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Popolazione_20_residente_20_per_20_sess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" style:family="table-cell" style:parent-style-name="Excel_5f_BuiltIn_5f_Comma" style:data-style-name="N120">
      <style:table-cell-properties style:glyph-orientation-vertical="0" fo:background-color="#dfdfd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Excel_5f_BuiltIn_5f_Comma" style:data-style-name="N120">
      <style:table-cell-properties style:glyph-orientation-vertical="0" fo:background-color="#f0f8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6" style:family="table-cell" style:parent-style-name="Normal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opolazione residente per sesso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Grado di istruzione della popolazione residente di 6 anni e più nelle province italiane (Censimento ISTAT 2011)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9" table:number-columns-repeated="5"/>
          <table:table-cell/>
          <table:table-cell table:style-name="ce9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Grado di istruzione</text:p>
          </table:table-cell>
          <table:table-cell table:style-name="ce10" office:value-type="string" calcext:value-type="string" table:number-columns-spanned="2" table:number-rows-spanned="1">
            <text:p>analfabeta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alfabeta privo di titolo di studio</text:p>
          </table:table-cell>
          <table:covered-table-cell table:style-name="ce10"/>
          <table:table-cell table:style-name="ce10" office:value-type="string" calcext:value-type="string">
            <text:p>licenza di scuola elementare</text:p>
          </table:table-cell>
          <table:table-cell table:style-name="ce16" office:value-type="string" calcext:value-type="string">
            <text:p>licenza di scuola media inferiore o di avviamento professionale</text:p>
          </table:table-cell>
          <table:table-cell table:style-name="ce10" office:value-type="string" calcext:value-type="string">
            <text:p>diploma di scuola secondaria superiore</text:p>
          </table:table-cell>
          <table:table-cell table:style-name="ce10" office:value-type="string" calcext:value-type="string">
            <text:p>diploma terziario del vecchio ordinamento e diplomi A.F.A.M.</text:p>
          </table:table-cell>
          <table:table-cell table:style-name="ce10" office:value-type="string" calcext:value-type="string">
            <text:p>titoli universitari</text:p>
          </table:table-cell>
          <table:table-cell table:style-name="ce10" office:value-type="string" calcext:value-type="string">
            <text:p>totale</text:p>
          </table:table-cell>
          <table:table-cell table:style-name="ce17" table:number-columns-repeated="1013"/>
        </table:table-row>
        <table:table-row table:style-name="ro4">
          <table:table-cell table:style-name="ce3" office:value-type="string" calcext:value-type="string">
            <text:p>Età</text:p>
          </table:table-cell>
          <table:table-cell table:style-name="ce10" office:value-type="string" calcext:value-type="string">
            <text:p>65 anni e più</text:p>
          </table:table-cell>
          <table:table-cell table:style-name="ce15" office:value-type="string" calcext:value-type="string">
            <text:p>6 anni e più</text:p>
          </table:table-cell>
          <table:table-cell table:style-name="ce10" office:value-type="string" calcext:value-type="string">
            <text:p>65 anni e più</text:p>
          </table:table-cell>
          <table:table-cell table:style-name="ce15" office:value-type="string" calcext:value-type="string" table:number-columns-spanned="7" table:number-rows-spanned="1">
            <text:p>6 anni e più</text:p>
          </table:table-cell>
          <table:covered-table-cell table:number-columns-repeated="6" table:style-name="ce15"/>
          <table:table-cell table:style-name="ce17" table:number-columns-repeated="1013"/>
        </table:table-row>
        <table:table-row table:style-name="ro5">
          <table:table-cell table:style-name="ce4" office:value-type="string" calcext:value-type="string">
            <text:p>Territorio</text:p>
          </table:table-cell>
          <table:table-cell table:style-name="ce11" table:number-columns-repeated="10"/>
          <table:table-cell table:number-columns-repeated="1013"/>
        </table:table-row>
        <table:table-row table:style-name="ro5">
          <table:table-cell table:style-name="ce5" office:value-type="string" calcext:value-type="string">
            <text:p>Italia</text:p>
          </table:table-cell>
          <table:table-cell table:style-name="ce12" office:value-type="float" office:value="405016" calcext:value-type="float">
            <text:p><text:s/>405.016 </text:p>
          </table:table-cell>
          <table:table-cell table:style-name="ce12" office:value-type="float" office:value="595684" calcext:value-type="float">
            <text:p><text:s/>595.684 </text:p>
          </table:table-cell>
          <table:table-cell table:style-name="ce12" office:value-type="float" office:value="1377234" calcext:value-type="float">
            <text:p><text:s/>1.377.234 </text:p>
          </table:table-cell>
          <table:table-cell table:style-name="ce12" office:value-type="float" office:value="4320820" calcext:value-type="float">
            <text:p><text:s/>4.320.820 </text:p>
          </table:table-cell>
          <table:table-cell table:style-name="ce12" office:value-type="float" office:value="11282895" calcext:value-type="float">
            <text:p><text:s/>11.282.895 </text:p>
          </table:table-cell>
          <table:table-cell table:style-name="ce12" office:value-type="float" office:value="16706880" calcext:value-type="float">
            <text:p><text:s/>16.706.880 </text:p>
          </table:table-cell>
          <table:table-cell table:style-name="ce12" office:value-type="float" office:value="16950936" calcext:value-type="float">
            <text:p><text:s/>16.950.936 </text:p>
          </table:table-cell>
          <table:table-cell table:style-name="ce12" office:value-type="float" office:value="206409" calcext:value-type="float">
            <text:p><text:s/>206.409 </text:p>
          </table:table-cell>
          <table:table-cell table:style-name="ce12" office:value-type="float" office:value="6064549" calcext:value-type="float">
            <text:p><text:s/>6.064.549 </text:p>
          </table:table-cell>
          <table:table-cell table:style-name="ce12" office:value-type="float" office:value="56128173" calcext:value-type="float">
            <text:p><text:s/>56.128.173 </text:p>
          </table:table-cell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<text:s text:c="2"/>Nord-ovest</text:p>
          </table:table-cell>
          <table:table-cell table:style-name="ce13" office:value-type="float" office:value="44845" calcext:value-type="float">
            <text:p><text:s/>44.845 </text:p>
          </table:table-cell>
          <table:table-cell table:style-name="ce13" office:value-type="float" office:value="85977" calcext:value-type="float">
            <text:p><text:s/>85.977 </text:p>
          </table:table-cell>
          <table:table-cell table:style-name="ce13" office:value-type="float" office:value="197362" calcext:value-type="float">
            <text:p><text:s/>197.362 </text:p>
          </table:table-cell>
          <table:table-cell table:style-name="ce13" office:value-type="float" office:value="941977" calcext:value-type="float">
            <text:p><text:s/>941.977 </text:p>
          </table:table-cell>
          <table:table-cell table:style-name="ce13" office:value-type="float" office:value="3051936" calcext:value-type="float">
            <text:p><text:s/>3.051.936 </text:p>
          </table:table-cell>
          <table:table-cell table:style-name="ce13" office:value-type="float" office:value="4581252" calcext:value-type="float">
            <text:p><text:s/>4.581.252 </text:p>
          </table:table-cell>
          <table:table-cell table:style-name="ce13" office:value-type="float" office:value="4556345" calcext:value-type="float">
            <text:p><text:s/>4.556.345 </text:p>
          </table:table-cell>
          <table:table-cell table:style-name="ce13" office:value-type="float" office:value="52001" calcext:value-type="float">
            <text:p><text:s/>52.001 </text:p>
          </table:table-cell>
          <table:table-cell table:style-name="ce13" office:value-type="float" office:value="1620304" calcext:value-type="float">
            <text:p><text:s/>1.620.304 </text:p>
          </table:table-cell>
          <table:table-cell table:style-name="ce13" office:value-type="float" office:value="14889792" calcext:value-type="float">
            <text:p><text:s/>14.889.79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Piemonte</text:p>
          </table:table-cell>
          <table:table-cell table:style-name="ce12" office:value-type="float" office:value="16765" calcext:value-type="float">
            <text:p><text:s/>16.765 </text:p>
          </table:table-cell>
          <table:table-cell table:style-name="ce12" office:value-type="float" office:value="27069" calcext:value-type="float">
            <text:p><text:s/>27.069 </text:p>
          </table:table-cell>
          <table:table-cell table:style-name="ce12" office:value-type="float" office:value="68501" calcext:value-type="float">
            <text:p><text:s/>68.501 </text:p>
          </table:table-cell>
          <table:table-cell table:style-name="ce12" office:value-type="float" office:value="264335" calcext:value-type="float">
            <text:p><text:s/>264.335 </text:p>
          </table:table-cell>
          <table:table-cell table:style-name="ce12" office:value-type="float" office:value="877227" calcext:value-type="float">
            <text:p><text:s/>877.227 </text:p>
          </table:table-cell>
          <table:table-cell table:style-name="ce12" office:value-type="float" office:value="1313147" calcext:value-type="float">
            <text:p><text:s/>1.313.147 </text:p>
          </table:table-cell>
          <table:table-cell table:style-name="ce12" office:value-type="float" office:value="1230920" calcext:value-type="float">
            <text:p><text:s/>1.230.920 </text:p>
          </table:table-cell>
          <table:table-cell table:style-name="ce12" office:value-type="float" office:value="12629" calcext:value-type="float">
            <text:p><text:s/>12.629 </text:p>
          </table:table-cell>
          <table:table-cell table:style-name="ce12" office:value-type="float" office:value="410786" calcext:value-type="float">
            <text:p><text:s/>410.786 </text:p>
          </table:table-cell>
          <table:table-cell table:style-name="ce12" office:value-type="float" office:value="4136113" calcext:value-type="float">
            <text:p><text:s/>4.136.11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Torino</text:p>
          </table:table-cell>
          <table:table-cell table:style-name="ce13" office:value-type="float" office:value="9644" calcext:value-type="float">
            <text:p><text:s/>9.644 </text:p>
          </table:table-cell>
          <table:table-cell table:style-name="ce13" office:value-type="float" office:value="14359" calcext:value-type="float">
            <text:p><text:s/>14.359 </text:p>
          </table:table-cell>
          <table:table-cell table:style-name="ce13" office:value-type="float" office:value="38024" calcext:value-type="float">
            <text:p><text:s/>38.024 </text:p>
          </table:table-cell>
          <table:table-cell table:style-name="ce13" office:value-type="float" office:value="139538" calcext:value-type="float">
            <text:p><text:s/>139.538 </text:p>
          </table:table-cell>
          <table:table-cell table:style-name="ce13" office:value-type="float" office:value="405284" calcext:value-type="float">
            <text:p><text:s/>405.284 </text:p>
          </table:table-cell>
          <table:table-cell table:style-name="ce13" office:value-type="float" office:value="673014" calcext:value-type="float">
            <text:p><text:s/>673.014 </text:p>
          </table:table-cell>
          <table:table-cell table:style-name="ce13" office:value-type="float" office:value="651653" calcext:value-type="float">
            <text:p><text:s/>651.653 </text:p>
          </table:table-cell>
          <table:table-cell table:style-name="ce13" office:value-type="float" office:value="6671" calcext:value-type="float">
            <text:p><text:s/>6.671 </text:p>
          </table:table-cell>
          <table:table-cell table:style-name="ce13" office:value-type="float" office:value="237076" calcext:value-type="float">
            <text:p><text:s/>237.076 </text:p>
          </table:table-cell>
          <table:table-cell table:style-name="ce13" office:value-type="float" office:value="2127595" calcext:value-type="float">
            <text:p><text:s/>2.127.59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Torino</text:p>
          </table:table-cell>
          <table:table-cell table:style-name="ce12" office:value-type="float" office:value="4348" calcext:value-type="float">
            <text:p><text:s/>4.348 </text:p>
          </table:table-cell>
          <table:table-cell table:style-name="ce12" office:value-type="float" office:value="6848" calcext:value-type="float">
            <text:p><text:s/>6.848 </text:p>
          </table:table-cell>
          <table:table-cell table:style-name="ce12" office:value-type="float" office:value="15487" calcext:value-type="float">
            <text:p><text:s/>15.487 </text:p>
          </table:table-cell>
          <table:table-cell table:style-name="ce12" office:value-type="float" office:value="52932" calcext:value-type="float">
            <text:p><text:s/>52.932 </text:p>
          </table:table-cell>
          <table:table-cell table:style-name="ce12" office:value-type="float" office:value="139508" calcext:value-type="float">
            <text:p><text:s/>139.508 </text:p>
          </table:table-cell>
          <table:table-cell table:style-name="ce12" office:value-type="float" office:value="244189" calcext:value-type="float">
            <text:p><text:s/>244.189 </text:p>
          </table:table-cell>
          <table:table-cell table:style-name="ce12" office:value-type="float" office:value="254729" calcext:value-type="float">
            <text:p><text:s/>254.729 </text:p>
          </table:table-cell>
          <table:table-cell table:style-name="ce12" office:value-type="float" office:value="3633" calcext:value-type="float">
            <text:p><text:s/>3.633 </text:p>
          </table:table-cell>
          <table:table-cell table:style-name="ce12" office:value-type="float" office:value="125502" calcext:value-type="float">
            <text:p><text:s/>125.502 </text:p>
          </table:table-cell>
          <table:table-cell table:style-name="ce12" office:value-type="float" office:value="827341" calcext:value-type="float">
            <text:p><text:s/>827.34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Vercelli</text:p>
          </table:table-cell>
          <table:table-cell table:style-name="ce13" office:value-type="float" office:value="705" calcext:value-type="float">
            <text:p><text:s/>705 </text:p>
          </table:table-cell>
          <table:table-cell table:style-name="ce13" office:value-type="float" office:value="1197" calcext:value-type="float">
            <text:p><text:s/>1.197 </text:p>
          </table:table-cell>
          <table:table-cell table:style-name="ce13" office:value-type="float" office:value="2898" calcext:value-type="float">
            <text:p><text:s/>2.898 </text:p>
          </table:table-cell>
          <table:table-cell table:style-name="ce13" office:value-type="float" office:value="10390" calcext:value-type="float">
            <text:p><text:s/>10.390 </text:p>
          </table:table-cell>
          <table:table-cell table:style-name="ce13" office:value-type="float" office:value="41043" calcext:value-type="float">
            <text:p><text:s/>41.043 </text:p>
          </table:table-cell>
          <table:table-cell table:style-name="ce13" office:value-type="float" office:value="53080" calcext:value-type="float">
            <text:p><text:s/>53.080 </text:p>
          </table:table-cell>
          <table:table-cell table:style-name="ce13" office:value-type="float" office:value="48793" calcext:value-type="float">
            <text:p><text:s/>48.793 </text:p>
          </table:table-cell>
          <table:table-cell table:style-name="ce13" office:value-type="float" office:value="471" calcext:value-type="float">
            <text:p><text:s/>471 </text:p>
          </table:table-cell>
          <table:table-cell table:style-name="ce13" office:value-type="float" office:value="13631" calcext:value-type="float">
            <text:p><text:s/>13.631 </text:p>
          </table:table-cell>
          <table:table-cell table:style-name="ce13" office:value-type="float" office:value="168605" calcext:value-type="float">
            <text:p><text:s/>168.60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Novara</text:p>
          </table:table-cell>
          <table:table-cell table:style-name="ce12" office:value-type="float" office:value="1303" calcext:value-type="float">
            <text:p><text:s/>1.303 </text:p>
          </table:table-cell>
          <table:table-cell table:style-name="ce12" office:value-type="float" office:value="2201" calcext:value-type="float">
            <text:p><text:s/>2.201 </text:p>
          </table:table-cell>
          <table:table-cell table:style-name="ce12" office:value-type="float" office:value="4541" calcext:value-type="float">
            <text:p><text:s/>4.541 </text:p>
          </table:table-cell>
          <table:table-cell table:style-name="ce12" office:value-type="float" office:value="21720" calcext:value-type="float">
            <text:p><text:s/>21.720 </text:p>
          </table:table-cell>
          <table:table-cell table:style-name="ce12" office:value-type="float" office:value="75578" calcext:value-type="float">
            <text:p><text:s/>75.578 </text:p>
          </table:table-cell>
          <table:table-cell table:style-name="ce12" office:value-type="float" office:value="110069" calcext:value-type="float">
            <text:p><text:s/>110.069 </text:p>
          </table:table-cell>
          <table:table-cell table:style-name="ce12" office:value-type="float" office:value="101370" calcext:value-type="float">
            <text:p><text:s/>101.370 </text:p>
          </table:table-cell>
          <table:table-cell table:style-name="ce12" office:value-type="float" office:value="1190" calcext:value-type="float">
            <text:p><text:s/>1.190 </text:p>
          </table:table-cell>
          <table:table-cell table:style-name="ce12" office:value-type="float" office:value="33301" calcext:value-type="float">
            <text:p><text:s/>33.301 </text:p>
          </table:table-cell>
          <table:table-cell table:style-name="ce12" office:value-type="float" office:value="345429" calcext:value-type="float">
            <text:p><text:s/>345.42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uneo</text:p>
          </table:table-cell>
          <table:table-cell table:style-name="ce13" office:value-type="float" office:value="1227" calcext:value-type="float">
            <text:p><text:s/>1.227 </text:p>
          </table:table-cell>
          <table:table-cell table:style-name="ce13" office:value-type="float" office:value="2934" calcext:value-type="float">
            <text:p><text:s/>2.934 </text:p>
          </table:table-cell>
          <table:table-cell table:style-name="ce13" office:value-type="float" office:value="6617" calcext:value-type="float">
            <text:p><text:s/>6.617 </text:p>
          </table:table-cell>
          <table:table-cell table:style-name="ce13" office:value-type="float" office:value="34697" calcext:value-type="float">
            <text:p><text:s/>34.697 </text:p>
          </table:table-cell>
          <table:table-cell table:style-name="ce13" office:value-type="float" office:value="134483" calcext:value-type="float">
            <text:p><text:s/>134.483 </text:p>
          </table:table-cell>
          <table:table-cell table:style-name="ce13" office:value-type="float" office:value="178413" calcext:value-type="float">
            <text:p><text:s/>178.413 </text:p>
          </table:table-cell>
          <table:table-cell table:style-name="ce13" office:value-type="float" office:value="155468" calcext:value-type="float">
            <text:p><text:s/>155.468 </text:p>
          </table:table-cell>
          <table:table-cell table:style-name="ce13" office:value-type="float" office:value="1659" calcext:value-type="float">
            <text:p><text:s/>1.659 </text:p>
          </table:table-cell>
          <table:table-cell table:style-name="ce13" office:value-type="float" office:value="45941" calcext:value-type="float">
            <text:p><text:s/>45.941 </text:p>
          </table:table-cell>
          <table:table-cell table:style-name="ce13" office:value-type="float" office:value="553595" calcext:value-type="float">
            <text:p><text:s/>553.59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Asti</text:p>
          </table:table-cell>
          <table:table-cell table:style-name="ce12" office:value-type="float" office:value="1037" calcext:value-type="float">
            <text:p><text:s/>1.037 </text:p>
          </table:table-cell>
          <table:table-cell table:style-name="ce12" office:value-type="float" office:value="1623" calcext:value-type="float">
            <text:p><text:s/>1.623 </text:p>
          </table:table-cell>
          <table:table-cell table:style-name="ce12" office:value-type="float" office:value="4191" calcext:value-type="float">
            <text:p><text:s/>4.191 </text:p>
          </table:table-cell>
          <table:table-cell table:style-name="ce12" office:value-type="float" office:value="14236" calcext:value-type="float">
            <text:p><text:s/>14.236 </text:p>
          </table:table-cell>
          <table:table-cell table:style-name="ce12" office:value-type="float" office:value="48502" calcext:value-type="float">
            <text:p><text:s/>48.502 </text:p>
          </table:table-cell>
          <table:table-cell table:style-name="ce12" office:value-type="float" office:value="66078" calcext:value-type="float">
            <text:p><text:s/>66.078 </text:p>
          </table:table-cell>
          <table:table-cell table:style-name="ce12" office:value-type="float" office:value="58604" calcext:value-type="float">
            <text:p><text:s/>58.604 </text:p>
          </table:table-cell>
          <table:table-cell table:style-name="ce12" office:value-type="float" office:value="605" calcext:value-type="float">
            <text:p><text:s/>605 </text:p>
          </table:table-cell>
          <table:table-cell table:style-name="ce12" office:value-type="float" office:value="16777" calcext:value-type="float">
            <text:p><text:s/>16.777 </text:p>
          </table:table-cell>
          <table:table-cell table:style-name="ce12" office:value-type="float" office:value="206425" calcext:value-type="float">
            <text:p><text:s/>206.42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Alessandria</text:p>
          </table:table-cell>
          <table:table-cell table:style-name="ce13" office:value-type="float" office:value="1748" calcext:value-type="float">
            <text:p><text:s/>1.748 </text:p>
          </table:table-cell>
          <table:table-cell table:style-name="ce13" office:value-type="float" office:value="2848" calcext:value-type="float">
            <text:p><text:s/>2.848 </text:p>
          </table:table-cell>
          <table:table-cell table:style-name="ce13" office:value-type="float" office:value="7167" calcext:value-type="float">
            <text:p><text:s/>7.167 </text:p>
          </table:table-cell>
          <table:table-cell table:style-name="ce13" office:value-type="float" office:value="24336" calcext:value-type="float">
            <text:p><text:s/>24.336 </text:p>
          </table:table-cell>
          <table:table-cell table:style-name="ce13" office:value-type="float" office:value="90887" calcext:value-type="float">
            <text:p><text:s/>90.887 </text:p>
          </table:table-cell>
          <table:table-cell table:style-name="ce13" office:value-type="float" office:value="126653" calcext:value-type="float">
            <text:p><text:s/>126.653 </text:p>
          </table:table-cell>
          <table:table-cell table:style-name="ce13" office:value-type="float" office:value="124235" calcext:value-type="float">
            <text:p><text:s/>124.235 </text:p>
          </table:table-cell>
          <table:table-cell table:style-name="ce13" office:value-type="float" office:value="1184" calcext:value-type="float">
            <text:p><text:s/>1.184 </text:p>
          </table:table-cell>
          <table:table-cell table:style-name="ce13" office:value-type="float" office:value="37594" calcext:value-type="float">
            <text:p><text:s/>37.594 </text:p>
          </table:table-cell>
          <table:table-cell table:style-name="ce13" office:value-type="float" office:value="407737" calcext:value-type="float">
            <text:p><text:s/>407.73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Biella</text:p>
          </table:table-cell>
          <table:table-cell table:style-name="ce12" office:value-type="float" office:value="654" calcext:value-type="float">
            <text:p><text:s/>654 </text:p>
          </table:table-cell>
          <table:table-cell table:style-name="ce12" office:value-type="float" office:value="1153" calcext:value-type="float">
            <text:p><text:s/>1.153 </text:p>
          </table:table-cell>
          <table:table-cell table:style-name="ce12" office:value-type="float" office:value="2944" calcext:value-type="float">
            <text:p><text:s/>2.944 </text:p>
          </table:table-cell>
          <table:table-cell table:style-name="ce12" office:value-type="float" office:value="10545" calcext:value-type="float">
            <text:p><text:s/>10.545 </text:p>
          </table:table-cell>
          <table:table-cell table:style-name="ce12" office:value-type="float" office:value="44302" calcext:value-type="float">
            <text:p><text:s/>44.302 </text:p>
          </table:table-cell>
          <table:table-cell table:style-name="ce12" office:value-type="float" office:value="56569" calcext:value-type="float">
            <text:p><text:s/>56.569 </text:p>
          </table:table-cell>
          <table:table-cell table:style-name="ce12" office:value-type="float" office:value="46790" calcext:value-type="float">
            <text:p><text:s/>46.790 </text:p>
          </table:table-cell>
          <table:table-cell table:style-name="ce12" office:value-type="float" office:value="444" calcext:value-type="float">
            <text:p><text:s/>444 </text:p>
          </table:table-cell>
          <table:table-cell table:style-name="ce12" office:value-type="float" office:value="14190" calcext:value-type="float">
            <text:p><text:s/>14.190 </text:p>
          </table:table-cell>
          <table:table-cell table:style-name="ce12" office:value-type="float" office:value="173993" calcext:value-type="float">
            <text:p><text:s/>173.993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6"/>Verbano-Cusio-Ossola</text:p>
          </table:table-cell>
          <table:table-cell table:style-name="ce13" office:value-type="float" office:value="447" calcext:value-type="float">
            <text:p><text:s/>447 </text:p>
          </table:table-cell>
          <table:table-cell table:style-name="ce13" office:value-type="float" office:value="754" calcext:value-type="float">
            <text:p><text:s/>754 </text:p>
          </table:table-cell>
          <table:table-cell table:style-name="ce13" office:value-type="float" office:value="2119" calcext:value-type="float">
            <text:p><text:s/>2.119 </text:p>
          </table:table-cell>
          <table:table-cell table:style-name="ce13" office:value-type="float" office:value="8873" calcext:value-type="float">
            <text:p><text:s/>8.873 </text:p>
          </table:table-cell>
          <table:table-cell table:style-name="ce13" office:value-type="float" office:value="37148" calcext:value-type="float">
            <text:p><text:s/>37.148 </text:p>
          </table:table-cell>
          <table:table-cell table:style-name="ce13" office:value-type="float" office:value="49271" calcext:value-type="float">
            <text:p><text:s/>49.271 </text:p>
          </table:table-cell>
          <table:table-cell table:style-name="ce13" office:value-type="float" office:value="44007" calcext:value-type="float">
            <text:p><text:s/>44.007 </text:p>
          </table:table-cell>
          <table:table-cell table:style-name="ce13" office:value-type="float" office:value="405" calcext:value-type="float">
            <text:p><text:s/>405 </text:p>
          </table:table-cell>
          <table:table-cell table:style-name="ce13" office:value-type="float" office:value="12276" calcext:value-type="float">
            <text:p><text:s/>12.276 </text:p>
          </table:table-cell>
          <table:table-cell table:style-name="ce13" office:value-type="float" office:value="152734" calcext:value-type="float">
            <text:p><text:s/>152.734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4"/>Valle d'Aosta / Vallée d'Aoste</text:p>
          </table:table-cell>
          <table:table-cell table:style-name="ce12" office:value-type="float" office:value="283" calcext:value-type="float">
            <text:p><text:s/>283 </text:p>
          </table:table-cell>
          <table:table-cell table:style-name="ce12" office:value-type="float" office:value="529" calcext:value-type="float">
            <text:p><text:s/>529 </text:p>
          </table:table-cell>
          <table:table-cell table:style-name="ce12" office:value-type="float" office:value="1334" calcext:value-type="float">
            <text:p><text:s/>1.334 </text:p>
          </table:table-cell>
          <table:table-cell table:style-name="ce12" office:value-type="float" office:value="7382" calcext:value-type="float">
            <text:p><text:s/>7.382 </text:p>
          </table:table-cell>
          <table:table-cell table:style-name="ce12" office:value-type="float" office:value="25056" calcext:value-type="float">
            <text:p><text:s/>25.056 </text:p>
          </table:table-cell>
          <table:table-cell table:style-name="ce12" office:value-type="float" office:value="39721" calcext:value-type="float">
            <text:p><text:s/>39.721 </text:p>
          </table:table-cell>
          <table:table-cell table:style-name="ce12" office:value-type="float" office:value="34214" calcext:value-type="float">
            <text:p><text:s/>34.214 </text:p>
          </table:table-cell>
          <table:table-cell table:style-name="ce12" office:value-type="float" office:value="312" calcext:value-type="float">
            <text:p><text:s/>312 </text:p>
          </table:table-cell>
          <table:table-cell table:style-name="ce12" office:value-type="float" office:value="12225" calcext:value-type="float">
            <text:p><text:s/>12.225 </text:p>
          </table:table-cell>
          <table:table-cell table:style-name="ce12" office:value-type="float" office:value="119439" calcext:value-type="float">
            <text:p><text:s/>119.439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6"/>Valle d'Aosta / Vallée d'Aoste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529" calcext:value-type="float">
            <text:p><text:s/>529 </text:p>
          </table:table-cell>
          <table:table-cell table:style-name="ce13" office:value-type="float" office:value="1334" calcext:value-type="float">
            <text:p><text:s/>1.334 </text:p>
          </table:table-cell>
          <table:table-cell table:style-name="ce13" office:value-type="float" office:value="7382" calcext:value-type="float">
            <text:p><text:s/>7.382 </text:p>
          </table:table-cell>
          <table:table-cell table:style-name="ce13" office:value-type="float" office:value="25056" calcext:value-type="float">
            <text:p><text:s/>25.056 </text:p>
          </table:table-cell>
          <table:table-cell table:style-name="ce13" office:value-type="float" office:value="39721" calcext:value-type="float">
            <text:p><text:s/>39.721 </text:p>
          </table:table-cell>
          <table:table-cell table:style-name="ce13" office:value-type="float" office:value="34214" calcext:value-type="float">
            <text:p><text:s/>34.214 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13" office:value-type="float" office:value="12225" calcext:value-type="float">
            <text:p><text:s/>12.225 </text:p>
          </table:table-cell>
          <table:table-cell table:style-name="ce13" office:value-type="float" office:value="119439" calcext:value-type="float">
            <text:p><text:s/>119.43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Liguria</text:p>
          </table:table-cell>
          <table:table-cell table:style-name="ce12" office:value-type="float" office:value="6609" calcext:value-type="float">
            <text:p><text:s/>6.609 </text:p>
          </table:table-cell>
          <table:table-cell table:style-name="ce12" office:value-type="float" office:value="11165" calcext:value-type="float">
            <text:p><text:s/>11.165 </text:p>
          </table:table-cell>
          <table:table-cell table:style-name="ce12" office:value-type="float" office:value="24404" calcext:value-type="float">
            <text:p><text:s/>24.404 </text:p>
          </table:table-cell>
          <table:table-cell table:style-name="ce12" office:value-type="float" office:value="87792" calcext:value-type="float">
            <text:p><text:s/>87.792 </text:p>
          </table:table-cell>
          <table:table-cell table:style-name="ce12" office:value-type="float" office:value="301713" calcext:value-type="float">
            <text:p><text:s/>301.713 </text:p>
          </table:table-cell>
          <table:table-cell table:style-name="ce12" office:value-type="float" office:value="437054" calcext:value-type="float">
            <text:p><text:s/>437.054 </text:p>
          </table:table-cell>
          <table:table-cell table:style-name="ce12" office:value-type="float" office:value="482747" calcext:value-type="float">
            <text:p><text:s/>482.747 </text:p>
          </table:table-cell>
          <table:table-cell table:style-name="ce12" office:value-type="float" office:value="5893" calcext:value-type="float">
            <text:p><text:s/>5.893 </text:p>
          </table:table-cell>
          <table:table-cell table:style-name="ce12" office:value-type="float" office:value="173231" calcext:value-type="float">
            <text:p><text:s/>173.231 </text:p>
          </table:table-cell>
          <table:table-cell table:style-name="ce12" office:value-type="float" office:value="1499595" calcext:value-type="float">
            <text:p><text:s/>1.499.59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Imperia</text:p>
          </table:table-cell>
          <table:table-cell table:style-name="ce13" office:value-type="float" office:value="1376" calcext:value-type="float">
            <text:p><text:s/>1.376 </text:p>
          </table:table-cell>
          <table:table-cell table:style-name="ce13" office:value-type="float" office:value="1896" calcext:value-type="float">
            <text:p><text:s/>1.896 </text:p>
          </table:table-cell>
          <table:table-cell table:style-name="ce13" office:value-type="float" office:value="4926" calcext:value-type="float">
            <text:p><text:s/>4.926 </text:p>
          </table:table-cell>
          <table:table-cell table:style-name="ce13" office:value-type="float" office:value="13780" calcext:value-type="float">
            <text:p><text:s/>13.780 </text:p>
          </table:table-cell>
          <table:table-cell table:style-name="ce13" office:value-type="float" office:value="43258" calcext:value-type="float">
            <text:p><text:s/>43.258 </text:p>
          </table:table-cell>
          <table:table-cell table:style-name="ce13" office:value-type="float" office:value="66516" calcext:value-type="float">
            <text:p><text:s/>66.516 </text:p>
          </table:table-cell>
          <table:table-cell table:style-name="ce13" office:value-type="float" office:value="60538" calcext:value-type="float">
            <text:p><text:s/>60.538 </text:p>
          </table:table-cell>
          <table:table-cell table:style-name="ce13" office:value-type="float" office:value="789" calcext:value-type="float">
            <text:p><text:s/>789 </text:p>
          </table:table-cell>
          <table:table-cell table:style-name="ce13" office:value-type="float" office:value="18062" calcext:value-type="float">
            <text:p><text:s/>18.062 </text:p>
          </table:table-cell>
          <table:table-cell table:style-name="ce13" office:value-type="float" office:value="204839" calcext:value-type="float">
            <text:p><text:s/>204.83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Savona</text:p>
          </table:table-cell>
          <table:table-cell table:style-name="ce12" office:value-type="float" office:value="708" calcext:value-type="float">
            <text:p><text:s/>708 </text:p>
          </table:table-cell>
          <table:table-cell table:style-name="ce12" office:value-type="float" office:value="1231" calcext:value-type="float">
            <text:p><text:s/>1.231 </text:p>
          </table:table-cell>
          <table:table-cell table:style-name="ce12" office:value-type="float" office:value="4233" calcext:value-type="float">
            <text:p><text:s/>4.233 </text:p>
          </table:table-cell>
          <table:table-cell table:style-name="ce12" office:value-type="float" office:value="15588" calcext:value-type="float">
            <text:p><text:s/>15.588 </text:p>
          </table:table-cell>
          <table:table-cell table:style-name="ce12" office:value-type="float" office:value="59000" calcext:value-type="float">
            <text:p><text:s/>59.000 </text:p>
          </table:table-cell>
          <table:table-cell table:style-name="ce12" office:value-type="float" office:value="82750" calcext:value-type="float">
            <text:p><text:s/>82.750 </text:p>
          </table:table-cell>
          <table:table-cell table:style-name="ce12" office:value-type="float" office:value="82109" calcext:value-type="float">
            <text:p><text:s/>82.109 </text:p>
          </table:table-cell>
          <table:table-cell table:style-name="ce12" office:value-type="float" office:value="759" calcext:value-type="float">
            <text:p><text:s/>759 </text:p>
          </table:table-cell>
          <table:table-cell table:style-name="ce12" office:value-type="float" office:value="26984" calcext:value-type="float">
            <text:p><text:s/>26.984 </text:p>
          </table:table-cell>
          <table:table-cell table:style-name="ce12" office:value-type="float" office:value="268421" calcext:value-type="float">
            <text:p><text:s/>268.42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Genova</text:p>
          </table:table-cell>
          <table:table-cell table:style-name="ce13" office:value-type="float" office:value="4090" calcext:value-type="float">
            <text:p><text:s/>4.090 </text:p>
          </table:table-cell>
          <table:table-cell table:style-name="ce13" office:value-type="float" office:value="7220" calcext:value-type="float">
            <text:p><text:s/>7.220 </text:p>
          </table:table-cell>
          <table:table-cell table:style-name="ce13" office:value-type="float" office:value="11224" calcext:value-type="float">
            <text:p><text:s/>11.224 </text:p>
          </table:table-cell>
          <table:table-cell table:style-name="ce13" office:value-type="float" office:value="45918" calcext:value-type="float">
            <text:p><text:s/>45.918 </text:p>
          </table:table-cell>
          <table:table-cell table:style-name="ce13" office:value-type="float" office:value="155951" calcext:value-type="float">
            <text:p><text:s/>155.951 </text:p>
          </table:table-cell>
          <table:table-cell table:style-name="ce13" office:value-type="float" office:value="227637" calcext:value-type="float">
            <text:p><text:s/>227.637 </text:p>
          </table:table-cell>
          <table:table-cell table:style-name="ce13" office:value-type="float" office:value="270572" calcext:value-type="float">
            <text:p><text:s/>270.572 </text:p>
          </table:table-cell>
          <table:table-cell table:style-name="ce13" office:value-type="float" office:value="3414" calcext:value-type="float">
            <text:p><text:s/>3.414 </text:p>
          </table:table-cell>
          <table:table-cell table:style-name="ce13" office:value-type="float" office:value="106261" calcext:value-type="float">
            <text:p><text:s/>106.261 </text:p>
          </table:table-cell>
          <table:table-cell table:style-name="ce13" office:value-type="float" office:value="816973" calcext:value-type="float">
            <text:p><text:s/>816.97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Genova</text:p>
          </table:table-cell>
          <table:table-cell table:style-name="ce12" office:value-type="float" office:value="2834" calcext:value-type="float">
            <text:p><text:s/>2.834 </text:p>
          </table:table-cell>
          <table:table-cell table:style-name="ce12" office:value-type="float" office:value="4760" calcext:value-type="float">
            <text:p><text:s/>4.760 </text:p>
          </table:table-cell>
          <table:table-cell table:style-name="ce12" office:value-type="float" office:value="7858" calcext:value-type="float">
            <text:p><text:s/>7.858 </text:p>
          </table:table-cell>
          <table:table-cell table:style-name="ce12" office:value-type="float" office:value="31714" calcext:value-type="float">
            <text:p><text:s/>31.714 </text:p>
          </table:table-cell>
          <table:table-cell table:style-name="ce12" office:value-type="float" office:value="101318" calcext:value-type="float">
            <text:p><text:s/>101.318 </text:p>
          </table:table-cell>
          <table:table-cell table:style-name="ce12" office:value-type="float" office:value="153131" calcext:value-type="float">
            <text:p><text:s/>153.131 </text:p>
          </table:table-cell>
          <table:table-cell table:style-name="ce12" office:value-type="float" office:value="186244" calcext:value-type="float">
            <text:p><text:s/>186.244 </text:p>
          </table:table-cell>
          <table:table-cell table:style-name="ce12" office:value-type="float" office:value="2365" calcext:value-type="float">
            <text:p><text:s/>2.365 </text:p>
          </table:table-cell>
          <table:table-cell table:style-name="ce12" office:value-type="float" office:value="80167" calcext:value-type="float">
            <text:p><text:s/>80.167 </text:p>
          </table:table-cell>
          <table:table-cell table:style-name="ce12" office:value-type="float" office:value="559699" calcext:value-type="float">
            <text:p><text:s/>559.69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La Spezia</text:p>
          </table:table-cell>
          <table:table-cell table:style-name="ce13" office:value-type="float" office:value="435" calcext:value-type="float">
            <text:p><text:s/>435 </text:p>
          </table:table-cell>
          <table:table-cell table:style-name="ce13" office:value-type="float" office:value="818" calcext:value-type="float">
            <text:p><text:s/>818 </text:p>
          </table:table-cell>
          <table:table-cell table:style-name="ce13" office:value-type="float" office:value="4021" calcext:value-type="float">
            <text:p><text:s/>4.021 </text:p>
          </table:table-cell>
          <table:table-cell table:style-name="ce13" office:value-type="float" office:value="12506" calcext:value-type="float">
            <text:p><text:s/>12.506 </text:p>
          </table:table-cell>
          <table:table-cell table:style-name="ce13" office:value-type="float" office:value="43504" calcext:value-type="float">
            <text:p><text:s/>43.504 </text:p>
          </table:table-cell>
          <table:table-cell table:style-name="ce13" office:value-type="float" office:value="60151" calcext:value-type="float">
            <text:p><text:s/>60.151 </text:p>
          </table:table-cell>
          <table:table-cell table:style-name="ce13" office:value-type="float" office:value="69528" calcext:value-type="float">
            <text:p><text:s/>69.528 </text:p>
          </table:table-cell>
          <table:table-cell table:style-name="ce13" office:value-type="float" office:value="931" calcext:value-type="float">
            <text:p><text:s/>931 </text:p>
          </table:table-cell>
          <table:table-cell table:style-name="ce13" office:value-type="float" office:value="21924" calcext:value-type="float">
            <text:p><text:s/>21.924 </text:p>
          </table:table-cell>
          <table:table-cell table:style-name="ce13" office:value-type="float" office:value="209362" calcext:value-type="float">
            <text:p><text:s/>209.36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Lombardia</text:p>
          </table:table-cell>
          <table:table-cell table:style-name="ce12" office:value-type="float" office:value="21188" calcext:value-type="float">
            <text:p><text:s/>21.188 </text:p>
          </table:table-cell>
          <table:table-cell table:style-name="ce12" office:value-type="float" office:value="47214" calcext:value-type="float">
            <text:p><text:s/>47.214 </text:p>
          </table:table-cell>
          <table:table-cell table:style-name="ce12" office:value-type="float" office:value="103123" calcext:value-type="float">
            <text:p><text:s/>103.123 </text:p>
          </table:table-cell>
          <table:table-cell table:style-name="ce12" office:value-type="float" office:value="582468" calcext:value-type="float">
            <text:p><text:s/>582.468 </text:p>
          </table:table-cell>
          <table:table-cell table:style-name="ce12" office:value-type="float" office:value="1847940" calcext:value-type="float">
            <text:p><text:s/>1.847.940 </text:p>
          </table:table-cell>
          <table:table-cell table:style-name="ce12" office:value-type="float" office:value="2791330" calcext:value-type="float">
            <text:p><text:s/>2.791.330 </text:p>
          </table:table-cell>
          <table:table-cell table:style-name="ce12" office:value-type="float" office:value="2808464" calcext:value-type="float">
            <text:p><text:s/>2.808.464 </text:p>
          </table:table-cell>
          <table:table-cell table:style-name="ce12" office:value-type="float" office:value="33167" calcext:value-type="float">
            <text:p><text:s/>33.167 </text:p>
          </table:table-cell>
          <table:table-cell table:style-name="ce12" office:value-type="float" office:value="1024062" calcext:value-type="float">
            <text:p><text:s/>1.024.062 </text:p>
          </table:table-cell>
          <table:table-cell table:style-name="ce12" office:value-type="float" office:value="9134645" calcext:value-type="float">
            <text:p><text:s/>9.134.64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Varese</text:p>
          </table:table-cell>
          <table:table-cell table:style-name="ce13" office:value-type="float" office:value="2598" calcext:value-type="float">
            <text:p><text:s/>2.598 </text:p>
          </table:table-cell>
          <table:table-cell table:style-name="ce13" office:value-type="float" office:value="4705" calcext:value-type="float">
            <text:p><text:s/>4.705 </text:p>
          </table:table-cell>
          <table:table-cell table:style-name="ce13" office:value-type="float" office:value="10128" calcext:value-type="float">
            <text:p><text:s/>10.128 </text:p>
          </table:table-cell>
          <table:table-cell table:style-name="ce13" office:value-type="float" office:value="51872" calcext:value-type="float">
            <text:p><text:s/>51.872 </text:p>
          </table:table-cell>
          <table:table-cell table:style-name="ce13" office:value-type="float" office:value="173620" calcext:value-type="float">
            <text:p><text:s/>173.620 </text:p>
          </table:table-cell>
          <table:table-cell table:style-name="ce13" office:value-type="float" office:value="254466" calcext:value-type="float">
            <text:p><text:s/>254.466 </text:p>
          </table:table-cell>
          <table:table-cell table:style-name="ce13" office:value-type="float" office:value="249799" calcext:value-type="float">
            <text:p><text:s/>249.799 </text:p>
          </table:table-cell>
          <table:table-cell table:style-name="ce13" office:value-type="float" office:value="2611" calcext:value-type="float">
            <text:p><text:s/>2.611 </text:p>
          </table:table-cell>
          <table:table-cell table:style-name="ce13" office:value-type="float" office:value="84738" calcext:value-type="float">
            <text:p><text:s/>84.738 </text:p>
          </table:table-cell>
          <table:table-cell table:style-name="ce13" office:value-type="float" office:value="821811" calcext:value-type="float">
            <text:p><text:s/>821.81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omo</text:p>
          </table:table-cell>
          <table:table-cell table:style-name="ce12" office:value-type="float" office:value="1461" calcext:value-type="float">
            <text:p><text:s/>1.461 </text:p>
          </table:table-cell>
          <table:table-cell table:style-name="ce12" office:value-type="float" office:value="2731" calcext:value-type="float">
            <text:p><text:s/>2.731 </text:p>
          </table:table-cell>
          <table:table-cell table:style-name="ce12" office:value-type="float" office:value="5486" calcext:value-type="float">
            <text:p><text:s/>5.486 </text:p>
          </table:table-cell>
          <table:table-cell table:style-name="ce12" office:value-type="float" office:value="33864" calcext:value-type="float">
            <text:p><text:s/>33.864 </text:p>
          </table:table-cell>
          <table:table-cell table:style-name="ce12" office:value-type="float" office:value="120586" calcext:value-type="float">
            <text:p><text:s/>120.586 </text:p>
          </table:table-cell>
          <table:table-cell table:style-name="ce12" office:value-type="float" office:value="170310" calcext:value-type="float">
            <text:p><text:s/>170.310 </text:p>
          </table:table-cell>
          <table:table-cell table:style-name="ce12" office:value-type="float" office:value="168889" calcext:value-type="float">
            <text:p><text:s/>168.889 </text:p>
          </table:table-cell>
          <table:table-cell table:style-name="ce12" office:value-type="float" office:value="2006" calcext:value-type="float">
            <text:p><text:s/>2.006 </text:p>
          </table:table-cell>
          <table:table-cell table:style-name="ce12" office:value-type="float" office:value="54351" calcext:value-type="float">
            <text:p><text:s/>54.351 </text:p>
          </table:table-cell>
          <table:table-cell table:style-name="ce12" office:value-type="float" office:value="552737" calcext:value-type="float">
            <text:p><text:s/>552.73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Sondrio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1028" calcext:value-type="float">
            <text:p><text:s/>1.028 </text:p>
          </table:table-cell>
          <table:table-cell table:style-name="ce13" office:value-type="float" office:value="9427" calcext:value-type="float">
            <text:p><text:s/>9.427 </text:p>
          </table:table-cell>
          <table:table-cell table:style-name="ce13" office:value-type="float" office:value="39069" calcext:value-type="float">
            <text:p><text:s/>39.069 </text:p>
          </table:table-cell>
          <table:table-cell table:style-name="ce13" office:value-type="float" office:value="51926" calcext:value-type="float">
            <text:p><text:s/>51.926 </text:p>
          </table:table-cell>
          <table:table-cell table:style-name="ce13" office:value-type="float" office:value="56222" calcext:value-type="float">
            <text:p><text:s/>56.222 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13593" calcext:value-type="float">
            <text:p><text:s/>13.593 </text:p>
          </table:table-cell>
          <table:table-cell table:style-name="ce13" office:value-type="float" office:value="171154" calcext:value-type="float">
            <text:p><text:s/>171.15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Milano</text:p>
          </table:table-cell>
          <table:table-cell table:style-name="ce12" office:value-type="float" office:value="7875" calcext:value-type="float">
            <text:p><text:s/>7.875 </text:p>
          </table:table-cell>
          <table:table-cell table:style-name="ce12" office:value-type="float" office:value="15326" calcext:value-type="float">
            <text:p><text:s/>15.326 </text:p>
          </table:table-cell>
          <table:table-cell table:style-name="ce12" office:value-type="float" office:value="33789" calcext:value-type="float">
            <text:p><text:s/>33.789 </text:p>
          </table:table-cell>
          <table:table-cell table:style-name="ce12" office:value-type="float" office:value="178775" calcext:value-type="float">
            <text:p><text:s/>178.775 </text:p>
          </table:table-cell>
          <table:table-cell table:style-name="ce12" office:value-type="float" office:value="478101" calcext:value-type="float">
            <text:p><text:s/>478.101 </text:p>
          </table:table-cell>
          <table:table-cell table:style-name="ce12" office:value-type="float" office:value="806686" calcext:value-type="float">
            <text:p><text:s/>806.686 </text:p>
          </table:table-cell>
          <table:table-cell table:style-name="ce12" office:value-type="float" office:value="939283" calcext:value-type="float">
            <text:p><text:s/>939.283 </text:p>
          </table:table-cell>
          <table:table-cell table:style-name="ce12" office:value-type="float" office:value="14351" calcext:value-type="float">
            <text:p><text:s/>14.351 </text:p>
          </table:table-cell>
          <table:table-cell table:style-name="ce12" office:value-type="float" office:value="432907" calcext:value-type="float">
            <text:p><text:s/>432.907 </text:p>
          </table:table-cell>
          <table:table-cell table:style-name="ce12" office:value-type="float" office:value="2865429" calcext:value-type="float">
            <text:p><text:s/>2.865.42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Milano</text:p>
          </table:table-cell>
          <table:table-cell table:style-name="ce13" office:value-type="float" office:value="2725" calcext:value-type="float">
            <text:p><text:s/>2.725 </text:p>
          </table:table-cell>
          <table:table-cell table:style-name="ce13" office:value-type="float" office:value="6579" calcext:value-type="float">
            <text:p><text:s/>6.579 </text:p>
          </table:table-cell>
          <table:table-cell table:style-name="ce13" office:value-type="float" office:value="11910" calcext:value-type="float">
            <text:p><text:s/>11.910 </text:p>
          </table:table-cell>
          <table:table-cell table:style-name="ce13" office:value-type="float" office:value="67986" calcext:value-type="float">
            <text:p><text:s/>67.986 </text:p>
          </table:table-cell>
          <table:table-cell table:style-name="ce13" office:value-type="float" office:value="160316" calcext:value-type="float">
            <text:p><text:s/>160.316 </text:p>
          </table:table-cell>
          <table:table-cell table:style-name="ce13" office:value-type="float" office:value="291092" calcext:value-type="float">
            <text:p><text:s/>291.092 </text:p>
          </table:table-cell>
          <table:table-cell table:style-name="ce13" office:value-type="float" office:value="380746" calcext:value-type="float">
            <text:p><text:s/>380.746 </text:p>
          </table:table-cell>
          <table:table-cell table:style-name="ce13" office:value-type="float" office:value="9331" calcext:value-type="float">
            <text:p><text:s/>9.331 </text:p>
          </table:table-cell>
          <table:table-cell table:style-name="ce13" office:value-type="float" office:value="259757" calcext:value-type="float">
            <text:p><text:s/>259.757 </text:p>
          </table:table-cell>
          <table:table-cell table:style-name="ce13" office:value-type="float" office:value="1175807" calcext:value-type="float">
            <text:p><text:s/>1.175.80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Bergamo</text:p>
          </table:table-cell>
          <table:table-cell table:style-name="ce12" office:value-type="float" office:value="1339" calcext:value-type="float">
            <text:p><text:s/>1.339 </text:p>
          </table:table-cell>
          <table:table-cell table:style-name="ce12" office:value-type="float" office:value="4868" calcext:value-type="float">
            <text:p><text:s/>4.868 </text:p>
          </table:table-cell>
          <table:table-cell table:style-name="ce12" office:value-type="float" office:value="8852" calcext:value-type="float">
            <text:p><text:s/>8.852 </text:p>
          </table:table-cell>
          <table:table-cell table:style-name="ce12" office:value-type="float" office:value="68226" calcext:value-type="float">
            <text:p><text:s/>68.226 </text:p>
          </table:table-cell>
          <table:table-cell table:style-name="ce12" office:value-type="float" office:value="226639" calcext:value-type="float">
            <text:p><text:s/>226.639 </text:p>
          </table:table-cell>
          <table:table-cell table:style-name="ce12" office:value-type="float" office:value="346207" calcext:value-type="float">
            <text:p><text:s/>346.207 </text:p>
          </table:table-cell>
          <table:table-cell table:style-name="ce12" office:value-type="float" office:value="283085" calcext:value-type="float">
            <text:p><text:s/>283.085 </text:p>
          </table:table-cell>
          <table:table-cell table:style-name="ce12" office:value-type="float" office:value="2732" calcext:value-type="float">
            <text:p><text:s/>2.732 </text:p>
          </table:table-cell>
          <table:table-cell table:style-name="ce12" office:value-type="float" office:value="85208" calcext:value-type="float">
            <text:p><text:s/>85.208 </text:p>
          </table:table-cell>
          <table:table-cell table:style-name="ce12" office:value-type="float" office:value="1016965" calcext:value-type="float">
            <text:p><text:s/>1.016.96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Brescia</text:p>
          </table:table-cell>
          <table:table-cell table:style-name="ce13" office:value-type="float" office:value="1497" calcext:value-type="float">
            <text:p><text:s/>1.497 </text:p>
          </table:table-cell>
          <table:table-cell table:style-name="ce13" office:value-type="float" office:value="5513" calcext:value-type="float">
            <text:p><text:s/>5.513 </text:p>
          </table:table-cell>
          <table:table-cell table:style-name="ce13" office:value-type="float" office:value="11549" calcext:value-type="float">
            <text:p><text:s/>11.549 </text:p>
          </table:table-cell>
          <table:table-cell table:style-name="ce13" office:value-type="float" office:value="78620" calcext:value-type="float">
            <text:p><text:s/>78.620 </text:p>
          </table:table-cell>
          <table:table-cell table:style-name="ce13" office:value-type="float" office:value="262583" calcext:value-type="float">
            <text:p><text:s/>262.583 </text:p>
          </table:table-cell>
          <table:table-cell table:style-name="ce13" office:value-type="float" office:value="390186" calcext:value-type="float">
            <text:p><text:s/>390.186 </text:p>
          </table:table-cell>
          <table:table-cell table:style-name="ce13" office:value-type="float" office:value="321475" calcext:value-type="float">
            <text:p><text:s/>321.475 </text:p>
          </table:table-cell>
          <table:table-cell table:style-name="ce13" office:value-type="float" office:value="3299" calcext:value-type="float">
            <text:p><text:s/>3.299 </text:p>
          </table:table-cell>
          <table:table-cell table:style-name="ce13" office:value-type="float" office:value="97551" calcext:value-type="float">
            <text:p><text:s/>97.551 </text:p>
          </table:table-cell>
          <table:table-cell table:style-name="ce13" office:value-type="float" office:value="1159227" calcext:value-type="float">
            <text:p><text:s/>1.159.22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Brescia</text:p>
          </table:table-cell>
          <table:table-cell table:style-name="ce12" office:value-type="float" office:value="198" calcext:value-type="float">
            <text:p><text:s/>198 </text:p>
          </table:table-cell>
          <table:table-cell table:style-name="ce12" office:value-type="float" office:value="880" calcext:value-type="float">
            <text:p><text:s/>880 </text:p>
          </table:table-cell>
          <table:table-cell table:style-name="ce12" office:value-type="float" office:value="1301" calcext:value-type="float">
            <text:p><text:s/>1.301 </text:p>
          </table:table-cell>
          <table:table-cell table:style-name="ce12" office:value-type="float" office:value="10195" calcext:value-type="float">
            <text:p><text:s/>10.195 </text:p>
          </table:table-cell>
          <table:table-cell table:style-name="ce12" office:value-type="float" office:value="33349" calcext:value-type="float">
            <text:p><text:s/>33.349 </text:p>
          </table:table-cell>
          <table:table-cell table:style-name="ce12" office:value-type="float" office:value="49442" calcext:value-type="float">
            <text:p><text:s/>49.442 </text:p>
          </table:table-cell>
          <table:table-cell table:style-name="ce12" office:value-type="float" office:value="55755" calcext:value-type="float">
            <text:p><text:s/>55.755 </text:p>
          </table:table-cell>
          <table:table-cell table:style-name="ce12" office:value-type="float" office:value="910" calcext:value-type="float">
            <text:p><text:s/>910 </text:p>
          </table:table-cell>
          <table:table-cell table:style-name="ce12" office:value-type="float" office:value="28934" calcext:value-type="float">
            <text:p><text:s/>28.934 </text:p>
          </table:table-cell>
          <table:table-cell table:style-name="ce12" office:value-type="float" office:value="179465" calcext:value-type="float">
            <text:p><text:s/>179.46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avia</text:p>
          </table:table-cell>
          <table:table-cell table:style-name="ce13" office:value-type="float" office:value="1557" calcext:value-type="float">
            <text:p><text:s/>1.557 </text:p>
          </table:table-cell>
          <table:table-cell table:style-name="ce13" office:value-type="float" office:value="2689" calcext:value-type="float">
            <text:p><text:s/>2.689 </text:p>
          </table:table-cell>
          <table:table-cell table:style-name="ce13" office:value-type="float" office:value="7662" calcext:value-type="float">
            <text:p><text:s/>7.662 </text:p>
          </table:table-cell>
          <table:table-cell table:style-name="ce13" office:value-type="float" office:value="31044" calcext:value-type="float">
            <text:p><text:s/>31.044 </text:p>
          </table:table-cell>
          <table:table-cell table:style-name="ce13" office:value-type="float" office:value="110785" calcext:value-type="float">
            <text:p><text:s/>110.785 </text:p>
          </table:table-cell>
          <table:table-cell table:style-name="ce13" office:value-type="float" office:value="153814" calcext:value-type="float">
            <text:p><text:s/>153.814 </text:p>
          </table:table-cell>
          <table:table-cell table:style-name="ce13" office:value-type="float" office:value="153070" calcext:value-type="float">
            <text:p><text:s/>153.070 </text:p>
          </table:table-cell>
          <table:table-cell table:style-name="ce13" office:value-type="float" office:value="1301" calcext:value-type="float">
            <text:p><text:s/>1.301 </text:p>
          </table:table-cell>
          <table:table-cell table:style-name="ce13" office:value-type="float" office:value="55369" calcext:value-type="float">
            <text:p><text:s/>55.369 </text:p>
          </table:table-cell>
          <table:table-cell table:style-name="ce13" office:value-type="float" office:value="508072" calcext:value-type="float">
            <text:p><text:s/>508.07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6"/>Cremona</text:p>
          </table:table-cell>
          <table:table-cell table:style-name="ce14" office:value-type="float" office:value="714" calcext:value-type="float">
            <text:p><text:s/>714 </text:p>
          </table:table-cell>
          <table:table-cell table:style-name="ce14" office:value-type="float" office:value="1904" calcext:value-type="float">
            <text:p><text:s/>1.904 </text:p>
          </table:table-cell>
          <table:table-cell table:style-name="ce14" office:value-type="float" office:value="3806" calcext:value-type="float">
            <text:p><text:s/>3.806 </text:p>
          </table:table-cell>
          <table:table-cell table:style-name="ce14" office:value-type="float" office:value="20745" calcext:value-type="float">
            <text:p><text:s/>20.745 </text:p>
          </table:table-cell>
          <table:table-cell table:style-name="ce14" office:value-type="float" office:value="78811" calcext:value-type="float">
            <text:p><text:s/>78.811 </text:p>
          </table:table-cell>
          <table:table-cell table:style-name="ce14" office:value-type="float" office:value="100815" calcext:value-type="float">
            <text:p><text:s/>100.815 </text:p>
          </table:table-cell>
          <table:table-cell table:style-name="ce14" office:value-type="float" office:value="103504" calcext:value-type="float">
            <text:p><text:s/>103.504 </text:p>
          </table:table-cell>
          <table:table-cell table:style-name="ce14" office:value-type="float" office:value="1076" calcext:value-type="float">
            <text:p><text:s/>1.076 </text:p>
          </table:table-cell>
          <table:table-cell table:style-name="ce14" office:value-type="float" office:value="31177" calcext:value-type="float">
            <text:p><text:s/>31.177 </text:p>
          </table:table-cell>
          <table:table-cell table:style-name="ce14" office:value-type="float" office:value="338032" calcext:value-type="float">
            <text:p><text:s/>338.032 </text:p>
          </table:table-cell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 text:c="6"/>Mantova</text:p>
          </table:table-cell>
          <table:table-cell table:style-name="ce13" office:value-type="float" office:value="936" calcext:value-type="float">
            <text:p><text:s/>936 </text:p>
          </table:table-cell>
          <table:table-cell table:style-name="ce13" office:value-type="float" office:value="2544" calcext:value-type="float">
            <text:p><text:s/>2.544 </text:p>
          </table:table-cell>
          <table:table-cell table:style-name="ce13" office:value-type="float" office:value="6992" calcext:value-type="float">
            <text:p><text:s/>6.992 </text:p>
          </table:table-cell>
          <table:table-cell table:style-name="ce13" office:value-type="float" office:value="27157" calcext:value-type="float">
            <text:p><text:s/>27.157 </text:p>
          </table:table-cell>
          <table:table-cell table:style-name="ce13" office:value-type="float" office:value="90239" calcext:value-type="float">
            <text:p><text:s/>90.239 </text:p>
          </table:table-cell>
          <table:table-cell table:style-name="ce13" office:value-type="float" office:value="119263" calcext:value-type="float">
            <text:p><text:s/>119.263 </text:p>
          </table:table-cell>
          <table:table-cell table:style-name="ce13" office:value-type="float" office:value="111123" calcext:value-type="float">
            <text:p><text:s/>111.123 </text:p>
          </table:table-cell>
          <table:table-cell table:style-name="ce13" office:value-type="float" office:value="1114" calcext:value-type="float">
            <text:p><text:s/>1.114 </text:p>
          </table:table-cell>
          <table:table-cell table:style-name="ce13" office:value-type="float" office:value="33170" calcext:value-type="float">
            <text:p><text:s/>33.170 </text:p>
          </table:table-cell>
          <table:table-cell table:style-name="ce13" office:value-type="float" office:value="384610" calcext:value-type="float">
            <text:p><text:s/>384.61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Lecco</text:p>
          </table:table-cell>
          <table:table-cell table:style-name="ce12" office:value-type="float" office:value="588" calcext:value-type="float">
            <text:p><text:s/>588 </text:p>
          </table:table-cell>
          <table:table-cell table:style-name="ce12" office:value-type="float" office:value="1515" calcext:value-type="float">
            <text:p><text:s/>1.515 </text:p>
          </table:table-cell>
          <table:table-cell table:style-name="ce12" office:value-type="float" office:value="2405" calcext:value-type="float">
            <text:p><text:s/>2.405 </text:p>
          </table:table-cell>
          <table:table-cell table:style-name="ce12" office:value-type="float" office:value="19305" calcext:value-type="float">
            <text:p><text:s/>19.305 </text:p>
          </table:table-cell>
          <table:table-cell table:style-name="ce12" office:value-type="float" office:value="68499" calcext:value-type="float">
            <text:p><text:s/>68.499 </text:p>
          </table:table-cell>
          <table:table-cell table:style-name="ce12" office:value-type="float" office:value="99458" calcext:value-type="float">
            <text:p><text:s/>99.458 </text:p>
          </table:table-cell>
          <table:table-cell table:style-name="ce12" office:value-type="float" office:value="95962" calcext:value-type="float">
            <text:p><text:s/>95.962 </text:p>
          </table:table-cell>
          <table:table-cell table:style-name="ce12" office:value-type="float" office:value="1018" calcext:value-type="float">
            <text:p><text:s/>1.018 </text:p>
          </table:table-cell>
          <table:table-cell table:style-name="ce12" office:value-type="float" office:value="30757" calcext:value-type="float">
            <text:p><text:s/>30.757 </text:p>
          </table:table-cell>
          <table:table-cell table:style-name="ce12" office:value-type="float" office:value="316514" calcext:value-type="float">
            <text:p><text:s/>316.51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Lodi</text:p>
          </table:table-cell>
          <table:table-cell table:style-name="ce13" office:value-type="float" office:value="417" calcext:value-type="float">
            <text:p><text:s/>417 </text:p>
          </table:table-cell>
          <table:table-cell table:style-name="ce13" office:value-type="float" office:value="971" calcext:value-type="float">
            <text:p><text:s/>971 </text:p>
          </table:table-cell>
          <table:table-cell table:style-name="ce13" office:value-type="float" office:value="2681" calcext:value-type="float">
            <text:p><text:s/>2.681 </text:p>
          </table:table-cell>
          <table:table-cell table:style-name="ce13" office:value-type="float" office:value="13806" calcext:value-type="float">
            <text:p><text:s/>13.806 </text:p>
          </table:table-cell>
          <table:table-cell table:style-name="ce13" office:value-type="float" office:value="44624" calcext:value-type="float">
            <text:p><text:s/>44.624 </text:p>
          </table:table-cell>
          <table:table-cell table:style-name="ce13" office:value-type="float" office:value="64943" calcext:value-type="float">
            <text:p><text:s/>64.943 </text:p>
          </table:table-cell>
          <table:table-cell table:style-name="ce13" office:value-type="float" office:value="67046" calcext:value-type="float">
            <text:p><text:s/>67.046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13" office:value-type="float" office:value="18461" calcext:value-type="float">
            <text:p><text:s/>18.461 </text:p>
          </table:table-cell>
          <table:table-cell table:style-name="ce13" office:value-type="float" office:value="210390" calcext:value-type="float">
            <text:p><text:s/>210.39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6"/>Monza e della Brianza</text:p>
          </table:table-cell>
          <table:table-cell table:style-name="ce12" office:value-type="float" office:value="2077" calcext:value-type="float">
            <text:p><text:s/>2.077 </text:p>
          </table:table-cell>
          <table:table-cell table:style-name="ce12" office:value-type="float" office:value="3938" calcext:value-type="float">
            <text:p><text:s/>3.938 </text:p>
          </table:table-cell>
          <table:table-cell table:style-name="ce12" office:value-type="float" office:value="8745" calcext:value-type="float">
            <text:p><text:s/>8.745 </text:p>
          </table:table-cell>
          <table:table-cell table:style-name="ce12" office:value-type="float" office:value="49627" calcext:value-type="float">
            <text:p><text:s/>49.627 </text:p>
          </table:table-cell>
          <table:table-cell table:style-name="ce12" office:value-type="float" office:value="154384" calcext:value-type="float">
            <text:p><text:s/>154.384 </text:p>
          </table:table-cell>
          <table:table-cell table:style-name="ce12" office:value-type="float" office:value="233256" calcext:value-type="float">
            <text:p><text:s/>233.256 </text:p>
          </table:table-cell>
          <table:table-cell table:style-name="ce12" office:value-type="float" office:value="259006" calcext:value-type="float">
            <text:p><text:s/>259.006 </text:p>
          </table:table-cell>
          <table:table-cell table:style-name="ce12" office:value-type="float" office:value="2713" calcext:value-type="float">
            <text:p><text:s/>2.713 </text:p>
          </table:table-cell>
          <table:table-cell table:style-name="ce12" office:value-type="float" office:value="86780" calcext:value-type="float">
            <text:p><text:s/>86.780 </text:p>
          </table:table-cell>
          <table:table-cell table:style-name="ce12" office:value-type="float" office:value="789704" calcext:value-type="float">
            <text:p><text:s/>789.70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2"/>Nord-est</text:p>
          </table:table-cell>
          <table:table-cell table:style-name="ce13" office:value-type="float" office:value="24343" calcext:value-type="float">
            <text:p><text:s/>24.343 </text:p>
          </table:table-cell>
          <table:table-cell table:style-name="ce13" office:value-type="float" office:value="51651" calcext:value-type="float">
            <text:p><text:s/>51.651 </text:p>
          </table:table-cell>
          <table:table-cell table:style-name="ce13" office:value-type="float" office:value="201782" calcext:value-type="float">
            <text:p><text:s/>201.782 </text:p>
          </table:table-cell>
          <table:table-cell table:style-name="ce13" office:value-type="float" office:value="747528" calcext:value-type="float">
            <text:p><text:s/>747.528 </text:p>
          </table:table-cell>
          <table:table-cell table:style-name="ce13" office:value-type="float" office:value="2248877" calcext:value-type="float">
            <text:p><text:s/>2.248.877 </text:p>
          </table:table-cell>
          <table:table-cell table:style-name="ce13" office:value-type="float" office:value="3153463" calcext:value-type="float">
            <text:p><text:s/>3.153.463 </text:p>
          </table:table-cell>
          <table:table-cell table:style-name="ce13" office:value-type="float" office:value="3400858" calcext:value-type="float">
            <text:p><text:s/>3.400.858 </text:p>
          </table:table-cell>
          <table:table-cell table:style-name="ce13" office:value-type="float" office:value="39258" calcext:value-type="float">
            <text:p><text:s/>39.258 </text:p>
          </table:table-cell>
          <table:table-cell table:style-name="ce13" office:value-type="float" office:value="1157135" calcext:value-type="float">
            <text:p><text:s/>1.157.135 </text:p>
          </table:table-cell>
          <table:table-cell table:style-name="ce13" office:value-type="float" office:value="10798770" calcext:value-type="float">
            <text:p><text:s/>10.798.77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4"/>Trentino Alto Adige / Südtirol</text:p>
          </table:table-cell>
          <table:table-cell table:style-name="ce12" office:value-type="float" office:value="893" calcext:value-type="float">
            <text:p><text:s/>893 </text:p>
          </table:table-cell>
          <table:table-cell table:style-name="ce12" office:value-type="float" office:value="2882" calcext:value-type="float">
            <text:p><text:s/>2.882 </text:p>
          </table:table-cell>
          <table:table-cell table:style-name="ce12" office:value-type="float" office:value="3804" calcext:value-type="float">
            <text:p><text:s/>3.804 </text:p>
          </table:table-cell>
          <table:table-cell table:style-name="ce12" office:value-type="float" office:value="58444" calcext:value-type="float">
            <text:p><text:s/>58.444 </text:p>
          </table:table-cell>
          <table:table-cell table:style-name="ce12" office:value-type="float" office:value="184473" calcext:value-type="float">
            <text:p><text:s/>184.473 </text:p>
          </table:table-cell>
          <table:table-cell table:style-name="ce12" office:value-type="float" office:value="281885" calcext:value-type="float">
            <text:p><text:s/>281.885 </text:p>
          </table:table-cell>
          <table:table-cell table:style-name="ce12" office:value-type="float" office:value="336680" calcext:value-type="float">
            <text:p><text:s/>336.680 </text:p>
          </table:table-cell>
          <table:table-cell table:style-name="ce12" office:value-type="float" office:value="3895" calcext:value-type="float">
            <text:p><text:s/>3.895 </text:p>
          </table:table-cell>
          <table:table-cell table:style-name="ce12" office:value-type="float" office:value="96853" calcext:value-type="float">
            <text:p><text:s/>96.853 </text:p>
          </table:table-cell>
          <table:table-cell table:style-name="ce12" office:value-type="float" office:value="965112" calcext:value-type="float">
            <text:p><text:s/>965.11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4"/>Provincia Autonoma Bolzano / Bozen</text:p>
          </table:table-cell>
          <table:table-cell table:style-name="ce13" office:value-type="float" office:value="411" calcext:value-type="float">
            <text:p><text:s/>411 </text:p>
          </table:table-cell>
          <table:table-cell table:style-name="ce13" office:value-type="float" office:value="1368" calcext:value-type="float">
            <text:p><text:s/>1.368 </text:p>
          </table:table-cell>
          <table:table-cell table:style-name="ce13" office:value-type="float" office:value="2080" calcext:value-type="float">
            <text:p><text:s/>2.080 </text:p>
          </table:table-cell>
          <table:table-cell table:style-name="ce13" office:value-type="float" office:value="29524" calcext:value-type="float">
            <text:p><text:s/>29.524 </text:p>
          </table:table-cell>
          <table:table-cell table:style-name="ce13" office:value-type="float" office:value="90385" calcext:value-type="float">
            <text:p><text:s/>90.385 </text:p>
          </table:table-cell>
          <table:table-cell table:style-name="ce13" office:value-type="float" office:value="142565" calcext:value-type="float">
            <text:p><text:s/>142.565 </text:p>
          </table:table-cell>
          <table:table-cell table:style-name="ce13" office:value-type="float" office:value="163774" calcext:value-type="float">
            <text:p><text:s/>163.774 </text:p>
          </table:table-cell>
          <table:table-cell table:style-name="ce13" office:value-type="float" office:value="2174" calcext:value-type="float">
            <text:p><text:s/>2.174 </text:p>
          </table:table-cell>
          <table:table-cell table:style-name="ce13" office:value-type="float" office:value="42460" calcext:value-type="float">
            <text:p><text:s/>42.460 </text:p>
          </table:table-cell>
          <table:table-cell table:style-name="ce13" office:value-type="float" office:value="472250" calcext:value-type="float">
            <text:p><text:s/>472.25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Bolzano / Bozen</text:p>
          </table:table-cell>
          <table:table-cell table:style-name="ce12" office:value-type="float" office:value="411" calcext:value-type="float">
            <text:p><text:s/>411 </text:p>
          </table:table-cell>
          <table:table-cell table:style-name="ce12" office:value-type="float" office:value="1368" calcext:value-type="float">
            <text:p><text:s/>1.368 </text:p>
          </table:table-cell>
          <table:table-cell table:style-name="ce12" office:value-type="float" office:value="2080" calcext:value-type="float">
            <text:p><text:s/>2.080 </text:p>
          </table:table-cell>
          <table:table-cell table:style-name="ce12" office:value-type="float" office:value="29524" calcext:value-type="float">
            <text:p><text:s/>29.524 </text:p>
          </table:table-cell>
          <table:table-cell table:style-name="ce12" office:value-type="float" office:value="90385" calcext:value-type="float">
            <text:p><text:s/>90.385 </text:p>
          </table:table-cell>
          <table:table-cell table:style-name="ce12" office:value-type="float" office:value="142565" calcext:value-type="float">
            <text:p><text:s/>142.565 </text:p>
          </table:table-cell>
          <table:table-cell table:style-name="ce12" office:value-type="float" office:value="163774" calcext:value-type="float">
            <text:p><text:s/>163.774 </text:p>
          </table:table-cell>
          <table:table-cell table:style-name="ce12" office:value-type="float" office:value="2174" calcext:value-type="float">
            <text:p><text:s/>2.174 </text:p>
          </table:table-cell>
          <table:table-cell table:style-name="ce12" office:value-type="float" office:value="42460" calcext:value-type="float">
            <text:p><text:s/>42.460 </text:p>
          </table:table-cell>
          <table:table-cell table:style-name="ce12" office:value-type="float" office:value="472250" calcext:value-type="float">
            <text:p><text:s/>472.25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4"/>Provincia Autonoma Trento</text:p>
          </table:table-cell>
          <table:table-cell table:style-name="ce13" office:value-type="float" office:value="482" calcext:value-type="float">
            <text:p><text:s/>482 </text:p>
          </table:table-cell>
          <table:table-cell table:style-name="ce13" office:value-type="float" office:value="1514" calcext:value-type="float">
            <text:p><text:s/>1.514 </text:p>
          </table:table-cell>
          <table:table-cell table:style-name="ce13" office:value-type="float" office:value="1724" calcext:value-type="float">
            <text:p><text:s/>1.724 </text:p>
          </table:table-cell>
          <table:table-cell table:style-name="ce13" office:value-type="float" office:value="28920" calcext:value-type="float">
            <text:p><text:s/>28.920 </text:p>
          </table:table-cell>
          <table:table-cell table:style-name="ce13" office:value-type="float" office:value="94088" calcext:value-type="float">
            <text:p><text:s/>94.088 </text:p>
          </table:table-cell>
          <table:table-cell table:style-name="ce13" office:value-type="float" office:value="139320" calcext:value-type="float">
            <text:p><text:s/>139.320 </text:p>
          </table:table-cell>
          <table:table-cell table:style-name="ce13" office:value-type="float" office:value="172906" calcext:value-type="float">
            <text:p><text:s/>172.906 </text:p>
          </table:table-cell>
          <table:table-cell table:style-name="ce13" office:value-type="float" office:value="1721" calcext:value-type="float">
            <text:p><text:s/>1.721 </text:p>
          </table:table-cell>
          <table:table-cell table:style-name="ce13" office:value-type="float" office:value="54393" calcext:value-type="float">
            <text:p><text:s/>54.393 </text:p>
          </table:table-cell>
          <table:table-cell table:style-name="ce13" office:value-type="float" office:value="492862" calcext:value-type="float">
            <text:p><text:s/>492.86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Trento</text:p>
          </table:table-cell>
          <table:table-cell table:style-name="ce12" office:value-type="float" office:value="482" calcext:value-type="float">
            <text:p><text:s/>482 </text:p>
          </table:table-cell>
          <table:table-cell table:style-name="ce12" office:value-type="float" office:value="1514" calcext:value-type="float">
            <text:p><text:s/>1.514 </text:p>
          </table:table-cell>
          <table:table-cell table:style-name="ce12" office:value-type="float" office:value="1724" calcext:value-type="float">
            <text:p><text:s/>1.724 </text:p>
          </table:table-cell>
          <table:table-cell table:style-name="ce12" office:value-type="float" office:value="28920" calcext:value-type="float">
            <text:p><text:s/>28.920 </text:p>
          </table:table-cell>
          <table:table-cell table:style-name="ce12" office:value-type="float" office:value="94088" calcext:value-type="float">
            <text:p><text:s/>94.088 </text:p>
          </table:table-cell>
          <table:table-cell table:style-name="ce12" office:value-type="float" office:value="139320" calcext:value-type="float">
            <text:p><text:s/>139.320 </text:p>
          </table:table-cell>
          <table:table-cell table:style-name="ce12" office:value-type="float" office:value="172906" calcext:value-type="float">
            <text:p><text:s/>172.906 </text:p>
          </table:table-cell>
          <table:table-cell table:style-name="ce12" office:value-type="float" office:value="1721" calcext:value-type="float">
            <text:p><text:s/>1.721 </text:p>
          </table:table-cell>
          <table:table-cell table:style-name="ce12" office:value-type="float" office:value="54393" calcext:value-type="float">
            <text:p><text:s/>54.393 </text:p>
          </table:table-cell>
          <table:table-cell table:style-name="ce12" office:value-type="float" office:value="492862" calcext:value-type="float">
            <text:p><text:s/>492.86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Veneto</text:p>
          </table:table-cell>
          <table:table-cell table:style-name="ce13" office:value-type="float" office:value="9276" calcext:value-type="float">
            <text:p><text:s/>9.276 </text:p>
          </table:table-cell>
          <table:table-cell table:style-name="ce13" office:value-type="float" office:value="21203" calcext:value-type="float">
            <text:p><text:s/>21.203 </text:p>
          </table:table-cell>
          <table:table-cell table:style-name="ce13" office:value-type="float" office:value="79887" calcext:value-type="float">
            <text:p><text:s/>79.887 </text:p>
          </table:table-cell>
          <table:table-cell table:style-name="ce13" office:value-type="float" office:value="316094" calcext:value-type="float">
            <text:p><text:s/>316.094 </text:p>
          </table:table-cell>
          <table:table-cell table:style-name="ce13" office:value-type="float" office:value="989575" calcext:value-type="float">
            <text:p><text:s/>989.575 </text:p>
          </table:table-cell>
          <table:table-cell table:style-name="ce13" office:value-type="float" office:value="1378977" calcext:value-type="float">
            <text:p><text:s/>1.378.977 </text:p>
          </table:table-cell>
          <table:table-cell table:style-name="ce13" office:value-type="float" office:value="1404147" calcext:value-type="float">
            <text:p><text:s/>1.404.147 </text:p>
          </table:table-cell>
          <table:table-cell table:style-name="ce13" office:value-type="float" office:value="14202" calcext:value-type="float">
            <text:p><text:s/>14.202 </text:p>
          </table:table-cell>
          <table:table-cell table:style-name="ce13" office:value-type="float" office:value="454166" calcext:value-type="float">
            <text:p><text:s/>454.166 </text:p>
          </table:table-cell>
          <table:table-cell table:style-name="ce13" office:value-type="float" office:value="4578364" calcext:value-type="float">
            <text:p><text:s/>4.578.36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Verona</text:p>
          </table:table-cell>
          <table:table-cell table:style-name="ce12" office:value-type="float" office:value="1204" calcext:value-type="float">
            <text:p><text:s/>1.204 </text:p>
          </table:table-cell>
          <table:table-cell table:style-name="ce12" office:value-type="float" office:value="3417" calcext:value-type="float">
            <text:p><text:s/>3.417 </text:p>
          </table:table-cell>
          <table:table-cell table:style-name="ce12" office:value-type="float" office:value="11311" calcext:value-type="float">
            <text:p><text:s/>11.311 </text:p>
          </table:table-cell>
          <table:table-cell table:style-name="ce12" office:value-type="float" office:value="56129" calcext:value-type="float">
            <text:p><text:s/>56.129 </text:p>
          </table:table-cell>
          <table:table-cell table:style-name="ce12" office:value-type="float" office:value="179493" calcext:value-type="float">
            <text:p><text:s/>179.493 </text:p>
          </table:table-cell>
          <table:table-cell table:style-name="ce12" office:value-type="float" office:value="252705" calcext:value-type="float">
            <text:p><text:s/>252.705 </text:p>
          </table:table-cell>
          <table:table-cell table:style-name="ce12" office:value-type="float" office:value="267061" calcext:value-type="float">
            <text:p><text:s/>267.061 </text:p>
          </table:table-cell>
          <table:table-cell table:style-name="ce12" office:value-type="float" office:value="2740" calcext:value-type="float">
            <text:p><text:s/>2.740 </text:p>
          </table:table-cell>
          <table:table-cell table:style-name="ce12" office:value-type="float" office:value="85059" calcext:value-type="float">
            <text:p><text:s/>85.059 </text:p>
          </table:table-cell>
          <table:table-cell table:style-name="ce12" office:value-type="float" office:value="846604" calcext:value-type="float">
            <text:p><text:s/>846.60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Verona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787" calcext:value-type="float">
            <text:p><text:s/>787 </text:p>
          </table:table-cell>
          <table:table-cell table:style-name="ce13" office:value-type="float" office:value="2115" calcext:value-type="float">
            <text:p><text:s/>2.115 </text:p>
          </table:table-cell>
          <table:table-cell table:style-name="ce13" office:value-type="float" office:value="13144" calcext:value-type="float">
            <text:p><text:s/>13.144 </text:p>
          </table:table-cell>
          <table:table-cell table:style-name="ce13" office:value-type="float" office:value="43709" calcext:value-type="float">
            <text:p><text:s/>43.709 </text:p>
          </table:table-cell>
          <table:table-cell table:style-name="ce13" office:value-type="float" office:value="63288" calcext:value-type="float">
            <text:p><text:s/>63.288 </text:p>
          </table:table-cell>
          <table:table-cell table:style-name="ce13" office:value-type="float" office:value="79916" calcext:value-type="float">
            <text:p><text:s/>79.916 </text:p>
          </table:table-cell>
          <table:table-cell table:style-name="ce13" office:value-type="float" office:value="1253" calcext:value-type="float">
            <text:p><text:s/>1.253 </text:p>
          </table:table-cell>
          <table:table-cell table:style-name="ce13" office:value-type="float" office:value="37772" calcext:value-type="float">
            <text:p><text:s/>37.772 </text:p>
          </table:table-cell>
          <table:table-cell table:style-name="ce13" office:value-type="float" office:value="239869" calcext:value-type="float">
            <text:p><text:s/>239.86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Vicenza</text:p>
          </table:table-cell>
          <table:table-cell table:style-name="ce12" office:value-type="float" office:value="851" calcext:value-type="float">
            <text:p><text:s/>851 </text:p>
          </table:table-cell>
          <table:table-cell table:style-name="ce12" office:value-type="float" office:value="2897" calcext:value-type="float">
            <text:p><text:s/>2.897 </text:p>
          </table:table-cell>
          <table:table-cell table:style-name="ce12" office:value-type="float" office:value="7985" calcext:value-type="float">
            <text:p><text:s/>7.985 </text:p>
          </table:table-cell>
          <table:table-cell table:style-name="ce12" office:value-type="float" office:value="53396" calcext:value-type="float">
            <text:p><text:s/>53.396 </text:p>
          </table:table-cell>
          <table:table-cell table:style-name="ce12" office:value-type="float" office:value="176440" calcext:value-type="float">
            <text:p><text:s/>176.440 </text:p>
          </table:table-cell>
          <table:table-cell table:style-name="ce12" office:value-type="float" office:value="254857" calcext:value-type="float">
            <text:p><text:s/>254.857 </text:p>
          </table:table-cell>
          <table:table-cell table:style-name="ce12" office:value-type="float" office:value="246336" calcext:value-type="float">
            <text:p><text:s/>246.336 </text:p>
          </table:table-cell>
          <table:table-cell table:style-name="ce12" office:value-type="float" office:value="2102" calcext:value-type="float">
            <text:p><text:s/>2.102 </text:p>
          </table:table-cell>
          <table:table-cell table:style-name="ce12" office:value-type="float" office:value="71125" calcext:value-type="float">
            <text:p><text:s/>71.125 </text:p>
          </table:table-cell>
          <table:table-cell table:style-name="ce12" office:value-type="float" office:value="807153" calcext:value-type="float">
            <text:p><text:s/>807.15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Belluno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575" calcext:value-type="float">
            <text:p><text:s/>575 </text:p>
          </table:table-cell>
          <table:table-cell table:style-name="ce13" office:value-type="float" office:value="3197" calcext:value-type="float">
            <text:p><text:s/>3.197 </text:p>
          </table:table-cell>
          <table:table-cell table:style-name="ce13" office:value-type="float" office:value="12191" calcext:value-type="float">
            <text:p><text:s/>12.191 </text:p>
          </table:table-cell>
          <table:table-cell table:style-name="ce13" office:value-type="float" office:value="47223" calcext:value-type="float">
            <text:p><text:s/>47.223 </text:p>
          </table:table-cell>
          <table:table-cell table:style-name="ce13" office:value-type="float" office:value="55706" calcext:value-type="float">
            <text:p><text:s/>55.706 </text:p>
          </table:table-cell>
          <table:table-cell table:style-name="ce13" office:value-type="float" office:value="65917" calcext:value-type="float">
            <text:p><text:s/>65.917 </text:p>
          </table:table-cell>
          <table:table-cell table:style-name="ce13" office:value-type="float" office:value="464" calcext:value-type="float">
            <text:p><text:s/>464 </text:p>
          </table:table-cell>
          <table:table-cell table:style-name="ce13" office:value-type="float" office:value="17635" calcext:value-type="float">
            <text:p><text:s/>17.635 </text:p>
          </table:table-cell>
          <table:table-cell table:style-name="ce13" office:value-type="float" office:value="199711" calcext:value-type="float">
            <text:p><text:s/>199.71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Treviso</text:p>
          </table:table-cell>
          <table:table-cell table:style-name="ce12" office:value-type="float" office:value="1054" calcext:value-type="float">
            <text:p><text:s/>1.054 </text:p>
          </table:table-cell>
          <table:table-cell table:style-name="ce12" office:value-type="float" office:value="3494" calcext:value-type="float">
            <text:p><text:s/>3.494 </text:p>
          </table:table-cell>
          <table:table-cell table:style-name="ce12" office:value-type="float" office:value="13105" calcext:value-type="float">
            <text:p><text:s/>13.105 </text:p>
          </table:table-cell>
          <table:table-cell table:style-name="ce12" office:value-type="float" office:value="58809" calcext:value-type="float">
            <text:p><text:s/>58.809 </text:p>
          </table:table-cell>
          <table:table-cell table:style-name="ce12" office:value-type="float" office:value="178700" calcext:value-type="float">
            <text:p><text:s/>178.700 </text:p>
          </table:table-cell>
          <table:table-cell table:style-name="ce12" office:value-type="float" office:value="245656" calcext:value-type="float">
            <text:p><text:s/>245.656 </text:p>
          </table:table-cell>
          <table:table-cell table:style-name="ce12" office:value-type="float" office:value="255968" calcext:value-type="float">
            <text:p><text:s/>255.968 </text:p>
          </table:table-cell>
          <table:table-cell table:style-name="ce12" office:value-type="float" office:value="2501" calcext:value-type="float">
            <text:p><text:s/>2.501 </text:p>
          </table:table-cell>
          <table:table-cell table:style-name="ce12" office:value-type="float" office:value="77663" calcext:value-type="float">
            <text:p><text:s/>77.663 </text:p>
          </table:table-cell>
          <table:table-cell table:style-name="ce12" office:value-type="float" office:value="822791" calcext:value-type="float">
            <text:p><text:s/>822.79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Venezia</text:p>
          </table:table-cell>
          <table:table-cell table:style-name="ce13" office:value-type="float" office:value="2720" calcext:value-type="float">
            <text:p><text:s/>2.720 </text:p>
          </table:table-cell>
          <table:table-cell table:style-name="ce13" office:value-type="float" office:value="4373" calcext:value-type="float">
            <text:p><text:s/>4.373 </text:p>
          </table:table-cell>
          <table:table-cell table:style-name="ce13" office:value-type="float" office:value="20284" calcext:value-type="float">
            <text:p><text:s/>20.284 </text:p>
          </table:table-cell>
          <table:table-cell table:style-name="ce13" office:value-type="float" office:value="58356" calcext:value-type="float">
            <text:p><text:s/>58.356 </text:p>
          </table:table-cell>
          <table:table-cell table:style-name="ce13" office:value-type="float" office:value="173773" calcext:value-type="float">
            <text:p><text:s/>173.773 </text:p>
          </table:table-cell>
          <table:table-cell table:style-name="ce13" office:value-type="float" office:value="242704" calcext:value-type="float">
            <text:p><text:s/>242.704 </text:p>
          </table:table-cell>
          <table:table-cell table:style-name="ce13" office:value-type="float" office:value="240500" calcext:value-type="float">
            <text:p><text:s/>240.500 </text:p>
          </table:table-cell>
          <table:table-cell table:style-name="ce13" office:value-type="float" office:value="2994" calcext:value-type="float">
            <text:p><text:s/>2.994 </text:p>
          </table:table-cell>
          <table:table-cell table:style-name="ce13" office:value-type="float" office:value="79662" calcext:value-type="float">
            <text:p><text:s/>79.662 </text:p>
          </table:table-cell>
          <table:table-cell table:style-name="ce13" office:value-type="float" office:value="802362" calcext:value-type="float">
            <text:p><text:s/>802.36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Venezia</text:p>
          </table:table-cell>
          <table:table-cell table:style-name="ce12" office:value-type="float" office:value="552" calcext:value-type="float">
            <text:p><text:s/>552 </text:p>
          </table:table-cell>
          <table:table-cell table:style-name="ce12" office:value-type="float" office:value="992" calcext:value-type="float">
            <text:p><text:s/>992 </text:p>
          </table:table-cell>
          <table:table-cell table:style-name="ce12" office:value-type="float" office:value="4423" calcext:value-type="float">
            <text:p><text:s/>4.423 </text:p>
          </table:table-cell>
          <table:table-cell table:style-name="ce12" office:value-type="float" office:value="15202" calcext:value-type="float">
            <text:p><text:s/>15.202 </text:p>
          </table:table-cell>
          <table:table-cell table:style-name="ce12" office:value-type="float" office:value="51512" calcext:value-type="float">
            <text:p><text:s/>51.512 </text:p>
          </table:table-cell>
          <table:table-cell table:style-name="ce12" office:value-type="float" office:value="68338" calcext:value-type="float">
            <text:p><text:s/>68.338 </text:p>
          </table:table-cell>
          <table:table-cell table:style-name="ce12" office:value-type="float" office:value="75987" calcext:value-type="float">
            <text:p><text:s/>75.987 </text:p>
          </table:table-cell>
          <table:table-cell table:style-name="ce12" office:value-type="float" office:value="1586" calcext:value-type="float">
            <text:p><text:s/>1.586 </text:p>
          </table:table-cell>
          <table:table-cell table:style-name="ce12" office:value-type="float" office:value="35704" calcext:value-type="float">
            <text:p><text:s/>35.704 </text:p>
          </table:table-cell>
          <table:table-cell table:style-name="ce12" office:value-type="float" office:value="249321" calcext:value-type="float">
            <text:p><text:s/>249.32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adova</text:p>
          </table:table-cell>
          <table:table-cell table:style-name="ce13" office:value-type="float" office:value="1753" calcext:value-type="float">
            <text:p><text:s/>1.753 </text:p>
          </table:table-cell>
          <table:table-cell table:style-name="ce13" office:value-type="float" office:value="4157" calcext:value-type="float">
            <text:p><text:s/>4.157 </text:p>
          </table:table-cell>
          <table:table-cell table:style-name="ce13" office:value-type="float" office:value="15782" calcext:value-type="float">
            <text:p><text:s/>15.782 </text:p>
          </table:table-cell>
          <table:table-cell table:style-name="ce13" office:value-type="float" office:value="59332" calcext:value-type="float">
            <text:p><text:s/>59.332 </text:p>
          </table:table-cell>
          <table:table-cell table:style-name="ce13" office:value-type="float" office:value="180320" calcext:value-type="float">
            <text:p><text:s/>180.320 </text:p>
          </table:table-cell>
          <table:table-cell table:style-name="ce13" office:value-type="float" office:value="256114" calcext:value-type="float">
            <text:p><text:s/>256.114 </text:p>
          </table:table-cell>
          <table:table-cell table:style-name="ce13" office:value-type="float" office:value="261980" calcext:value-type="float">
            <text:p><text:s/>261.980 </text:p>
          </table:table-cell>
          <table:table-cell table:style-name="ce13" office:value-type="float" office:value="2761" calcext:value-type="float">
            <text:p><text:s/>2.761 </text:p>
          </table:table-cell>
          <table:table-cell table:style-name="ce13" office:value-type="float" office:value="103908" calcext:value-type="float">
            <text:p><text:s/>103.908 </text:p>
          </table:table-cell>
          <table:table-cell table:style-name="ce13" office:value-type="float" office:value="868572" calcext:value-type="float">
            <text:p><text:s/>868.57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Padova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2" office:value-type="float" office:value="688" calcext:value-type="float">
            <text:p><text:s/>688 </text:p>
          </table:table-cell>
          <table:table-cell table:style-name="ce12" office:value-type="float" office:value="2354" calcext:value-type="float">
            <text:p><text:s/>2.354 </text:p>
          </table:table-cell>
          <table:table-cell table:style-name="ce12" office:value-type="float" office:value="10881" calcext:value-type="float">
            <text:p><text:s/>10.881 </text:p>
          </table:table-cell>
          <table:table-cell table:style-name="ce12" office:value-type="float" office:value="32628" calcext:value-type="float">
            <text:p><text:s/>32.628 </text:p>
          </table:table-cell>
          <table:table-cell table:style-name="ce12" office:value-type="float" office:value="44148" calcext:value-type="float">
            <text:p><text:s/>44.148 </text:p>
          </table:table-cell>
          <table:table-cell table:style-name="ce12" office:value-type="float" office:value="61316" calcext:value-type="float">
            <text:p><text:s/>61.316 </text:p>
          </table:table-cell>
          <table:table-cell table:style-name="ce12" office:value-type="float" office:value="1056" calcext:value-type="float">
            <text:p><text:s/>1.056 </text:p>
          </table:table-cell>
          <table:table-cell table:style-name="ce12" office:value-type="float" office:value="45190" calcext:value-type="float">
            <text:p><text:s/>45.190 </text:p>
          </table:table-cell>
          <table:table-cell table:style-name="ce12" office:value-type="float" office:value="195907" calcext:value-type="float">
            <text:p><text:s/>195.90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Rovigo</text:p>
          </table:table-cell>
          <table:table-cell table:style-name="ce13" office:value-type="float" office:value="1499" calcext:value-type="float">
            <text:p><text:s/>1.499 </text:p>
          </table:table-cell>
          <table:table-cell table:style-name="ce13" office:value-type="float" office:value="2290" calcext:value-type="float">
            <text:p><text:s/>2.290 </text:p>
          </table:table-cell>
          <table:table-cell table:style-name="ce13" office:value-type="float" office:value="8223" calcext:value-type="float">
            <text:p><text:s/>8.223 </text:p>
          </table:table-cell>
          <table:table-cell table:style-name="ce13" office:value-type="float" office:value="17881" calcext:value-type="float">
            <text:p><text:s/>17.881 </text:p>
          </table:table-cell>
          <table:table-cell table:style-name="ce13" office:value-type="float" office:value="53626" calcext:value-type="float">
            <text:p><text:s/>53.626 </text:p>
          </table:table-cell>
          <table:table-cell table:style-name="ce13" office:value-type="float" office:value="71235" calcext:value-type="float">
            <text:p><text:s/>71.235 </text:p>
          </table:table-cell>
          <table:table-cell table:style-name="ce13" office:value-type="float" office:value="66385" calcext:value-type="float">
            <text:p><text:s/>66.385 </text:p>
          </table:table-cell>
          <table:table-cell table:style-name="ce13" office:value-type="float" office:value="640" calcext:value-type="float">
            <text:p><text:s/>640 </text:p>
          </table:table-cell>
          <table:table-cell table:style-name="ce13" office:value-type="float" office:value="19114" calcext:value-type="float">
            <text:p><text:s/>19.114 </text:p>
          </table:table-cell>
          <table:table-cell table:style-name="ce13" office:value-type="float" office:value="231171" calcext:value-type="float">
            <text:p><text:s/>231.17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Friuli-Venezia Giulia</text:p>
          </table:table-cell>
          <table:table-cell table:style-name="ce12" office:value-type="float" office:value="1260" calcext:value-type="float">
            <text:p><text:s/>1.260 </text:p>
          </table:table-cell>
          <table:table-cell table:style-name="ce12" office:value-type="float" office:value="3201" calcext:value-type="float">
            <text:p><text:s/>3.201 </text:p>
          </table:table-cell>
          <table:table-cell table:style-name="ce12" office:value-type="float" office:value="15235" calcext:value-type="float">
            <text:p><text:s/>15.235 </text:p>
          </table:table-cell>
          <table:table-cell table:style-name="ce12" office:value-type="float" office:value="67134" calcext:value-type="float">
            <text:p><text:s/>67.134 </text:p>
          </table:table-cell>
          <table:table-cell table:style-name="ce12" office:value-type="float" office:value="226813" calcext:value-type="float">
            <text:p><text:s/>226.813 </text:p>
          </table:table-cell>
          <table:table-cell table:style-name="ce12" office:value-type="float" office:value="347160" calcext:value-type="float">
            <text:p><text:s/>347.160 </text:p>
          </table:table-cell>
          <table:table-cell table:style-name="ce12" office:value-type="float" office:value="382154" calcext:value-type="float">
            <text:p><text:s/>382.154 </text:p>
          </table:table-cell>
          <table:table-cell table:style-name="ce12" office:value-type="float" office:value="4162" calcext:value-type="float">
            <text:p><text:s/>4.162 </text:p>
          </table:table-cell>
          <table:table-cell table:style-name="ce12" office:value-type="float" office:value="126197" calcext:value-type="float">
            <text:p><text:s/>126.197 </text:p>
          </table:table-cell>
          <table:table-cell table:style-name="ce12" office:value-type="float" office:value="1156821" calcext:value-type="float">
            <text:p><text:s/>1.156.82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Udine</text:p>
          </table:table-cell>
          <table:table-cell table:style-name="ce13" office:value-type="float" office:value="545" calcext:value-type="float">
            <text:p><text:s/>545 </text:p>
          </table:table-cell>
          <table:table-cell table:style-name="ce13" office:value-type="float" office:value="1429" calcext:value-type="float">
            <text:p><text:s/>1.429 </text:p>
          </table:table-cell>
          <table:table-cell table:style-name="ce13" office:value-type="float" office:value="7159" calcext:value-type="float">
            <text:p><text:s/>7.159 </text:p>
          </table:table-cell>
          <table:table-cell table:style-name="ce13" office:value-type="float" office:value="29661" calcext:value-type="float">
            <text:p><text:s/>29.661 </text:p>
          </table:table-cell>
          <table:table-cell table:style-name="ce13" office:value-type="float" office:value="111500" calcext:value-type="float">
            <text:p><text:s/>111.500 </text:p>
          </table:table-cell>
          <table:table-cell table:style-name="ce13" office:value-type="float" office:value="144315" calcext:value-type="float">
            <text:p><text:s/>144.315 </text:p>
          </table:table-cell>
          <table:table-cell table:style-name="ce13" office:value-type="float" office:value="168207" calcext:value-type="float">
            <text:p><text:s/>168.207 </text:p>
          </table:table-cell>
          <table:table-cell table:style-name="ce13" office:value-type="float" office:value="1437" calcext:value-type="float">
            <text:p><text:s/>1.437 </text:p>
          </table:table-cell>
          <table:table-cell table:style-name="ce13" office:value-type="float" office:value="52280" calcext:value-type="float">
            <text:p><text:s/>52.280 </text:p>
          </table:table-cell>
          <table:table-cell table:style-name="ce13" office:value-type="float" office:value="508829" calcext:value-type="float">
            <text:p><text:s/>508.82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Gorizia</text:p>
          </table:table-cell>
          <table:table-cell table:style-name="ce12" office:value-type="float" office:value="133" calcext:value-type="float">
            <text:p><text:s/>133 </text:p>
          </table:table-cell>
          <table:table-cell table:style-name="ce12" office:value-type="float" office:value="327" calcext:value-type="float">
            <text:p><text:s/>327 </text:p>
          </table:table-cell>
          <table:table-cell table:style-name="ce12" office:value-type="float" office:value="1264" calcext:value-type="float">
            <text:p><text:s/>1.264 </text:p>
          </table:table-cell>
          <table:table-cell table:style-name="ce12" office:value-type="float" office:value="7173" calcext:value-type="float">
            <text:p><text:s/>7.173 </text:p>
          </table:table-cell>
          <table:table-cell table:style-name="ce12" office:value-type="float" office:value="22960" calcext:value-type="float">
            <text:p><text:s/>22.960 </text:p>
          </table:table-cell>
          <table:table-cell table:style-name="ce12" office:value-type="float" office:value="42589" calcext:value-type="float">
            <text:p><text:s/>42.589 </text:p>
          </table:table-cell>
          <table:table-cell table:style-name="ce12" office:value-type="float" office:value="45839" calcext:value-type="float">
            <text:p><text:s/>45.839 </text:p>
          </table:table-cell>
          <table:table-cell table:style-name="ce12" office:value-type="float" office:value="558" calcext:value-type="float">
            <text:p><text:s/>558 </text:p>
          </table:table-cell>
          <table:table-cell table:style-name="ce12" office:value-type="float" office:value="13888" calcext:value-type="float">
            <text:p><text:s/>13.888 </text:p>
          </table:table-cell>
          <table:table-cell table:style-name="ce12" office:value-type="float" office:value="133334" calcext:value-type="float">
            <text:p><text:s/>133.33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Trieste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451" calcext:value-type="float">
            <text:p><text:s/>451 </text:p>
          </table:table-cell>
          <table:table-cell table:style-name="ce13" office:value-type="float" office:value="1755" calcext:value-type="float">
            <text:p><text:s/>1.755 </text:p>
          </table:table-cell>
          <table:table-cell table:style-name="ce13" office:value-type="float" office:value="10420" calcext:value-type="float">
            <text:p><text:s/>10.420 </text:p>
          </table:table-cell>
          <table:table-cell table:style-name="ce13" office:value-type="float" office:value="31558" calcext:value-type="float">
            <text:p><text:s/>31.558 </text:p>
          </table:table-cell>
          <table:table-cell table:style-name="ce13" office:value-type="float" office:value="75257" calcext:value-type="float">
            <text:p><text:s/>75.257 </text:p>
          </table:table-cell>
          <table:table-cell table:style-name="ce13" office:value-type="float" office:value="71432" calcext:value-type="float">
            <text:p><text:s/>71.432 </text:p>
          </table:table-cell>
          <table:table-cell table:style-name="ce13" office:value-type="float" office:value="1143" calcext:value-type="float">
            <text:p><text:s/>1.143 </text:p>
          </table:table-cell>
          <table:table-cell table:style-name="ce13" office:value-type="float" office:value="31881" calcext:value-type="float">
            <text:p><text:s/>31.881 </text:p>
          </table:table-cell>
          <table:table-cell table:style-name="ce13" office:value-type="float" office:value="222142" calcext:value-type="float">
            <text:p><text:s/>222.14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Trieste</text:p>
          </table:table-cell>
          <table:table-cell table:style-name="ce12" office:value-type="float" office:value="175" calcext:value-type="float">
            <text:p><text:s/>175 </text:p>
          </table:table-cell>
          <table:table-cell table:style-name="ce12" office:value-type="float" office:value="414" calcext:value-type="float">
            <text:p><text:s/>414 </text:p>
          </table:table-cell>
          <table:table-cell table:style-name="ce12" office:value-type="float" office:value="1488" calcext:value-type="float">
            <text:p><text:s/>1.488 </text:p>
          </table:table-cell>
          <table:table-cell table:style-name="ce12" office:value-type="float" office:value="9023" calcext:value-type="float">
            <text:p><text:s/>9.023 </text:p>
          </table:table-cell>
          <table:table-cell table:style-name="ce12" office:value-type="float" office:value="27061" calcext:value-type="float">
            <text:p><text:s/>27.061 </text:p>
          </table:table-cell>
          <table:table-cell table:style-name="ce12" office:value-type="float" office:value="64708" calcext:value-type="float">
            <text:p><text:s/>64.708 </text:p>
          </table:table-cell>
          <table:table-cell table:style-name="ce12" office:value-type="float" office:value="61960" calcext:value-type="float">
            <text:p><text:s/>61.960 </text:p>
          </table:table-cell>
          <table:table-cell table:style-name="ce12" office:value-type="float" office:value="1007" calcext:value-type="float">
            <text:p><text:s/>1.007 </text:p>
          </table:table-cell>
          <table:table-cell table:style-name="ce12" office:value-type="float" office:value="28832" calcext:value-type="float">
            <text:p><text:s/>28.832 </text:p>
          </table:table-cell>
          <table:table-cell table:style-name="ce12" office:value-type="float" office:value="193005" calcext:value-type="float">
            <text:p><text:s/>193.00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ordenone</text:p>
          </table:table-cell>
          <table:table-cell table:style-name="ce13" office:value-type="float" office:value="387" calcext:value-type="float">
            <text:p><text:s/>387 </text:p>
          </table:table-cell>
          <table:table-cell table:style-name="ce13" office:value-type="float" office:value="994" calcext:value-type="float">
            <text:p><text:s/>994 </text:p>
          </table:table-cell>
          <table:table-cell table:style-name="ce13" office:value-type="float" office:value="5057" calcext:value-type="float">
            <text:p><text:s/>5.057 </text:p>
          </table:table-cell>
          <table:table-cell table:style-name="ce13" office:value-type="float" office:value="19880" calcext:value-type="float">
            <text:p><text:s/>19.880 </text:p>
          </table:table-cell>
          <table:table-cell table:style-name="ce13" office:value-type="float" office:value="60795" calcext:value-type="float">
            <text:p><text:s/>60.795 </text:p>
          </table:table-cell>
          <table:table-cell table:style-name="ce13" office:value-type="float" office:value="84999" calcext:value-type="float">
            <text:p><text:s/>84.999 </text:p>
          </table:table-cell>
          <table:table-cell table:style-name="ce13" office:value-type="float" office:value="96676" calcext:value-type="float">
            <text:p><text:s/>96.676 </text:p>
          </table:table-cell>
          <table:table-cell table:style-name="ce13" office:value-type="float" office:value="1024" calcext:value-type="float">
            <text:p><text:s/>1.024 </text:p>
          </table:table-cell>
          <table:table-cell table:style-name="ce13" office:value-type="float" office:value="28148" calcext:value-type="float">
            <text:p><text:s/>28.148 </text:p>
          </table:table-cell>
          <table:table-cell table:style-name="ce13" office:value-type="float" office:value="292516" calcext:value-type="float">
            <text:p><text:s/>292.51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Emilia-Romagna</text:p>
          </table:table-cell>
          <table:table-cell table:style-name="ce12" office:value-type="float" office:value="12914" calcext:value-type="float">
            <text:p><text:s/>12.914 </text:p>
          </table:table-cell>
          <table:table-cell table:style-name="ce12" office:value-type="float" office:value="24365" calcext:value-type="float">
            <text:p><text:s/>24.365 </text:p>
          </table:table-cell>
          <table:table-cell table:style-name="ce12" office:value-type="float" office:value="102856" calcext:value-type="float">
            <text:p><text:s/>102.856 </text:p>
          </table:table-cell>
          <table:table-cell table:style-name="ce12" office:value-type="float" office:value="305856" calcext:value-type="float">
            <text:p><text:s/>305.856 </text:p>
          </table:table-cell>
          <table:table-cell table:style-name="ce12" office:value-type="float" office:value="848016" calcext:value-type="float">
            <text:p><text:s/>848.016 </text:p>
          </table:table-cell>
          <table:table-cell table:style-name="ce12" office:value-type="float" office:value="1145441" calcext:value-type="float">
            <text:p><text:s/>1.145.441 </text:p>
          </table:table-cell>
          <table:table-cell table:style-name="ce12" office:value-type="float" office:value="1277877" calcext:value-type="float">
            <text:p><text:s/>1.277.877 </text:p>
          </table:table-cell>
          <table:table-cell table:style-name="ce12" office:value-type="float" office:value="16999" calcext:value-type="float">
            <text:p><text:s/>16.999 </text:p>
          </table:table-cell>
          <table:table-cell table:style-name="ce12" office:value-type="float" office:value="479919" calcext:value-type="float">
            <text:p><text:s/>479.919 </text:p>
          </table:table-cell>
          <table:table-cell table:style-name="ce12" office:value-type="float" office:value="4098473" calcext:value-type="float">
            <text:p><text:s/>4.098.47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iacenza</text:p>
          </table:table-cell>
          <table:table-cell table:style-name="ce13" office:value-type="float" office:value="579" calcext:value-type="float">
            <text:p><text:s/>579 </text:p>
          </table:table-cell>
          <table:table-cell table:style-name="ce13" office:value-type="float" office:value="1350" calcext:value-type="float">
            <text:p><text:s/>1.350 </text:p>
          </table:table-cell>
          <table:table-cell table:style-name="ce13" office:value-type="float" office:value="4712" calcext:value-type="float">
            <text:p><text:s/>4.712 </text:p>
          </table:table-cell>
          <table:table-cell table:style-name="ce13" office:value-type="float" office:value="17557" calcext:value-type="float">
            <text:p><text:s/>17.557 </text:p>
          </table:table-cell>
          <table:table-cell table:style-name="ce13" office:value-type="float" office:value="59126" calcext:value-type="float">
            <text:p><text:s/>59.126 </text:p>
          </table:table-cell>
          <table:table-cell table:style-name="ce13" office:value-type="float" office:value="75437" calcext:value-type="float">
            <text:p><text:s/>75.437 </text:p>
          </table:table-cell>
          <table:table-cell table:style-name="ce13" office:value-type="float" office:value="87084" calcext:value-type="float">
            <text:p><text:s/>87.084 </text:p>
          </table:table-cell>
          <table:table-cell table:style-name="ce13" office:value-type="float" office:value="1042" calcext:value-type="float">
            <text:p><text:s/>1.042 </text:p>
          </table:table-cell>
          <table:table-cell table:style-name="ce13" office:value-type="float" office:value="28220" calcext:value-type="float">
            <text:p><text:s/>28.220 </text:p>
          </table:table-cell>
          <table:table-cell table:style-name="ce13" office:value-type="float" office:value="269816" calcext:value-type="float">
            <text:p><text:s/>269.81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arma</text:p>
          </table:table-cell>
          <table:table-cell table:style-name="ce12" office:value-type="float" office:value="849" calcext:value-type="float">
            <text:p><text:s/>849 </text:p>
          </table:table-cell>
          <table:table-cell table:style-name="ce12" office:value-type="float" office:value="1960" calcext:value-type="float">
            <text:p><text:s/>1.960 </text:p>
          </table:table-cell>
          <table:table-cell table:style-name="ce12" office:value-type="float" office:value="7488" calcext:value-type="float">
            <text:p><text:s/>7.488 </text:p>
          </table:table-cell>
          <table:table-cell table:style-name="ce12" office:value-type="float" office:value="27087" calcext:value-type="float">
            <text:p><text:s/>27.087 </text:p>
          </table:table-cell>
          <table:table-cell table:style-name="ce12" office:value-type="float" office:value="83360" calcext:value-type="float">
            <text:p><text:s/>83.360 </text:p>
          </table:table-cell>
          <table:table-cell table:style-name="ce12" office:value-type="float" office:value="112305" calcext:value-type="float">
            <text:p><text:s/>112.305 </text:p>
          </table:table-cell>
          <table:table-cell table:style-name="ce12" office:value-type="float" office:value="126565" calcext:value-type="float">
            <text:p><text:s/>126.565 </text:p>
          </table:table-cell>
          <table:table-cell table:style-name="ce12" office:value-type="float" office:value="1740" calcext:value-type="float">
            <text:p><text:s/>1.740 </text:p>
          </table:table-cell>
          <table:table-cell table:style-name="ce12" office:value-type="float" office:value="50786" calcext:value-type="float">
            <text:p><text:s/>50.786 </text:p>
          </table:table-cell>
          <table:table-cell table:style-name="ce12" office:value-type="float" office:value="403803" calcext:value-type="float">
            <text:p><text:s/>403.80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Parma</text:p>
          </table:table-cell>
          <table:table-cell table:style-name="ce13" office:value-type="float" office:value="324" calcext:value-type="float">
            <text:p><text:s/>324 </text:p>
          </table:table-cell>
          <table:table-cell table:style-name="ce13" office:value-type="float" office:value="721" calcext:value-type="float">
            <text:p><text:s/>721 </text:p>
          </table:table-cell>
          <table:table-cell table:style-name="ce13" office:value-type="float" office:value="2432" calcext:value-type="float">
            <text:p><text:s/>2.432 </text:p>
          </table:table-cell>
          <table:table-cell table:style-name="ce13" office:value-type="float" office:value="9834" calcext:value-type="float">
            <text:p><text:s/>9.834 </text:p>
          </table:table-cell>
          <table:table-cell table:style-name="ce13" office:value-type="float" office:value="29257" calcext:value-type="float">
            <text:p><text:s/>29.257 </text:p>
          </table:table-cell>
          <table:table-cell table:style-name="ce13" office:value-type="float" office:value="40808" calcext:value-type="float">
            <text:p><text:s/>40.808 </text:p>
          </table:table-cell>
          <table:table-cell table:style-name="ce13" office:value-type="float" office:value="53690" calcext:value-type="float">
            <text:p><text:s/>53.690 </text:p>
          </table:table-cell>
          <table:table-cell table:style-name="ce13" office:value-type="float" office:value="1092" calcext:value-type="float">
            <text:p><text:s/>1.092 </text:p>
          </table:table-cell>
          <table:table-cell table:style-name="ce13" office:value-type="float" office:value="31014" calcext:value-type="float">
            <text:p><text:s/>31.014 </text:p>
          </table:table-cell>
          <table:table-cell table:style-name="ce13" office:value-type="float" office:value="166416" calcext:value-type="float">
            <text:p><text:s/>166.41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Reggio nell'Emilia</text:p>
          </table:table-cell>
          <table:table-cell table:style-name="ce12" office:value-type="float" office:value="1331" calcext:value-type="float">
            <text:p><text:s/>1.331 </text:p>
          </table:table-cell>
          <table:table-cell table:style-name="ce12" office:value-type="float" office:value="3148" calcext:value-type="float">
            <text:p><text:s/>3.148 </text:p>
          </table:table-cell>
          <table:table-cell table:style-name="ce12" office:value-type="float" office:value="9617" calcext:value-type="float">
            <text:p><text:s/>9.617 </text:p>
          </table:table-cell>
          <table:table-cell table:style-name="ce12" office:value-type="float" office:value="37849" calcext:value-type="float">
            <text:p><text:s/>37.849 </text:p>
          </table:table-cell>
          <table:table-cell table:style-name="ce12" office:value-type="float" office:value="103808" calcext:value-type="float">
            <text:p><text:s/>103.808 </text:p>
          </table:table-cell>
          <table:table-cell table:style-name="ce12" office:value-type="float" office:value="142168" calcext:value-type="float">
            <text:p><text:s/>142.168 </text:p>
          </table:table-cell>
          <table:table-cell table:style-name="ce12" office:value-type="float" office:value="150043" calcext:value-type="float">
            <text:p><text:s/>150.043 </text:p>
          </table:table-cell>
          <table:table-cell table:style-name="ce12" office:value-type="float" office:value="1555" calcext:value-type="float">
            <text:p><text:s/>1.555 </text:p>
          </table:table-cell>
          <table:table-cell table:style-name="ce12" office:value-type="float" office:value="45455" calcext:value-type="float">
            <text:p><text:s/>45.455 </text:p>
          </table:table-cell>
          <table:table-cell table:style-name="ce12" office:value-type="float" office:value="484026" calcext:value-type="float">
            <text:p><text:s/>484.02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Reggio nell'Emilia</text:p>
          </table:table-cell>
          <table:table-cell table:style-name="ce13" office:value-type="float" office:value="322" calcext:value-type="float">
            <text:p><text:s/>322 </text:p>
          </table:table-cell>
          <table:table-cell table:style-name="ce13" office:value-type="float" office:value="851" calcext:value-type="float">
            <text:p><text:s/>851 </text:p>
          </table:table-cell>
          <table:table-cell table:style-name="ce13" office:value-type="float" office:value="1846" calcext:value-type="float">
            <text:p><text:s/>1.846 </text:p>
          </table:table-cell>
          <table:table-cell table:style-name="ce13" office:value-type="float" office:value="10494" calcext:value-type="float">
            <text:p><text:s/>10.494 </text:p>
          </table:table-cell>
          <table:table-cell table:style-name="ce13" office:value-type="float" office:value="27962" calcext:value-type="float">
            <text:p><text:s/>27.962 </text:p>
          </table:table-cell>
          <table:table-cell table:style-name="ce13" office:value-type="float" office:value="41690" calcext:value-type="float">
            <text:p><text:s/>41.690 </text:p>
          </table:table-cell>
          <table:table-cell table:style-name="ce13" office:value-type="float" office:value="49788" calcext:value-type="float">
            <text:p><text:s/>49.788 </text:p>
          </table:table-cell>
          <table:table-cell table:style-name="ce13" office:value-type="float" office:value="635" calcext:value-type="float">
            <text:p><text:s/>635 </text:p>
          </table:table-cell>
          <table:table-cell table:style-name="ce13" office:value-type="float" office:value="20273" calcext:value-type="float">
            <text:p><text:s/>20.273 </text:p>
          </table:table-cell>
          <table:table-cell table:style-name="ce13" office:value-type="float" office:value="151693" calcext:value-type="float">
            <text:p><text:s/>151.69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Modena</text:p>
          </table:table-cell>
          <table:table-cell table:style-name="ce12" office:value-type="float" office:value="1843" calcext:value-type="float">
            <text:p><text:s/>1.843 </text:p>
          </table:table-cell>
          <table:table-cell table:style-name="ce12" office:value-type="float" office:value="3929" calcext:value-type="float">
            <text:p><text:s/>3.929 </text:p>
          </table:table-cell>
          <table:table-cell table:style-name="ce12" office:value-type="float" office:value="13861" calcext:value-type="float">
            <text:p><text:s/>13.861 </text:p>
          </table:table-cell>
          <table:table-cell table:style-name="ce12" office:value-type="float" office:value="48454" calcext:value-type="float">
            <text:p><text:s/>48.454 </text:p>
          </table:table-cell>
          <table:table-cell table:style-name="ce12" office:value-type="float" office:value="139245" calcext:value-type="float">
            <text:p><text:s/>139.245 </text:p>
          </table:table-cell>
          <table:table-cell table:style-name="ce12" office:value-type="float" office:value="181822" calcext:value-type="float">
            <text:p><text:s/>181.822 </text:p>
          </table:table-cell>
          <table:table-cell table:style-name="ce12" office:value-type="float" office:value="201474" calcext:value-type="float">
            <text:p><text:s/>201.474 </text:p>
          </table:table-cell>
          <table:table-cell table:style-name="ce12" office:value-type="float" office:value="2126" calcext:value-type="float">
            <text:p><text:s/>2.126 </text:p>
          </table:table-cell>
          <table:table-cell table:style-name="ce12" office:value-type="float" office:value="67596" calcext:value-type="float">
            <text:p><text:s/>67.596 </text:p>
          </table:table-cell>
          <table:table-cell table:style-name="ce12" office:value-type="float" office:value="644646" calcext:value-type="float">
            <text:p><text:s/>644.64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Modena</text:p>
          </table:table-cell>
          <table:table-cell table:style-name="ce13" office:value-type="float" office:value="415" calcext:value-type="float">
            <text:p><text:s/>415 </text:p>
          </table:table-cell>
          <table:table-cell table:style-name="ce13" office:value-type="float" office:value="848" calcext:value-type="float">
            <text:p><text:s/>848 </text:p>
          </table:table-cell>
          <table:table-cell table:style-name="ce13" office:value-type="float" office:value="2515" calcext:value-type="float">
            <text:p><text:s/>2.515 </text:p>
          </table:table-cell>
          <table:table-cell table:style-name="ce13" office:value-type="float" office:value="10955" calcext:value-type="float">
            <text:p><text:s/>10.955 </text:p>
          </table:table-cell>
          <table:table-cell table:style-name="ce13" office:value-type="float" office:value="32814" calcext:value-type="float">
            <text:p><text:s/>32.814 </text:p>
          </table:table-cell>
          <table:table-cell table:style-name="ce13" office:value-type="float" office:value="41561" calcext:value-type="float">
            <text:p><text:s/>41.561 </text:p>
          </table:table-cell>
          <table:table-cell table:style-name="ce13" office:value-type="float" office:value="54300" calcext:value-type="float">
            <text:p><text:s/>54.300 </text:p>
          </table:table-cell>
          <table:table-cell table:style-name="ce13" office:value-type="float" office:value="760" calcext:value-type="float">
            <text:p><text:s/>760 </text:p>
          </table:table-cell>
          <table:table-cell table:style-name="ce13" office:value-type="float" office:value="27988" calcext:value-type="float">
            <text:p><text:s/>27.988 </text:p>
          </table:table-cell>
          <table:table-cell table:style-name="ce13" office:value-type="float" office:value="169226" calcext:value-type="float">
            <text:p><text:s/>169.22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Bologna</text:p>
          </table:table-cell>
          <table:table-cell table:style-name="ce12" office:value-type="float" office:value="2501" calcext:value-type="float">
            <text:p><text:s/>2.501 </text:p>
          </table:table-cell>
          <table:table-cell table:style-name="ce12" office:value-type="float" office:value="4779" calcext:value-type="float">
            <text:p><text:s/>4.779 </text:p>
          </table:table-cell>
          <table:table-cell table:style-name="ce12" office:value-type="float" office:value="20055" calcext:value-type="float">
            <text:p><text:s/>20.055 </text:p>
          </table:table-cell>
          <table:table-cell table:style-name="ce12" office:value-type="float" office:value="63303" calcext:value-type="float">
            <text:p><text:s/>63.303 </text:p>
          </table:table-cell>
          <table:table-cell table:style-name="ce12" office:value-type="float" office:value="178427" calcext:value-type="float">
            <text:p><text:s/>178.427 </text:p>
          </table:table-cell>
          <table:table-cell table:style-name="ce12" office:value-type="float" office:value="244955" calcext:value-type="float">
            <text:p><text:s/>244.955 </text:p>
          </table:table-cell>
          <table:table-cell table:style-name="ce12" office:value-type="float" office:value="288562" calcext:value-type="float">
            <text:p><text:s/>288.562 </text:p>
          </table:table-cell>
          <table:table-cell table:style-name="ce12" office:value-type="float" office:value="4129" calcext:value-type="float">
            <text:p><text:s/>4.129 </text:p>
          </table:table-cell>
          <table:table-cell table:style-name="ce12" office:value-type="float" office:value="139237" calcext:value-type="float">
            <text:p><text:s/>139.237 </text:p>
          </table:table-cell>
          <table:table-cell table:style-name="ce12" office:value-type="float" office:value="923392" calcext:value-type="float">
            <text:p><text:s/>923.39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Bologna</text:p>
          </table:table-cell>
          <table:table-cell table:style-name="ce13" office:value-type="float" office:value="714" calcext:value-type="float">
            <text:p><text:s/>714 </text:p>
          </table:table-cell>
          <table:table-cell table:style-name="ce13" office:value-type="float" office:value="1580" calcext:value-type="float">
            <text:p><text:s/>1.580 </text:p>
          </table:table-cell>
          <table:table-cell table:style-name="ce13" office:value-type="float" office:value="5730" calcext:value-type="float">
            <text:p><text:s/>5.730 </text:p>
          </table:table-cell>
          <table:table-cell table:style-name="ce13" office:value-type="float" office:value="19678" calcext:value-type="float">
            <text:p><text:s/>19.678 </text:p>
          </table:table-cell>
          <table:table-cell table:style-name="ce13" office:value-type="float" office:value="59261" calcext:value-type="float">
            <text:p><text:s/>59.261 </text:p>
          </table:table-cell>
          <table:table-cell table:style-name="ce13" office:value-type="float" office:value="80350" calcext:value-type="float">
            <text:p><text:s/>80.350 </text:p>
          </table:table-cell>
          <table:table-cell table:style-name="ce13" office:value-type="float" office:value="109580" calcext:value-type="float">
            <text:p><text:s/>109.580 </text:p>
          </table:table-cell>
          <table:table-cell table:style-name="ce13" office:value-type="float" office:value="2324" calcext:value-type="float">
            <text:p><text:s/>2.324 </text:p>
          </table:table-cell>
          <table:table-cell table:style-name="ce13" office:value-type="float" office:value="80844" calcext:value-type="float">
            <text:p><text:s/>80.844 </text:p>
          </table:table-cell>
          <table:table-cell table:style-name="ce13" office:value-type="float" office:value="353617" calcext:value-type="float">
            <text:p><text:s/>353.61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Ferrara</text:p>
          </table:table-cell>
          <table:table-cell table:style-name="ce12" office:value-type="float" office:value="1898" calcext:value-type="float">
            <text:p><text:s/>1.898 </text:p>
          </table:table-cell>
          <table:table-cell table:style-name="ce12" office:value-type="float" office:value="2745" calcext:value-type="float">
            <text:p><text:s/>2.745 </text:p>
          </table:table-cell>
          <table:table-cell table:style-name="ce12" office:value-type="float" office:value="12894" calcext:value-type="float">
            <text:p><text:s/>12.894 </text:p>
          </table:table-cell>
          <table:table-cell table:style-name="ce12" office:value-type="float" office:value="26702" calcext:value-type="float">
            <text:p><text:s/>26.702 </text:p>
          </table:table-cell>
          <table:table-cell table:style-name="ce12" office:value-type="float" office:value="78017" calcext:value-type="float">
            <text:p><text:s/>78.017 </text:p>
          </table:table-cell>
          <table:table-cell table:style-name="ce12" office:value-type="float" office:value="94028" calcext:value-type="float">
            <text:p><text:s/>94.028 </text:p>
          </table:table-cell>
          <table:table-cell table:style-name="ce12" office:value-type="float" office:value="97921" calcext:value-type="float">
            <text:p><text:s/>97.921 </text:p>
          </table:table-cell>
          <table:table-cell table:style-name="ce12" office:value-type="float" office:value="1448" calcext:value-type="float">
            <text:p><text:s/>1.448 </text:p>
          </table:table-cell>
          <table:table-cell table:style-name="ce12" office:value-type="float" office:value="36276" calcext:value-type="float">
            <text:p><text:s/>36.276 </text:p>
          </table:table-cell>
          <table:table-cell table:style-name="ce12" office:value-type="float" office:value="337137" calcext:value-type="float">
            <text:p><text:s/>337.13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Ravenna</text:p>
          </table:table-cell>
          <table:table-cell table:style-name="ce13" office:value-type="float" office:value="1468" calcext:value-type="float">
            <text:p><text:s/>1.468 </text:p>
          </table:table-cell>
          <table:table-cell table:style-name="ce13" office:value-type="float" office:value="2357" calcext:value-type="float">
            <text:p><text:s/>2.357 </text:p>
          </table:table-cell>
          <table:table-cell table:style-name="ce13" office:value-type="float" office:value="13257" calcext:value-type="float">
            <text:p><text:s/>13.257 </text:p>
          </table:table-cell>
          <table:table-cell table:style-name="ce13" office:value-type="float" office:value="30643" calcext:value-type="float">
            <text:p><text:s/>30.643 </text:p>
          </table:table-cell>
          <table:table-cell table:style-name="ce13" office:value-type="float" office:value="73098" calcext:value-type="float">
            <text:p><text:s/>73.098 </text:p>
          </table:table-cell>
          <table:table-cell table:style-name="ce13" office:value-type="float" office:value="100916" calcext:value-type="float">
            <text:p><text:s/>100.916 </text:p>
          </table:table-cell>
          <table:table-cell table:style-name="ce13" office:value-type="float" office:value="116007" calcext:value-type="float">
            <text:p><text:s/>116.007 </text:p>
          </table:table-cell>
          <table:table-cell table:style-name="ce13" office:value-type="float" office:value="2092" calcext:value-type="float">
            <text:p><text:s/>2.092 </text:p>
          </table:table-cell>
          <table:table-cell table:style-name="ce13" office:value-type="float" office:value="38604" calcext:value-type="float">
            <text:p><text:s/>38.604 </text:p>
          </table:table-cell>
          <table:table-cell table:style-name="ce13" office:value-type="float" office:value="363717" calcext:value-type="float">
            <text:p><text:s/>363.71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Ravenna</text:p>
          </table:table-cell>
          <table:table-cell table:style-name="ce12" office:value-type="float" office:value="476" calcext:value-type="float">
            <text:p><text:s/>476 </text:p>
          </table:table-cell>
          <table:table-cell table:style-name="ce12" office:value-type="float" office:value="810" calcext:value-type="float">
            <text:p><text:s/>810 </text:p>
          </table:table-cell>
          <table:table-cell table:style-name="ce12" office:value-type="float" office:value="4241" calcext:value-type="float">
            <text:p><text:s/>4.241 </text:p>
          </table:table-cell>
          <table:table-cell table:style-name="ce12" office:value-type="float" office:value="11075" calcext:value-type="float">
            <text:p><text:s/>11.075 </text:p>
          </table:table-cell>
          <table:table-cell table:style-name="ce12" office:value-type="float" office:value="27571" calcext:value-type="float">
            <text:p><text:s/>27.571 </text:p>
          </table:table-cell>
          <table:table-cell table:style-name="ce12" office:value-type="float" office:value="40580" calcext:value-type="float">
            <text:p><text:s/>40.580 </text:p>
          </table:table-cell>
          <table:table-cell table:style-name="ce12" office:value-type="float" office:value="47458" calcext:value-type="float">
            <text:p><text:s/>47.458 </text:p>
          </table:table-cell>
          <table:table-cell table:style-name="ce12" office:value-type="float" office:value="902" calcext:value-type="float">
            <text:p><text:s/>902 </text:p>
          </table:table-cell>
          <table:table-cell table:style-name="ce12" office:value-type="float" office:value="17075" calcext:value-type="float">
            <text:p><text:s/>17.075 </text:p>
          </table:table-cell>
          <table:table-cell table:style-name="ce12" office:value-type="float" office:value="145471" calcext:value-type="float">
            <text:p><text:s/>145.47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Forlì-Cesena</text:p>
          </table:table-cell>
          <table:table-cell table:style-name="ce13" office:value-type="float" office:value="1495" calcext:value-type="float">
            <text:p><text:s/>1.495 </text:p>
          </table:table-cell>
          <table:table-cell table:style-name="ce13" office:value-type="float" office:value="2473" calcext:value-type="float">
            <text:p><text:s/>2.473 </text:p>
          </table:table-cell>
          <table:table-cell table:style-name="ce13" office:value-type="float" office:value="11777" calcext:value-type="float">
            <text:p><text:s/>11.777 </text:p>
          </table:table-cell>
          <table:table-cell table:style-name="ce13" office:value-type="float" office:value="29949" calcext:value-type="float">
            <text:p><text:s/>29.949 </text:p>
          </table:table-cell>
          <table:table-cell table:style-name="ce13" office:value-type="float" office:value="76235" calcext:value-type="float">
            <text:p><text:s/>76.235 </text:p>
          </table:table-cell>
          <table:table-cell table:style-name="ce13" office:value-type="float" office:value="106669" calcext:value-type="float">
            <text:p><text:s/>106.669 </text:p>
          </table:table-cell>
          <table:table-cell table:style-name="ce13" office:value-type="float" office:value="112506" calcext:value-type="float">
            <text:p><text:s/>112.506 </text:p>
          </table:table-cell>
          <table:table-cell table:style-name="ce13" office:value-type="float" office:value="1459" calcext:value-type="float">
            <text:p><text:s/>1.459 </text:p>
          </table:table-cell>
          <table:table-cell table:style-name="ce13" office:value-type="float" office:value="39336" calcext:value-type="float">
            <text:p><text:s/>39.336 </text:p>
          </table:table-cell>
          <table:table-cell table:style-name="ce13" office:value-type="float" office:value="368627" calcext:value-type="float">
            <text:p><text:s/>368.62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Rimini</text:p>
          </table:table-cell>
          <table:table-cell table:style-name="ce12" office:value-type="float" office:value="950" calcext:value-type="float">
            <text:p><text:s/>950 </text:p>
          </table:table-cell>
          <table:table-cell table:style-name="ce12" office:value-type="float" office:value="1624" calcext:value-type="float">
            <text:p><text:s/>1.624 </text:p>
          </table:table-cell>
          <table:table-cell table:style-name="ce12" office:value-type="float" office:value="9195" calcext:value-type="float">
            <text:p><text:s/>9.195 </text:p>
          </table:table-cell>
          <table:table-cell table:style-name="ce12" office:value-type="float" office:value="24312" calcext:value-type="float">
            <text:p><text:s/>24.312 </text:p>
          </table:table-cell>
          <table:table-cell table:style-name="ce12" office:value-type="float" office:value="56700" calcext:value-type="float">
            <text:p><text:s/>56.700 </text:p>
          </table:table-cell>
          <table:table-cell table:style-name="ce12" office:value-type="float" office:value="87141" calcext:value-type="float">
            <text:p><text:s/>87.141 </text:p>
          </table:table-cell>
          <table:table-cell table:style-name="ce12" office:value-type="float" office:value="97715" calcext:value-type="float">
            <text:p><text:s/>97.715 </text:p>
          </table:table-cell>
          <table:table-cell table:style-name="ce12" office:value-type="float" office:value="1408" calcext:value-type="float">
            <text:p><text:s/>1.408 </text:p>
          </table:table-cell>
          <table:table-cell table:style-name="ce12" office:value-type="float" office:value="34409" calcext:value-type="float">
            <text:p><text:s/>34.409 </text:p>
          </table:table-cell>
          <table:table-cell table:style-name="ce12" office:value-type="float" office:value="303309" calcext:value-type="float">
            <text:p><text:s/>303.30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2"/>Centro</text:p>
          </table:table-cell>
          <table:table-cell table:style-name="ce13" office:value-type="float" office:value="44208" calcext:value-type="float">
            <text:p><text:s/>44.208 </text:p>
          </table:table-cell>
          <table:table-cell table:style-name="ce13" office:value-type="float" office:value="68979" calcext:value-type="float">
            <text:p><text:s/>68.979 </text:p>
          </table:table-cell>
          <table:table-cell table:style-name="ce13" office:value-type="float" office:value="279465" calcext:value-type="float">
            <text:p><text:s/>279.465 </text:p>
          </table:table-cell>
          <table:table-cell table:style-name="ce13" office:value-type="float" office:value="803792" calcext:value-type="float">
            <text:p><text:s/>803.792 </text:p>
          </table:table-cell>
          <table:table-cell table:style-name="ce13" office:value-type="float" office:value="2095338" calcext:value-type="float">
            <text:p><text:s/>2.095.338 </text:p>
          </table:table-cell>
          <table:table-cell table:style-name="ce13" office:value-type="float" office:value="3001633" calcext:value-type="float">
            <text:p><text:s/>3.001.633 </text:p>
          </table:table-cell>
          <table:table-cell table:style-name="ce13" office:value-type="float" office:value="3544733" calcext:value-type="float">
            <text:p><text:s/>3.544.733 </text:p>
          </table:table-cell>
          <table:table-cell table:style-name="ce13" office:value-type="float" office:value="50662" calcext:value-type="float">
            <text:p><text:s/>50.662 </text:p>
          </table:table-cell>
          <table:table-cell table:style-name="ce13" office:value-type="float" office:value="1403847" calcext:value-type="float">
            <text:p><text:s/>1.403.847 </text:p>
          </table:table-cell>
          <table:table-cell table:style-name="ce13" office:value-type="float" office:value="10968984" calcext:value-type="float">
            <text:p><text:s/>10.968.98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Toscana</text:p>
          </table:table-cell>
          <table:table-cell table:style-name="ce12" office:value-type="float" office:value="12257" calcext:value-type="float">
            <text:p><text:s/>12.257 </text:p>
          </table:table-cell>
          <table:table-cell table:style-name="ce12" office:value-type="float" office:value="21608" calcext:value-type="float">
            <text:p><text:s/>21.608 </text:p>
          </table:table-cell>
          <table:table-cell table:style-name="ce12" office:value-type="float" office:value="86799" calcext:value-type="float">
            <text:p><text:s/>86.799 </text:p>
          </table:table-cell>
          <table:table-cell table:style-name="ce12" office:value-type="float" office:value="250296" calcext:value-type="float">
            <text:p><text:s/>250.296 </text:p>
          </table:table-cell>
          <table:table-cell table:style-name="ce12" office:value-type="float" office:value="776175" calcext:value-type="float">
            <text:p><text:s/>776.175 </text:p>
          </table:table-cell>
          <table:table-cell table:style-name="ce12" office:value-type="float" office:value="998039" calcext:value-type="float">
            <text:p><text:s/>998.039 </text:p>
          </table:table-cell>
          <table:table-cell table:style-name="ce12" office:value-type="float" office:value="1034127" calcext:value-type="float">
            <text:p><text:s/>1.034.127 </text:p>
          </table:table-cell>
          <table:table-cell table:style-name="ce12" office:value-type="float" office:value="15864" calcext:value-type="float">
            <text:p><text:s/>15.864 </text:p>
          </table:table-cell>
          <table:table-cell table:style-name="ce12" office:value-type="float" office:value="384962" calcext:value-type="float">
            <text:p><text:s/>384.962 </text:p>
          </table:table-cell>
          <table:table-cell table:style-name="ce12" office:value-type="float" office:value="3481071" calcext:value-type="float">
            <text:p><text:s/>3.481.07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Massa-Carrara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13" office:value-type="float" office:value="4364" calcext:value-type="float">
            <text:p><text:s/>4.364 </text:p>
          </table:table-cell>
          <table:table-cell table:style-name="ce13" office:value-type="float" office:value="12206" calcext:value-type="float">
            <text:p><text:s/>12.206 </text:p>
          </table:table-cell>
          <table:table-cell table:style-name="ce13" office:value-type="float" office:value="41236" calcext:value-type="float">
            <text:p><text:s/>41.236 </text:p>
          </table:table-cell>
          <table:table-cell table:style-name="ce13" office:value-type="float" office:value="54221" calcext:value-type="float">
            <text:p><text:s/>54.221 </text:p>
          </table:table-cell>
          <table:table-cell table:style-name="ce13" office:value-type="float" office:value="61971" calcext:value-type="float">
            <text:p><text:s/>61.971 </text:p>
          </table:table-cell>
          <table:table-cell table:style-name="ce13" office:value-type="float" office:value="1241" calcext:value-type="float">
            <text:p><text:s/>1.241 </text:p>
          </table:table-cell>
          <table:table-cell table:style-name="ce13" office:value-type="float" office:value="18564" calcext:value-type="float">
            <text:p><text:s/>18.564 </text:p>
          </table:table-cell>
          <table:table-cell table:style-name="ce13" office:value-type="float" office:value="190354" calcext:value-type="float">
            <text:p><text:s/>190.35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Lucca</text:p>
          </table:table-cell>
          <table:table-cell table:style-name="ce12" office:value-type="float" office:value="723" calcext:value-type="float">
            <text:p><text:s/>723 </text:p>
          </table:table-cell>
          <table:table-cell table:style-name="ce12" office:value-type="float" office:value="1579" calcext:value-type="float">
            <text:p><text:s/>1.579 </text:p>
          </table:table-cell>
          <table:table-cell table:style-name="ce12" office:value-type="float" office:value="6169" calcext:value-type="float">
            <text:p><text:s/>6.169 </text:p>
          </table:table-cell>
          <table:table-cell table:style-name="ce12" office:value-type="float" office:value="22802" calcext:value-type="float">
            <text:p><text:s/>22.802 </text:p>
          </table:table-cell>
          <table:table-cell table:style-name="ce12" office:value-type="float" office:value="85678" calcext:value-type="float">
            <text:p><text:s/>85.678 </text:p>
          </table:table-cell>
          <table:table-cell table:style-name="ce12" office:value-type="float" office:value="111884" calcext:value-type="float">
            <text:p><text:s/>111.884 </text:p>
          </table:table-cell>
          <table:table-cell table:style-name="ce12" office:value-type="float" office:value="109074" calcext:value-type="float">
            <text:p><text:s/>109.074 </text:p>
          </table:table-cell>
          <table:table-cell table:style-name="ce12" office:value-type="float" office:value="2097" calcext:value-type="float">
            <text:p><text:s/>2.097 </text:p>
          </table:table-cell>
          <table:table-cell table:style-name="ce12" office:value-type="float" office:value="35706" calcext:value-type="float">
            <text:p><text:s/>35.706 </text:p>
          </table:table-cell>
          <table:table-cell table:style-name="ce12" office:value-type="float" office:value="368820" calcext:value-type="float">
            <text:p><text:s/>368.82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istoia</text:p>
          </table:table-cell>
          <table:table-cell table:style-name="ce13" office:value-type="float" office:value="1221" calcext:value-type="float">
            <text:p><text:s/>1.221 </text:p>
          </table:table-cell>
          <table:table-cell table:style-name="ce13" office:value-type="float" office:value="1845" calcext:value-type="float">
            <text:p><text:s/>1.845 </text:p>
          </table:table-cell>
          <table:table-cell table:style-name="ce13" office:value-type="float" office:value="6555" calcext:value-type="float">
            <text:p><text:s/>6.555 </text:p>
          </table:table-cell>
          <table:table-cell table:style-name="ce13" office:value-type="float" office:value="19414" calcext:value-type="float">
            <text:p><text:s/>19.414 </text:p>
          </table:table-cell>
          <table:table-cell table:style-name="ce13" office:value-type="float" office:value="67246" calcext:value-type="float">
            <text:p><text:s/>67.246 </text:p>
          </table:table-cell>
          <table:table-cell table:style-name="ce13" office:value-type="float" office:value="83061" calcext:value-type="float">
            <text:p><text:s/>83.061 </text:p>
          </table:table-cell>
          <table:table-cell table:style-name="ce13" office:value-type="float" office:value="76900" calcext:value-type="float">
            <text:p><text:s/>76.900 </text:p>
          </table:table-cell>
          <table:table-cell table:style-name="ce13" office:value-type="float" office:value="924" calcext:value-type="float">
            <text:p><text:s/>924 </text:p>
          </table:table-cell>
          <table:table-cell table:style-name="ce13" office:value-type="float" office:value="23314" calcext:value-type="float">
            <text:p><text:s/>23.314 </text:p>
          </table:table-cell>
          <table:table-cell table:style-name="ce13" office:value-type="float" office:value="272704" calcext:value-type="float">
            <text:p><text:s/>272.70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Firenze</text:p>
          </table:table-cell>
          <table:table-cell table:style-name="ce12" office:value-type="float" office:value="2996" calcext:value-type="float">
            <text:p><text:s/>2.996 </text:p>
          </table:table-cell>
          <table:table-cell table:style-name="ce12" office:value-type="float" office:value="5755" calcext:value-type="float">
            <text:p><text:s/>5.755 </text:p>
          </table:table-cell>
          <table:table-cell table:style-name="ce12" office:value-type="float" office:value="20020" calcext:value-type="float">
            <text:p><text:s/>20.020 </text:p>
          </table:table-cell>
          <table:table-cell table:style-name="ce12" office:value-type="float" office:value="65293" calcext:value-type="float">
            <text:p><text:s/>65.293 </text:p>
          </table:table-cell>
          <table:table-cell table:style-name="ce12" office:value-type="float" office:value="197769" calcext:value-type="float">
            <text:p><text:s/>197.769 </text:p>
          </table:table-cell>
          <table:table-cell table:style-name="ce12" office:value-type="float" office:value="253020" calcext:value-type="float">
            <text:p><text:s/>253.020 </text:p>
          </table:table-cell>
          <table:table-cell table:style-name="ce12" office:value-type="float" office:value="273025" calcext:value-type="float">
            <text:p><text:s/>273.025 </text:p>
          </table:table-cell>
          <table:table-cell table:style-name="ce12" office:value-type="float" office:value="5059" calcext:value-type="float">
            <text:p><text:s/>5.059 </text:p>
          </table:table-cell>
          <table:table-cell table:style-name="ce12" office:value-type="float" office:value="122100" calcext:value-type="float">
            <text:p><text:s/>122.100 </text:p>
          </table:table-cell>
          <table:table-cell table:style-name="ce12" office:value-type="float" office:value="922021" calcext:value-type="float">
            <text:p><text:s/>922.02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Firenze</text:p>
          </table:table-cell>
          <table:table-cell table:style-name="ce13" office:value-type="float" office:value="682" calcext:value-type="float">
            <text:p><text:s/>682 </text:p>
          </table:table-cell>
          <table:table-cell table:style-name="ce13" office:value-type="float" office:value="1728" calcext:value-type="float">
            <text:p><text:s/>1.728 </text:p>
          </table:table-cell>
          <table:table-cell table:style-name="ce13" office:value-type="float" office:value="4627" calcext:value-type="float">
            <text:p><text:s/>4.627 </text:p>
          </table:table-cell>
          <table:table-cell table:style-name="ce13" office:value-type="float" office:value="19902" calcext:value-type="float">
            <text:p><text:s/>19.902 </text:p>
          </table:table-cell>
          <table:table-cell table:style-name="ce13" office:value-type="float" office:value="59205" calcext:value-type="float">
            <text:p><text:s/>59.205 </text:p>
          </table:table-cell>
          <table:table-cell table:style-name="ce13" office:value-type="float" office:value="79408" calcext:value-type="float">
            <text:p><text:s/>79.408 </text:p>
          </table:table-cell>
          <table:table-cell table:style-name="ce13" office:value-type="float" office:value="108889" calcext:value-type="float">
            <text:p><text:s/>108.889 </text:p>
          </table:table-cell>
          <table:table-cell table:style-name="ce13" office:value-type="float" office:value="2928" calcext:value-type="float">
            <text:p><text:s/>2.928 </text:p>
          </table:table-cell>
          <table:table-cell table:style-name="ce13" office:value-type="float" office:value="68982" calcext:value-type="float">
            <text:p><text:s/>68.982 </text:p>
          </table:table-cell>
          <table:table-cell table:style-name="ce13" office:value-type="float" office:value="341042" calcext:value-type="float">
            <text:p><text:s/>341.04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Livorno</text:p>
          </table:table-cell>
          <table:table-cell table:style-name="ce12" office:value-type="float" office:value="957" calcext:value-type="float">
            <text:p><text:s/>957 </text:p>
          </table:table-cell>
          <table:table-cell table:style-name="ce12" office:value-type="float" office:value="1758" calcext:value-type="float">
            <text:p><text:s/>1.758 </text:p>
          </table:table-cell>
          <table:table-cell table:style-name="ce12" office:value-type="float" office:value="8010" calcext:value-type="float">
            <text:p><text:s/>8.010 </text:p>
          </table:table-cell>
          <table:table-cell table:style-name="ce12" office:value-type="float" office:value="21868" calcext:value-type="float">
            <text:p><text:s/>21.868 </text:p>
          </table:table-cell>
          <table:table-cell table:style-name="ce12" office:value-type="float" office:value="66155" calcext:value-type="float">
            <text:p><text:s/>66.155 </text:p>
          </table:table-cell>
          <table:table-cell table:style-name="ce12" office:value-type="float" office:value="94251" calcext:value-type="float">
            <text:p><text:s/>94.251 </text:p>
          </table:table-cell>
          <table:table-cell table:style-name="ce12" office:value-type="float" office:value="100614" calcext:value-type="float">
            <text:p><text:s/>100.614 </text:p>
          </table:table-cell>
          <table:table-cell table:style-name="ce12" office:value-type="float" office:value="1235" calcext:value-type="float">
            <text:p><text:s/>1.235 </text:p>
          </table:table-cell>
          <table:table-cell table:style-name="ce12" office:value-type="float" office:value="32845" calcext:value-type="float">
            <text:p><text:s/>32.845 </text:p>
          </table:table-cell>
          <table:table-cell table:style-name="ce12" office:value-type="float" office:value="318726" calcext:value-type="float">
            <text:p><text:s/>318.72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Livorno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3" office:value-type="float" office:value="3329" calcext:value-type="float">
            <text:p><text:s/>3.329 </text:p>
          </table:table-cell>
          <table:table-cell table:style-name="ce13" office:value-type="float" office:value="9840" calcext:value-type="float">
            <text:p><text:s/>9.840 </text:p>
          </table:table-cell>
          <table:table-cell table:style-name="ce13" office:value-type="float" office:value="28410" calcext:value-type="float">
            <text:p><text:s/>28.410 </text:p>
          </table:table-cell>
          <table:table-cell table:style-name="ce13" office:value-type="float" office:value="43218" calcext:value-type="float">
            <text:p><text:s/>43.218 </text:p>
          </table:table-cell>
          <table:table-cell table:style-name="ce13" office:value-type="float" office:value="48447" calcext:value-type="float">
            <text:p><text:s/>48.447 </text:p>
          </table:table-cell>
          <table:table-cell table:style-name="ce13" office:value-type="float" office:value="652" calcext:value-type="float">
            <text:p><text:s/>652 </text:p>
          </table:table-cell>
          <table:table-cell table:style-name="ce13" office:value-type="float" office:value="17936" calcext:value-type="float">
            <text:p><text:s/>17.936 </text:p>
          </table:table-cell>
          <table:table-cell table:style-name="ce13" office:value-type="float" office:value="149179" calcext:value-type="float">
            <text:p><text:s/>149.17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isa</text:p>
          </table:table-cell>
          <table:table-cell table:style-name="ce12" office:value-type="float" office:value="1310" calcext:value-type="float">
            <text:p><text:s/>1.310 </text:p>
          </table:table-cell>
          <table:table-cell table:style-name="ce12" office:value-type="float" office:value="2342" calcext:value-type="float">
            <text:p><text:s/>2.342 </text:p>
          </table:table-cell>
          <table:table-cell table:style-name="ce12" office:value-type="float" office:value="9451" calcext:value-type="float">
            <text:p><text:s/>9.451 </text:p>
          </table:table-cell>
          <table:table-cell table:style-name="ce12" office:value-type="float" office:value="28211" calcext:value-type="float">
            <text:p><text:s/>28.211 </text:p>
          </table:table-cell>
          <table:table-cell table:style-name="ce12" office:value-type="float" office:value="86556" calcext:value-type="float">
            <text:p><text:s/>86.556 </text:p>
          </table:table-cell>
          <table:table-cell table:style-name="ce12" office:value-type="float" office:value="106781" calcext:value-type="float">
            <text:p><text:s/>106.781 </text:p>
          </table:table-cell>
          <table:table-cell table:style-name="ce12" office:value-type="float" office:value="113950" calcext:value-type="float">
            <text:p><text:s/>113.950 </text:p>
          </table:table-cell>
          <table:table-cell table:style-name="ce12" office:value-type="float" office:value="1488" calcext:value-type="float">
            <text:p><text:s/>1.488 </text:p>
          </table:table-cell>
          <table:table-cell table:style-name="ce12" office:value-type="float" office:value="49331" calcext:value-type="float">
            <text:p><text:s/>49.331 </text:p>
          </table:table-cell>
          <table:table-cell table:style-name="ce12" office:value-type="float" office:value="388659" calcext:value-type="float">
            <text:p><text:s/>388.65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Arezzo</text:p>
          </table:table-cell>
          <table:table-cell table:style-name="ce13" office:value-type="float" office:value="1371" calcext:value-type="float">
            <text:p><text:s/>1.371 </text:p>
          </table:table-cell>
          <table:table-cell table:style-name="ce13" office:value-type="float" office:value="2066" calcext:value-type="float">
            <text:p><text:s/>2.066 </text:p>
          </table:table-cell>
          <table:table-cell table:style-name="ce13" office:value-type="float" office:value="9861" calcext:value-type="float">
            <text:p><text:s/>9.861 </text:p>
          </table:table-cell>
          <table:table-cell table:style-name="ce13" office:value-type="float" office:value="24820" calcext:value-type="float">
            <text:p><text:s/>24.820 </text:p>
          </table:table-cell>
          <table:table-cell table:style-name="ce13" office:value-type="float" office:value="70591" calcext:value-type="float">
            <text:p><text:s/>70.591 </text:p>
          </table:table-cell>
          <table:table-cell table:style-name="ce13" office:value-type="float" office:value="94382" calcext:value-type="float">
            <text:p><text:s/>94.382 </text:p>
          </table:table-cell>
          <table:table-cell table:style-name="ce13" office:value-type="float" office:value="100087" calcext:value-type="float">
            <text:p><text:s/>100.087 </text:p>
          </table:table-cell>
          <table:table-cell table:style-name="ce13" office:value-type="float" office:value="1164" calcext:value-type="float">
            <text:p><text:s/>1.164 </text:p>
          </table:table-cell>
          <table:table-cell table:style-name="ce13" office:value-type="float" office:value="32656" calcext:value-type="float">
            <text:p><text:s/>32.656 </text:p>
          </table:table-cell>
          <table:table-cell table:style-name="ce13" office:value-type="float" office:value="325766" calcext:value-type="float">
            <text:p><text:s/>325.76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Siena</text:p>
          </table:table-cell>
          <table:table-cell table:style-name="ce12" office:value-type="float" office:value="1393" calcext:value-type="float">
            <text:p><text:s/>1.393 </text:p>
          </table:table-cell>
          <table:table-cell table:style-name="ce12" office:value-type="float" office:value="1903" calcext:value-type="float">
            <text:p><text:s/>1.903 </text:p>
          </table:table-cell>
          <table:table-cell table:style-name="ce12" office:value-type="float" office:value="9202" calcext:value-type="float">
            <text:p><text:s/>9.202 </text:p>
          </table:table-cell>
          <table:table-cell table:style-name="ce12" office:value-type="float" office:value="20711" calcext:value-type="float">
            <text:p><text:s/>20.711 </text:p>
          </table:table-cell>
          <table:table-cell table:style-name="ce12" office:value-type="float" office:value="56584" calcext:value-type="float">
            <text:p><text:s/>56.584 </text:p>
          </table:table-cell>
          <table:table-cell table:style-name="ce12" office:value-type="float" office:value="66573" calcext:value-type="float">
            <text:p><text:s/>66.573 </text:p>
          </table:table-cell>
          <table:table-cell table:style-name="ce12" office:value-type="float" office:value="73673" calcext:value-type="float">
            <text:p><text:s/>73.673 </text:p>
          </table:table-cell>
          <table:table-cell table:style-name="ce12" office:value-type="float" office:value="1194" calcext:value-type="float">
            <text:p><text:s/>1.194 </text:p>
          </table:table-cell>
          <table:table-cell table:style-name="ce12" office:value-type="float" office:value="32081" calcext:value-type="float">
            <text:p><text:s/>32.081 </text:p>
          </table:table-cell>
          <table:table-cell table:style-name="ce12" office:value-type="float" office:value="252719" calcext:value-type="float">
            <text:p><text:s/>252.71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Grosseto</text:p>
          </table:table-cell>
          <table:table-cell table:style-name="ce13" office:value-type="float" office:value="788" calcext:value-type="float">
            <text:p><text:s/>788 </text:p>
          </table:table-cell>
          <table:table-cell table:style-name="ce13" office:value-type="float" office:value="1201" calcext:value-type="float">
            <text:p><text:s/>1.201 </text:p>
          </table:table-cell>
          <table:table-cell table:style-name="ce13" office:value-type="float" office:value="7354" calcext:value-type="float">
            <text:p><text:s/>7.354 </text:p>
          </table:table-cell>
          <table:table-cell table:style-name="ce13" office:value-type="float" office:value="16396" calcext:value-type="float">
            <text:p><text:s/>16.396 </text:p>
          </table:table-cell>
          <table:table-cell table:style-name="ce13" office:value-type="float" office:value="48067" calcext:value-type="float">
            <text:p><text:s/>48.067 </text:p>
          </table:table-cell>
          <table:table-cell table:style-name="ce13" office:value-type="float" office:value="61382" calcext:value-type="float">
            <text:p><text:s/>61.382 </text:p>
          </table:table-cell>
          <table:table-cell table:style-name="ce13" office:value-type="float" office:value="61934" calcext:value-type="float">
            <text:p><text:s/>61.934 </text:p>
          </table:table-cell>
          <table:table-cell table:style-name="ce13" office:value-type="float" office:value="762" calcext:value-type="float">
            <text:p><text:s/>762 </text:p>
          </table:table-cell>
          <table:table-cell table:style-name="ce13" office:value-type="float" office:value="20425" calcext:value-type="float">
            <text:p><text:s/>20.425 </text:p>
          </table:table-cell>
          <table:table-cell table:style-name="ce13" office:value-type="float" office:value="210167" calcext:value-type="float">
            <text:p><text:s/>210.16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rato</text:p>
          </table:table-cell>
          <table:table-cell table:style-name="ce12" office:value-type="float" office:value="982" calcext:value-type="float">
            <text:p><text:s/>982 </text:p>
          </table:table-cell>
          <table:table-cell table:style-name="ce12" office:value-type="float" office:value="2244" calcext:value-type="float">
            <text:p><text:s/>2.244 </text:p>
          </table:table-cell>
          <table:table-cell table:style-name="ce12" office:value-type="float" office:value="5813" calcext:value-type="float">
            <text:p><text:s/>5.813 </text:p>
          </table:table-cell>
          <table:table-cell table:style-name="ce12" office:value-type="float" office:value="18575" calcext:value-type="float">
            <text:p><text:s/>18.575 </text:p>
          </table:table-cell>
          <table:table-cell table:style-name="ce12" office:value-type="float" office:value="56293" calcext:value-type="float">
            <text:p><text:s/>56.293 </text:p>
          </table:table-cell>
          <table:table-cell table:style-name="ce12" office:value-type="float" office:value="72484" calcext:value-type="float">
            <text:p><text:s/>72.484 </text:p>
          </table:table-cell>
          <table:table-cell table:style-name="ce12" office:value-type="float" office:value="62899" calcext:value-type="float">
            <text:p><text:s/>62.899 </text:p>
          </table:table-cell>
          <table:table-cell table:style-name="ce12" office:value-type="float" office:value="700" calcext:value-type="float">
            <text:p><text:s/>700 </text:p>
          </table:table-cell>
          <table:table-cell table:style-name="ce12" office:value-type="float" office:value="17940" calcext:value-type="float">
            <text:p><text:s/>17.940 </text:p>
          </table:table-cell>
          <table:table-cell table:style-name="ce12" office:value-type="float" office:value="231135" calcext:value-type="float">
            <text:p><text:s/>231.13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Prato</text:p>
          </table:table-cell>
          <table:table-cell table:style-name="ce13" office:value-type="float" office:value="700" calcext:value-type="float">
            <text:p><text:s/>700 </text:p>
          </table:table-cell>
          <table:table-cell table:style-name="ce13" office:value-type="float" office:value="1789" calcext:value-type="float">
            <text:p><text:s/>1.789 </text:p>
          </table:table-cell>
          <table:table-cell table:style-name="ce13" office:value-type="float" office:value="4220" calcext:value-type="float">
            <text:p><text:s/>4.220 </text:p>
          </table:table-cell>
          <table:table-cell table:style-name="ce13" office:value-type="float" office:value="14008" calcext:value-type="float">
            <text:p><text:s/>14.008 </text:p>
          </table:table-cell>
          <table:table-cell table:style-name="ce13" office:value-type="float" office:value="41449" calcext:value-type="float">
            <text:p><text:s/>41.449 </text:p>
          </table:table-cell>
          <table:table-cell table:style-name="ce13" office:value-type="float" office:value="53988" calcext:value-type="float">
            <text:p><text:s/>53.988 </text:p>
          </table:table-cell>
          <table:table-cell table:style-name="ce13" office:value-type="float" office:value="48224" calcext:value-type="float">
            <text:p><text:s/>48.224 </text:p>
          </table:table-cell>
          <table:table-cell table:style-name="ce13" office:value-type="float" office:value="480" calcext:value-type="float">
            <text:p><text:s/>480 </text:p>
          </table:table-cell>
          <table:table-cell table:style-name="ce13" office:value-type="float" office:value="14322" calcext:value-type="float">
            <text:p><text:s/>14.322 </text:p>
          </table:table-cell>
          <table:table-cell table:style-name="ce13" office:value-type="float" office:value="174260" calcext:value-type="float">
            <text:p><text:s/>174.26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Umbria</text:p>
          </table:table-cell>
          <table:table-cell table:style-name="ce12" office:value-type="float" office:value="4115" calcext:value-type="float">
            <text:p><text:s/>4.115 </text:p>
          </table:table-cell>
          <table:table-cell table:style-name="ce12" office:value-type="float" office:value="5952" calcext:value-type="float">
            <text:p><text:s/>5.952 </text:p>
          </table:table-cell>
          <table:table-cell table:style-name="ce12" office:value-type="float" office:value="30224" calcext:value-type="float">
            <text:p><text:s/>30.224 </text:p>
          </table:table-cell>
          <table:table-cell table:style-name="ce12" office:value-type="float" office:value="69440" calcext:value-type="float">
            <text:p><text:s/>69.440 </text:p>
          </table:table-cell>
          <table:table-cell table:style-name="ce12" office:value-type="float" office:value="167122" calcext:value-type="float">
            <text:p><text:s/>167.122 </text:p>
          </table:table-cell>
          <table:table-cell table:style-name="ce12" office:value-type="float" office:value="213821" calcext:value-type="float">
            <text:p><text:s/>213.821 </text:p>
          </table:table-cell>
          <table:table-cell table:style-name="ce12" office:value-type="float" office:value="276352" calcext:value-type="float">
            <text:p><text:s/>276.352 </text:p>
          </table:table-cell>
          <table:table-cell table:style-name="ce12" office:value-type="float" office:value="4077" calcext:value-type="float">
            <text:p><text:s/>4.077 </text:p>
          </table:table-cell>
          <table:table-cell table:style-name="ce12" office:value-type="float" office:value="100361" calcext:value-type="float">
            <text:p><text:s/>100.361 </text:p>
          </table:table-cell>
          <table:table-cell table:style-name="ce12" office:value-type="float" office:value="837125" calcext:value-type="float">
            <text:p><text:s/>837.12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erugia</text:p>
          </table:table-cell>
          <table:table-cell table:style-name="ce13" office:value-type="float" office:value="3206" calcext:value-type="float">
            <text:p><text:s/>3.206 </text:p>
          </table:table-cell>
          <table:table-cell table:style-name="ce13" office:value-type="float" office:value="4710" calcext:value-type="float">
            <text:p><text:s/>4.710 </text:p>
          </table:table-cell>
          <table:table-cell table:style-name="ce13" office:value-type="float" office:value="22891" calcext:value-type="float">
            <text:p><text:s/>22.891 </text:p>
          </table:table-cell>
          <table:table-cell table:style-name="ce13" office:value-type="float" office:value="52901" calcext:value-type="float">
            <text:p><text:s/>52.901 </text:p>
          </table:table-cell>
          <table:table-cell table:style-name="ce13" office:value-type="float" office:value="122960" calcext:value-type="float">
            <text:p><text:s/>122.960 </text:p>
          </table:table-cell>
          <table:table-cell table:style-name="ce13" office:value-type="float" office:value="156238" calcext:value-type="float">
            <text:p><text:s/>156.238 </text:p>
          </table:table-cell>
          <table:table-cell table:style-name="ce13" office:value-type="float" office:value="204383" calcext:value-type="float">
            <text:p><text:s/>204.383 </text:p>
          </table:table-cell>
          <table:table-cell table:style-name="ce13" office:value-type="float" office:value="3144" calcext:value-type="float">
            <text:p><text:s/>3.144 </text:p>
          </table:table-cell>
          <table:table-cell table:style-name="ce13" office:value-type="float" office:value="75476" calcext:value-type="float">
            <text:p><text:s/>75.476 </text:p>
          </table:table-cell>
          <table:table-cell table:style-name="ce13" office:value-type="float" office:value="619812" calcext:value-type="float">
            <text:p><text:s/>619.81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Perugia</text:p>
          </table:table-cell>
          <table:table-cell table:style-name="ce12" office:value-type="float" office:value="516" calcext:value-type="float">
            <text:p><text:s/>516 </text:p>
          </table:table-cell>
          <table:table-cell table:style-name="ce12" office:value-type="float" office:value="767" calcext:value-type="float">
            <text:p><text:s/>767 </text:p>
          </table:table-cell>
          <table:table-cell table:style-name="ce12" office:value-type="float" office:value="3660" calcext:value-type="float">
            <text:p><text:s/>3.660 </text:p>
          </table:table-cell>
          <table:table-cell table:style-name="ce12" office:value-type="float" office:value="10946" calcext:value-type="float">
            <text:p><text:s/>10.946 </text:p>
          </table:table-cell>
          <table:table-cell table:style-name="ce12" office:value-type="float" office:value="27493" calcext:value-type="float">
            <text:p><text:s/>27.493 </text:p>
          </table:table-cell>
          <table:table-cell table:style-name="ce12" office:value-type="float" office:value="35985" calcext:value-type="float">
            <text:p><text:s/>35.985 </text:p>
          </table:table-cell>
          <table:table-cell table:style-name="ce12" office:value-type="float" office:value="48747" calcext:value-type="float">
            <text:p><text:s/>48.747 </text:p>
          </table:table-cell>
          <table:table-cell table:style-name="ce12" office:value-type="float" office:value="1079" calcext:value-type="float">
            <text:p><text:s/>1.079 </text:p>
          </table:table-cell>
          <table:table-cell table:style-name="ce12" office:value-type="float" office:value="28398" calcext:value-type="float">
            <text:p><text:s/>28.398 </text:p>
          </table:table-cell>
          <table:table-cell table:style-name="ce12" office:value-type="float" office:value="153415" calcext:value-type="float">
            <text:p><text:s/>153.41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Terni</text:p>
          </table:table-cell>
          <table:table-cell table:style-name="ce13" office:value-type="float" office:value="909" calcext:value-type="float">
            <text:p><text:s/>909 </text:p>
          </table:table-cell>
          <table:table-cell table:style-name="ce13" office:value-type="float" office:value="1242" calcext:value-type="float">
            <text:p><text:s/>1.242 </text:p>
          </table:table-cell>
          <table:table-cell table:style-name="ce13" office:value-type="float" office:value="7333" calcext:value-type="float">
            <text:p><text:s/>7.333 </text:p>
          </table:table-cell>
          <table:table-cell table:style-name="ce13" office:value-type="float" office:value="16539" calcext:value-type="float">
            <text:p><text:s/>16.539 </text:p>
          </table:table-cell>
          <table:table-cell table:style-name="ce13" office:value-type="float" office:value="44162" calcext:value-type="float">
            <text:p><text:s/>44.162 </text:p>
          </table:table-cell>
          <table:table-cell table:style-name="ce13" office:value-type="float" office:value="57583" calcext:value-type="float">
            <text:p><text:s/>57.583 </text:p>
          </table:table-cell>
          <table:table-cell table:style-name="ce13" office:value-type="float" office:value="71969" calcext:value-type="float">
            <text:p><text:s/>71.969 </text:p>
          </table:table-cell>
          <table:table-cell table:style-name="ce13" office:value-type="float" office:value="933" calcext:value-type="float">
            <text:p><text:s/>933 </text:p>
          </table:table-cell>
          <table:table-cell table:style-name="ce13" office:value-type="float" office:value="24885" calcext:value-type="float">
            <text:p><text:s/>24.885 </text:p>
          </table:table-cell>
          <table:table-cell table:style-name="ce13" office:value-type="float" office:value="217313" calcext:value-type="float">
            <text:p><text:s/>217.31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Marche</text:p>
          </table:table-cell>
          <table:table-cell table:style-name="ce12" office:value-type="float" office:value="5134" calcext:value-type="float">
            <text:p><text:s/>5.134 </text:p>
          </table:table-cell>
          <table:table-cell table:style-name="ce12" office:value-type="float" office:value="8379" calcext:value-type="float">
            <text:p><text:s/>8.379 </text:p>
          </table:table-cell>
          <table:table-cell table:style-name="ce12" office:value-type="float" office:value="54539" calcext:value-type="float">
            <text:p><text:s/>54.539 </text:p>
          </table:table-cell>
          <table:table-cell table:style-name="ce12" office:value-type="float" office:value="124726" calcext:value-type="float">
            <text:p><text:s/>124.726 </text:p>
          </table:table-cell>
          <table:table-cell table:style-name="ce12" office:value-type="float" office:value="311625" calcext:value-type="float">
            <text:p><text:s/>311.625 </text:p>
          </table:table-cell>
          <table:table-cell table:style-name="ce12" office:value-type="float" office:value="396788" calcext:value-type="float">
            <text:p><text:s/>396.788 </text:p>
          </table:table-cell>
          <table:table-cell table:style-name="ce12" office:value-type="float" office:value="443283" calcext:value-type="float">
            <text:p><text:s/>443.283 </text:p>
          </table:table-cell>
          <table:table-cell table:style-name="ce12" office:value-type="float" office:value="6381" calcext:value-type="float">
            <text:p><text:s/>6.381 </text:p>
          </table:table-cell>
          <table:table-cell table:style-name="ce12" office:value-type="float" office:value="166895" calcext:value-type="float">
            <text:p><text:s/>166.895 </text:p>
          </table:table-cell>
          <table:table-cell table:style-name="ce12" office:value-type="float" office:value="1458077" calcext:value-type="float">
            <text:p><text:s/>1.458.07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esaro e Urbino</text:p>
          </table:table-cell>
          <table:table-cell table:style-name="ce13" office:value-type="float" office:value="1113" calcext:value-type="float">
            <text:p><text:s/>1.113 </text:p>
          </table:table-cell>
          <table:table-cell table:style-name="ce13" office:value-type="float" office:value="1949" calcext:value-type="float">
            <text:p><text:s/>1.949 </text:p>
          </table:table-cell>
          <table:table-cell table:style-name="ce13" office:value-type="float" office:value="12496" calcext:value-type="float">
            <text:p><text:s/>12.496 </text:p>
          </table:table-cell>
          <table:table-cell table:style-name="ce13" office:value-type="float" office:value="29669" calcext:value-type="float">
            <text:p><text:s/>29.669 </text:p>
          </table:table-cell>
          <table:table-cell table:style-name="ce13" office:value-type="float" office:value="69695" calcext:value-type="float">
            <text:p><text:s/>69.695 </text:p>
          </table:table-cell>
          <table:table-cell table:style-name="ce13" office:value-type="float" office:value="94059" calcext:value-type="float">
            <text:p><text:s/>94.059 </text:p>
          </table:table-cell>
          <table:table-cell table:style-name="ce13" office:value-type="float" office:value="105951" calcext:value-type="float">
            <text:p><text:s/>105.951 </text:p>
          </table:table-cell>
          <table:table-cell table:style-name="ce13" office:value-type="float" office:value="1876" calcext:value-type="float">
            <text:p><text:s/>1.876 </text:p>
          </table:table-cell>
          <table:table-cell table:style-name="ce13" office:value-type="float" office:value="38985" calcext:value-type="float">
            <text:p><text:s/>38.985 </text:p>
          </table:table-cell>
          <table:table-cell table:style-name="ce13" office:value-type="float" office:value="342184" calcext:value-type="float">
            <text:p><text:s/>342.18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Ancona</text:p>
          </table:table-cell>
          <table:table-cell table:style-name="ce12" office:value-type="float" office:value="1045" calcext:value-type="float">
            <text:p><text:s/>1.045 </text:p>
          </table:table-cell>
          <table:table-cell table:style-name="ce12" office:value-type="float" office:value="1862" calcext:value-type="float">
            <text:p><text:s/>1.862 </text:p>
          </table:table-cell>
          <table:table-cell table:style-name="ce12" office:value-type="float" office:value="12964" calcext:value-type="float">
            <text:p><text:s/>12.964 </text:p>
          </table:table-cell>
          <table:table-cell table:style-name="ce12" office:value-type="float" office:value="34209" calcext:value-type="float">
            <text:p><text:s/>34.209 </text:p>
          </table:table-cell>
          <table:table-cell table:style-name="ce12" office:value-type="float" office:value="97032" calcext:value-type="float">
            <text:p><text:s/>97.032 </text:p>
          </table:table-cell>
          <table:table-cell table:style-name="ce12" office:value-type="float" office:value="115976" calcext:value-type="float">
            <text:p><text:s/>115.976 </text:p>
          </table:table-cell>
          <table:table-cell table:style-name="ce12" office:value-type="float" office:value="141494" calcext:value-type="float">
            <text:p><text:s/>141.494 </text:p>
          </table:table-cell>
          <table:table-cell table:style-name="ce12" office:value-type="float" office:value="1703" calcext:value-type="float">
            <text:p><text:s/>1.703 </text:p>
          </table:table-cell>
          <table:table-cell table:style-name="ce12" office:value-type="float" office:value="55348" calcext:value-type="float">
            <text:p><text:s/>55.348 </text:p>
          </table:table-cell>
          <table:table-cell table:style-name="ce12" office:value-type="float" office:value="447624" calcext:value-type="float">
            <text:p><text:s/>447.62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Macerata</text:p>
          </table:table-cell>
          <table:table-cell table:style-name="ce13" office:value-type="float" office:value="1106" calcext:value-type="float">
            <text:p><text:s/>1.106 </text:p>
          </table:table-cell>
          <table:table-cell table:style-name="ce13" office:value-type="float" office:value="1904" calcext:value-type="float">
            <text:p><text:s/>1.904 </text:p>
          </table:table-cell>
          <table:table-cell table:style-name="ce13" office:value-type="float" office:value="12627" calcext:value-type="float">
            <text:p><text:s/>12.627 </text:p>
          </table:table-cell>
          <table:table-cell table:style-name="ce13" office:value-type="float" office:value="27388" calcext:value-type="float">
            <text:p><text:s/>27.388 </text:p>
          </table:table-cell>
          <table:table-cell table:style-name="ce13" office:value-type="float" office:value="67498" calcext:value-type="float">
            <text:p><text:s/>67.498 </text:p>
          </table:table-cell>
          <table:table-cell table:style-name="ce13" office:value-type="float" office:value="84004" calcext:value-type="float">
            <text:p><text:s/>84.004 </text:p>
          </table:table-cell>
          <table:table-cell table:style-name="ce13" office:value-type="float" office:value="86826" calcext:value-type="float">
            <text:p><text:s/>86.826 </text:p>
          </table:table-cell>
          <table:table-cell table:style-name="ce13" office:value-type="float" office:value="1372" calcext:value-type="float">
            <text:p><text:s/>1.372 </text:p>
          </table:table-cell>
          <table:table-cell table:style-name="ce13" office:value-type="float" office:value="33469" calcext:value-type="float">
            <text:p><text:s/>33.469 </text:p>
          </table:table-cell>
          <table:table-cell table:style-name="ce13" office:value-type="float" office:value="302461" calcext:value-type="float">
            <text:p><text:s/>302.46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Ascoli Piceno</text:p>
          </table:table-cell>
          <table:table-cell table:style-name="ce12" office:value-type="float" office:value="989" calcext:value-type="float">
            <text:p><text:s/>989 </text:p>
          </table:table-cell>
          <table:table-cell table:style-name="ce12" office:value-type="float" office:value="1323" calcext:value-type="float">
            <text:p><text:s/>1.323 </text:p>
          </table:table-cell>
          <table:table-cell table:style-name="ce12" office:value-type="float" office:value="8168" calcext:value-type="float">
            <text:p><text:s/>8.168 </text:p>
          </table:table-cell>
          <table:table-cell table:style-name="ce12" office:value-type="float" office:value="16959" calcext:value-type="float">
            <text:p><text:s/>16.959 </text:p>
          </table:table-cell>
          <table:table-cell table:style-name="ce12" office:value-type="float" office:value="39413" calcext:value-type="float">
            <text:p><text:s/>39.413 </text:p>
          </table:table-cell>
          <table:table-cell table:style-name="ce12" office:value-type="float" office:value="54338" calcext:value-type="float">
            <text:p><text:s/>54.338 </text:p>
          </table:table-cell>
          <table:table-cell table:style-name="ce12" office:value-type="float" office:value="64256" calcext:value-type="float">
            <text:p><text:s/>64.256 </text:p>
          </table:table-cell>
          <table:table-cell table:style-name="ce12" office:value-type="float" office:value="727" calcext:value-type="float">
            <text:p><text:s/>727 </text:p>
          </table:table-cell>
          <table:table-cell table:style-name="ce12" office:value-type="float" office:value="23018" calcext:value-type="float">
            <text:p><text:s/>23.018 </text:p>
          </table:table-cell>
          <table:table-cell table:style-name="ce12" office:value-type="float" office:value="200034" calcext:value-type="float">
            <text:p><text:s/>200.03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Fermo</text:p>
          </table:table-cell>
          <table:table-cell table:style-name="ce13" office:value-type="float" office:value="881" calcext:value-type="float">
            <text:p><text:s/>881 </text:p>
          </table:table-cell>
          <table:table-cell table:style-name="ce13" office:value-type="float" office:value="1341" calcext:value-type="float">
            <text:p><text:s/>1.341 </text:p>
          </table:table-cell>
          <table:table-cell table:style-name="ce13" office:value-type="float" office:value="8284" calcext:value-type="float">
            <text:p><text:s/>8.284 </text:p>
          </table:table-cell>
          <table:table-cell table:style-name="ce13" office:value-type="float" office:value="16501" calcext:value-type="float">
            <text:p><text:s/>16.501 </text:p>
          </table:table-cell>
          <table:table-cell table:style-name="ce13" office:value-type="float" office:value="37987" calcext:value-type="float">
            <text:p><text:s/>37.987 </text:p>
          </table:table-cell>
          <table:table-cell table:style-name="ce13" office:value-type="float" office:value="48411" calcext:value-type="float">
            <text:p><text:s/>48.411 </text:p>
          </table:table-cell>
          <table:table-cell table:style-name="ce13" office:value-type="float" office:value="44756" calcext:value-type="float">
            <text:p><text:s/>44.756 </text:p>
          </table:table-cell>
          <table:table-cell table:style-name="ce13" office:value-type="float" office:value="703" calcext:value-type="float">
            <text:p><text:s/>703 </text:p>
          </table:table-cell>
          <table:table-cell table:style-name="ce13" office:value-type="float" office:value="16075" calcext:value-type="float">
            <text:p><text:s/>16.075 </text:p>
          </table:table-cell>
          <table:table-cell table:style-name="ce13" office:value-type="float" office:value="165774" calcext:value-type="float">
            <text:p><text:s/>165.77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Lazio</text:p>
          </table:table-cell>
          <table:table-cell table:style-name="ce12" office:value-type="float" office:value="22702" calcext:value-type="float">
            <text:p><text:s/>22.702 </text:p>
          </table:table-cell>
          <table:table-cell table:style-name="ce12" office:value-type="float" office:value="33040" calcext:value-type="float">
            <text:p><text:s/>33.040 </text:p>
          </table:table-cell>
          <table:table-cell table:style-name="ce12" office:value-type="float" office:value="107903" calcext:value-type="float">
            <text:p><text:s/>107.903 </text:p>
          </table:table-cell>
          <table:table-cell table:style-name="ce12" office:value-type="float" office:value="359330" calcext:value-type="float">
            <text:p><text:s/>359.330 </text:p>
          </table:table-cell>
          <table:table-cell table:style-name="ce12" office:value-type="float" office:value="840416" calcext:value-type="float">
            <text:p><text:s/>840.416 </text:p>
          </table:table-cell>
          <table:table-cell table:style-name="ce12" office:value-type="float" office:value="1392985" calcext:value-type="float">
            <text:p><text:s/>1.392.985 </text:p>
          </table:table-cell>
          <table:table-cell table:style-name="ce12" office:value-type="float" office:value="1790971" calcext:value-type="float">
            <text:p><text:s/>1.790.971 </text:p>
          </table:table-cell>
          <table:table-cell table:style-name="ce12" office:value-type="float" office:value="24340" calcext:value-type="float">
            <text:p><text:s/>24.340 </text:p>
          </table:table-cell>
          <table:table-cell table:style-name="ce12" office:value-type="float" office:value="751629" calcext:value-type="float">
            <text:p><text:s/>751.629 </text:p>
          </table:table-cell>
          <table:table-cell table:style-name="ce12" office:value-type="float" office:value="5192711" calcext:value-type="float">
            <text:p><text:s/>5.192.71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Viterbo</text:p>
          </table:table-cell>
          <table:table-cell table:style-name="ce13" office:value-type="float" office:value="1500" calcext:value-type="float">
            <text:p><text:s/>1.500 </text:p>
          </table:table-cell>
          <table:table-cell table:style-name="ce13" office:value-type="float" office:value="2064" calcext:value-type="float">
            <text:p><text:s/>2.064 </text:p>
          </table:table-cell>
          <table:table-cell table:style-name="ce13" office:value-type="float" office:value="10098" calcext:value-type="float">
            <text:p><text:s/>10.098 </text:p>
          </table:table-cell>
          <table:table-cell table:style-name="ce13" office:value-type="float" office:value="23388" calcext:value-type="float">
            <text:p><text:s/>23.388 </text:p>
          </table:table-cell>
          <table:table-cell table:style-name="ce13" office:value-type="float" office:value="60143" calcext:value-type="float">
            <text:p><text:s/>60.143 </text:p>
          </table:table-cell>
          <table:table-cell table:style-name="ce13" office:value-type="float" office:value="89206" calcext:value-type="float">
            <text:p><text:s/>89.206 </text:p>
          </table:table-cell>
          <table:table-cell table:style-name="ce13" office:value-type="float" office:value="90890" calcext:value-type="float">
            <text:p><text:s/>90.890 </text:p>
          </table:table-cell>
          <table:table-cell table:style-name="ce13" office:value-type="float" office:value="1282" calcext:value-type="float">
            <text:p><text:s/>1.282 </text:p>
          </table:table-cell>
          <table:table-cell table:style-name="ce13" office:value-type="float" office:value="30053" calcext:value-type="float">
            <text:p><text:s/>30.053 </text:p>
          </table:table-cell>
          <table:table-cell table:style-name="ce13" office:value-type="float" office:value="297026" calcext:value-type="float">
            <text:p><text:s/>297.02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Rieti</text:p>
          </table:table-cell>
          <table:table-cell table:style-name="ce12" office:value-type="float" office:value="778" calcext:value-type="float">
            <text:p><text:s/>778 </text:p>
          </table:table-cell>
          <table:table-cell table:style-name="ce12" office:value-type="float" office:value="1040" calcext:value-type="float">
            <text:p><text:s/>1.040 </text:p>
          </table:table-cell>
          <table:table-cell table:style-name="ce12" office:value-type="float" office:value="4615" calcext:value-type="float">
            <text:p><text:s/>4.615 </text:p>
          </table:table-cell>
          <table:table-cell table:style-name="ce12" office:value-type="float" office:value="10796" calcext:value-type="float">
            <text:p><text:s/>10.796 </text:p>
          </table:table-cell>
          <table:table-cell table:style-name="ce12" office:value-type="float" office:value="30812" calcext:value-type="float">
            <text:p><text:s/>30.812 </text:p>
          </table:table-cell>
          <table:table-cell table:style-name="ce12" office:value-type="float" office:value="41549" calcext:value-type="float">
            <text:p><text:s/>41.549 </text:p>
          </table:table-cell>
          <table:table-cell table:style-name="ce12" office:value-type="float" office:value="48300" calcext:value-type="float">
            <text:p><text:s/>48.300 </text:p>
          </table:table-cell>
          <table:table-cell table:style-name="ce12" office:value-type="float" office:value="536" calcext:value-type="float">
            <text:p><text:s/>536 </text:p>
          </table:table-cell>
          <table:table-cell table:style-name="ce12" office:value-type="float" office:value="14770" calcext:value-type="float">
            <text:p><text:s/>14.770 </text:p>
          </table:table-cell>
          <table:table-cell table:style-name="ce12" office:value-type="float" office:value="147803" calcext:value-type="float">
            <text:p><text:s/>147.80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Roma</text:p>
          </table:table-cell>
          <table:table-cell table:style-name="ce13" office:value-type="float" office:value="11329" calcext:value-type="float">
            <text:p><text:s/>11.329 </text:p>
          </table:table-cell>
          <table:table-cell table:style-name="ce13" office:value-type="float" office:value="18283" calcext:value-type="float">
            <text:p><text:s/>18.283 </text:p>
          </table:table-cell>
          <table:table-cell table:style-name="ce13" office:value-type="float" office:value="59904" calcext:value-type="float">
            <text:p><text:s/>59.904 </text:p>
          </table:table-cell>
          <table:table-cell table:style-name="ce13" office:value-type="float" office:value="243978" calcext:value-type="float">
            <text:p><text:s/>243.978 </text:p>
          </table:table-cell>
          <table:table-cell table:style-name="ce13" office:value-type="float" office:value="555778" calcext:value-type="float">
            <text:p><text:s/>555.778 </text:p>
          </table:table-cell>
          <table:table-cell table:style-name="ce13" office:value-type="float" office:value="973676" calcext:value-type="float">
            <text:p><text:s/>973.676 </text:p>
          </table:table-cell>
          <table:table-cell table:style-name="ce13" office:value-type="float" office:value="1342479" calcext:value-type="float">
            <text:p><text:s/>1.342.479 </text:p>
          </table:table-cell>
          <table:table-cell table:style-name="ce13" office:value-type="float" office:value="18861" calcext:value-type="float">
            <text:p><text:s/>18.861 </text:p>
          </table:table-cell>
          <table:table-cell table:style-name="ce13" office:value-type="float" office:value="613408" calcext:value-type="float">
            <text:p><text:s/>613.408 </text:p>
          </table:table-cell>
          <table:table-cell table:style-name="ce13" office:value-type="float" office:value="3766463" calcext:value-type="float">
            <text:p><text:s/>3.766.46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Roma</text:p>
          </table:table-cell>
          <table:table-cell table:style-name="ce12" office:value-type="float" office:value="6324" calcext:value-type="float">
            <text:p><text:s/>6.324 </text:p>
          </table:table-cell>
          <table:table-cell table:style-name="ce12" office:value-type="float" office:value="11033" calcext:value-type="float">
            <text:p><text:s/>11.033 </text:p>
          </table:table-cell>
          <table:table-cell table:style-name="ce12" office:value-type="float" office:value="34659" calcext:value-type="float">
            <text:p><text:s/>34.659 </text:p>
          </table:table-cell>
          <table:table-cell table:style-name="ce12" office:value-type="float" office:value="150179" calcext:value-type="float">
            <text:p><text:s/>150.179 </text:p>
          </table:table-cell>
          <table:table-cell table:style-name="ce12" office:value-type="float" office:value="341051" calcext:value-type="float">
            <text:p><text:s/>341.051 </text:p>
          </table:table-cell>
          <table:table-cell table:style-name="ce12" office:value-type="float" office:value="583531" calcext:value-type="float">
            <text:p><text:s/>583.531 </text:p>
          </table:table-cell>
          <table:table-cell table:style-name="ce12" office:value-type="float" office:value="886516" calcext:value-type="float">
            <text:p><text:s/>886.516 </text:p>
          </table:table-cell>
          <table:table-cell table:style-name="ce12" office:value-type="float" office:value="14128" calcext:value-type="float">
            <text:p><text:s/>14.128 </text:p>
          </table:table-cell>
          <table:table-cell table:style-name="ce12" office:value-type="float" office:value="486387" calcext:value-type="float">
            <text:p><text:s/>486.387 </text:p>
          </table:table-cell>
          <table:table-cell table:style-name="ce12" office:value-type="float" office:value="2472825" calcext:value-type="float">
            <text:p><text:s/>2.472.82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Latina</text:p>
          </table:table-cell>
          <table:table-cell table:style-name="ce13" office:value-type="float" office:value="3787" calcext:value-type="float">
            <text:p><text:s/>3.787 </text:p>
          </table:table-cell>
          <table:table-cell table:style-name="ce13" office:value-type="float" office:value="5091" calcext:value-type="float">
            <text:p><text:s/>5.091 </text:p>
          </table:table-cell>
          <table:table-cell table:style-name="ce13" office:value-type="float" office:value="16149" calcext:value-type="float">
            <text:p><text:s/>16.149 </text:p>
          </table:table-cell>
          <table:table-cell table:style-name="ce13" office:value-type="float" office:value="42623" calcext:value-type="float">
            <text:p><text:s/>42.623 </text:p>
          </table:table-cell>
          <table:table-cell table:style-name="ce13" office:value-type="float" office:value="97351" calcext:value-type="float">
            <text:p><text:s/>97.351 </text:p>
          </table:table-cell>
          <table:table-cell table:style-name="ce13" office:value-type="float" office:value="157336" calcext:value-type="float">
            <text:p><text:s/>157.336 </text:p>
          </table:table-cell>
          <table:table-cell table:style-name="ce13" office:value-type="float" office:value="159774" calcext:value-type="float">
            <text:p><text:s/>159.774 </text:p>
          </table:table-cell>
          <table:table-cell table:style-name="ce13" office:value-type="float" office:value="1808" calcext:value-type="float">
            <text:p><text:s/>1.808 </text:p>
          </table:table-cell>
          <table:table-cell table:style-name="ce13" office:value-type="float" office:value="49918" calcext:value-type="float">
            <text:p><text:s/>49.918 </text:p>
          </table:table-cell>
          <table:table-cell table:style-name="ce13" office:value-type="float" office:value="513901" calcext:value-type="float">
            <text:p><text:s/>513.90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Frosinone</text:p>
          </table:table-cell>
          <table:table-cell table:style-name="ce12" office:value-type="float" office:value="5308" calcext:value-type="float">
            <text:p><text:s/>5.308 </text:p>
          </table:table-cell>
          <table:table-cell table:style-name="ce12" office:value-type="float" office:value="6562" calcext:value-type="float">
            <text:p><text:s/>6.562 </text:p>
          </table:table-cell>
          <table:table-cell table:style-name="ce12" office:value-type="float" office:value="17137" calcext:value-type="float">
            <text:p><text:s/>17.137 </text:p>
          </table:table-cell>
          <table:table-cell table:style-name="ce12" office:value-type="float" office:value="38545" calcext:value-type="float">
            <text:p><text:s/>38.545 </text:p>
          </table:table-cell>
          <table:table-cell table:style-name="ce12" office:value-type="float" office:value="96332" calcext:value-type="float">
            <text:p><text:s/>96.332 </text:p>
          </table:table-cell>
          <table:table-cell table:style-name="ce12" office:value-type="float" office:value="131218" calcext:value-type="float">
            <text:p><text:s/>131.218 </text:p>
          </table:table-cell>
          <table:table-cell table:style-name="ce12" office:value-type="float" office:value="149528" calcext:value-type="float">
            <text:p><text:s/>149.528 </text:p>
          </table:table-cell>
          <table:table-cell table:style-name="ce12" office:value-type="float" office:value="1853" calcext:value-type="float">
            <text:p><text:s/>1.853 </text:p>
          </table:table-cell>
          <table:table-cell table:style-name="ce12" office:value-type="float" office:value="43480" calcext:value-type="float">
            <text:p><text:s/>43.480 </text:p>
          </table:table-cell>
          <table:table-cell table:style-name="ce12" office:value-type="float" office:value="467518" calcext:value-type="float">
            <text:p><text:s/>467.51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2"/>Sud</text:p>
          </table:table-cell>
          <table:table-cell table:style-name="ce13" office:value-type="float" office:value="211768" calcext:value-type="float">
            <text:p><text:s/>211.768 </text:p>
          </table:table-cell>
          <table:table-cell table:style-name="ce13" office:value-type="float" office:value="276936" calcext:value-type="float">
            <text:p><text:s/>276.936 </text:p>
          </table:table-cell>
          <table:table-cell table:style-name="ce13" office:value-type="float" office:value="467308" calcext:value-type="float">
            <text:p><text:s/>467.308 </text:p>
          </table:table-cell>
          <table:table-cell table:style-name="ce13" office:value-type="float" office:value="1238717" calcext:value-type="float">
            <text:p><text:s/>1.238.717 </text:p>
          </table:table-cell>
          <table:table-cell table:style-name="ce13" office:value-type="float" office:value="2628614" calcext:value-type="float">
            <text:p><text:s/>2.628.614 </text:p>
          </table:table-cell>
          <table:table-cell table:style-name="ce13" office:value-type="float" office:value="3944164" calcext:value-type="float">
            <text:p><text:s/>3.944.164 </text:p>
          </table:table-cell>
          <table:table-cell table:style-name="ce13" office:value-type="float" office:value="3753692" calcext:value-type="float">
            <text:p><text:s/>3.753.692 </text:p>
          </table:table-cell>
          <table:table-cell table:style-name="ce13" office:value-type="float" office:value="43746" calcext:value-type="float">
            <text:p><text:s/>43.746 </text:p>
          </table:table-cell>
          <table:table-cell table:style-name="ce13" office:value-type="float" office:value="1304331" calcext:value-type="float">
            <text:p><text:s/>1.304.331 </text:p>
          </table:table-cell>
          <table:table-cell table:style-name="ce13" office:value-type="float" office:value="13190200" calcext:value-type="float">
            <text:p><text:s/>13.190.20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Abruzzo</text:p>
          </table:table-cell>
          <table:table-cell table:style-name="ce12" office:value-type="float" office:value="11286" calcext:value-type="float">
            <text:p><text:s/>11.286 </text:p>
          </table:table-cell>
          <table:table-cell table:style-name="ce12" office:value-type="float" office:value="13986" calcext:value-type="float">
            <text:p><text:s/>13.986 </text:p>
          </table:table-cell>
          <table:table-cell table:style-name="ce12" office:value-type="float" office:value="47881" calcext:value-type="float">
            <text:p><text:s/>47.881 </text:p>
          </table:table-cell>
          <table:table-cell table:style-name="ce12" office:value-type="float" office:value="105804" calcext:value-type="float">
            <text:p><text:s/>105.804 </text:p>
          </table:table-cell>
          <table:table-cell table:style-name="ce12" office:value-type="float" office:value="242719" calcext:value-type="float">
            <text:p><text:s/>242.719 </text:p>
          </table:table-cell>
          <table:table-cell table:style-name="ce12" office:value-type="float" office:value="333042" calcext:value-type="float">
            <text:p><text:s/>333.042 </text:p>
          </table:table-cell>
          <table:table-cell table:style-name="ce12" office:value-type="float" office:value="393456" calcext:value-type="float">
            <text:p><text:s/>393.456 </text:p>
          </table:table-cell>
          <table:table-cell table:style-name="ce12" office:value-type="float" office:value="4945" calcext:value-type="float">
            <text:p><text:s/>4.945 </text:p>
          </table:table-cell>
          <table:table-cell table:style-name="ce12" office:value-type="float" office:value="146419" calcext:value-type="float">
            <text:p><text:s/>146.419 </text:p>
          </table:table-cell>
          <table:table-cell table:style-name="ce12" office:value-type="float" office:value="1240371" calcext:value-type="float">
            <text:p><text:s/>1.240.37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L'Aquila</text:p>
          </table:table-cell>
          <table:table-cell table:style-name="ce13" office:value-type="float" office:value="1429" calcext:value-type="float">
            <text:p><text:s/>1.429 </text:p>
          </table:table-cell>
          <table:table-cell table:style-name="ce13" office:value-type="float" office:value="2077" calcext:value-type="float">
            <text:p><text:s/>2.077 </text:p>
          </table:table-cell>
          <table:table-cell table:style-name="ce13" office:value-type="float" office:value="7949" calcext:value-type="float">
            <text:p><text:s/>7.949 </text:p>
          </table:table-cell>
          <table:table-cell table:style-name="ce13" office:value-type="float" office:value="20369" calcext:value-type="float">
            <text:p><text:s/>20.369 </text:p>
          </table:table-cell>
          <table:table-cell table:style-name="ce13" office:value-type="float" office:value="55198" calcext:value-type="float">
            <text:p><text:s/>55.198 </text:p>
          </table:table-cell>
          <table:table-cell table:style-name="ce13" office:value-type="float" office:value="74778" calcext:value-type="float">
            <text:p><text:s/>74.778 </text:p>
          </table:table-cell>
          <table:table-cell table:style-name="ce13" office:value-type="float" office:value="93999" calcext:value-type="float">
            <text:p><text:s/>93.999 </text:p>
          </table:table-cell>
          <table:table-cell table:style-name="ce13" office:value-type="float" office:value="1382" calcext:value-type="float">
            <text:p><text:s/>1.382 </text:p>
          </table:table-cell>
          <table:table-cell table:style-name="ce13" office:value-type="float" office:value="36173" calcext:value-type="float">
            <text:p><text:s/>36.173 </text:p>
          </table:table-cell>
          <table:table-cell table:style-name="ce13" office:value-type="float" office:value="283976" calcext:value-type="float">
            <text:p><text:s/>283.97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Teramo</text:p>
          </table:table-cell>
          <table:table-cell table:style-name="ce12" office:value-type="float" office:value="2876" calcext:value-type="float">
            <text:p><text:s/>2.876 </text:p>
          </table:table-cell>
          <table:table-cell table:style-name="ce12" office:value-type="float" office:value="3615" calcext:value-type="float">
            <text:p><text:s/>3.615 </text:p>
          </table:table-cell>
          <table:table-cell table:style-name="ce12" office:value-type="float" office:value="11922" calcext:value-type="float">
            <text:p><text:s/>11.922 </text:p>
          </table:table-cell>
          <table:table-cell table:style-name="ce12" office:value-type="float" office:value="26211" calcext:value-type="float">
            <text:p><text:s/>26.211 </text:p>
          </table:table-cell>
          <table:table-cell table:style-name="ce12" office:value-type="float" office:value="57431" calcext:value-type="float">
            <text:p><text:s/>57.431 </text:p>
          </table:table-cell>
          <table:table-cell table:style-name="ce12" office:value-type="float" office:value="84977" calcext:value-type="float">
            <text:p><text:s/>84.977 </text:p>
          </table:table-cell>
          <table:table-cell table:style-name="ce12" office:value-type="float" office:value="87622" calcext:value-type="float">
            <text:p><text:s/>87.622 </text:p>
          </table:table-cell>
          <table:table-cell table:style-name="ce12" office:value-type="float" office:value="1107" calcext:value-type="float">
            <text:p><text:s/>1.107 </text:p>
          </table:table-cell>
          <table:table-cell table:style-name="ce12" office:value-type="float" office:value="29511" calcext:value-type="float">
            <text:p><text:s/>29.511 </text:p>
          </table:table-cell>
          <table:table-cell table:style-name="ce12" office:value-type="float" office:value="290474" calcext:value-type="float">
            <text:p><text:s/>290.47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escara</text:p>
          </table:table-cell>
          <table:table-cell table:style-name="ce13" office:value-type="float" office:value="2345" calcext:value-type="float">
            <text:p><text:s/>2.345 </text:p>
          </table:table-cell>
          <table:table-cell table:style-name="ce13" office:value-type="float" office:value="2976" calcext:value-type="float">
            <text:p><text:s/>2.976 </text:p>
          </table:table-cell>
          <table:table-cell table:style-name="ce13" office:value-type="float" office:value="10637" calcext:value-type="float">
            <text:p><text:s/>10.637 </text:p>
          </table:table-cell>
          <table:table-cell table:style-name="ce13" office:value-type="float" office:value="25165" calcext:value-type="float">
            <text:p><text:s/>25.165 </text:p>
          </table:table-cell>
          <table:table-cell table:style-name="ce13" office:value-type="float" office:value="54037" calcext:value-type="float">
            <text:p><text:s/>54.037 </text:p>
          </table:table-cell>
          <table:table-cell table:style-name="ce13" office:value-type="float" office:value="77129" calcext:value-type="float">
            <text:p><text:s/>77.129 </text:p>
          </table:table-cell>
          <table:table-cell table:style-name="ce13" office:value-type="float" office:value="97217" calcext:value-type="float">
            <text:p><text:s/>97.217 </text:p>
          </table:table-cell>
          <table:table-cell table:style-name="ce13" office:value-type="float" office:value="1281" calcext:value-type="float">
            <text:p><text:s/>1.281 </text:p>
          </table:table-cell>
          <table:table-cell table:style-name="ce13" office:value-type="float" office:value="39719" calcext:value-type="float">
            <text:p><text:s/>39.719 </text:p>
          </table:table-cell>
          <table:table-cell table:style-name="ce13" office:value-type="float" office:value="297524" calcext:value-type="float">
            <text:p><text:s/>297.52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hieti</text:p>
          </table:table-cell>
          <table:table-cell table:style-name="ce12" office:value-type="float" office:value="4636" calcext:value-type="float">
            <text:p><text:s/>4.636 </text:p>
          </table:table-cell>
          <table:table-cell table:style-name="ce12" office:value-type="float" office:value="5318" calcext:value-type="float">
            <text:p><text:s/>5.318 </text:p>
          </table:table-cell>
          <table:table-cell table:style-name="ce12" office:value-type="float" office:value="17373" calcext:value-type="float">
            <text:p><text:s/>17.373 </text:p>
          </table:table-cell>
          <table:table-cell table:style-name="ce12" office:value-type="float" office:value="34059" calcext:value-type="float">
            <text:p><text:s/>34.059 </text:p>
          </table:table-cell>
          <table:table-cell table:style-name="ce12" office:value-type="float" office:value="76053" calcext:value-type="float">
            <text:p><text:s/>76.053 </text:p>
          </table:table-cell>
          <table:table-cell table:style-name="ce12" office:value-type="float" office:value="96158" calcext:value-type="float">
            <text:p><text:s/>96.158 </text:p>
          </table:table-cell>
          <table:table-cell table:style-name="ce12" office:value-type="float" office:value="114618" calcext:value-type="float">
            <text:p><text:s/>114.618 </text:p>
          </table:table-cell>
          <table:table-cell table:style-name="ce12" office:value-type="float" office:value="1175" calcext:value-type="float">
            <text:p><text:s/>1.175 </text:p>
          </table:table-cell>
          <table:table-cell table:style-name="ce12" office:value-type="float" office:value="41016" calcext:value-type="float">
            <text:p><text:s/>41.016 </text:p>
          </table:table-cell>
          <table:table-cell table:style-name="ce12" office:value-type="float" office:value="368397" calcext:value-type="float">
            <text:p><text:s/>368.39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Molise</text:p>
          </table:table-cell>
          <table:table-cell table:style-name="ce13" office:value-type="float" office:value="3913" calcext:value-type="float">
            <text:p><text:s/>3.913 </text:p>
          </table:table-cell>
          <table:table-cell table:style-name="ce13" office:value-type="float" office:value="4754" calcext:value-type="float">
            <text:p><text:s/>4.754 </text:p>
          </table:table-cell>
          <table:table-cell table:style-name="ce13" office:value-type="float" office:value="14240" calcext:value-type="float">
            <text:p><text:s/>14.240 </text:p>
          </table:table-cell>
          <table:table-cell table:style-name="ce13" office:value-type="float" office:value="27700" calcext:value-type="float">
            <text:p><text:s/>27.700 </text:p>
          </table:table-cell>
          <table:table-cell table:style-name="ce13" office:value-type="float" office:value="60717" calcext:value-type="float">
            <text:p><text:s/>60.717 </text:p>
          </table:table-cell>
          <table:table-cell table:style-name="ce13" office:value-type="float" office:value="81571" calcext:value-type="float">
            <text:p><text:s/>81.571 </text:p>
          </table:table-cell>
          <table:table-cell table:style-name="ce13" office:value-type="float" office:value="88863" calcext:value-type="float">
            <text:p><text:s/>88.863 </text:p>
          </table:table-cell>
          <table:table-cell table:style-name="ce13" office:value-type="float" office:value="945" calcext:value-type="float">
            <text:p><text:s/>945 </text:p>
          </table:table-cell>
          <table:table-cell table:style-name="ce13" office:value-type="float" office:value="34589" calcext:value-type="float">
            <text:p><text:s/>34.589 </text:p>
          </table:table-cell>
          <table:table-cell table:style-name="ce13" office:value-type="float" office:value="299139" calcext:value-type="float">
            <text:p><text:s/>299.13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ampobasso</text:p>
          </table:table-cell>
          <table:table-cell table:style-name="ce12" office:value-type="float" office:value="2998" calcext:value-type="float">
            <text:p><text:s/>2.998 </text:p>
          </table:table-cell>
          <table:table-cell table:style-name="ce12" office:value-type="float" office:value="3513" calcext:value-type="float">
            <text:p><text:s/>3.513 </text:p>
          </table:table-cell>
          <table:table-cell table:style-name="ce12" office:value-type="float" office:value="10523" calcext:value-type="float">
            <text:p><text:s/>10.523 </text:p>
          </table:table-cell>
          <table:table-cell table:style-name="ce12" office:value-type="float" office:value="20555" calcext:value-type="float">
            <text:p><text:s/>20.555 </text:p>
          </table:table-cell>
          <table:table-cell table:style-name="ce12" office:value-type="float" office:value="43147" calcext:value-type="float">
            <text:p><text:s/>43.147 </text:p>
          </table:table-cell>
          <table:table-cell table:style-name="ce12" office:value-type="float" office:value="60027" calcext:value-type="float">
            <text:p><text:s/>60.027 </text:p>
          </table:table-cell>
          <table:table-cell table:style-name="ce12" office:value-type="float" office:value="63288" calcext:value-type="float">
            <text:p><text:s/>63.288 </text:p>
          </table:table-cell>
          <table:table-cell table:style-name="ce12" office:value-type="float" office:value="694" calcext:value-type="float">
            <text:p><text:s/>694 </text:p>
          </table:table-cell>
          <table:table-cell table:style-name="ce12" office:value-type="float" office:value="24610" calcext:value-type="float">
            <text:p><text:s/>24.610 </text:p>
          </table:table-cell>
          <table:table-cell table:style-name="ce12" office:value-type="float" office:value="215834" calcext:value-type="float">
            <text:p><text:s/>215.83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Isernia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13" office:value-type="float" office:value="1241" calcext:value-type="float">
            <text:p><text:s/>1.241 </text:p>
          </table:table-cell>
          <table:table-cell table:style-name="ce13" office:value-type="float" office:value="3717" calcext:value-type="float">
            <text:p><text:s/>3.717 </text:p>
          </table:table-cell>
          <table:table-cell table:style-name="ce13" office:value-type="float" office:value="7145" calcext:value-type="float">
            <text:p><text:s/>7.145 </text:p>
          </table:table-cell>
          <table:table-cell table:style-name="ce13" office:value-type="float" office:value="17570" calcext:value-type="float">
            <text:p><text:s/>17.570 </text:p>
          </table:table-cell>
          <table:table-cell table:style-name="ce13" office:value-type="float" office:value="21544" calcext:value-type="float">
            <text:p><text:s/>21.544 </text:p>
          </table:table-cell>
          <table:table-cell table:style-name="ce13" office:value-type="float" office:value="25575" calcext:value-type="float">
            <text:p><text:s/>25.575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9979" calcext:value-type="float">
            <text:p><text:s/>9.979 </text:p>
          </table:table-cell>
          <table:table-cell table:style-name="ce13" office:value-type="float" office:value="83305" calcext:value-type="float">
            <text:p><text:s/>83.30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Campania</text:p>
          </table:table-cell>
          <table:table-cell table:style-name="ce12" office:value-type="float" office:value="76486" calcext:value-type="float">
            <text:p><text:s/>76.486 </text:p>
          </table:table-cell>
          <table:table-cell table:style-name="ce12" office:value-type="float" office:value="107944" calcext:value-type="float">
            <text:p><text:s/>107.944 </text:p>
          </table:table-cell>
          <table:table-cell table:style-name="ce12" office:value-type="float" office:value="148882" calcext:value-type="float">
            <text:p><text:s/>148.882 </text:p>
          </table:table-cell>
          <table:table-cell table:style-name="ce12" office:value-type="float" office:value="492743" calcext:value-type="float">
            <text:p><text:s/>492.743 </text:p>
          </table:table-cell>
          <table:table-cell table:style-name="ce12" office:value-type="float" office:value="1043095" calcext:value-type="float">
            <text:p><text:s/>1.043.095 </text:p>
          </table:table-cell>
          <table:table-cell table:style-name="ce12" office:value-type="float" office:value="1699835" calcext:value-type="float">
            <text:p><text:s/>1.699.835 </text:p>
          </table:table-cell>
          <table:table-cell table:style-name="ce12" office:value-type="float" office:value="1532783" calcext:value-type="float">
            <text:p><text:s/>1.532.783 </text:p>
          </table:table-cell>
          <table:table-cell table:style-name="ce12" office:value-type="float" office:value="16640" calcext:value-type="float">
            <text:p><text:s/>16.640 </text:p>
          </table:table-cell>
          <table:table-cell table:style-name="ce12" office:value-type="float" office:value="523476" calcext:value-type="float">
            <text:p><text:s/>523.476 </text:p>
          </table:table-cell>
          <table:table-cell table:style-name="ce12" office:value-type="float" office:value="5416516" calcext:value-type="float">
            <text:p><text:s/>5.416.51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aserta</text:p>
          </table:table-cell>
          <table:table-cell table:style-name="ce13" office:value-type="float" office:value="14237" calcext:value-type="float">
            <text:p><text:s/>14.237 </text:p>
          </table:table-cell>
          <table:table-cell table:style-name="ce13" office:value-type="float" office:value="19688" calcext:value-type="float">
            <text:p><text:s/>19.688 </text:p>
          </table:table-cell>
          <table:table-cell table:style-name="ce13" office:value-type="float" office:value="23821" calcext:value-type="float">
            <text:p><text:s/>23.821 </text:p>
          </table:table-cell>
          <table:table-cell table:style-name="ce13" office:value-type="float" office:value="80507" calcext:value-type="float">
            <text:p><text:s/>80.507 </text:p>
          </table:table-cell>
          <table:table-cell table:style-name="ce13" office:value-type="float" office:value="155641" calcext:value-type="float">
            <text:p><text:s/>155.641 </text:p>
          </table:table-cell>
          <table:table-cell table:style-name="ce13" office:value-type="float" office:value="275783" calcext:value-type="float">
            <text:p><text:s/>275.783 </text:p>
          </table:table-cell>
          <table:table-cell table:style-name="ce13" office:value-type="float" office:value="238185" calcext:value-type="float">
            <text:p><text:s/>238.185 </text:p>
          </table:table-cell>
          <table:table-cell table:style-name="ce13" office:value-type="float" office:value="2060" calcext:value-type="float">
            <text:p><text:s/>2.060 </text:p>
          </table:table-cell>
          <table:table-cell table:style-name="ce13" office:value-type="float" office:value="75553" calcext:value-type="float">
            <text:p><text:s/>75.553 </text:p>
          </table:table-cell>
          <table:table-cell table:style-name="ce13" office:value-type="float" office:value="847417" calcext:value-type="float">
            <text:p><text:s/>847.41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Benevento</text:p>
          </table:table-cell>
          <table:table-cell table:style-name="ce12" office:value-type="float" office:value="5955" calcext:value-type="float">
            <text:p><text:s/>5.955 </text:p>
          </table:table-cell>
          <table:table-cell table:style-name="ce12" office:value-type="float" office:value="6895" calcext:value-type="float">
            <text:p><text:s/>6.895 </text:p>
          </table:table-cell>
          <table:table-cell table:style-name="ce12" office:value-type="float" office:value="11865" calcext:value-type="float">
            <text:p><text:s/>11.865 </text:p>
          </table:table-cell>
          <table:table-cell table:style-name="ce12" office:value-type="float" office:value="25147" calcext:value-type="float">
            <text:p><text:s/>25.147 </text:p>
          </table:table-cell>
          <table:table-cell table:style-name="ce12" office:value-type="float" office:value="51755" calcext:value-type="float">
            <text:p><text:s/>51.755 </text:p>
          </table:table-cell>
          <table:table-cell table:style-name="ce12" office:value-type="float" office:value="76638" calcext:value-type="float">
            <text:p><text:s/>76.638 </text:p>
          </table:table-cell>
          <table:table-cell table:style-name="ce12" office:value-type="float" office:value="81053" calcext:value-type="float">
            <text:p><text:s/>81.053 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12" office:value-type="float" office:value="28271" calcext:value-type="float">
            <text:p><text:s/>28.271 </text:p>
          </table:table-cell>
          <table:table-cell table:style-name="ce12" office:value-type="float" office:value="270703" calcext:value-type="float">
            <text:p><text:s/>270.70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Napoli</text:p>
          </table:table-cell>
          <table:table-cell table:style-name="ce13" office:value-type="float" office:value="29026" calcext:value-type="float">
            <text:p><text:s/>29.026 </text:p>
          </table:table-cell>
          <table:table-cell table:style-name="ce13" office:value-type="float" office:value="48080" calcext:value-type="float">
            <text:p><text:s/>48.080 </text:p>
          </table:table-cell>
          <table:table-cell table:style-name="ce13" office:value-type="float" office:value="60307" calcext:value-type="float">
            <text:p><text:s/>60.307 </text:p>
          </table:table-cell>
          <table:table-cell table:style-name="ce13" office:value-type="float" office:value="255783" calcext:value-type="float">
            <text:p><text:s/>255.783 </text:p>
          </table:table-cell>
          <table:table-cell table:style-name="ce13" office:value-type="float" office:value="574895" calcext:value-type="float">
            <text:p><text:s/>574.895 </text:p>
          </table:table-cell>
          <table:table-cell table:style-name="ce13" office:value-type="float" office:value="918755" calcext:value-type="float">
            <text:p><text:s/>918.755 </text:p>
          </table:table-cell>
          <table:table-cell table:style-name="ce13" office:value-type="float" office:value="782642" calcext:value-type="float">
            <text:p><text:s/>782.642 </text:p>
          </table:table-cell>
          <table:table-cell table:style-name="ce13" office:value-type="float" office:value="8497" calcext:value-type="float">
            <text:p><text:s/>8.497 </text:p>
          </table:table-cell>
          <table:table-cell table:style-name="ce13" office:value-type="float" office:value="269195" calcext:value-type="float">
            <text:p><text:s/>269.195 </text:p>
          </table:table-cell>
          <table:table-cell table:style-name="ce13" office:value-type="float" office:value="2857847" calcext:value-type="float">
            <text:p><text:s/>2.857.84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Napoli</text:p>
          </table:table-cell>
          <table:table-cell table:style-name="ce12" office:value-type="float" office:value="7673" calcext:value-type="float">
            <text:p><text:s/>7.673 </text:p>
          </table:table-cell>
          <table:table-cell table:style-name="ce12" office:value-type="float" office:value="13375" calcext:value-type="float">
            <text:p><text:s/>13.375 </text:p>
          </table:table-cell>
          <table:table-cell table:style-name="ce12" office:value-type="float" office:value="16158" calcext:value-type="float">
            <text:p><text:s/>16.158 </text:p>
          </table:table-cell>
          <table:table-cell table:style-name="ce12" office:value-type="float" office:value="72101" calcext:value-type="float">
            <text:p><text:s/>72.101 </text:p>
          </table:table-cell>
          <table:table-cell table:style-name="ce12" office:value-type="float" office:value="183266" calcext:value-type="float">
            <text:p><text:s/>183.266 </text:p>
          </table:table-cell>
          <table:table-cell table:style-name="ce12" office:value-type="float" office:value="279965" calcext:value-type="float">
            <text:p><text:s/>279.965 </text:p>
          </table:table-cell>
          <table:table-cell table:style-name="ce12" office:value-type="float" office:value="240396" calcext:value-type="float">
            <text:p><text:s/>240.396 </text:p>
          </table:table-cell>
          <table:table-cell table:style-name="ce12" office:value-type="float" office:value="3413" calcext:value-type="float">
            <text:p><text:s/>3.413 </text:p>
          </table:table-cell>
          <table:table-cell table:style-name="ce12" office:value-type="float" office:value="112915" calcext:value-type="float">
            <text:p><text:s/>112.915 </text:p>
          </table:table-cell>
          <table:table-cell table:style-name="ce12" office:value-type="float" office:value="905431" calcext:value-type="float">
            <text:p><text:s/>905.43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Avellino</text:p>
          </table:table-cell>
          <table:table-cell table:style-name="ce13" office:value-type="float" office:value="8787" calcext:value-type="float">
            <text:p><text:s/>8.787 </text:p>
          </table:table-cell>
          <table:table-cell table:style-name="ce13" office:value-type="float" office:value="10253" calcext:value-type="float">
            <text:p><text:s/>10.253 </text:p>
          </table:table-cell>
          <table:table-cell table:style-name="ce13" office:value-type="float" office:value="17640" calcext:value-type="float">
            <text:p><text:s/>17.640 </text:p>
          </table:table-cell>
          <table:table-cell table:style-name="ce13" office:value-type="float" office:value="38706" calcext:value-type="float">
            <text:p><text:s/>38.706 </text:p>
          </table:table-cell>
          <table:table-cell table:style-name="ce13" office:value-type="float" office:value="73095" calcext:value-type="float">
            <text:p><text:s/>73.095 </text:p>
          </table:table-cell>
          <table:table-cell table:style-name="ce13" office:value-type="float" office:value="115427" calcext:value-type="float">
            <text:p><text:s/>115.427 </text:p>
          </table:table-cell>
          <table:table-cell table:style-name="ce13" office:value-type="float" office:value="126338" calcext:value-type="float">
            <text:p><text:s/>126.338 </text:p>
          </table:table-cell>
          <table:table-cell table:style-name="ce13" office:value-type="float" office:value="1304" calcext:value-type="float">
            <text:p><text:s/>1.304 </text:p>
          </table:table-cell>
          <table:table-cell table:style-name="ce13" office:value-type="float" office:value="42304" calcext:value-type="float">
            <text:p><text:s/>42.304 </text:p>
          </table:table-cell>
          <table:table-cell table:style-name="ce13" office:value-type="float" office:value="407427" calcext:value-type="float">
            <text:p><text:s/>407.42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Salerno</text:p>
          </table:table-cell>
          <table:table-cell table:style-name="ce12" office:value-type="float" office:value="18481" calcext:value-type="float">
            <text:p><text:s/>18.481 </text:p>
          </table:table-cell>
          <table:table-cell table:style-name="ce12" office:value-type="float" office:value="23028" calcext:value-type="float">
            <text:p><text:s/>23.028 </text:p>
          </table:table-cell>
          <table:table-cell table:style-name="ce12" office:value-type="float" office:value="35249" calcext:value-type="float">
            <text:p><text:s/>35.249 </text:p>
          </table:table-cell>
          <table:table-cell table:style-name="ce12" office:value-type="float" office:value="92600" calcext:value-type="float">
            <text:p><text:s/>92.600 </text:p>
          </table:table-cell>
          <table:table-cell table:style-name="ce12" office:value-type="float" office:value="187709" calcext:value-type="float">
            <text:p><text:s/>187.709 </text:p>
          </table:table-cell>
          <table:table-cell table:style-name="ce12" office:value-type="float" office:value="313232" calcext:value-type="float">
            <text:p><text:s/>313.232 </text:p>
          </table:table-cell>
          <table:table-cell table:style-name="ce12" office:value-type="float" office:value="304565" calcext:value-type="float">
            <text:p><text:s/>304.565 </text:p>
          </table:table-cell>
          <table:table-cell table:style-name="ce12" office:value-type="float" office:value="3835" calcext:value-type="float">
            <text:p><text:s/>3.835 </text:p>
          </table:table-cell>
          <table:table-cell table:style-name="ce12" office:value-type="float" office:value="108153" calcext:value-type="float">
            <text:p><text:s/>108.153 </text:p>
          </table:table-cell>
          <table:table-cell table:style-name="ce12" office:value-type="float" office:value="1033122" calcext:value-type="float">
            <text:p><text:s/>1.033.12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Puglia</text:p>
          </table:table-cell>
          <table:table-cell table:style-name="ce13" office:value-type="float" office:value="57550" calcext:value-type="float">
            <text:p><text:s/>57.550 </text:p>
          </table:table-cell>
          <table:table-cell table:style-name="ce13" office:value-type="float" office:value="74395" calcext:value-type="float">
            <text:p><text:s/>74.395 </text:p>
          </table:table-cell>
          <table:table-cell table:style-name="ce13" office:value-type="float" office:value="152630" calcext:value-type="float">
            <text:p><text:s/>152.630 </text:p>
          </table:table-cell>
          <table:table-cell table:style-name="ce13" office:value-type="float" office:value="374038" calcext:value-type="float">
            <text:p><text:s/>374.038 </text:p>
          </table:table-cell>
          <table:table-cell table:style-name="ce13" office:value-type="float" office:value="823958" calcext:value-type="float">
            <text:p><text:s/>823.958 </text:p>
          </table:table-cell>
          <table:table-cell table:style-name="ce13" office:value-type="float" office:value="1168929" calcext:value-type="float">
            <text:p><text:s/>1.168.929 </text:p>
          </table:table-cell>
          <table:table-cell table:style-name="ce13" office:value-type="float" office:value="1027458" calcext:value-type="float">
            <text:p><text:s/>1.027.458 </text:p>
          </table:table-cell>
          <table:table-cell table:style-name="ce13" office:value-type="float" office:value="13725" calcext:value-type="float">
            <text:p><text:s/>13.725 </text:p>
          </table:table-cell>
          <table:table-cell table:style-name="ce13" office:value-type="float" office:value="348639" calcext:value-type="float">
            <text:p><text:s/>348.639 </text:p>
          </table:table-cell>
          <table:table-cell table:style-name="ce13" office:value-type="float" office:value="3831142" calcext:value-type="float">
            <text:p><text:s/>3.831.14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Foggia</text:p>
          </table:table-cell>
          <table:table-cell table:style-name="ce12" office:value-type="float" office:value="8717" calcext:value-type="float">
            <text:p><text:s/>8.717 </text:p>
          </table:table-cell>
          <table:table-cell table:style-name="ce12" office:value-type="float" office:value="11495" calcext:value-type="float">
            <text:p><text:s/>11.495 </text:p>
          </table:table-cell>
          <table:table-cell table:style-name="ce12" office:value-type="float" office:value="23766" calcext:value-type="float">
            <text:p><text:s/>23.766 </text:p>
          </table:table-cell>
          <table:table-cell table:style-name="ce12" office:value-type="float" office:value="60032" calcext:value-type="float">
            <text:p><text:s/>60.032 </text:p>
          </table:table-cell>
          <table:table-cell table:style-name="ce12" office:value-type="float" office:value="130719" calcext:value-type="float">
            <text:p><text:s/>130.719 </text:p>
          </table:table-cell>
          <table:table-cell table:style-name="ce12" office:value-type="float" office:value="180870" calcext:value-type="float">
            <text:p><text:s/>180.870 </text:p>
          </table:table-cell>
          <table:table-cell table:style-name="ce12" office:value-type="float" office:value="153401" calcext:value-type="float">
            <text:p><text:s/>153.401 </text:p>
          </table:table-cell>
          <table:table-cell table:style-name="ce12" office:value-type="float" office:value="2168" calcext:value-type="float">
            <text:p><text:s/>2.168 </text:p>
          </table:table-cell>
          <table:table-cell table:style-name="ce12" office:value-type="float" office:value="51720" calcext:value-type="float">
            <text:p><text:s/>51.720 </text:p>
          </table:table-cell>
          <table:table-cell table:style-name="ce12" office:value-type="float" office:value="590405" calcext:value-type="float">
            <text:p><text:s/>590.40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Bari</text:p>
          </table:table-cell>
          <table:table-cell table:style-name="ce13" office:value-type="float" office:value="12468" calcext:value-type="float">
            <text:p><text:s/>12.468 </text:p>
          </table:table-cell>
          <table:table-cell table:style-name="ce13" office:value-type="float" office:value="17290" calcext:value-type="float">
            <text:p><text:s/>17.290 </text:p>
          </table:table-cell>
          <table:table-cell table:style-name="ce13" office:value-type="float" office:value="40122" calcext:value-type="float">
            <text:p><text:s/>40.122 </text:p>
          </table:table-cell>
          <table:table-cell table:style-name="ce13" office:value-type="float" office:value="106486" calcext:value-type="float">
            <text:p><text:s/>106.486 </text:p>
          </table:table-cell>
          <table:table-cell table:style-name="ce13" office:value-type="float" office:value="248476" calcext:value-type="float">
            <text:p><text:s/>248.476 </text:p>
          </table:table-cell>
          <table:table-cell table:style-name="ce13" office:value-type="float" office:value="346491" calcext:value-type="float">
            <text:p><text:s/>346.491 </text:p>
          </table:table-cell>
          <table:table-cell table:style-name="ce13" office:value-type="float" office:value="333887" calcext:value-type="float">
            <text:p><text:s/>333.887 </text:p>
          </table:table-cell>
          <table:table-cell table:style-name="ce13" office:value-type="float" office:value="4488" calcext:value-type="float">
            <text:p><text:s/>4.488 </text:p>
          </table:table-cell>
          <table:table-cell table:style-name="ce13" office:value-type="float" office:value="121749" calcext:value-type="float">
            <text:p><text:s/>121.749 </text:p>
          </table:table-cell>
          <table:table-cell table:style-name="ce13" office:value-type="float" office:value="1178867" calcext:value-type="float">
            <text:p><text:s/>1.178.86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Bari</text:p>
          </table:table-cell>
          <table:table-cell table:style-name="ce12" office:value-type="float" office:value="3088" calcext:value-type="float">
            <text:p><text:s/>3.088 </text:p>
          </table:table-cell>
          <table:table-cell table:style-name="ce12" office:value-type="float" office:value="4563" calcext:value-type="float">
            <text:p><text:s/>4.563 </text:p>
          </table:table-cell>
          <table:table-cell table:style-name="ce12" office:value-type="float" office:value="7354" calcext:value-type="float">
            <text:p><text:s/>7.354 </text:p>
          </table:table-cell>
          <table:table-cell table:style-name="ce12" office:value-type="float" office:value="22581" calcext:value-type="float">
            <text:p><text:s/>22.581 </text:p>
          </table:table-cell>
          <table:table-cell table:style-name="ce12" office:value-type="float" office:value="58572" calcext:value-type="float">
            <text:p><text:s/>58.572 </text:p>
          </table:table-cell>
          <table:table-cell table:style-name="ce12" office:value-type="float" office:value="80815" calcext:value-type="float">
            <text:p><text:s/>80.815 </text:p>
          </table:table-cell>
          <table:table-cell table:style-name="ce12" office:value-type="float" office:value="87856" calcext:value-type="float">
            <text:p><text:s/>87.856 </text:p>
          </table:table-cell>
          <table:table-cell table:style-name="ce12" office:value-type="float" office:value="1390" calcext:value-type="float">
            <text:p><text:s/>1.390 </text:p>
          </table:table-cell>
          <table:table-cell table:style-name="ce12" office:value-type="float" office:value="44709" calcext:value-type="float">
            <text:p><text:s/>44.709 </text:p>
          </table:table-cell>
          <table:table-cell table:style-name="ce12" office:value-type="float" office:value="300486" calcext:value-type="float">
            <text:p><text:s/>300.48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Taranto</text:p>
          </table:table-cell>
          <table:table-cell table:style-name="ce13" office:value-type="float" office:value="8252" calcext:value-type="float">
            <text:p><text:s/>8.252 </text:p>
          </table:table-cell>
          <table:table-cell table:style-name="ce13" office:value-type="float" office:value="10566" calcext:value-type="float">
            <text:p><text:s/>10.566 </text:p>
          </table:table-cell>
          <table:table-cell table:style-name="ce13" office:value-type="float" office:value="20335" calcext:value-type="float">
            <text:p><text:s/>20.335 </text:p>
          </table:table-cell>
          <table:table-cell table:style-name="ce13" office:value-type="float" office:value="51116" calcext:value-type="float">
            <text:p><text:s/>51.116 </text:p>
          </table:table-cell>
          <table:table-cell table:style-name="ce13" office:value-type="float" office:value="116368" calcext:value-type="float">
            <text:p><text:s/>116.368 </text:p>
          </table:table-cell>
          <table:table-cell table:style-name="ce13" office:value-type="float" office:value="178891" calcext:value-type="float">
            <text:p><text:s/>178.891 </text:p>
          </table:table-cell>
          <table:table-cell table:style-name="ce13" office:value-type="float" office:value="148016" calcext:value-type="float">
            <text:p><text:s/>148.016 </text:p>
          </table:table-cell>
          <table:table-cell table:style-name="ce13" office:value-type="float" office:value="1794" calcext:value-type="float">
            <text:p><text:s/>1.794 </text:p>
          </table:table-cell>
          <table:table-cell table:style-name="ce13" office:value-type="float" office:value="45864" calcext:value-type="float">
            <text:p><text:s/>45.864 </text:p>
          </table:table-cell>
          <table:table-cell table:style-name="ce13" office:value-type="float" office:value="552615" calcext:value-type="float">
            <text:p><text:s/>552.61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Taranto</text:p>
          </table:table-cell>
          <table:table-cell table:style-name="ce12" office:value-type="float" office:value="1848" calcext:value-type="float">
            <text:p><text:s/>1.848 </text:p>
          </table:table-cell>
          <table:table-cell table:style-name="ce12" office:value-type="float" office:value="2702" calcext:value-type="float">
            <text:p><text:s/>2.702 </text:p>
          </table:table-cell>
          <table:table-cell table:style-name="ce12" office:value-type="float" office:value="4486" calcext:value-type="float">
            <text:p><text:s/>4.486 </text:p>
          </table:table-cell>
          <table:table-cell table:style-name="ce12" office:value-type="float" office:value="14462" calcext:value-type="float">
            <text:p><text:s/>14.462 </text:p>
          </table:table-cell>
          <table:table-cell table:style-name="ce12" office:value-type="float" office:value="37484" calcext:value-type="float">
            <text:p><text:s/>37.484 </text:p>
          </table:table-cell>
          <table:table-cell table:style-name="ce12" office:value-type="float" office:value="57205" calcext:value-type="float">
            <text:p><text:s/>57.205 </text:p>
          </table:table-cell>
          <table:table-cell table:style-name="ce12" office:value-type="float" office:value="57076" calcext:value-type="float">
            <text:p><text:s/>57.076 </text:p>
          </table:table-cell>
          <table:table-cell table:style-name="ce12" office:value-type="float" office:value="666" calcext:value-type="float">
            <text:p><text:s/>666 </text:p>
          </table:table-cell>
          <table:table-cell table:style-name="ce12" office:value-type="float" office:value="19951" calcext:value-type="float">
            <text:p><text:s/>19.951 </text:p>
          </table:table-cell>
          <table:table-cell table:style-name="ce12" office:value-type="float" office:value="189546" calcext:value-type="float">
            <text:p><text:s/>189.54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Brindisi</text:p>
          </table:table-cell>
          <table:table-cell table:style-name="ce13" office:value-type="float" office:value="8966" calcext:value-type="float">
            <text:p><text:s/>8.966 </text:p>
          </table:table-cell>
          <table:table-cell table:style-name="ce13" office:value-type="float" office:value="10784" calcext:value-type="float">
            <text:p><text:s/>10.784 </text:p>
          </table:table-cell>
          <table:table-cell table:style-name="ce13" office:value-type="float" office:value="17463" calcext:value-type="float">
            <text:p><text:s/>17.463 </text:p>
          </table:table-cell>
          <table:table-cell table:style-name="ce13" office:value-type="float" office:value="38532" calcext:value-type="float">
            <text:p><text:s/>38.532 </text:p>
          </table:table-cell>
          <table:table-cell table:style-name="ce13" office:value-type="float" office:value="79793" calcext:value-type="float">
            <text:p><text:s/>79.793 </text:p>
          </table:table-cell>
          <table:table-cell table:style-name="ce13" office:value-type="float" office:value="120321" calcext:value-type="float">
            <text:p><text:s/>120.321 </text:p>
          </table:table-cell>
          <table:table-cell table:style-name="ce13" office:value-type="float" office:value="99708" calcext:value-type="float">
            <text:p><text:s/>99.708 </text:p>
          </table:table-cell>
          <table:table-cell table:style-name="ce13" office:value-type="float" office:value="1100" calcext:value-type="float">
            <text:p><text:s/>1.100 </text:p>
          </table:table-cell>
          <table:table-cell table:style-name="ce13" office:value-type="float" office:value="29643" calcext:value-type="float">
            <text:p><text:s/>29.643 </text:p>
          </table:table-cell>
          <table:table-cell table:style-name="ce13" office:value-type="float" office:value="379881" calcext:value-type="float">
            <text:p><text:s/>379.88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Lecce</text:p>
          </table:table-cell>
          <table:table-cell table:style-name="ce12" office:value-type="float" office:value="13550" calcext:value-type="float">
            <text:p><text:s/>13.550 </text:p>
          </table:table-cell>
          <table:table-cell table:style-name="ce12" office:value-type="float" office:value="16520" calcext:value-type="float">
            <text:p><text:s/>16.520 </text:p>
          </table:table-cell>
          <table:table-cell table:style-name="ce12" office:value-type="float" office:value="36681" calcext:value-type="float">
            <text:p><text:s/>36.681 </text:p>
          </table:table-cell>
          <table:table-cell table:style-name="ce12" office:value-type="float" office:value="78834" calcext:value-type="float">
            <text:p><text:s/>78.834 </text:p>
          </table:table-cell>
          <table:table-cell table:style-name="ce12" office:value-type="float" office:value="161734" calcext:value-type="float">
            <text:p><text:s/>161.734 </text:p>
          </table:table-cell>
          <table:table-cell table:style-name="ce12" office:value-type="float" office:value="223246" calcext:value-type="float">
            <text:p><text:s/>223.246 </text:p>
          </table:table-cell>
          <table:table-cell table:style-name="ce12" office:value-type="float" office:value="204261" calcext:value-type="float">
            <text:p><text:s/>204.261 </text:p>
          </table:table-cell>
          <table:table-cell table:style-name="ce12" office:value-type="float" office:value="3269" calcext:value-type="float">
            <text:p><text:s/>3.269 </text:p>
          </table:table-cell>
          <table:table-cell table:style-name="ce12" office:value-type="float" office:value="73446" calcext:value-type="float">
            <text:p><text:s/>73.446 </text:p>
          </table:table-cell>
          <table:table-cell table:style-name="ce12" office:value-type="float" office:value="761310" calcext:value-type="float">
            <text:p><text:s/>761.31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Barletta-Andria-Trani</text:p>
          </table:table-cell>
          <table:table-cell table:style-name="ce13" office:value-type="float" office:value="5597" calcext:value-type="float">
            <text:p><text:s/>5.597 </text:p>
          </table:table-cell>
          <table:table-cell table:style-name="ce13" office:value-type="float" office:value="7740" calcext:value-type="float">
            <text:p><text:s/>7.740 </text:p>
          </table:table-cell>
          <table:table-cell table:style-name="ce13" office:value-type="float" office:value="14263" calcext:value-type="float">
            <text:p><text:s/>14.263 </text:p>
          </table:table-cell>
          <table:table-cell table:style-name="ce13" office:value-type="float" office:value="39038" calcext:value-type="float">
            <text:p><text:s/>39.038 </text:p>
          </table:table-cell>
          <table:table-cell table:style-name="ce13" office:value-type="float" office:value="86868" calcext:value-type="float">
            <text:p><text:s/>86.868 </text:p>
          </table:table-cell>
          <table:table-cell table:style-name="ce13" office:value-type="float" office:value="119110" calcext:value-type="float">
            <text:p><text:s/>119.110 </text:p>
          </table:table-cell>
          <table:table-cell table:style-name="ce13" office:value-type="float" office:value="88185" calcext:value-type="float">
            <text:p><text:s/>88.185 </text:p>
          </table:table-cell>
          <table:table-cell table:style-name="ce13" office:value-type="float" office:value="906" calcext:value-type="float">
            <text:p><text:s/>906 </text:p>
          </table:table-cell>
          <table:table-cell table:style-name="ce13" office:value-type="float" office:value="26217" calcext:value-type="float">
            <text:p><text:s/>26.217 </text:p>
          </table:table-cell>
          <table:table-cell table:style-name="ce13" office:value-type="float" office:value="368064" calcext:value-type="float">
            <text:p><text:s/>368.06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Basilicata</text:p>
          </table:table-cell>
          <table:table-cell table:style-name="ce12" office:value-type="float" office:value="13261" calcext:value-type="float">
            <text:p><text:s/>13.261 </text:p>
          </table:table-cell>
          <table:table-cell table:style-name="ce12" office:value-type="float" office:value="15050" calcext:value-type="float">
            <text:p><text:s/>15.050 </text:p>
          </table:table-cell>
          <table:table-cell table:style-name="ce12" office:value-type="float" office:value="28152" calcext:value-type="float">
            <text:p><text:s/>28.152 </text:p>
          </table:table-cell>
          <table:table-cell table:style-name="ce12" office:value-type="float" office:value="55773" calcext:value-type="float">
            <text:p><text:s/>55.773 </text:p>
          </table:table-cell>
          <table:table-cell table:style-name="ce12" office:value-type="float" office:value="106719" calcext:value-type="float">
            <text:p><text:s/>106.719 </text:p>
          </table:table-cell>
          <table:table-cell table:style-name="ce12" office:value-type="float" office:value="151002" calcext:value-type="float">
            <text:p><text:s/>151.002 </text:p>
          </table:table-cell>
          <table:table-cell table:style-name="ce12" office:value-type="float" office:value="164877" calcext:value-type="float">
            <text:p><text:s/>164.877 </text:p>
          </table:table-cell>
          <table:table-cell table:style-name="ce12" office:value-type="float" office:value="1435" calcext:value-type="float">
            <text:p><text:s/>1.435 </text:p>
          </table:table-cell>
          <table:table-cell table:style-name="ce12" office:value-type="float" office:value="55045" calcext:value-type="float">
            <text:p><text:s/>55.045 </text:p>
          </table:table-cell>
          <table:table-cell table:style-name="ce12" office:value-type="float" office:value="549901" calcext:value-type="float">
            <text:p><text:s/>549.90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otenza</text:p>
          </table:table-cell>
          <table:table-cell table:style-name="ce13" office:value-type="float" office:value="9604" calcext:value-type="float">
            <text:p><text:s/>9.604 </text:p>
          </table:table-cell>
          <table:table-cell table:style-name="ce13" office:value-type="float" office:value="10820" calcext:value-type="float">
            <text:p><text:s/>10.820 </text:p>
          </table:table-cell>
          <table:table-cell table:style-name="ce13" office:value-type="float" office:value="19014" calcext:value-type="float">
            <text:p><text:s/>19.014 </text:p>
          </table:table-cell>
          <table:table-cell table:style-name="ce13" office:value-type="float" office:value="36629" calcext:value-type="float">
            <text:p><text:s/>36.629 </text:p>
          </table:table-cell>
          <table:table-cell table:style-name="ce13" office:value-type="float" office:value="71022" calcext:value-type="float">
            <text:p><text:s/>71.022 </text:p>
          </table:table-cell>
          <table:table-cell table:style-name="ce13" office:value-type="float" office:value="98220" calcext:value-type="float">
            <text:p><text:s/>98.220 </text:p>
          </table:table-cell>
          <table:table-cell table:style-name="ce13" office:value-type="float" office:value="106870" calcext:value-type="float">
            <text:p><text:s/>106.870 </text:p>
          </table:table-cell>
          <table:table-cell table:style-name="ce13" office:value-type="float" office:value="764" calcext:value-type="float">
            <text:p><text:s/>764 </text:p>
          </table:table-cell>
          <table:table-cell table:style-name="ce13" office:value-type="float" office:value="35602" calcext:value-type="float">
            <text:p><text:s/>35.602 </text:p>
          </table:table-cell>
          <table:table-cell table:style-name="ce13" office:value-type="float" office:value="359927" calcext:value-type="float">
            <text:p><text:s/>359.92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Matera</text:p>
          </table:table-cell>
          <table:table-cell table:style-name="ce12" office:value-type="float" office:value="3657" calcext:value-type="float">
            <text:p><text:s/>3.657 </text:p>
          </table:table-cell>
          <table:table-cell table:style-name="ce12" office:value-type="float" office:value="4230" calcext:value-type="float">
            <text:p><text:s/>4.230 </text:p>
          </table:table-cell>
          <table:table-cell table:style-name="ce12" office:value-type="float" office:value="9138" calcext:value-type="float">
            <text:p><text:s/>9.138 </text:p>
          </table:table-cell>
          <table:table-cell table:style-name="ce12" office:value-type="float" office:value="19144" calcext:value-type="float">
            <text:p><text:s/>19.144 </text:p>
          </table:table-cell>
          <table:table-cell table:style-name="ce12" office:value-type="float" office:value="35697" calcext:value-type="float">
            <text:p><text:s/>35.697 </text:p>
          </table:table-cell>
          <table:table-cell table:style-name="ce12" office:value-type="float" office:value="52782" calcext:value-type="float">
            <text:p><text:s/>52.782 </text:p>
          </table:table-cell>
          <table:table-cell table:style-name="ce12" office:value-type="float" office:value="58007" calcext:value-type="float">
            <text:p><text:s/>58.007 </text:p>
          </table:table-cell>
          <table:table-cell table:style-name="ce12" office:value-type="float" office:value="671" calcext:value-type="float">
            <text:p><text:s/>671 </text:p>
          </table:table-cell>
          <table:table-cell table:style-name="ce12" office:value-type="float" office:value="19443" calcext:value-type="float">
            <text:p><text:s/>19.443 </text:p>
          </table:table-cell>
          <table:table-cell table:style-name="ce12" office:value-type="float" office:value="189974" calcext:value-type="float">
            <text:p><text:s/>189.97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Calabria</text:p>
          </table:table-cell>
          <table:table-cell table:style-name="ce13" office:value-type="float" office:value="49272" calcext:value-type="float">
            <text:p><text:s/>49.272 </text:p>
          </table:table-cell>
          <table:table-cell table:style-name="ce13" office:value-type="float" office:value="60807" calcext:value-type="float">
            <text:p><text:s/>60.807 </text:p>
          </table:table-cell>
          <table:table-cell table:style-name="ce13" office:value-type="float" office:value="75523" calcext:value-type="float">
            <text:p><text:s/>75.523 </text:p>
          </table:table-cell>
          <table:table-cell table:style-name="ce13" office:value-type="float" office:value="182659" calcext:value-type="float">
            <text:p><text:s/>182.659 </text:p>
          </table:table-cell>
          <table:table-cell table:style-name="ce13" office:value-type="float" office:value="351406" calcext:value-type="float">
            <text:p><text:s/>351.406 </text:p>
          </table:table-cell>
          <table:table-cell table:style-name="ce13" office:value-type="float" office:value="509785" calcext:value-type="float">
            <text:p><text:s/>509.785 </text:p>
          </table:table-cell>
          <table:table-cell table:style-name="ce13" office:value-type="float" office:value="546255" calcext:value-type="float">
            <text:p><text:s/>546.255 </text:p>
          </table:table-cell>
          <table:table-cell table:style-name="ce13" office:value-type="float" office:value="6056" calcext:value-type="float">
            <text:p><text:s/>6.056 </text:p>
          </table:table-cell>
          <table:table-cell table:style-name="ce13" office:value-type="float" office:value="196163" calcext:value-type="float">
            <text:p><text:s/>196.163 </text:p>
          </table:table-cell>
          <table:table-cell table:style-name="ce13" office:value-type="float" office:value="1853131" calcext:value-type="float">
            <text:p><text:s/>1.853.13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osenza</text:p>
          </table:table-cell>
          <table:table-cell table:style-name="ce12" office:value-type="float" office:value="19354" calcext:value-type="float">
            <text:p><text:s/>19.354 </text:p>
          </table:table-cell>
          <table:table-cell table:style-name="ce12" office:value-type="float" office:value="23390" calcext:value-type="float">
            <text:p><text:s/>23.390 </text:p>
          </table:table-cell>
          <table:table-cell table:style-name="ce12" office:value-type="float" office:value="30830" calcext:value-type="float">
            <text:p><text:s/>30.830 </text:p>
          </table:table-cell>
          <table:table-cell table:style-name="ce12" office:value-type="float" office:value="68740" calcext:value-type="float">
            <text:p><text:s/>68.740 </text:p>
          </table:table-cell>
          <table:table-cell table:style-name="ce12" office:value-type="float" office:value="128354" calcext:value-type="float">
            <text:p><text:s/>128.354 </text:p>
          </table:table-cell>
          <table:table-cell table:style-name="ce12" office:value-type="float" office:value="179074" calcext:value-type="float">
            <text:p><text:s/>179.074 </text:p>
          </table:table-cell>
          <table:table-cell table:style-name="ce12" office:value-type="float" office:value="202046" calcext:value-type="float">
            <text:p><text:s/>202.046 </text:p>
          </table:table-cell>
          <table:table-cell table:style-name="ce12" office:value-type="float" office:value="1618" calcext:value-type="float">
            <text:p><text:s/>1.618 </text:p>
          </table:table-cell>
          <table:table-cell table:style-name="ce12" office:value-type="float" office:value="74394" calcext:value-type="float">
            <text:p><text:s/>74.394 </text:p>
          </table:table-cell>
          <table:table-cell table:style-name="ce12" office:value-type="float" office:value="677616" calcext:value-type="float">
            <text:p><text:s/>677.61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atanzaro</text:p>
          </table:table-cell>
          <table:table-cell table:style-name="ce13" office:value-type="float" office:value="9083" calcext:value-type="float">
            <text:p><text:s/>9.083 </text:p>
          </table:table-cell>
          <table:table-cell table:style-name="ce13" office:value-type="float" office:value="11165" calcext:value-type="float">
            <text:p><text:s/>11.165 </text:p>
          </table:table-cell>
          <table:table-cell table:style-name="ce13" office:value-type="float" office:value="13477" calcext:value-type="float">
            <text:p><text:s/>13.477 </text:p>
          </table:table-cell>
          <table:table-cell table:style-name="ce13" office:value-type="float" office:value="32144" calcext:value-type="float">
            <text:p><text:s/>32.144 </text:p>
          </table:table-cell>
          <table:table-cell table:style-name="ce13" office:value-type="float" office:value="64767" calcext:value-type="float">
            <text:p><text:s/>64.767 </text:p>
          </table:table-cell>
          <table:table-cell table:style-name="ce13" office:value-type="float" office:value="91724" calcext:value-type="float">
            <text:p><text:s/>91.724 </text:p>
          </table:table-cell>
          <table:table-cell table:style-name="ce13" office:value-type="float" office:value="102167" calcext:value-type="float">
            <text:p><text:s/>102.167 </text:p>
          </table:table-cell>
          <table:table-cell table:style-name="ce13" office:value-type="float" office:value="1402" calcext:value-type="float">
            <text:p><text:s/>1.402 </text:p>
          </table:table-cell>
          <table:table-cell table:style-name="ce13" office:value-type="float" office:value="37870" calcext:value-type="float">
            <text:p><text:s/>37.870 </text:p>
          </table:table-cell>
          <table:table-cell table:style-name="ce13" office:value-type="float" office:value="341239" calcext:value-type="float">
            <text:p><text:s/>341.23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Reggio di Calabria</text:p>
          </table:table-cell>
          <table:table-cell table:style-name="ce12" office:value-type="float" office:value="11776" calcext:value-type="float">
            <text:p><text:s/>11.776 </text:p>
          </table:table-cell>
          <table:table-cell table:style-name="ce12" office:value-type="float" office:value="15009" calcext:value-type="float">
            <text:p><text:s/>15.009 </text:p>
          </table:table-cell>
          <table:table-cell table:style-name="ce12" office:value-type="float" office:value="17837" calcext:value-type="float">
            <text:p><text:s/>17.837 </text:p>
          </table:table-cell>
          <table:table-cell table:style-name="ce12" office:value-type="float" office:value="47514" calcext:value-type="float">
            <text:p><text:s/>47.514 </text:p>
          </table:table-cell>
          <table:table-cell table:style-name="ce12" office:value-type="float" office:value="96139" calcext:value-type="float">
            <text:p><text:s/>96.139 </text:p>
          </table:table-cell>
          <table:table-cell table:style-name="ce12" office:value-type="float" office:value="146990" calcext:value-type="float">
            <text:p><text:s/>146.990 </text:p>
          </table:table-cell>
          <table:table-cell table:style-name="ce12" office:value-type="float" office:value="156310" calcext:value-type="float">
            <text:p><text:s/>156.310 </text:p>
          </table:table-cell>
          <table:table-cell table:style-name="ce12" office:value-type="float" office:value="2080" calcext:value-type="float">
            <text:p><text:s/>2.080 </text:p>
          </table:table-cell>
          <table:table-cell table:style-name="ce12" office:value-type="float" office:value="55584" calcext:value-type="float">
            <text:p><text:s/>55.584 </text:p>
          </table:table-cell>
          <table:table-cell table:style-name="ce12" office:value-type="float" office:value="519626" calcext:value-type="float">
            <text:p><text:s/>519.62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Reggio di Calabria</text:p>
          </table:table-cell>
          <table:table-cell table:style-name="ce13" office:value-type="float" office:value="1542" calcext:value-type="float">
            <text:p><text:s/>1.542 </text:p>
          </table:table-cell>
          <table:table-cell table:style-name="ce13" office:value-type="float" office:value="2238" calcext:value-type="float">
            <text:p><text:s/>2.238 </text:p>
          </table:table-cell>
          <table:table-cell table:style-name="ce13" office:value-type="float" office:value="3400" calcext:value-type="float">
            <text:p><text:s/>3.400 </text:p>
          </table:table-cell>
          <table:table-cell table:style-name="ce13" office:value-type="float" office:value="11888" calcext:value-type="float">
            <text:p><text:s/>11.888 </text:p>
          </table:table-cell>
          <table:table-cell table:style-name="ce13" office:value-type="float" office:value="27478" calcext:value-type="float">
            <text:p><text:s/>27.478 </text:p>
          </table:table-cell>
          <table:table-cell table:style-name="ce13" office:value-type="float" office:value="39414" calcext:value-type="float">
            <text:p><text:s/>39.414 </text:p>
          </table:table-cell>
          <table:table-cell table:style-name="ce13" office:value-type="float" office:value="62221" calcext:value-type="float">
            <text:p><text:s/>62.221 </text:p>
          </table:table-cell>
          <table:table-cell table:style-name="ce13" office:value-type="float" office:value="993" calcext:value-type="float">
            <text:p><text:s/>993 </text:p>
          </table:table-cell>
          <table:table-cell table:style-name="ce13" office:value-type="float" office:value="26680" calcext:value-type="float">
            <text:p><text:s/>26.680 </text:p>
          </table:table-cell>
          <table:table-cell table:style-name="ce13" office:value-type="float" office:value="170912" calcext:value-type="float">
            <text:p><text:s/>170.91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rotone</text:p>
          </table:table-cell>
          <table:table-cell table:style-name="ce12" office:value-type="float" office:value="4184" calcext:value-type="float">
            <text:p><text:s/>4.184 </text:p>
          </table:table-cell>
          <table:table-cell table:style-name="ce12" office:value-type="float" office:value="5435" calcext:value-type="float">
            <text:p><text:s/>5.435 </text:p>
          </table:table-cell>
          <table:table-cell table:style-name="ce12" office:value-type="float" office:value="7291" calcext:value-type="float">
            <text:p><text:s/>7.291 </text:p>
          </table:table-cell>
          <table:table-cell table:style-name="ce12" office:value-type="float" office:value="19288" calcext:value-type="float">
            <text:p><text:s/>19.288 </text:p>
          </table:table-cell>
          <table:table-cell table:style-name="ce12" office:value-type="float" office:value="32676" calcext:value-type="float">
            <text:p><text:s/>32.676 </text:p>
          </table:table-cell>
          <table:table-cell table:style-name="ce12" office:value-type="float" office:value="46489" calcext:value-type="float">
            <text:p><text:s/>46.489 </text:p>
          </table:table-cell>
          <table:table-cell table:style-name="ce12" office:value-type="float" office:value="42099" calcext:value-type="float">
            <text:p><text:s/>42.099 </text:p>
          </table:table-cell>
          <table:table-cell table:style-name="ce12" office:value-type="float" office:value="365" calcext:value-type="float">
            <text:p><text:s/>365 </text:p>
          </table:table-cell>
          <table:table-cell table:style-name="ce12" office:value-type="float" office:value="13891" calcext:value-type="float">
            <text:p><text:s/>13.891 </text:p>
          </table:table-cell>
          <table:table-cell table:style-name="ce12" office:value-type="float" office:value="160243" calcext:value-type="float">
            <text:p><text:s/>160.24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Vibo Valentia</text:p>
          </table:table-cell>
          <table:table-cell table:style-name="ce13" office:value-type="float" office:value="4875" calcext:value-type="float">
            <text:p><text:s/>4.875 </text:p>
          </table:table-cell>
          <table:table-cell table:style-name="ce13" office:value-type="float" office:value="5808" calcext:value-type="float">
            <text:p><text:s/>5.808 </text:p>
          </table:table-cell>
          <table:table-cell table:style-name="ce13" office:value-type="float" office:value="6088" calcext:value-type="float">
            <text:p><text:s/>6.088 </text:p>
          </table:table-cell>
          <table:table-cell table:style-name="ce13" office:value-type="float" office:value="14973" calcext:value-type="float">
            <text:p><text:s/>14.973 </text:p>
          </table:table-cell>
          <table:table-cell table:style-name="ce13" office:value-type="float" office:value="29470" calcext:value-type="float">
            <text:p><text:s/>29.470 </text:p>
          </table:table-cell>
          <table:table-cell table:style-name="ce13" office:value-type="float" office:value="45508" calcext:value-type="float">
            <text:p><text:s/>45.508 </text:p>
          </table:table-cell>
          <table:table-cell table:style-name="ce13" office:value-type="float" office:value="43633" calcext:value-type="float">
            <text:p><text:s/>43.633 </text:p>
          </table:table-cell>
          <table:table-cell table:style-name="ce13" office:value-type="float" office:value="591" calcext:value-type="float">
            <text:p><text:s/>591 </text:p>
          </table:table-cell>
          <table:table-cell table:style-name="ce13" office:value-type="float" office:value="14424" calcext:value-type="float">
            <text:p><text:s/>14.424 </text:p>
          </table:table-cell>
          <table:table-cell table:style-name="ce13" office:value-type="float" office:value="154407" calcext:value-type="float">
            <text:p><text:s/>154.40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2"/>Isole</text:p>
          </table:table-cell>
          <table:table-cell table:style-name="ce12" office:value-type="float" office:value="79852" calcext:value-type="float">
            <text:p><text:s/>79.852 </text:p>
          </table:table-cell>
          <table:table-cell table:style-name="ce12" office:value-type="float" office:value="112141" calcext:value-type="float">
            <text:p><text:s/>112.141 </text:p>
          </table:table-cell>
          <table:table-cell table:style-name="ce12" office:value-type="float" office:value="231317" calcext:value-type="float">
            <text:p><text:s/>231.317 </text:p>
          </table:table-cell>
          <table:table-cell table:style-name="ce12" office:value-type="float" office:value="588806" calcext:value-type="float">
            <text:p><text:s/>588.806 </text:p>
          </table:table-cell>
          <table:table-cell table:style-name="ce12" office:value-type="float" office:value="1258130" calcext:value-type="float">
            <text:p><text:s/>1.258.130 </text:p>
          </table:table-cell>
          <table:table-cell table:style-name="ce12" office:value-type="float" office:value="2026368" calcext:value-type="float">
            <text:p><text:s/>2.026.368 </text:p>
          </table:table-cell>
          <table:table-cell table:style-name="ce12" office:value-type="float" office:value="1695308" calcext:value-type="float">
            <text:p><text:s/>1.695.308 </text:p>
          </table:table-cell>
          <table:table-cell table:style-name="ce12" office:value-type="float" office:value="20742" calcext:value-type="float">
            <text:p><text:s/>20.742 </text:p>
          </table:table-cell>
          <table:table-cell table:style-name="ce12" office:value-type="float" office:value="578932" calcext:value-type="float">
            <text:p><text:s/>578.932 </text:p>
          </table:table-cell>
          <table:table-cell table:style-name="ce12" office:value-type="float" office:value="6280427" calcext:value-type="float">
            <text:p><text:s/>6.280.42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Sicilia</text:p>
          </table:table-cell>
          <table:table-cell table:style-name="ce13" office:value-type="float" office:value="64780" calcext:value-type="float">
            <text:p><text:s/>64.780 </text:p>
          </table:table-cell>
          <table:table-cell table:style-name="ce13" office:value-type="float" office:value="92238" calcext:value-type="float">
            <text:p><text:s/>92.238 </text:p>
          </table:table-cell>
          <table:table-cell table:style-name="ce13" office:value-type="float" office:value="173692" calcext:value-type="float">
            <text:p><text:s/>173.692 </text:p>
          </table:table-cell>
          <table:table-cell table:style-name="ce13" office:value-type="float" office:value="459629" calcext:value-type="float">
            <text:p><text:s/>459.629 </text:p>
          </table:table-cell>
          <table:table-cell table:style-name="ce13" office:value-type="float" office:value="949295" calcext:value-type="float">
            <text:p><text:s/>949.295 </text:p>
          </table:table-cell>
          <table:table-cell table:style-name="ce13" office:value-type="float" office:value="1482165" calcext:value-type="float">
            <text:p><text:s/>1.482.165 </text:p>
          </table:table-cell>
          <table:table-cell table:style-name="ce13" office:value-type="float" office:value="1288852" calcext:value-type="float">
            <text:p><text:s/>1.288.852 </text:p>
          </table:table-cell>
          <table:table-cell table:style-name="ce13" office:value-type="float" office:value="16919" calcext:value-type="float">
            <text:p><text:s/>16.919 </text:p>
          </table:table-cell>
          <table:table-cell table:style-name="ce13" office:value-type="float" office:value="430162" calcext:value-type="float">
            <text:p><text:s/>430.162 </text:p>
          </table:table-cell>
          <table:table-cell table:style-name="ce13" office:value-type="float" office:value="4719260" calcext:value-type="float">
            <text:p><text:s/>4.719.26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Trapani</text:p>
          </table:table-cell>
          <table:table-cell table:style-name="ce12" office:value-type="float" office:value="5511" calcext:value-type="float">
            <text:p><text:s/>5.511 </text:p>
          </table:table-cell>
          <table:table-cell table:style-name="ce12" office:value-type="float" office:value="7693" calcext:value-type="float">
            <text:p><text:s/>7.693 </text:p>
          </table:table-cell>
          <table:table-cell table:style-name="ce12" office:value-type="float" office:value="19548" calcext:value-type="float">
            <text:p><text:s/>19.548 </text:p>
          </table:table-cell>
          <table:table-cell table:style-name="ce12" office:value-type="float" office:value="43723" calcext:value-type="float">
            <text:p><text:s/>43.723 </text:p>
          </table:table-cell>
          <table:table-cell table:style-name="ce12" office:value-type="float" office:value="87234" calcext:value-type="float">
            <text:p><text:s/>87.234 </text:p>
          </table:table-cell>
          <table:table-cell table:style-name="ce12" office:value-type="float" office:value="126156" calcext:value-type="float">
            <text:p><text:s/>126.156 </text:p>
          </table:table-cell>
          <table:table-cell table:style-name="ce12" office:value-type="float" office:value="108303" calcext:value-type="float">
            <text:p><text:s/>108.303 </text:p>
          </table:table-cell>
          <table:table-cell table:style-name="ce12" office:value-type="float" office:value="1227" calcext:value-type="float">
            <text:p><text:s/>1.227 </text:p>
          </table:table-cell>
          <table:table-cell table:style-name="ce12" office:value-type="float" office:value="32996" calcext:value-type="float">
            <text:p><text:s/>32.996 </text:p>
          </table:table-cell>
          <table:table-cell table:style-name="ce12" office:value-type="float" office:value="407332" calcext:value-type="float">
            <text:p><text:s/>407.33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Palermo</text:p>
          </table:table-cell>
          <table:table-cell table:style-name="ce13" office:value-type="float" office:value="15281" calcext:value-type="float">
            <text:p><text:s/>15.281 </text:p>
          </table:table-cell>
          <table:table-cell table:style-name="ce13" office:value-type="float" office:value="22760" calcext:value-type="float">
            <text:p><text:s/>22.760 </text:p>
          </table:table-cell>
          <table:table-cell table:style-name="ce13" office:value-type="float" office:value="37846" calcext:value-type="float">
            <text:p><text:s/>37.846 </text:p>
          </table:table-cell>
          <table:table-cell table:style-name="ce13" office:value-type="float" office:value="110743" calcext:value-type="float">
            <text:p><text:s/>110.743 </text:p>
          </table:table-cell>
          <table:table-cell table:style-name="ce13" office:value-type="float" office:value="242768" calcext:value-type="float">
            <text:p><text:s/>242.768 </text:p>
          </table:table-cell>
          <table:table-cell table:style-name="ce13" office:value-type="float" office:value="371522" calcext:value-type="float">
            <text:p><text:s/>371.522 </text:p>
          </table:table-cell>
          <table:table-cell table:style-name="ce13" office:value-type="float" office:value="306813" calcext:value-type="float">
            <text:p><text:s/>306.813 </text:p>
          </table:table-cell>
          <table:table-cell table:style-name="ce13" office:value-type="float" office:value="4422" calcext:value-type="float">
            <text:p><text:s/>4.422 </text:p>
          </table:table-cell>
          <table:table-cell table:style-name="ce13" office:value-type="float" office:value="110905" calcext:value-type="float">
            <text:p><text:s/>110.905 </text:p>
          </table:table-cell>
          <table:table-cell table:style-name="ce13" office:value-type="float" office:value="1169933" calcext:value-type="float">
            <text:p><text:s/>1.169.93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Palermo</text:p>
          </table:table-cell>
          <table:table-cell table:style-name="ce12" office:value-type="float" office:value="6004" calcext:value-type="float">
            <text:p><text:s/>6.004 </text:p>
          </table:table-cell>
          <table:table-cell table:style-name="ce12" office:value-type="float" office:value="10299" calcext:value-type="float">
            <text:p><text:s/>10.299 </text:p>
          </table:table-cell>
          <table:table-cell table:style-name="ce12" office:value-type="float" office:value="12727" calcext:value-type="float">
            <text:p><text:s/>12.727 </text:p>
          </table:table-cell>
          <table:table-cell table:style-name="ce12" office:value-type="float" office:value="49956" calcext:value-type="float">
            <text:p><text:s/>49.956 </text:p>
          </table:table-cell>
          <table:table-cell table:style-name="ce12" office:value-type="float" office:value="120627" calcext:value-type="float">
            <text:p><text:s/>120.627 </text:p>
          </table:table-cell>
          <table:table-cell table:style-name="ce12" office:value-type="float" office:value="186404" calcext:value-type="float">
            <text:p><text:s/>186.404 </text:p>
          </table:table-cell>
          <table:table-cell table:style-name="ce12" office:value-type="float" office:value="173344" calcext:value-type="float">
            <text:p><text:s/>173.344 </text:p>
          </table:table-cell>
          <table:table-cell table:style-name="ce12" office:value-type="float" office:value="2814" calcext:value-type="float">
            <text:p><text:s/>2.814 </text:p>
          </table:table-cell>
          <table:table-cell table:style-name="ce12" office:value-type="float" office:value="76353" calcext:value-type="float">
            <text:p><text:s/>76.353 </text:p>
          </table:table-cell>
          <table:table-cell table:style-name="ce12" office:value-type="float" office:value="619797" calcext:value-type="float">
            <text:p><text:s/>619.79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Messina</text:p>
          </table:table-cell>
          <table:table-cell table:style-name="ce13" office:value-type="float" office:value="6051" calcext:value-type="float">
            <text:p><text:s/>6.051 </text:p>
          </table:table-cell>
          <table:table-cell table:style-name="ce13" office:value-type="float" office:value="8413" calcext:value-type="float">
            <text:p><text:s/>8.413 </text:p>
          </table:table-cell>
          <table:table-cell table:style-name="ce13" office:value-type="float" office:value="18984" calcext:value-type="float">
            <text:p><text:s/>18.984 </text:p>
          </table:table-cell>
          <table:table-cell table:style-name="ce13" office:value-type="float" office:value="49343" calcext:value-type="float">
            <text:p><text:s/>49.343 </text:p>
          </table:table-cell>
          <table:table-cell table:style-name="ce13" office:value-type="float" office:value="118081" calcext:value-type="float">
            <text:p><text:s/>118.081 </text:p>
          </table:table-cell>
          <table:table-cell table:style-name="ce13" office:value-type="float" office:value="185863" calcext:value-type="float">
            <text:p><text:s/>185.863 </text:p>
          </table:table-cell>
          <table:table-cell table:style-name="ce13" office:value-type="float" office:value="185220" calcext:value-type="float">
            <text:p><text:s/>185.220 </text:p>
          </table:table-cell>
          <table:table-cell table:style-name="ce13" office:value-type="float" office:value="2137" calcext:value-type="float">
            <text:p><text:s/>2.137 </text:p>
          </table:table-cell>
          <table:table-cell table:style-name="ce13" office:value-type="float" office:value="67804" calcext:value-type="float">
            <text:p><text:s/>67.804 </text:p>
          </table:table-cell>
          <table:table-cell table:style-name="ce13" office:value-type="float" office:value="616861" calcext:value-type="float">
            <text:p><text:s/>616.86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Messina</text:p>
          </table:table-cell>
          <table:table-cell table:style-name="ce12" office:value-type="float" office:value="1356" calcext:value-type="float">
            <text:p><text:s/>1.356 </text:p>
          </table:table-cell>
          <table:table-cell table:style-name="ce12" office:value-type="float" office:value="2204" calcext:value-type="float">
            <text:p><text:s/>2.204 </text:p>
          </table:table-cell>
          <table:table-cell table:style-name="ce12" office:value-type="float" office:value="4161" calcext:value-type="float">
            <text:p><text:s/>4.161 </text:p>
          </table:table-cell>
          <table:table-cell table:style-name="ce12" office:value-type="float" office:value="15467" calcext:value-type="float">
            <text:p><text:s/>15.467 </text:p>
          </table:table-cell>
          <table:table-cell table:style-name="ce12" office:value-type="float" office:value="38914" calcext:value-type="float">
            <text:p><text:s/>38.914 </text:p>
          </table:table-cell>
          <table:table-cell table:style-name="ce12" office:value-type="float" office:value="69493" calcext:value-type="float">
            <text:p><text:s/>69.493 </text:p>
          </table:table-cell>
          <table:table-cell table:style-name="ce12" office:value-type="float" office:value="70239" calcext:value-type="float">
            <text:p><text:s/>70.239 </text:p>
          </table:table-cell>
          <table:table-cell table:style-name="ce12" office:value-type="float" office:value="883" calcext:value-type="float">
            <text:p><text:s/>883 </text:p>
          </table:table-cell>
          <table:table-cell table:style-name="ce12" office:value-type="float" office:value="33490" calcext:value-type="float">
            <text:p><text:s/>33.490 </text:p>
          </table:table-cell>
          <table:table-cell table:style-name="ce12" office:value-type="float" office:value="230690" calcext:value-type="float">
            <text:p><text:s/>230.69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Agrigento</text:p>
          </table:table-cell>
          <table:table-cell table:style-name="ce13" office:value-type="float" office:value="8180" calcext:value-type="float">
            <text:p><text:s/>8.180 </text:p>
          </table:table-cell>
          <table:table-cell table:style-name="ce13" office:value-type="float" office:value="11012" calcext:value-type="float">
            <text:p><text:s/>11.012 </text:p>
          </table:table-cell>
          <table:table-cell table:style-name="ce13" office:value-type="float" office:value="21768" calcext:value-type="float">
            <text:p><text:s/>21.768 </text:p>
          </table:table-cell>
          <table:table-cell table:style-name="ce13" office:value-type="float" office:value="49297" calcext:value-type="float">
            <text:p><text:s/>49.297 </text:p>
          </table:table-cell>
          <table:table-cell table:style-name="ce13" office:value-type="float" office:value="87449" calcext:value-type="float">
            <text:p><text:s/>87.449 </text:p>
          </table:table-cell>
          <table:table-cell table:style-name="ce13" office:value-type="float" office:value="126892" calcext:value-type="float">
            <text:p><text:s/>126.892 </text:p>
          </table:table-cell>
          <table:table-cell table:style-name="ce13" office:value-type="float" office:value="112415" calcext:value-type="float">
            <text:p><text:s/>112.415 </text:p>
          </table:table-cell>
          <table:table-cell table:style-name="ce13" office:value-type="float" office:value="1519" calcext:value-type="float">
            <text:p><text:s/>1.519 </text:p>
          </table:table-cell>
          <table:table-cell table:style-name="ce13" office:value-type="float" office:value="33521" calcext:value-type="float">
            <text:p><text:s/>33.521 </text:p>
          </table:table-cell>
          <table:table-cell table:style-name="ce13" office:value-type="float" office:value="422105" calcext:value-type="float">
            <text:p><text:s/>422.10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altanissetta</text:p>
          </table:table-cell>
          <table:table-cell table:style-name="ce12" office:value-type="float" office:value="4850" calcext:value-type="float">
            <text:p><text:s/>4.850 </text:p>
          </table:table-cell>
          <table:table-cell table:style-name="ce12" office:value-type="float" office:value="6582" calcext:value-type="float">
            <text:p><text:s/>6.582 </text:p>
          </table:table-cell>
          <table:table-cell table:style-name="ce12" office:value-type="float" office:value="11066" calcext:value-type="float">
            <text:p><text:s/>11.066 </text:p>
          </table:table-cell>
          <table:table-cell table:style-name="ce12" office:value-type="float" office:value="27862" calcext:value-type="float">
            <text:p><text:s/>27.862 </text:p>
          </table:table-cell>
          <table:table-cell table:style-name="ce12" office:value-type="float" office:value="56021" calcext:value-type="float">
            <text:p><text:s/>56.021 </text:p>
          </table:table-cell>
          <table:table-cell table:style-name="ce12" office:value-type="float" office:value="82134" calcext:value-type="float">
            <text:p><text:s/>82.134 </text:p>
          </table:table-cell>
          <table:table-cell table:style-name="ce12" office:value-type="float" office:value="64481" calcext:value-type="float">
            <text:p><text:s/>64.481 </text:p>
          </table:table-cell>
          <table:table-cell table:style-name="ce12" office:value-type="float" office:value="685" calcext:value-type="float">
            <text:p><text:s/>685 </text:p>
          </table:table-cell>
          <table:table-cell table:style-name="ce12" office:value-type="float" office:value="19700" calcext:value-type="float">
            <text:p><text:s/>19.700 </text:p>
          </table:table-cell>
          <table:table-cell table:style-name="ce12" office:value-type="float" office:value="257465" calcext:value-type="float">
            <text:p><text:s/>257.46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Enna</text:p>
          </table:table-cell>
          <table:table-cell table:style-name="ce13" office:value-type="float" office:value="3862" calcext:value-type="float">
            <text:p><text:s/>3.862 </text:p>
          </table:table-cell>
          <table:table-cell table:style-name="ce13" office:value-type="float" office:value="4767" calcext:value-type="float">
            <text:p><text:s/>4.767 </text:p>
          </table:table-cell>
          <table:table-cell table:style-name="ce13" office:value-type="float" office:value="8049" calcext:value-type="float">
            <text:p><text:s/>8.049 </text:p>
          </table:table-cell>
          <table:table-cell table:style-name="ce13" office:value-type="float" office:value="17521" calcext:value-type="float">
            <text:p><text:s/>17.521 </text:p>
          </table:table-cell>
          <table:table-cell table:style-name="ce13" office:value-type="float" office:value="32987" calcext:value-type="float">
            <text:p><text:s/>32.987 </text:p>
          </table:table-cell>
          <table:table-cell table:style-name="ce13" office:value-type="float" office:value="54276" calcext:value-type="float">
            <text:p><text:s/>54.276 </text:p>
          </table:table-cell>
          <table:table-cell table:style-name="ce13" office:value-type="float" office:value="41089" calcext:value-type="float">
            <text:p><text:s/>41.089 </text:p>
          </table:table-cell>
          <table:table-cell table:style-name="ce13" office:value-type="float" office:value="429" calcext:value-type="float">
            <text:p><text:s/>429 </text:p>
          </table:table-cell>
          <table:table-cell table:style-name="ce13" office:value-type="float" office:value="13167" calcext:value-type="float">
            <text:p><text:s/>13.167 </text:p>
          </table:table-cell>
          <table:table-cell table:style-name="ce13" office:value-type="float" office:value="164236" calcext:value-type="float">
            <text:p><text:s/>164.23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atania</text:p>
          </table:table-cell>
          <table:table-cell table:style-name="ce12" office:value-type="float" office:value="13350" calcext:value-type="float">
            <text:p><text:s/>13.350 </text:p>
          </table:table-cell>
          <table:table-cell table:style-name="ce12" office:value-type="float" office:value="19461" calcext:value-type="float">
            <text:p><text:s/>19.461 </text:p>
          </table:table-cell>
          <table:table-cell table:style-name="ce12" office:value-type="float" office:value="32711" calcext:value-type="float">
            <text:p><text:s/>32.711 </text:p>
          </table:table-cell>
          <table:table-cell table:style-name="ce12" office:value-type="float" office:value="96961" calcext:value-type="float">
            <text:p><text:s/>96.961 </text:p>
          </table:table-cell>
          <table:table-cell table:style-name="ce12" office:value-type="float" office:value="189545" calcext:value-type="float">
            <text:p><text:s/>189.545 </text:p>
          </table:table-cell>
          <table:table-cell table:style-name="ce12" office:value-type="float" office:value="324523" calcext:value-type="float">
            <text:p><text:s/>324.523 </text:p>
          </table:table-cell>
          <table:table-cell table:style-name="ce12" office:value-type="float" office:value="284786" calcext:value-type="float">
            <text:p><text:s/>284.786 </text:p>
          </table:table-cell>
          <table:table-cell table:style-name="ce12" office:value-type="float" office:value="4119" calcext:value-type="float">
            <text:p><text:s/>4.119 </text:p>
          </table:table-cell>
          <table:table-cell table:style-name="ce12" office:value-type="float" office:value="94999" calcext:value-type="float">
            <text:p><text:s/>94.999 </text:p>
          </table:table-cell>
          <table:table-cell table:style-name="ce12" office:value-type="float" office:value="1014394" calcext:value-type="float">
            <text:p><text:s/>1.014.39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8"/>Catania</text:p>
          </table:table-cell>
          <table:table-cell table:style-name="ce13" office:value-type="float" office:value="3154" calcext:value-type="float">
            <text:p><text:s/>3.154 </text:p>
          </table:table-cell>
          <table:table-cell table:style-name="ce13" office:value-type="float" office:value="5006" calcext:value-type="float">
            <text:p><text:s/>5.006 </text:p>
          </table:table-cell>
          <table:table-cell table:style-name="ce13" office:value-type="float" office:value="7083" calcext:value-type="float">
            <text:p><text:s/>7.083 </text:p>
          </table:table-cell>
          <table:table-cell table:style-name="ce13" office:value-type="float" office:value="23454" calcext:value-type="float">
            <text:p><text:s/>23.454 </text:p>
          </table:table-cell>
          <table:table-cell table:style-name="ce13" office:value-type="float" office:value="53756" calcext:value-type="float">
            <text:p><text:s/>53.756 </text:p>
          </table:table-cell>
          <table:table-cell table:style-name="ce13" office:value-type="float" office:value="87698" calcext:value-type="float">
            <text:p><text:s/>87.698 </text:p>
          </table:table-cell>
          <table:table-cell table:style-name="ce13" office:value-type="float" office:value="73744" calcext:value-type="float">
            <text:p><text:s/>73.744 </text:p>
          </table:table-cell>
          <table:table-cell table:style-name="ce13" office:value-type="float" office:value="1268" calcext:value-type="float">
            <text:p><text:s/>1.268 </text:p>
          </table:table-cell>
          <table:table-cell table:style-name="ce13" office:value-type="float" office:value="32886" calcext:value-type="float">
            <text:p><text:s/>32.886 </text:p>
          </table:table-cell>
          <table:table-cell table:style-name="ce13" office:value-type="float" office:value="277812" calcext:value-type="float">
            <text:p><text:s/>277.81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Ragusa</text:p>
          </table:table-cell>
          <table:table-cell table:style-name="ce12" office:value-type="float" office:value="3471" calcext:value-type="float">
            <text:p><text:s/>3.471 </text:p>
          </table:table-cell>
          <table:table-cell table:style-name="ce12" office:value-type="float" office:value="4759" calcext:value-type="float">
            <text:p><text:s/>4.759 </text:p>
          </table:table-cell>
          <table:table-cell table:style-name="ce12" office:value-type="float" office:value="11314" calcext:value-type="float">
            <text:p><text:s/>11.314 </text:p>
          </table:table-cell>
          <table:table-cell table:style-name="ce12" office:value-type="float" office:value="28928" calcext:value-type="float">
            <text:p><text:s/>28.928 </text:p>
          </table:table-cell>
          <table:table-cell table:style-name="ce12" office:value-type="float" office:value="61210" calcext:value-type="float">
            <text:p><text:s/>61.210 </text:p>
          </table:table-cell>
          <table:table-cell table:style-name="ce12" office:value-type="float" office:value="96136" calcext:value-type="float">
            <text:p><text:s/>96.136 </text:p>
          </table:table-cell>
          <table:table-cell table:style-name="ce12" office:value-type="float" office:value="73018" calcext:value-type="float">
            <text:p><text:s/>73.018 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12" office:value-type="float" office:value="24331" calcext:value-type="float">
            <text:p><text:s/>24.331 </text:p>
          </table:table-cell>
          <table:table-cell table:style-name="ce12" office:value-type="float" office:value="289379" calcext:value-type="float">
            <text:p><text:s/>289.37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Siracusa</text:p>
          </table:table-cell>
          <table:table-cell table:style-name="ce13" office:value-type="float" office:value="4224" calcext:value-type="float">
            <text:p><text:s/>4.224 </text:p>
          </table:table-cell>
          <table:table-cell table:style-name="ce13" office:value-type="float" office:value="6791" calcext:value-type="float">
            <text:p><text:s/>6.791 </text:p>
          </table:table-cell>
          <table:table-cell table:style-name="ce13" office:value-type="float" office:value="12406" calcext:value-type="float">
            <text:p><text:s/>12.406 </text:p>
          </table:table-cell>
          <table:table-cell table:style-name="ce13" office:value-type="float" office:value="35251" calcext:value-type="float">
            <text:p><text:s/>35.251 </text:p>
          </table:table-cell>
          <table:table-cell table:style-name="ce13" office:value-type="float" office:value="74000" calcext:value-type="float">
            <text:p><text:s/>74.000 </text:p>
          </table:table-cell>
          <table:table-cell table:style-name="ce13" office:value-type="float" office:value="114663" calcext:value-type="float">
            <text:p><text:s/>114.663 </text:p>
          </table:table-cell>
          <table:table-cell table:style-name="ce13" office:value-type="float" office:value="112727" calcext:value-type="float">
            <text:p><text:s/>112.727 </text:p>
          </table:table-cell>
          <table:table-cell table:style-name="ce13" office:value-type="float" office:value="1384" calcext:value-type="float">
            <text:p><text:s/>1.384 </text:p>
          </table:table-cell>
          <table:table-cell table:style-name="ce13" office:value-type="float" office:value="32739" calcext:value-type="float">
            <text:p><text:s/>32.739 </text:p>
          </table:table-cell>
          <table:table-cell table:style-name="ce13" office:value-type="float" office:value="377555" calcext:value-type="float">
            <text:p><text:s/>377.55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4"/>Sardegna</text:p>
          </table:table-cell>
          <table:table-cell table:style-name="ce12" office:value-type="float" office:value="15072" calcext:value-type="float">
            <text:p><text:s/>15.072 </text:p>
          </table:table-cell>
          <table:table-cell table:style-name="ce12" office:value-type="float" office:value="19903" calcext:value-type="float">
            <text:p><text:s/>19.903 </text:p>
          </table:table-cell>
          <table:table-cell table:style-name="ce12" office:value-type="float" office:value="57625" calcext:value-type="float">
            <text:p><text:s/>57.625 </text:p>
          </table:table-cell>
          <table:table-cell table:style-name="ce12" office:value-type="float" office:value="129177" calcext:value-type="float">
            <text:p><text:s/>129.177 </text:p>
          </table:table-cell>
          <table:table-cell table:style-name="ce12" office:value-type="float" office:value="308835" calcext:value-type="float">
            <text:p><text:s/>308.835 </text:p>
          </table:table-cell>
          <table:table-cell table:style-name="ce12" office:value-type="float" office:value="544203" calcext:value-type="float">
            <text:p><text:s/>544.203 </text:p>
          </table:table-cell>
          <table:table-cell table:style-name="ce12" office:value-type="float" office:value="406456" calcext:value-type="float">
            <text:p><text:s/>406.456 </text:p>
          </table:table-cell>
          <table:table-cell table:style-name="ce12" office:value-type="float" office:value="3823" calcext:value-type="float">
            <text:p><text:s/>3.823 </text:p>
          </table:table-cell>
          <table:table-cell table:style-name="ce12" office:value-type="float" office:value="148770" calcext:value-type="float">
            <text:p><text:s/>148.770 </text:p>
          </table:table-cell>
          <table:table-cell table:style-name="ce12" office:value-type="float" office:value="1561167" calcext:value-type="float">
            <text:p><text:s/>1.561.16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Sassari</text:p>
          </table:table-cell>
          <table:table-cell table:style-name="ce13" office:value-type="float" office:value="2745" calcext:value-type="float">
            <text:p><text:s/>2.745 </text:p>
          </table:table-cell>
          <table:table-cell table:style-name="ce13" office:value-type="float" office:value="3678" calcext:value-type="float">
            <text:p><text:s/>3.678 </text:p>
          </table:table-cell>
          <table:table-cell table:style-name="ce13" office:value-type="float" office:value="10484" calcext:value-type="float">
            <text:p><text:s/>10.484 </text:p>
          </table:table-cell>
          <table:table-cell table:style-name="ce13" office:value-type="float" office:value="24929" calcext:value-type="float">
            <text:p><text:s/>24.929 </text:p>
          </table:table-cell>
          <table:table-cell table:style-name="ce13" office:value-type="float" office:value="63910" calcext:value-type="float">
            <text:p><text:s/>63.910 </text:p>
          </table:table-cell>
          <table:table-cell table:style-name="ce13" office:value-type="float" office:value="104972" calcext:value-type="float">
            <text:p><text:s/>104.972 </text:p>
          </table:table-cell>
          <table:table-cell table:style-name="ce13" office:value-type="float" office:value="81802" calcext:value-type="float">
            <text:p><text:s/>81.802 </text:p>
          </table:table-cell>
          <table:table-cell table:style-name="ce13" office:value-type="float" office:value="1130" calcext:value-type="float">
            <text:p><text:s/>1.130 </text:p>
          </table:table-cell>
          <table:table-cell table:style-name="ce13" office:value-type="float" office:value="31996" calcext:value-type="float">
            <text:p><text:s/>31.996 </text:p>
          </table:table-cell>
          <table:table-cell table:style-name="ce13" office:value-type="float" office:value="312417" calcext:value-type="float">
            <text:p><text:s/>312.41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Nuoro</text:p>
          </table:table-cell>
          <table:table-cell table:style-name="ce12" office:value-type="float" office:value="1204" calcext:value-type="float">
            <text:p><text:s/>1.204 </text:p>
          </table:table-cell>
          <table:table-cell table:style-name="ce12" office:value-type="float" office:value="1678" calcext:value-type="float">
            <text:p><text:s/>1.678 </text:p>
          </table:table-cell>
          <table:table-cell table:style-name="ce12" office:value-type="float" office:value="6358" calcext:value-type="float">
            <text:p><text:s/>6.358 </text:p>
          </table:table-cell>
          <table:table-cell table:style-name="ce12" office:value-type="float" office:value="13451" calcext:value-type="float">
            <text:p><text:s/>13.451 </text:p>
          </table:table-cell>
          <table:table-cell table:style-name="ce12" office:value-type="float" office:value="32759" calcext:value-type="float">
            <text:p><text:s/>32.759 </text:p>
          </table:table-cell>
          <table:table-cell table:style-name="ce12" office:value-type="float" office:value="54311" calcext:value-type="float">
            <text:p><text:s/>54.311 </text:p>
          </table:table-cell>
          <table:table-cell table:style-name="ce12" office:value-type="float" office:value="35982" calcext:value-type="float">
            <text:p><text:s/>35.982 </text:p>
          </table:table-cell>
          <table:table-cell table:style-name="ce12" office:value-type="float" office:value="275" calcext:value-type="float">
            <text:p><text:s/>275 </text:p>
          </table:table-cell>
          <table:table-cell table:style-name="ce12" office:value-type="float" office:value="12973" calcext:value-type="float">
            <text:p><text:s/>12.973 </text:p>
          </table:table-cell>
          <table:table-cell table:style-name="ce12" office:value-type="float" office:value="151429" calcext:value-type="float">
            <text:p><text:s/>151.42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agliari</text:p>
          </table:table-cell>
          <table:table-cell table:style-name="ce13" office:value-type="float" office:value="5126" calcext:value-type="float">
            <text:p><text:s/>5.126 </text:p>
          </table:table-cell>
          <table:table-cell table:style-name="ce13" office:value-type="float" office:value="6805" calcext:value-type="float">
            <text:p><text:s/>6.805 </text:p>
          </table:table-cell>
          <table:table-cell table:style-name="ce13" office:value-type="float" office:value="15924" calcext:value-type="float">
            <text:p><text:s/>15.924 </text:p>
          </table:table-cell>
          <table:table-cell table:style-name="ce13" office:value-type="float" office:value="40314" calcext:value-type="float">
            <text:p><text:s/>40.314 </text:p>
          </table:table-cell>
          <table:table-cell table:style-name="ce13" office:value-type="float" office:value="90337" calcext:value-type="float">
            <text:p><text:s/>90.337 </text:p>
          </table:table-cell>
          <table:table-cell table:style-name="ce13" office:value-type="float" office:value="177564" calcext:value-type="float">
            <text:p><text:s/>177.564 </text:p>
          </table:table-cell>
          <table:table-cell table:style-name="ce13" office:value-type="float" office:value="144893" calcext:value-type="float">
            <text:p><text:s/>144.893 </text:p>
          </table:table-cell>
          <table:table-cell table:style-name="ce13" office:value-type="float" office:value="1429" calcext:value-type="float">
            <text:p><text:s/>1.429 </text:p>
          </table:table-cell>
          <table:table-cell table:style-name="ce13" office:value-type="float" office:value="62289" calcext:value-type="float">
            <text:p><text:s/>62.289 </text:p>
          </table:table-cell>
          <table:table-cell table:style-name="ce13" office:value-type="float" office:value="523631" calcext:value-type="float">
            <text:p><text:s/>523.63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Oristano</text:p>
          </table:table-cell>
          <table:table-cell table:style-name="ce12" office:value-type="float" office:value="1501" calcext:value-type="float">
            <text:p><text:s/>1.501 </text:p>
          </table:table-cell>
          <table:table-cell table:style-name="ce12" office:value-type="float" office:value="1997" calcext:value-type="float">
            <text:p><text:s/>1.997 </text:p>
          </table:table-cell>
          <table:table-cell table:style-name="ce12" office:value-type="float" office:value="6500" calcext:value-type="float">
            <text:p><text:s/>6.500 </text:p>
          </table:table-cell>
          <table:table-cell table:style-name="ce12" office:value-type="float" office:value="13130" calcext:value-type="float">
            <text:p><text:s/>13.130 </text:p>
          </table:table-cell>
          <table:table-cell table:style-name="ce12" office:value-type="float" office:value="35970" calcext:value-type="float">
            <text:p><text:s/>35.970 </text:p>
          </table:table-cell>
          <table:table-cell table:style-name="ce12" office:value-type="float" office:value="56600" calcext:value-type="float">
            <text:p><text:s/>56.600 </text:p>
          </table:table-cell>
          <table:table-cell table:style-name="ce12" office:value-type="float" office:value="37045" calcext:value-type="float">
            <text:p><text:s/>37.045 </text:p>
          </table:table-cell>
          <table:table-cell table:style-name="ce12" office:value-type="float" office:value="280" calcext:value-type="float">
            <text:p><text:s/>280 </text:p>
          </table:table-cell>
          <table:table-cell table:style-name="ce12" office:value-type="float" office:value="11991" calcext:value-type="float">
            <text:p><text:s/>11.991 </text:p>
          </table:table-cell>
          <table:table-cell table:style-name="ce12" office:value-type="float" office:value="157013" calcext:value-type="float">
            <text:p><text:s/>157.01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Olbia-Tempio</text:p>
          </table:table-cell>
          <table:table-cell table:style-name="ce13" office:value-type="float" office:value="902" calcext:value-type="float">
            <text:p><text:s/>902 </text:p>
          </table:table-cell>
          <table:table-cell table:style-name="ce13" office:value-type="float" office:value="1265" calcext:value-type="float">
            <text:p><text:s/>1.265 </text:p>
          </table:table-cell>
          <table:table-cell table:style-name="ce13" office:value-type="float" office:value="4377" calcext:value-type="float">
            <text:p><text:s/>4.377 </text:p>
          </table:table-cell>
          <table:table-cell table:style-name="ce13" office:value-type="float" office:value="11439" calcext:value-type="float">
            <text:p><text:s/>11.439 </text:p>
          </table:table-cell>
          <table:table-cell table:style-name="ce13" office:value-type="float" office:value="27999" calcext:value-type="float">
            <text:p><text:s/>27.999 </text:p>
          </table:table-cell>
          <table:table-cell table:style-name="ce13" office:value-type="float" office:value="49979" calcext:value-type="float">
            <text:p><text:s/>49.979 </text:p>
          </table:table-cell>
          <table:table-cell table:style-name="ce13" office:value-type="float" office:value="39780" calcext:value-type="float">
            <text:p><text:s/>39.780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11261" calcext:value-type="float">
            <text:p><text:s/>11.261 </text:p>
          </table:table-cell>
          <table:table-cell table:style-name="ce13" office:value-type="float" office:value="142020" calcext:value-type="float">
            <text:p><text:s/>142.02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Ogliastra</text:p>
          </table:table-cell>
          <table:table-cell table:style-name="ce12" office:value-type="float" office:value="549" calcext:value-type="float">
            <text:p><text:s/>549 </text:p>
          </table:table-cell>
          <table:table-cell table:style-name="ce12" office:value-type="float" office:value="714" calcext:value-type="float">
            <text:p><text:s/>714 </text:p>
          </table:table-cell>
          <table:table-cell table:style-name="ce12" office:value-type="float" office:value="3219" calcext:value-type="float">
            <text:p><text:s/>3.219 </text:p>
          </table:table-cell>
          <table:table-cell table:style-name="ce12" office:value-type="float" office:value="5750" calcext:value-type="float">
            <text:p><text:s/>5.750 </text:p>
          </table:table-cell>
          <table:table-cell table:style-name="ce12" office:value-type="float" office:value="11013" calcext:value-type="float">
            <text:p><text:s/>11.013 </text:p>
          </table:table-cell>
          <table:table-cell table:style-name="ce12" office:value-type="float" office:value="20512" calcext:value-type="float">
            <text:p><text:s/>20.512 </text:p>
          </table:table-cell>
          <table:table-cell table:style-name="ce12" office:value-type="float" office:value="12069" calcext:value-type="float">
            <text:p><text:s/>12.069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4375" calcext:value-type="float">
            <text:p><text:s/>4.375 </text:p>
          </table:table-cell>
          <table:table-cell table:style-name="ce12" office:value-type="float" office:value="54508" calcext:value-type="float">
            <text:p><text:s/>54.50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Medio Campidano</text:p>
          </table:table-cell>
          <table:table-cell table:style-name="ce13" office:value-type="float" office:value="1368" calcext:value-type="float">
            <text:p><text:s/>1.368 </text:p>
          </table:table-cell>
          <table:table-cell table:style-name="ce13" office:value-type="float" office:value="1673" calcext:value-type="float">
            <text:p><text:s/>1.673 </text:p>
          </table:table-cell>
          <table:table-cell table:style-name="ce13" office:value-type="float" office:value="5056" calcext:value-type="float">
            <text:p><text:s/>5.056 </text:p>
          </table:table-cell>
          <table:table-cell table:style-name="ce13" office:value-type="float" office:value="9404" calcext:value-type="float">
            <text:p><text:s/>9.404 </text:p>
          </table:table-cell>
          <table:table-cell table:style-name="ce13" office:value-type="float" office:value="20825" calcext:value-type="float">
            <text:p><text:s/>20.825 </text:p>
          </table:table-cell>
          <table:table-cell table:style-name="ce13" office:value-type="float" office:value="37181" calcext:value-type="float">
            <text:p><text:s/>37.181 </text:p>
          </table:table-cell>
          <table:table-cell table:style-name="ce13" office:value-type="float" office:value="22031" calcext:value-type="float">
            <text:p><text:s/>22.031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5521" calcext:value-type="float">
            <text:p><text:s/>5.521 </text:p>
          </table:table-cell>
          <table:table-cell table:style-name="ce13" office:value-type="float" office:value="96803" calcext:value-type="float">
            <text:p><text:s/>96.80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6"/>Carbonia-Iglesias</text:p>
          </table:table-cell>
          <table:table-cell table:style-name="ce12" office:value-type="float" office:value="1677" calcext:value-type="float">
            <text:p><text:s/>1.677 </text:p>
          </table:table-cell>
          <table:table-cell table:style-name="ce12" office:value-type="float" office:value="2093" calcext:value-type="float">
            <text:p><text:s/>2.093 </text:p>
          </table:table-cell>
          <table:table-cell table:style-name="ce12" office:value-type="float" office:value="5707" calcext:value-type="float">
            <text:p><text:s/>5.707 </text:p>
          </table:table-cell>
          <table:table-cell table:style-name="ce12" office:value-type="float" office:value="10760" calcext:value-type="float">
            <text:p><text:s/>10.760 </text:p>
          </table:table-cell>
          <table:table-cell table:style-name="ce12" office:value-type="float" office:value="26022" calcext:value-type="float">
            <text:p><text:s/>26.022 </text:p>
          </table:table-cell>
          <table:table-cell table:style-name="ce12" office:value-type="float" office:value="43084" calcext:value-type="float">
            <text:p><text:s/>43.084 </text:p>
          </table:table-cell>
          <table:table-cell table:style-name="ce12" office:value-type="float" office:value="32854" calcext:value-type="float">
            <text:p><text:s/>32.854 </text:p>
          </table:table-cell>
          <table:table-cell table:style-name="ce12" office:value-type="float" office:value="169" calcext:value-type="float">
            <text:p><text:s/>169 </text:p>
          </table:table-cell>
          <table:table-cell table:style-name="ce12" office:value-type="float" office:value="8364" calcext:value-type="float">
            <text:p><text:s/>8.364 </text:p>
          </table:table-cell>
          <table:table-cell table:style-name="ce12" office:value-type="float" office:value="123346" calcext:value-type="float">
            <text:p><text:s/>123.346 </text:p>
          </table:table-cell>
          <table:table-cell table:number-columns-repeated="1013"/>
        </table:table-row>
        <table:table-row table:style-name="ro5" table:number-rows-repeated="10484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_20_residente_20_per_20_sesso" style:display-name="PageStyle_Popolazione residente per ses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Pop</meta:initial-creator>
    <meta:creation-date>2014-11-03T15:30:17</meta:creation-date>
    <dc:creator>mic_dusi</dc:creator>
    <dc:date>2014-11-04T11:37:49</dc:date>
    <meta:editing-cycles>2</meta:editing-cycles>
    <meta:editing-duration>PT1H29M13S</meta:editing-duration>
    <meta:document-statistic meta:table-count="1" meta:cell-count="1809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