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9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justify" fo:margin-left="0cm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justify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Normal">
      <style:table-cell-properties style:text-align-source="fix" style:repeat-content="false"/>
      <style:paragraph-properties fo:text-align="justify" fo:margin-left="0cm"/>
      <style:text-properties fo:color="#000000" fo:font-size="10pt" style:font-size-asian="10pt" style:font-size-complex="10pt"/>
    </style:style>
    <style:style style:name="ce6" style:family="table-cell" style:parent-style-name="Normal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ccccff" style:text-align-source="fix" style:repeat-content="false" fo:wrap-option="wrap" style:vertical-align="top"/>
      <style:paragraph-properties fo:text-align="center" fo:margin-left="0cm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>
      <style:table-cell-properties fo:background-color="#ffffcc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5"/>
        <table:table-column table:style-name="co2" table:number-columns-repeated="6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1015" table:default-cell-style-name="ce11"/>
        <table:table-row table:style-name="ro1">
          <table:table-cell table:style-name="ce1" office:value-type="string" table:number-columns-spanned="10" table:number-rows-spanned="1">
            <text:p>NUMERO AZIENDE PER TITOLO DI POSSESSO DEI TERRENI NEI COMUNI DELLA PROVINCIA DI CREMON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Titolo di possesso dei terreni</text:p>
          </table:table-cell>
          <table:table-cell table:style-name="ce7" office:value-type="string">
            <text:p>solo proprietà</text:p>
          </table:table-cell>
          <table:table-cell table:style-name="ce7" office:value-type="string">
            <text:p>solo affitto</text:p>
          </table:table-cell>
          <table:table-cell table:style-name="ce7" office:value-type="string">
            <text:p>solo uso gratuito</text:p>
          </table:table-cell>
          <table:table-cell table:style-name="ce7" office:value-type="string">
            <text:p>proprietà e affitto</text:p>
          </table:table-cell>
          <table:table-cell table:style-name="ce7" office:value-type="string">
            <text:p>proprietà e uso gratuito</text:p>
          </table:table-cell>
          <table:table-cell table:style-name="ce7" office:value-type="string">
            <text:p>affitto e uso gratuito</text:p>
          </table:table-cell>
          <table:table-cell table:style-name="ce7" office:value-type="string">
            <text:p>proprietà,affitto e uso gratuito</text:p>
          </table:table-cell>
          <table:table-cell table:style-name="ce7" office:value-type="string">
            <text:p>tutte le voci</text:p>
          </table:table-cell>
          <table:table-cell table:style-name="ce12" table:number-columns-repeated="1015"/>
        </table:table-row>
        <table:table-row table:style-name="ro3">
          <table:table-cell table:style-name="ce3" office:value-type="string">
            <text:p><text:s text:c="6"/>Acquanegra Cremonese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4">
            <text:p>1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Agnadello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0">
            <text:p>3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Annicco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..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30">
            <text:p>3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Azzanello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3">
            <text:p>1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Bagnolo Cremasco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..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5">
            <text:p>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Bonemerse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">
            <text:p>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Bordolano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5">
            <text:p>1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' d'Andrea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float" office:value="17">
            <text:p>1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7">
            <text:p>3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lvatone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3">
            <text:p>5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misano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5">
            <text:p>3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mpagnola Cremasca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pergnanic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5">
            <text:p>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ppella Cantone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..</text:p>
          </table:table-cell>
          <table:table-cell table:style-name="ce8" office:value-type="float" office:value="11">
            <text:p>1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2">
            <text:p>2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ppella de' Picenardi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8">
            <text:p>3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pralba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9">
            <text:p>1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1">
            <text:p>3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salbuttano ed Uniti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9">
            <text:p>29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<text:s text:c="6"/>Casale Cremasco-Vidolasco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..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23">
            <text:p>2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saletto Ceredano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5">
            <text:p>3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saletto di Sopra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9">
            <text:p>1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saletto Vaprio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1">
            <text:p>1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salmaggiore</text:p>
          </table:table-cell>
          <table:table-cell table:style-name="ce8" office:value-type="float" office:value="121">
            <text:p>121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26">
            <text:p>12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356">
            <text:p>35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salmorano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7">
            <text:p>3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stel Gabbiano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4">
            <text:p>1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steldidone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1">
            <text:p>4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stelleone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..</text:p>
          </table:table-cell>
          <table:table-cell table:style-name="ce8" office:value-type="float" office:value="27">
            <text:p>27</text:p>
          </table:table-cell>
          <table:table-cell table:style-name="ce8" office:value-type="string">
            <text:p>..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3">
            <text:p>8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stelverde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1">
            <text:p>5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astelvisconti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..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9">
            <text:p>1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ella Dati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3">
            <text:p>3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hieve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9">
            <text:p>1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icognolo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3">
            <text:p>1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ingia de' Botti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..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7">
            <text:p>3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<text:s text:c="6"/>Corte de' Cortesi con Cignone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float" office:value="13">
            <text:p>1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0">
            <text:p>3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orte de' Frati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1">
            <text:p>11</text:p>
          </table:table-cell>
          <table:table-cell table:style-name="ce8" office:value-type="string">
            <text:p>..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37">
            <text:p>3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redera Rubbiano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4">
            <text:p>3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rema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5">
            <text:p>15</text:p>
          </table:table-cell>
          <table:table-cell table:style-name="ce8" office:value-type="string">
            <text:p>..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6">
            <text:p>7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remona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9">
            <text:p>11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remosano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6">
            <text:p>1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rotta d'Adda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4">
            <text:p>1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Cumignano sul Naviglio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9">
            <text:p>1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Derovere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7">
            <text:p>3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Dovera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3">
            <text:p>13</text:p>
          </table:table-cell>
          <table:table-cell table:style-name="ce8" office:value-type="string">
            <text:p>..</text:p>
          </table:table-cell>
          <table:table-cell table:style-name="ce8" office:value-type="float" office:value="21">
            <text:p>2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1">
            <text:p>6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Drizzona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5">
            <text:p>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Fiesco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float" office:value="12">
            <text:p>1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Formigara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8">
            <text:p>2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Gabbioneta-Binanuova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..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7">
            <text:p>4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Gadesco-Pieve Delmona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8">
            <text:p>2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Genivolta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5">
            <text:p>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Gerre de' Caprioli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">
            <text:p>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Gombito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3">
            <text:p>2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Grontardo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8">
            <text:p>28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<text:s text:c="6"/>Grumello Cremonese ed Uniti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2">
            <text:p>12</text:p>
          </table:table-cell>
          <table:table-cell table:style-name="ce8" office:value-type="string">
            <text:p>..</text:p>
          </table:table-cell>
          <table:table-cell table:style-name="ce8" office:value-type="float" office:value="33">
            <text:p>3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73">
            <text:p>7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Gussola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4">
            <text:p>9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Isola Dovarese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..</text:p>
          </table:table-cell>
          <table:table-cell table:style-name="ce8" office:value-type="float" office:value="15">
            <text:p>15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5">
            <text:p>3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Izano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1">
            <text:p>2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Madignano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1">
            <text:p>2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Malagnino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1">
            <text:p>2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Martignana di Po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..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3">
            <text:p>3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Monte Cremasco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Montodine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float" office:value="11">
            <text:p>1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0">
            <text:p>4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Moscazzano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6">
            <text:p>2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Motta Baluffi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6">
            <text:p>4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Offanengo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1">
            <text:p>4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Olmeneta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float" office:value="12">
            <text:p>1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3">
            <text:p>2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Ostiano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float" office:value="49">
            <text:p>4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91">
            <text:p>9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aderno Ponchielli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..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5">
            <text:p>3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alazzo Pignano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8">
            <text:p>1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andino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45">
            <text:p>4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ersico Dosimo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4">
            <text:p>3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escarolo ed Uniti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..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8">
            <text:p>5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essina Cremonese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8">
            <text:p>3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iadena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..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5">
            <text:p>4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ianengo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5">
            <text:p>1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ieranica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7">
            <text:p>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ieve d'Olmi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0">
            <text:p>3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ieve San Giacomo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float" office:value="12">
            <text:p>1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4">
            <text:p>2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izzighettone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4">
            <text:p>7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Pozzaglio ed Uniti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float" office:value="13">
            <text:p>1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2">
            <text:p>4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Quintano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1">
            <text:p>1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Ricengo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..</text:p>
          </table:table-cell>
          <table:table-cell table:style-name="ce8" office:value-type="float" office:value="11">
            <text:p>1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3">
            <text:p>2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Ripalta Arpina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5">
            <text:p>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Ripalta Cremasca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7">
            <text:p>2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Ripalta Guerina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">
            <text:p>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Rivarolo del Re ed Uniti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..</text:p>
          </table:table-cell>
          <table:table-cell table:style-name="ce8" office:value-type="float" office:value="44">
            <text:p>4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99">
            <text:p>9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Rivolta d'Adda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..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5">
            <text:p>8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Robecco d'Oglio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float" office:value="24">
            <text:p>2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2">
            <text:p>5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Romanengo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7">
            <text:p>3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alvirola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9">
            <text:p>1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an Bassano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44">
            <text:p>4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an Daniele Po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9">
            <text:p>3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an Giovanni in Croce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2">
            <text:p>4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an Martino del Lago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0">
            <text:p>3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candolara Ravara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float" office:value="28">
            <text:p>2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8">
            <text:p>5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candolara Ripa d'Oglio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21">
            <text:p>2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ergnano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4">
            <text:p>4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esto ed Uniti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..</text:p>
          </table:table-cell>
          <table:table-cell table:style-name="ce8" office:value-type="float" office:value="15">
            <text:p>1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6">
            <text:p>3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olarolo Rainerio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0">
            <text:p>5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oncino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71">
            <text:p>17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oresina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..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2">
            <text:p>4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ospiro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5">
            <text:p>4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pinadesco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7">
            <text:p>1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pineda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..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0">
            <text:p>3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pino d'Adda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3">
            <text:p>3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Stagno Lombardo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1">
            <text:p>11</text:p>
          </table:table-cell>
          <table:table-cell table:style-name="ce8" office:value-type="string">
            <text:p>..</text:p>
          </table:table-cell>
          <table:table-cell table:style-name="ce8" office:value-type="float" office:value="15">
            <text:p>15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0">
            <text:p>5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Ticengo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4">
            <text:p>1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Torlino Vimercat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6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Tornat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1">
            <text:p>3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Torre de' Picenardi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..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5">
            <text:p>3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Torricella del Pizzo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4">
            <text:p>4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Trescore Cremasco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1">
            <text:p>1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8">
            <text:p>1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Trigolo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8">
            <text:p>3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Vaiano Cremasco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3">
            <text:p>1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Vailate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5">
            <text:p>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Vescovato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6">
            <text:p>3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Volongo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7">
            <text:p>1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5">
            <text:p>3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s text:c="6"/>Voltido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float" office:value="17">
            <text:p>1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2">
            <text:p>3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OTALE</text:p>
          </table:table-cell>
          <table:table-cell table:style-name="ce10" office:value-type="float" office:value="1695">
            <text:p>1.695</text:p>
          </table:table-cell>
          <table:table-cell table:style-name="ce10" office:value-type="float" office:value="647">
            <text:p>647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1788">
            <text:p>1.788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4376">
            <text:p>4.376</text:p>
          </table:table-cell>
          <table:table-cell table:style-name="ce13" table:number-columns-repeated="1015"/>
        </table:table-row>
        <table:table-row table:style-name="ro1" table:number-rows-repeated="654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10.01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per_20_titolo_20_di_20_possesso_20_" style:display-name="PageStyle_Aziende per titolo di possess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1:27:00</meta:creation-date>
    <dc:date>2013-05-06T10:01:13.45</dc:date>
    <meta:editing-duration>PT00H06M08S</meta:editing-duration>
    <meta:editing-cycles>4</meta:editing-cycles>
    <meta:document-statistic meta:table-count="1" meta:cell-count="1054" meta:object-count="0"/>
    <meta:user-defined meta:name="Company">Istat</meta:user-defined>
    <meta:user-defined meta:name="Version">10.6626</meta:user-defined>
  </office:meta>
</office:document-meta>
</file>