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2cm"/>
    </style:style>
    <style:style style:name="co2" style:family="table-column">
      <style:table-column-properties fo:break-before="auto" style:column-width="3.191cm"/>
    </style:style>
    <style:style style:name="co3" style:family="table-column">
      <style:table-column-properties fo:break-before="auto" style:column-width="3.88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26cm" fo:break-before="auto" style:use-optimal-row-height="fals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" style:family="table-cell" style:parent-style-name="Default">
      <style:table-cell-properties fo:background-color="#ffff99" fo:wrap-option="wrap" style:vertical-align="top"/>
      <style:text-properties fo:color="#000000" style:font-name="Verdana" fo:font-size="10pt" style:font-name-asian="Verdana" style:font-size-asian="10pt" style:font-name-complex="Verdana" style:font-size-complex="10pt"/>
    </style:style>
    <style:style style:name="ce4" style:family="table-cell" style:parent-style-name="Default">
      <style:table-cell-properties fo:background-color="#ffff99" fo:wrap-option="wrap" style:vertical-align="top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5" style:family="table-cell" style:parent-style-name="Normal" style:data-style-name="N4">
      <style:text-properties fo:font-size="10pt" style:font-size-asian="10pt" style:font-size-complex="10pt"/>
    </style:style>
    <style:style style:name="ce6" style:family="table-cell" style:parent-style-name="Default" style:data-style-name="N4">
      <style:table-cell-properties fo:background-color="#ccccff" style:text-align-source="fix" style:repeat-content="false" fo:wrap-option="wrap" style:vertical-align="top"/>
      <style:paragraph-properties fo:text-align="center" fo:margin-left="0cm"/>
      <style:text-properties fo:color="#003366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7" style:family="table-cell" style:parent-style-name="Default" style:data-style-name="N4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8" style:family="table-cell" style:parent-style-name="Default" style:data-style-name="N4">
      <style:table-cell-properties fo:background-color="#ffffcc"/>
      <style:text-properties fo:font-size="10pt" style:font-size-asian="10pt" style:font-size-complex="10pt"/>
    </style:style>
    <style:style style:name="ce9" style:family="table-cell" style:parent-style-name="Default" style:data-style-name="N4">
      <style:table-cell-properties fo:background-color="#ffffcc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4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LOMBARDIA" table:style-name="ta1" table:print="false">
        <table:table-column table:style-name="co1" table:default-cell-style-name="ce3"/>
        <table:table-column table:style-name="co2" table:number-columns-repeated="6" table:default-cell-style-name="ce7"/>
        <table:table-column table:style-name="co3" table:default-cell-style-name="ce7"/>
        <table:table-column table:style-name="co2" table:default-cell-style-name="ce7"/>
        <table:table-column table:style-name="co4" table:number-columns-repeated="1014" table:default-cell-style-name="ce11"/>
        <table:table-column table:style-name="co4" table:default-cell-style-name="Default"/>
        <table:table-row table:style-name="ro1">
          <table:table-cell table:style-name="ce1" office:value-type="string">
            <text:p>SUPERFICIE AGRICOLA UTILIZZATA (SAU) PER TITOLO DI POSSESSO DEI TERRENI NELLE PROVINCE LOMBARDE, IN LOMBARDIA E IN ITALIA (dati in ettari)</text:p>
          </table:table-cell>
          <table:table-cell table:style-name="ce5" table:number-columns-repeated="8"/>
          <table:table-cell table:number-columns-repeated="1015"/>
        </table:table-row>
        <table:table-row table:style-name="ro1">
          <table:table-cell table:style-name="ce1"/>
          <table:table-cell table:style-name="ce5" table:number-columns-repeated="8"/>
          <table:table-cell table:number-columns-repeated="1015"/>
        </table:table-row>
        <table:table-row table:style-name="ro2">
          <table:table-cell table:style-name="ce2" office:value-type="string">
            <text:p>Titolo di possesso dei terreni</text:p>
          </table:table-cell>
          <table:table-cell table:style-name="ce6" office:value-type="string">
            <text:p>solo proprietà</text:p>
          </table:table-cell>
          <table:table-cell table:style-name="ce6" office:value-type="string">
            <text:p>solo affitto</text:p>
          </table:table-cell>
          <table:table-cell table:style-name="ce6" office:value-type="string">
            <text:p>solo uso gratuito</text:p>
          </table:table-cell>
          <table:table-cell table:style-name="ce6" office:value-type="string">
            <text:p>proprietà e affitto</text:p>
          </table:table-cell>
          <table:table-cell table:style-name="ce6" office:value-type="string">
            <text:p>proprietà e uso gratuito</text:p>
          </table:table-cell>
          <table:table-cell table:style-name="ce6" office:value-type="string">
            <text:p>affitto e uso gratuito</text:p>
          </table:table-cell>
          <table:table-cell table:style-name="ce6" office:value-type="string">
            <text:p>proprietà,affitto e uso gratuito</text:p>
          </table:table-cell>
          <table:table-cell table:style-name="ce6" office:value-type="string">
            <text:p>tutte le voci</text:p>
          </table:table-cell>
          <table:table-cell table:style-name="ce12" table:number-columns-repeated="1014"/>
          <table:table-cell table:style-name="ce14"/>
        </table:table-row>
        <table:table-row table:style-name="ro3">
          <table:table-cell office:value-type="string">
            <text:p><text:s text:c="4"/>Varese</text:p>
          </table:table-cell>
          <table:table-cell office:value-type="float" office:value="2126.37">
            <text:p>2.126,37</text:p>
          </table:table-cell>
          <table:table-cell office:value-type="float" office:value="1011.31">
            <text:p>1.011,31</text:p>
          </table:table-cell>
          <table:table-cell office:value-type="float" office:value="317.18">
            <text:p>317,18</text:p>
          </table:table-cell>
          <table:table-cell office:value-type="float" office:value="4125.19">
            <text:p>4.125,19</text:p>
          </table:table-cell>
          <table:table-cell office:value-type="float" office:value="1593.08">
            <text:p>1.593,08</text:p>
          </table:table-cell>
          <table:table-cell office:value-type="float" office:value="901.43">
            <text:p>901,43</text:p>
          </table:table-cell>
          <table:table-cell office:value-type="float" office:value="3374.66">
            <text:p>3.374,66</text:p>
          </table:table-cell>
          <table:table-cell office:value-type="float" office:value="13449.22">
            <text:p>13.449,22</text:p>
          </table:table-cell>
          <table:table-cell table:number-columns-repeated="1015"/>
        </table:table-row>
        <table:table-row table:style-name="ro3">
          <table:table-cell office:value-type="string">
            <text:p><text:s text:c="4"/>Como</text:p>
          </table:table-cell>
          <table:table-cell table:style-name="ce8" office:value-type="float" office:value="3410.76">
            <text:p>3.410,76</text:p>
          </table:table-cell>
          <table:table-cell table:style-name="ce8" office:value-type="float" office:value="5216.74">
            <text:p>5.216,74</text:p>
          </table:table-cell>
          <table:table-cell table:style-name="ce8" office:value-type="float" office:value="386.28">
            <text:p>386,28</text:p>
          </table:table-cell>
          <table:table-cell table:style-name="ce8" office:value-type="float" office:value="8829.29">
            <text:p>8.829,29</text:p>
          </table:table-cell>
          <table:table-cell table:style-name="ce8" office:value-type="float" office:value="994.25">
            <text:p>994,25</text:p>
          </table:table-cell>
          <table:table-cell table:style-name="ce8" office:value-type="float" office:value="1293.87">
            <text:p>1.293,87</text:p>
          </table:table-cell>
          <table:table-cell table:style-name="ce8" office:value-type="float" office:value="3527.99">
            <text:p>3.527,99</text:p>
          </table:table-cell>
          <table:table-cell table:style-name="ce8" office:value-type="float" office:value="23659.18">
            <text:p>23.659,18</text:p>
          </table:table-cell>
          <table:table-cell table:number-columns-repeated="1015"/>
        </table:table-row>
        <table:table-row table:style-name="ro3">
          <table:table-cell office:value-type="string">
            <text:p><text:s text:c="4"/>Sondrio</text:p>
          </table:table-cell>
          <table:table-cell office:value-type="float" office:value="32285.54">
            <text:p>32.285,54</text:p>
          </table:table-cell>
          <table:table-cell office:value-type="float" office:value="3732.72">
            <text:p>3.732,72</text:p>
          </table:table-cell>
          <table:table-cell office:value-type="float" office:value="502.1">
            <text:p>502,10</text:p>
          </table:table-cell>
          <table:table-cell office:value-type="float" office:value="21495.77">
            <text:p>21.495,77</text:p>
          </table:table-cell>
          <table:table-cell office:value-type="float" office:value="5816.6">
            <text:p>5.816,60</text:p>
          </table:table-cell>
          <table:table-cell office:value-type="float" office:value="931.02">
            <text:p>931,02</text:p>
          </table:table-cell>
          <table:table-cell office:value-type="float" office:value="10353.72">
            <text:p>10.353,72</text:p>
          </table:table-cell>
          <table:table-cell office:value-type="float" office:value="75117.47">
            <text:p>75.117,47</text:p>
          </table:table-cell>
          <table:table-cell table:number-columns-repeated="1015"/>
        </table:table-row>
        <table:table-row table:style-name="ro3">
          <table:table-cell office:value-type="string">
            <text:p><text:s text:c="4"/>Milano</text:p>
          </table:table-cell>
          <table:table-cell table:style-name="ce8" office:value-type="float" office:value="12035.94">
            <text:p>12.035,94</text:p>
          </table:table-cell>
          <table:table-cell table:style-name="ce8" office:value-type="float" office:value="15862.17">
            <text:p>15.862,17</text:p>
          </table:table-cell>
          <table:table-cell table:style-name="ce8" office:value-type="float" office:value="798.91">
            <text:p>798,91</text:p>
          </table:table-cell>
          <table:table-cell table:style-name="ce8" office:value-type="float" office:value="28769.56">
            <text:p>28.769,56</text:p>
          </table:table-cell>
          <table:table-cell table:style-name="ce8" office:value-type="float" office:value="907.45">
            <text:p>907,45</text:p>
          </table:table-cell>
          <table:table-cell table:style-name="ce8" office:value-type="float" office:value="895.56">
            <text:p>895,56</text:p>
          </table:table-cell>
          <table:table-cell table:style-name="ce8" office:value-type="float" office:value="5592.48">
            <text:p>5.592,48</text:p>
          </table:table-cell>
          <table:table-cell table:style-name="ce8" office:value-type="float" office:value="64862.07">
            <text:p>64.862,07</text:p>
          </table:table-cell>
          <table:table-cell table:number-columns-repeated="1015"/>
        </table:table-row>
        <table:table-row table:style-name="ro3">
          <table:table-cell office:value-type="string">
            <text:p><text:s text:c="4"/>Bergamo</text:p>
          </table:table-cell>
          <table:table-cell office:value-type="float" office:value="14402.32">
            <text:p>14.402,32</text:p>
          </table:table-cell>
          <table:table-cell office:value-type="float" office:value="13073.93">
            <text:p>13.073,93</text:p>
          </table:table-cell>
          <table:table-cell office:value-type="float" office:value="648.02">
            <text:p>648,02</text:p>
          </table:table-cell>
          <table:table-cell office:value-type="float" office:value="30596.25">
            <text:p>30.596,25</text:p>
          </table:table-cell>
          <table:table-cell office:value-type="float" office:value="2885.87">
            <text:p>2.885,87</text:p>
          </table:table-cell>
          <table:table-cell office:value-type="float" office:value="1759.03">
            <text:p>1.759,03</text:p>
          </table:table-cell>
          <table:table-cell office:value-type="float" office:value="7597.58">
            <text:p>7.597,58</text:p>
          </table:table-cell>
          <table:table-cell office:value-type="float" office:value="70963">
            <text:p>70.963,00</text:p>
          </table:table-cell>
          <table:table-cell table:number-columns-repeated="1015"/>
        </table:table-row>
        <table:table-row table:style-name="ro3">
          <table:table-cell office:value-type="string">
            <text:p><text:s text:c="4"/>Brescia</text:p>
          </table:table-cell>
          <table:table-cell table:style-name="ce8" office:value-type="float" office:value="54874.52">
            <text:p>54.874,52</text:p>
          </table:table-cell>
          <table:table-cell table:style-name="ce8" office:value-type="float" office:value="25572.24">
            <text:p>25.572,24</text:p>
          </table:table-cell>
          <table:table-cell table:style-name="ce8" office:value-type="float" office:value="1756.68">
            <text:p>1.756,68</text:p>
          </table:table-cell>
          <table:table-cell table:style-name="ce8" office:value-type="float" office:value="79108.54">
            <text:p>79.108,54</text:p>
          </table:table-cell>
          <table:table-cell table:style-name="ce8" office:value-type="float" office:value="3450.39">
            <text:p>3.450,39</text:p>
          </table:table-cell>
          <table:table-cell table:style-name="ce8" office:value-type="float" office:value="3118.56">
            <text:p>3.118,56</text:p>
          </table:table-cell>
          <table:table-cell table:style-name="ce8" office:value-type="float" office:value="13965.58">
            <text:p>13.965,58</text:p>
          </table:table-cell>
          <table:table-cell table:style-name="ce8" office:value-type="float" office:value="181846.51">
            <text:p>181.846,51</text:p>
          </table:table-cell>
          <table:table-cell table:number-columns-repeated="1015"/>
        </table:table-row>
        <table:table-row table:style-name="ro3">
          <table:table-cell office:value-type="string">
            <text:p><text:s text:c="4"/>Pavia</text:p>
          </table:table-cell>
          <table:table-cell office:value-type="float" office:value="36457.92">
            <text:p>36.457,92</text:p>
          </table:table-cell>
          <table:table-cell office:value-type="float" office:value="36767.56">
            <text:p>36.767,56</text:p>
          </table:table-cell>
          <table:table-cell office:value-type="float" office:value="670.56">
            <text:p>670,56</text:p>
          </table:table-cell>
          <table:table-cell office:value-type="float" office:value="85521.27">
            <text:p>85.521,27</text:p>
          </table:table-cell>
          <table:table-cell office:value-type="float" office:value="1699.23">
            <text:p>1.699,23</text:p>
          </table:table-cell>
          <table:table-cell office:value-type="float" office:value="2661.27">
            <text:p>2.661,27</text:p>
          </table:table-cell>
          <table:table-cell office:value-type="float" office:value="13157.04">
            <text:p>13.157,04</text:p>
          </table:table-cell>
          <table:table-cell office:value-type="float" office:value="176934.85">
            <text:p>176.934,85</text:p>
          </table:table-cell>
          <table:table-cell table:number-columns-repeated="1015"/>
        </table:table-row>
        <table:table-row table:style-name="ro3">
          <table:table-cell office:value-type="string">
            <text:p><text:s text:c="4"/>Cremona</text:p>
          </table:table-cell>
          <table:table-cell table:style-name="ce8" office:value-type="float" office:value="31944.48">
            <text:p>31.944,48</text:p>
          </table:table-cell>
          <table:table-cell table:style-name="ce8" office:value-type="float" office:value="19631.35">
            <text:p>19.631,35</text:p>
          </table:table-cell>
          <table:table-cell table:style-name="ce8" office:value-type="float" office:value="1209.72">
            <text:p>1.209,72</text:p>
          </table:table-cell>
          <table:table-cell table:style-name="ce8" office:value-type="float" office:value="74506.05">
            <text:p>74.506,05</text:p>
          </table:table-cell>
          <table:table-cell table:style-name="ce8" office:value-type="float" office:value="936.24">
            <text:p>936,24</text:p>
          </table:table-cell>
          <table:table-cell table:style-name="ce8" office:value-type="float" office:value="2611.11">
            <text:p>2.611,11</text:p>
          </table:table-cell>
          <table:table-cell table:style-name="ce8" office:value-type="float" office:value="4692.13">
            <text:p>4.692,13</text:p>
          </table:table-cell>
          <table:table-cell table:style-name="ce8" office:value-type="float" office:value="135531.08">
            <text:p>135.531,08</text:p>
          </table:table-cell>
          <table:table-cell table:number-columns-repeated="1015"/>
        </table:table-row>
        <table:table-row table:style-name="ro3">
          <table:table-cell office:value-type="string">
            <text:p><text:s text:c="4"/>Mantova</text:p>
          </table:table-cell>
          <table:table-cell table:style-name="ce8" office:value-type="float" office:value="39749.71">
            <text:p>39.749,71</text:p>
          </table:table-cell>
          <table:table-cell table:style-name="ce8" office:value-type="float" office:value="28822.1">
            <text:p>28.822,10</text:p>
          </table:table-cell>
          <table:table-cell table:style-name="ce8" office:value-type="float" office:value="1297.5">
            <text:p>1.297,50</text:p>
          </table:table-cell>
          <table:table-cell table:style-name="ce8" office:value-type="float" office:value="85029.2">
            <text:p>85.029,20</text:p>
          </table:table-cell>
          <table:table-cell table:style-name="ce8" office:value-type="float" office:value="1460.07">
            <text:p>1.460,07</text:p>
          </table:table-cell>
          <table:table-cell table:style-name="ce8" office:value-type="float" office:value="3488.4">
            <text:p>3.488,40</text:p>
          </table:table-cell>
          <table:table-cell table:style-name="ce8" office:value-type="float" office:value="8811.1">
            <text:p>8.811,10</text:p>
          </table:table-cell>
          <table:table-cell table:style-name="ce8" office:value-type="float" office:value="168658.08">
            <text:p>168.658,08</text:p>
          </table:table-cell>
          <table:table-cell table:number-columns-repeated="1015"/>
        </table:table-row>
        <table:table-row table:style-name="ro3">
          <table:table-cell office:value-type="string">
            <text:p><text:s text:c="4"/>Lecco</text:p>
          </table:table-cell>
          <table:table-cell office:value-type="float" office:value="1861.84">
            <text:p>1.861,84</text:p>
          </table:table-cell>
          <table:table-cell office:value-type="float" office:value="1530.4">
            <text:p>1.530,40</text:p>
          </table:table-cell>
          <table:table-cell office:value-type="float" office:value="269.84">
            <text:p>269,84</text:p>
          </table:table-cell>
          <table:table-cell office:value-type="float" office:value="3066.05">
            <text:p>3.066,05</text:p>
          </table:table-cell>
          <table:table-cell office:value-type="float" office:value="970.3">
            <text:p>970,30</text:p>
          </table:table-cell>
          <table:table-cell office:value-type="float" office:value="368.11">
            <text:p>368,11</text:p>
          </table:table-cell>
          <table:table-cell office:value-type="float" office:value="2410.5">
            <text:p>2.410,50</text:p>
          </table:table-cell>
          <table:table-cell office:value-type="float" office:value="10477.04">
            <text:p>10.477,04</text:p>
          </table:table-cell>
          <table:table-cell table:number-columns-repeated="1015"/>
        </table:table-row>
        <table:table-row table:style-name="ro3">
          <table:table-cell office:value-type="string">
            <text:p><text:s text:c="4"/>Lodi</text:p>
          </table:table-cell>
          <table:table-cell table:style-name="ce8" office:value-type="float" office:value="14209">
            <text:p>14.209,00</text:p>
          </table:table-cell>
          <table:table-cell table:style-name="ce8" office:value-type="float" office:value="13350.51">
            <text:p>13.350,51</text:p>
          </table:table-cell>
          <table:table-cell table:style-name="ce8" office:value-type="float" office:value="1602.74">
            <text:p>1.602,74</text:p>
          </table:table-cell>
          <table:table-cell table:style-name="ce8" office:value-type="float" office:value="15633.78">
            <text:p>15.633,78</text:p>
          </table:table-cell>
          <table:table-cell table:style-name="ce8" office:value-type="float" office:value="2282.57">
            <text:p>2.282,57</text:p>
          </table:table-cell>
          <table:table-cell table:style-name="ce8" office:value-type="float" office:value="5269.16">
            <text:p>5.269,16</text:p>
          </table:table-cell>
          <table:table-cell table:style-name="ce8" office:value-type="float" office:value="3294.92">
            <text:p>3.294,92</text:p>
          </table:table-cell>
          <table:table-cell table:style-name="ce8" office:value-type="float" office:value="55642.68">
            <text:p>55.642,68</text:p>
          </table:table-cell>
          <table:table-cell table:number-columns-repeated="1015"/>
        </table:table-row>
        <table:table-row table:style-name="ro3">
          <table:table-cell office:value-type="string">
            <text:p><text:s text:c="4"/>Monza e della Brianza</text:p>
          </table:table-cell>
          <table:table-cell office:value-type="float" office:value="1058.11">
            <text:p>1.058,11</text:p>
          </table:table-cell>
          <table:table-cell office:value-type="float" office:value="1195.66">
            <text:p>1.195,66</text:p>
          </table:table-cell>
          <table:table-cell office:value-type="float" office:value="216.16">
            <text:p>216,16</text:p>
          </table:table-cell>
          <table:table-cell office:value-type="float" office:value="4077.41">
            <text:p>4.077,41</text:p>
          </table:table-cell>
          <table:table-cell office:value-type="float" office:value="340.09">
            <text:p>340,09</text:p>
          </table:table-cell>
          <table:table-cell office:value-type="float" office:value="542.41">
            <text:p>542,41</text:p>
          </table:table-cell>
          <table:table-cell office:value-type="float" office:value="2254.5">
            <text:p>2.254,50</text:p>
          </table:table-cell>
          <table:table-cell office:value-type="float" office:value="9684.34">
            <text:p>9.684,3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<text:s text:c="2"/>Lombardia</text:p>
          </table:table-cell>
          <table:table-cell table:style-name="ce9" office:value-type="float" office:value="244416.51">
            <text:p>244.416,51</text:p>
          </table:table-cell>
          <table:table-cell table:style-name="ce9" office:value-type="float" office:value="165766.69">
            <text:p>165.766,69</text:p>
          </table:table-cell>
          <table:table-cell table:style-name="ce9" office:value-type="float" office:value="9675.69">
            <text:p>9.675,69</text:p>
          </table:table-cell>
          <table:table-cell table:style-name="ce9" office:value-type="float" office:value="440758.36">
            <text:p>440.758,36</text:p>
          </table:table-cell>
          <table:table-cell table:style-name="ce9" office:value-type="float" office:value="23336.14">
            <text:p>23.336,14</text:p>
          </table:table-cell>
          <table:table-cell table:style-name="ce9" office:value-type="float" office:value="23839.93">
            <text:p>23.839,93</text:p>
          </table:table-cell>
          <table:table-cell table:style-name="ce9" office:value-type="float" office:value="79032.2">
            <text:p>79.032,20</text:p>
          </table:table-cell>
          <table:table-cell table:style-name="ce9" office:value-type="float" office:value="986825.52">
            <text:p>986.825,52</text:p>
          </table:table-cell>
          <table:table-cell table:style-name="ce13" table:number-columns-repeated="1014"/>
          <table:table-cell table:style-name="ce15"/>
        </table:table-row>
        <table:table-row table:style-name="ro3">
          <table:table-cell table:style-name="ce4" office:value-type="string">
            <text:p>Italia</text:p>
          </table:table-cell>
          <table:table-cell table:style-name="ce10" office:value-type="float" office:value="5828534.27">
            <text:p>5.828.534,27</text:p>
          </table:table-cell>
          <table:table-cell table:style-name="ce10" office:value-type="float" office:value="1365091.98">
            <text:p>1.365.091,98</text:p>
          </table:table-cell>
          <table:table-cell table:style-name="ce10" office:value-type="float" office:value="492077.49">
            <text:p>492.077,49</text:p>
          </table:table-cell>
          <table:table-cell table:style-name="ce10" office:value-type="float" office:value="3500145.09">
            <text:p>3.500.145,09</text:p>
          </table:table-cell>
          <table:table-cell table:style-name="ce10" office:value-type="float" office:value="628580.75">
            <text:p>628.580,75</text:p>
          </table:table-cell>
          <table:table-cell table:style-name="ce10" office:value-type="float" office:value="154323.57">
            <text:p>154.323,57</text:p>
          </table:table-cell>
          <table:table-cell table:style-name="ce10" office:value-type="float" office:value="887294.67">
            <text:p>887.294,67</text:p>
          </table:table-cell>
          <table:table-cell table:style-name="ce10" office:value-type="float" office:value="12856047.82">
            <text:p>12.856.047,82</text:p>
          </table:table-cell>
          <table:table-cell table:style-name="ce13" table:number-columns-repeated="1014"/>
          <table:table-cell table:style-name="ce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1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6">06/05/2013</text:date>, <text:time>10.02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AU_20_per_20_titolo_20_di_20_possesso_20_dei_20_" style:display-name="PageStyle_SAU per titolo di possesso dei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censagri.Stat</meta:initial-creator>
    <meta:creation-date>2013-04-10T11:38:55</meta:creation-date>
    <dc:date>2013-05-06T10:02:17.60</dc:date>
    <meta:editing-duration>PT00H05M57S</meta:editing-duration>
    <meta:editing-cycles>2</meta:editing-cycles>
    <meta:document-statistic meta:table-count="1" meta:cell-count="136" meta:object-count="0"/>
    <meta:user-defined meta:name="Company">Istat</meta:user-defined>
    <meta:user-defined meta:name="Version">10.6626</meta:user-defined>
  </office:meta>
</office:document-meta>
</file>