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 style:data-style-name="N3"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ccccff" style:text-align-source="fix" style:repeat-content="false" fo:wrap-option="wrap" style:vertical-align="top"/>
      <style:paragraph-properties fo:text-align="center" fo:margin-left="0cm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2" table:default-cell-style-name="ce7"/>
        <table:table-column table:style-name="co3" table:number-columns-repeated="1011" table:default-cell-style-name="ce12"/>
        <table:table-row table:style-name="ro1">
          <table:table-cell table:style-name="ce1" office:value-type="string">
            <text:p>NUMERO DI AZIENDE PER CLASSE DI SUPERFICIE AGRICOLA TOTALE (SAT) NEI COMUNI DELLA PROVINCIA DI CREMONA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Classe di superficie totale</text:p>
          </table:table-cell>
          <table:table-cell table:style-name="ce8" office:value-type="string">
            <text:p>0 ettari</text:p>
          </table:table-cell>
          <table:table-cell table:style-name="ce8" office:value-type="string">
            <text:p>0,01-0,99 ettari</text:p>
          </table:table-cell>
          <table:table-cell table:style-name="ce8" office:value-type="string">
            <text:p>1-1,99 ettari</text:p>
          </table:table-cell>
          <table:table-cell table:style-name="ce8" office:value-type="string">
            <text:p>2-2,99 ettari</text:p>
          </table:table-cell>
          <table:table-cell table:style-name="ce8" office:value-type="string">
            <text:p>3-4,99 ettari</text:p>
          </table:table-cell>
          <table:table-cell table:style-name="ce8" office:value-type="string">
            <text:p>5-9,99 ettari</text:p>
          </table:table-cell>
          <table:table-cell table:style-name="ce8" office:value-type="string">
            <text:p>10-19,99 ettari</text:p>
          </table:table-cell>
          <table:table-cell table:style-name="ce8" office:value-type="string">
            <text:p>20-29,99 ettari</text:p>
          </table:table-cell>
          <table:table-cell table:style-name="ce8" office:value-type="string">
            <text:p>30-49,99 ettari</text:p>
          </table:table-cell>
          <table:table-cell table:style-name="ce8" office:value-type="string">
            <text:p>50-99,99 ettari</text:p>
          </table:table-cell>
          <table:table-cell table:style-name="ce8" office:value-type="string">
            <text:p>100 ettari e più</text:p>
          </table:table-cell>
          <table:table-cell table:style-name="ce8" office:value-type="string">
            <text:p>totale</text:p>
          </table:table-cell>
          <table:table-cell table:style-name="ce13" table:number-columns-repeated="1011"/>
        </table:table-row>
        <table:table-row table:style-name="ro3">
          <table:table-cell table:style-name="ce4" office:value-type="string">
            <text:p><text:s text:c="6"/>Acquanegra Cremones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Agnadello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Annic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Azzanell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Bagnolo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Bonemer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Bordol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' d'Andrea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lvatone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53">
            <text:p>5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mis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mpagnola Cremasc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pergnanic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ppella Canto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2">
            <text:p>2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ppella de' Picenardi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pralb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buttano ed Uniti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9">
            <text:p>29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asale Cremasco-Vidolasc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etto Cered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etto di Sopra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etto Vapri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maggiore</text:p>
          </table:table-cell>
          <table:table-cell table:style-name="ce9" office:value-type="string">
            <text:p>..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33">
            <text:p>33</text:p>
          </table:table-cell>
          <table:table-cell table:style-name="ce9" office:value-type="float" office:value="43">
            <text:p>43</text:p>
          </table:table-cell>
          <table:table-cell table:style-name="ce9" office:value-type="float" office:value="59">
            <text:p>59</text:p>
          </table:table-cell>
          <table:table-cell table:style-name="ce9" office:value-type="float" office:value="60">
            <text:p>60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56">
            <text:p>35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almor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tel Gabbi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teldid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telleon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3">
            <text:p>8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telverd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1">
            <text:p>5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astelviscon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ella Dati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hiev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icognol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ingia de' Bot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7">
            <text:p>37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Corte de' Cortesi con Cignon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orte de' Frat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redera Rubbi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4">
            <text:p>3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rem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6">
            <text:p>7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remona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9">
            <text:p>1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remosa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rotta d'Add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Cumignano sul Navigli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Derovere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Dove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61">
            <text:p>6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Drizzon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Fiesc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2">
            <text:p>1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Formigar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abbioneta-Binanuova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7">
            <text:p>4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adesco-Pieve Delmo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enivolta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erre de' Caprioli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ombit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rontard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8">
            <text:p>28</text:p>
          </table:table-cell>
          <table:table-cell table:number-columns-repeated="1011"/>
        </table:table-row>
        <table:table-row table:style-name="ro2">
          <table:table-cell table:style-name="ce4" office:value-type="string">
            <text:p><text:s text:c="6"/>Grumello Cremonese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3">
            <text:p>7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Gussol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4">
            <text:p>9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Isola Dovarese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Iz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adignano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alagni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artignana di P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onte Cremasc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ontodine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5">
            <text:p>5</text:p>
          </table:table-cell>
          <table:table-cell table:style-name="ce9" office:value-type="string">
            <text:p>..</text:p>
          </table:table-cell>
          <table:table-cell table:style-name="ce9" office:value-type="float" office:value="40">
            <text:p>4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oscazzan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6">
            <text:p>2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Motta Baluffi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6">
            <text:p>4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Offanengo</text:p>
          </table:table-cell>
          <table:table-cell table:style-name="ce10" office:value-type="string">
            <text:p>..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Olmeneta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Ostian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1">
            <text:p>9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aderno Ponchielli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alazzo Pignan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andin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ersico Dosim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4">
            <text:p>3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escarolo ed Uniti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8">
            <text:p>5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essina Cremonese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adena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aneng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eranic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eve d'Olmi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eve San Giacom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4">
            <text:p>2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izzighettone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4">
            <text:p>7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Pozzaglio ed Uni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Quintan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ceng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3">
            <text:p>2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palta Arp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palta Cremasca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7">
            <text:p>2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palta Guerina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varolo del Re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9">
            <text:p>9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ivolta d'Add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5">
            <text:p>8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obecco d'Ogli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2">
            <text:p>5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Romanengo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7">
            <text:p>3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alvirol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an Bassano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an Daniele P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9">
            <text:p>39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an Giovanni in Croce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an Martino del Lag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candolara Ravar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8">
            <text:p>5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candolara Ripa d'Ogli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1">
            <text:p>2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ergnan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esto ed Uniti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olarolo Raineri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oncino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46">
            <text:p>46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71">
            <text:p>17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oresin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2">
            <text:p>42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ospir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5">
            <text:p>4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pinadesc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">
            <text:p>17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pineda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0">
            <text:p>3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pino d'Adda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3">
            <text:p>3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Stagno Lombard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50">
            <text:p>50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icengo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4">
            <text:p>1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orlino Vimercati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ornata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1">
            <text:p>3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orre de' Picenardi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orricella del Pizzo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44">
            <text:p>44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rescore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8">
            <text:p>1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Trigol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38">
            <text:p>38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Vaiano Cremasco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3">
            <text:p>13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Vailate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5">
            <text:p>2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Vescovato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36">
            <text:p>36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Volongo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5">
            <text:p>35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<text:s text:c="6"/>Voltido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2">
            <text:p>32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TOTAL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279">
            <text:p>279</text:p>
          </table:table-cell>
          <table:table-cell table:style-name="ce11" office:value-type="float" office:value="221">
            <text:p>221</text:p>
          </table:table-cell>
          <table:table-cell table:style-name="ce11" office:value-type="float" office:value="337">
            <text:p>337</text:p>
          </table:table-cell>
          <table:table-cell table:style-name="ce11" office:value-type="float" office:value="584">
            <text:p>584</text:p>
          </table:table-cell>
          <table:table-cell table:style-name="ce11" office:value-type="float" office:value="763">
            <text:p>763</text:p>
          </table:table-cell>
          <table:table-cell table:style-name="ce11" office:value-type="float" office:value="484">
            <text:p>484</text:p>
          </table:table-cell>
          <table:table-cell table:style-name="ce11" office:value-type="float" office:value="611">
            <text:p>611</text:p>
          </table:table-cell>
          <table:table-cell table:style-name="ce11" office:value-type="float" office:value="590">
            <text:p>590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4376">
            <text:p>4.376</text:p>
          </table:table-cell>
          <table:table-cell table:style-name="ce14" table:number-columns-repeated="1011"/>
        </table:table-row>
        <table:table-row table:style-name="ro1">
          <table:table-cell table:style-name="Default" table:number-columns-repeated="1024"/>
        </table:table-row>
        <table:table-row table:style-name="ro1" table:number-rows-repeated="654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10.02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e_20_superficie_20_totale_20_per" style:display-name="PageStyle_Aziende e superficie totale p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10T11:50:28</meta:creation-date>
    <dc:date>2013-05-06T10:02:36.06</dc:date>
    <meta:editing-duration>PT00H08M52S</meta:editing-duration>
    <meta:editing-cycles>4</meta:editing-cycles>
    <meta:document-statistic meta:table-count="1" meta:cell-count="1522" meta:object-count="0"/>
    <meta:user-defined meta:name="Company">Istat</meta:user-defined>
    <meta:user-defined meta:name="Version">10.6626</meta:user-defined>
  </office:meta>
</office:document-meta>
</file>