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50.6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nno_2019-03019_RDComunale" table:style-name="ta1">
        <table:table-column table:style-name="co1" table:default-cell-style-name="Default"/>
        <table:table-column table:style-name="co2" table:default-cell-style-name="ce7"/>
        <table:table-column table:style-name="co2" table:number-columns-repeated="2" table:default-cell-style-name="ce9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Produzione e raccolta differenziata (RD) dei rifiuti urbani (RU) dei comuni della provincia di Cremona - Anno 2019 (Fonte: ISPRA)</text:p>
          </table:table-cell>
          <table:table-cell table:style-name="ce6"/>
          <table:table-cell table:style-name="ce8" table:number-columns-repeated="2"/>
          <table:table-cell table:style-name="ce2"/>
          <table:table-cell table:style-name="ce1" table:number-columns-repeated="1019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style-name="ce2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6" office:value-type="string" calcext:value-type="string">
            <text:p>Popolazione</text:p>
          </table:table-cell>
          <table:table-cell table:style-name="ce8" office:value-type="string" calcext:value-type="string">
            <text:p>RD(t)</text:p>
          </table:table-cell>
          <table:table-cell table:style-name="ce8" office:value-type="string" calcext:value-type="string">
            <text:p>RU(t)</text:p>
          </table:table-cell>
          <table:table-cell table:style-name="ce2" office:value-type="string" calcext:value-type="string">
            <text:p>Percentuale RD (%)</text:p>
          </table:table-cell>
          <table:table-cell table:style-name="ce1" office:value-type="string" calcext:value-type="string">
            <text:p>Pro capite RD (kg/ab.*anno)</text:p>
          </table:table-cell>
          <table:table-cell table:style-name="ce1" office:value-type="string" calcext:value-type="string">
            <text:p>Pro capite RU (kg/ab.*anno)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1163" calcext:value-type="float">
            <text:p>1.163</text:p>
          </table:table-cell>
          <table:table-cell office:value-type="float" office:value="464.972" calcext:value-type="float">
            <text:p>464,97</text:p>
          </table:table-cell>
          <table:table-cell office:value-type="float" office:value="534.072" calcext:value-type="float">
            <text:p>534,07</text:p>
          </table:table-cell>
          <table:table-cell table:style-name="ce3" office:value-type="string" calcext:value-type="string">
            <text:p>87,06 %</text:p>
          </table:table-cell>
          <table:table-cell office:value-type="float" office:value="399.8" calcext:value-type="float">
            <text:p>399,8</text:p>
          </table:table-cell>
          <table:table-cell office:value-type="float" office:value="459.22" calcext:value-type="float">
            <text:p>459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3917" calcext:value-type="float">
            <text:p>3.917</text:p>
          </table:table-cell>
          <table:table-cell office:value-type="float" office:value="1430.818" calcext:value-type="float">
            <text:p>1.430,82</text:p>
          </table:table-cell>
          <table:table-cell office:value-type="float" office:value="1690.192" calcext:value-type="float">
            <text:p>1.690,19</text:p>
          </table:table-cell>
          <table:table-cell table:style-name="ce3" office:value-type="string" calcext:value-type="string">
            <text:p>84,65 %</text:p>
          </table:table-cell>
          <table:table-cell office:value-type="float" office:value="365.28" calcext:value-type="float">
            <text:p>365,28</text:p>
          </table:table-cell>
          <table:table-cell office:value-type="float" office:value="431.5" calcext:value-type="float">
            <text:p>431,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2011" calcext:value-type="float">
            <text:p>2.011</text:p>
          </table:table-cell>
          <table:table-cell office:value-type="float" office:value="797.139" calcext:value-type="float">
            <text:p>797,14</text:p>
          </table:table-cell>
          <table:table-cell office:value-type="float" office:value="933.744" calcext:value-type="float">
            <text:p>933,74</text:p>
          </table:table-cell>
          <table:table-cell table:style-name="ce3" office:value-type="string" calcext:value-type="string">
            <text:p>85,37 %</text:p>
          </table:table-cell>
          <table:table-cell office:value-type="float" office:value="396.39" calcext:value-type="float">
            <text:p>396,39</text:p>
          </table:table-cell>
          <table:table-cell office:value-type="float" office:value="464.32" calcext:value-type="float">
            <text:p>464,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608" calcext:value-type="float">
            <text:p>608</text:p>
          </table:table-cell>
          <table:table-cell office:value-type="float" office:value="224.648" calcext:value-type="float">
            <text:p>224,65</text:p>
          </table:table-cell>
          <table:table-cell office:value-type="float" office:value="268.748" calcext:value-type="float">
            <text:p>268,75</text:p>
          </table:table-cell>
          <table:table-cell table:style-name="ce3" office:value-type="string" calcext:value-type="string">
            <text:p>83,59 %</text:p>
          </table:table-cell>
          <table:table-cell office:value-type="float" office:value="369.49" calcext:value-type="float">
            <text:p>369,49</text:p>
          </table:table-cell>
          <table:table-cell office:value-type="float" office:value="442.02" calcext:value-type="float">
            <text:p>442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4919" calcext:value-type="float">
            <text:p>4.919</text:p>
          </table:table-cell>
          <table:table-cell office:value-type="float" office:value="2094.768" calcext:value-type="float">
            <text:p>2.094,77</text:p>
          </table:table-cell>
          <table:table-cell office:value-type="float" office:value="2541.443" calcext:value-type="float">
            <text:p>2.541,44</text:p>
          </table:table-cell>
          <table:table-cell table:style-name="ce3" office:value-type="string" calcext:value-type="string">
            <text:p>82,42 %</text:p>
          </table:table-cell>
          <table:table-cell office:value-type="float" office:value="425.85" calcext:value-type="float">
            <text:p>425,85</text:p>
          </table:table-cell>
          <table:table-cell office:value-type="float" office:value="516.66" calcext:value-type="float">
            <text:p>516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467" calcext:value-type="float">
            <text:p>1.467</text:p>
          </table:table-cell>
          <table:table-cell office:value-type="float" office:value="473.856" calcext:value-type="float">
            <text:p>473,86</text:p>
          </table:table-cell>
          <table:table-cell office:value-type="float" office:value="612.836" calcext:value-type="float">
            <text:p>612,84</text:p>
          </table:table-cell>
          <table:table-cell table:style-name="ce3" office:value-type="string" calcext:value-type="string">
            <text:p>77,32 %</text:p>
          </table:table-cell>
          <table:table-cell office:value-type="float" office:value="323.01" calcext:value-type="float">
            <text:p>323,01</text:p>
          </table:table-cell>
          <table:table-cell office:value-type="float" office:value="417.75" calcext:value-type="float">
            <text:p>417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580" calcext:value-type="float">
            <text:p>580</text:p>
          </table:table-cell>
          <table:table-cell office:value-type="float" office:value="227.299" calcext:value-type="float">
            <text:p>227,30</text:p>
          </table:table-cell>
          <table:table-cell office:value-type="float" office:value="277.009" calcext:value-type="float">
            <text:p>277,01</text:p>
          </table:table-cell>
          <table:table-cell table:style-name="ce3" office:value-type="string" calcext:value-type="string">
            <text:p>82,05 %</text:p>
          </table:table-cell>
          <table:table-cell office:value-type="float" office:value="391.89" calcext:value-type="float">
            <text:p>391,89</text:p>
          </table:table-cell>
          <table:table-cell office:value-type="float" office:value="477.6" calcext:value-type="float">
            <text:p>477,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1171" calcext:value-type="float">
            <text:p>1.171</text:p>
          </table:table-cell>
          <table:table-cell office:value-type="float" office:value="501.265" calcext:value-type="float">
            <text:p>501,27</text:p>
          </table:table-cell>
          <table:table-cell office:value-type="float" office:value="595.805" calcext:value-type="float">
            <text:p>595,81</text:p>
          </table:table-cell>
          <table:table-cell table:style-name="ce3" office:value-type="string" calcext:value-type="string">
            <text:p>84,13 %</text:p>
          </table:table-cell>
          <table:table-cell office:value-type="float" office:value="428.07" calcext:value-type="float">
            <text:p>428,07</text:p>
          </table:table-cell>
          <table:table-cell office:value-type="float" office:value="508.8" calcext:value-type="float">
            <text:p>508,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239" calcext:value-type="float">
            <text:p>1.239</text:p>
          </table:table-cell>
          <table:table-cell office:value-type="float" office:value="465.184" calcext:value-type="float">
            <text:p>465,18</text:p>
          </table:table-cell>
          <table:table-cell office:value-type="float" office:value="550.293" calcext:value-type="float">
            <text:p>550,29</text:p>
          </table:table-cell>
          <table:table-cell table:style-name="ce3" office:value-type="string" calcext:value-type="string">
            <text:p>84,53 %</text:p>
          </table:table-cell>
          <table:table-cell office:value-type="float" office:value="375.45" calcext:value-type="float">
            <text:p>375,45</text:p>
          </table:table-cell>
          <table:table-cell office:value-type="float" office:value="444.14" calcext:value-type="float">
            <text:p>444,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673" calcext:value-type="float">
            <text:p>673</text:p>
          </table:table-cell>
          <table:table-cell office:value-type="float" office:value="252.916" calcext:value-type="float">
            <text:p>252,92</text:p>
          </table:table-cell>
          <table:table-cell office:value-type="float" office:value="312.607" calcext:value-type="float">
            <text:p>312,61</text:p>
          </table:table-cell>
          <table:table-cell table:style-name="ce3" office:value-type="string" calcext:value-type="string">
            <text:p>80,91 %</text:p>
          </table:table-cell>
          <table:table-cell office:value-type="float" office:value="375.8" calcext:value-type="float">
            <text:p>375,8</text:p>
          </table:table-cell>
          <table:table-cell office:value-type="float" office:value="464.5" calcext:value-type="float">
            <text:p>464,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165" calcext:value-type="float">
            <text:p>2.165</text:p>
          </table:table-cell>
          <table:table-cell office:value-type="float" office:value="827.471" calcext:value-type="float">
            <text:p>827,47</text:p>
          </table:table-cell>
          <table:table-cell office:value-type="float" office:value="957.889" calcext:value-type="float">
            <text:p>957,89</text:p>
          </table:table-cell>
          <table:table-cell table:style-name="ce3" office:value-type="string" calcext:value-type="string">
            <text:p>86,38 %</text:p>
          </table:table-cell>
          <table:table-cell office:value-type="float" office:value="382.2" calcext:value-type="float">
            <text:p>382,2</text:p>
          </table:table-cell>
          <table:table-cell office:value-type="float" office:value="442.44" calcext:value-type="float">
            <text:p>442,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548" calcext:value-type="float">
            <text:p>548</text:p>
          </table:table-cell>
          <table:table-cell office:value-type="float" office:value="213.416" calcext:value-type="float">
            <text:p>213,42</text:p>
          </table:table-cell>
          <table:table-cell office:value-type="float" office:value="303.676" calcext:value-type="float">
            <text:p>303,68</text:p>
          </table:table-cell>
          <table:table-cell table:style-name="ce3" office:value-type="string" calcext:value-type="string">
            <text:p>70,28 %</text:p>
          </table:table-cell>
          <table:table-cell office:value-type="float" office:value="389.45" calcext:value-type="float">
            <text:p>389,45</text:p>
          </table:table-cell>
          <table:table-cell office:value-type="float" office:value="554.15" calcext:value-type="float">
            <text:p>554,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float" office:value="423" calcext:value-type="float">
            <text:p>423</text:p>
          </table:table-cell>
          <table:table-cell office:value-type="float" office:value="114.323" calcext:value-type="float">
            <text:p>114,32</text:p>
          </table:table-cell>
          <table:table-cell office:value-type="float" office:value="177.903" calcext:value-type="float">
            <text:p>177,90</text:p>
          </table:table-cell>
          <table:table-cell table:style-name="ce3" office:value-type="string" calcext:value-type="string">
            <text:p>64,26 %</text:p>
          </table:table-cell>
          <table:table-cell office:value-type="float" office:value="270.27" calcext:value-type="float">
            <text:p>270,27</text:p>
          </table:table-cell>
          <table:table-cell office:value-type="float" office:value="420.57" calcext:value-type="float">
            <text:p>420,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2324" calcext:value-type="float">
            <text:p>2.324</text:p>
          </table:table-cell>
          <table:table-cell office:value-type="float" office:value="830.759" calcext:value-type="float">
            <text:p>830,76</text:p>
          </table:table-cell>
          <table:table-cell office:value-type="float" office:value="1042.926" calcext:value-type="float">
            <text:p>1.042,93</text:p>
          </table:table-cell>
          <table:table-cell table:style-name="ce3" office:value-type="string" calcext:value-type="string">
            <text:p>79,66 %</text:p>
          </table:table-cell>
          <table:table-cell office:value-type="float" office:value="357.47" calcext:value-type="float">
            <text:p>357,47</text:p>
          </table:table-cell>
          <table:table-cell office:value-type="float" office:value="448.76" calcext:value-type="float">
            <text:p>448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3817" calcext:value-type="float">
            <text:p>3.817</text:p>
          </table:table-cell>
          <table:table-cell office:value-type="float" office:value="1285.046" calcext:value-type="float">
            <text:p>1.285,05</text:p>
          </table:table-cell>
          <table:table-cell office:value-type="float" office:value="1792.636" calcext:value-type="float">
            <text:p>1.792,64</text:p>
          </table:table-cell>
          <table:table-cell table:style-name="ce3" office:value-type="string" calcext:value-type="string">
            <text:p>71,68 %</text:p>
          </table:table-cell>
          <table:table-cell office:value-type="float" office:value="336.66" calcext:value-type="float">
            <text:p>336,66</text:p>
          </table:table-cell>
          <table:table-cell office:value-type="float" office:value="469.65" calcext:value-type="float">
            <text:p>469,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1876" calcext:value-type="float">
            <text:p>1.876</text:p>
          </table:table-cell>
          <table:table-cell office:value-type="float" office:value="690.058" calcext:value-type="float">
            <text:p>690,06</text:p>
          </table:table-cell>
          <table:table-cell office:value-type="float" office:value="827.474" calcext:value-type="float">
            <text:p>827,47</text:p>
          </table:table-cell>
          <table:table-cell table:style-name="ce3" office:value-type="string" calcext:value-type="string">
            <text:p>83,39 %</text:p>
          </table:table-cell>
          <table:table-cell office:value-type="float" office:value="367.83" calcext:value-type="float">
            <text:p>367,83</text:p>
          </table:table-cell>
          <table:table-cell office:value-type="float" office:value="441.08" calcext:value-type="float">
            <text:p>441,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145" calcext:value-type="float">
            <text:p>1.145</text:p>
          </table:table-cell>
          <table:table-cell office:value-type="float" office:value="455.626" calcext:value-type="float">
            <text:p>455,63</text:p>
          </table:table-cell>
          <table:table-cell office:value-type="float" office:value="552.671" calcext:value-type="float">
            <text:p>552,67</text:p>
          </table:table-cell>
          <table:table-cell table:style-name="ce3" office:value-type="string" calcext:value-type="string">
            <text:p>82,44 %</text:p>
          </table:table-cell>
          <table:table-cell office:value-type="float" office:value="397.93" calcext:value-type="float">
            <text:p>397,93</text:p>
          </table:table-cell>
          <table:table-cell office:value-type="float" office:value="482.68" calcext:value-type="float">
            <text:p>482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520" calcext:value-type="float">
            <text:p>520</text:p>
          </table:table-cell>
          <table:table-cell office:value-type="float" office:value="175.603" calcext:value-type="float">
            <text:p>175,60</text:p>
          </table:table-cell>
          <table:table-cell office:value-type="float" office:value="218.677" calcext:value-type="float">
            <text:p>218,68</text:p>
          </table:table-cell>
          <table:table-cell table:style-name="ce3" office:value-type="string" calcext:value-type="string">
            <text:p>80,30 %</text:p>
          </table:table-cell>
          <table:table-cell office:value-type="float" office:value="337.7" calcext:value-type="float">
            <text:p>337,7</text:p>
          </table:table-cell>
          <table:table-cell office:value-type="float" office:value="420.53" calcext:value-type="float">
            <text:p>420,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1837" calcext:value-type="float">
            <text:p>1.837</text:p>
          </table:table-cell>
          <table:table-cell office:value-type="float" office:value="697.895" calcext:value-type="float">
            <text:p>697,90</text:p>
          </table:table-cell>
          <table:table-cell office:value-type="float" office:value="814.637" calcext:value-type="float">
            <text:p>814,64</text:p>
          </table:table-cell>
          <table:table-cell table:style-name="ce3" office:value-type="string" calcext:value-type="string">
            <text:p>85,67 %</text:p>
          </table:table-cell>
          <table:table-cell office:value-type="float" office:value="379.91" calcext:value-type="float">
            <text:p>379,91</text:p>
          </table:table-cell>
          <table:table-cell office:value-type="float" office:value="443.46" calcext:value-type="float">
            <text:p>443,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15481" calcext:value-type="float">
            <text:p>15.481</text:p>
          </table:table-cell>
          <table:table-cell office:value-type="float" office:value="8083.484" calcext:value-type="float">
            <text:p>8.083,48</text:p>
          </table:table-cell>
          <table:table-cell office:value-type="float" office:value="9863.294" calcext:value-type="float">
            <text:p>9.863,29</text:p>
          </table:table-cell>
          <table:table-cell table:style-name="ce3" office:value-type="string" calcext:value-type="string">
            <text:p>81,96 %</text:p>
          </table:table-cell>
          <table:table-cell office:value-type="float" office:value="522.16" calcext:value-type="float">
            <text:p>522,16</text:p>
          </table:table-cell>
          <table:table-cell office:value-type="float" office:value="637.12" calcext:value-type="float">
            <text:p>637,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633" calcext:value-type="float">
            <text:p>1.633</text:p>
          </table:table-cell>
          <table:table-cell office:value-type="float" office:value="550.882" calcext:value-type="float">
            <text:p>550,88</text:p>
          </table:table-cell>
          <table:table-cell office:value-type="float" office:value="708.413" calcext:value-type="float">
            <text:p>708,41</text:p>
          </table:table-cell>
          <table:table-cell table:style-name="ce3" office:value-type="string" calcext:value-type="string">
            <text:p>77,76 %</text:p>
          </table:table-cell>
          <table:table-cell office:value-type="float" office:value="337.34" calcext:value-type="float">
            <text:p>337,34</text:p>
          </table:table-cell>
          <table:table-cell office:value-type="float" office:value="433.81" calcext:value-type="float">
            <text:p>433,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450" calcext:value-type="float">
            <text:p>450</text:p>
          </table:table-cell>
          <table:table-cell office:value-type="float" office:value="171.984" calcext:value-type="float">
            <text:p>171,98</text:p>
          </table:table-cell>
          <table:table-cell office:value-type="float" office:value="204.492" calcext:value-type="float">
            <text:p>204,49</text:p>
          </table:table-cell>
          <table:table-cell table:style-name="ce3" office:value-type="string" calcext:value-type="string">
            <text:p>84,10 %</text:p>
          </table:table-cell>
          <table:table-cell office:value-type="float" office:value="382.19" calcext:value-type="float">
            <text:p>382,19</text:p>
          </table:table-cell>
          <table:table-cell office:value-type="float" office:value="454.43" calcext:value-type="float">
            <text:p>454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573" calcext:value-type="float">
            <text:p>573</text:p>
          </table:table-cell>
          <table:table-cell office:value-type="float" office:value="224.561" calcext:value-type="float">
            <text:p>224,56</text:p>
          </table:table-cell>
          <table:table-cell office:value-type="float" office:value="259.671" calcext:value-type="float">
            <text:p>259,67</text:p>
          </table:table-cell>
          <table:table-cell table:style-name="ce3" office:value-type="string" calcext:value-type="string">
            <text:p>86,48 %</text:p>
          </table:table-cell>
          <table:table-cell office:value-type="float" office:value="391.9" calcext:value-type="float">
            <text:p>391,9</text:p>
          </table:table-cell>
          <table:table-cell office:value-type="float" office:value="453.18" calcext:value-type="float">
            <text:p>453,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9454" calcext:value-type="float">
            <text:p>9.454</text:p>
          </table:table-cell>
          <table:table-cell office:value-type="float" office:value="3557.004" calcext:value-type="float">
            <text:p>3.557,00</text:p>
          </table:table-cell>
          <table:table-cell office:value-type="float" office:value="4733.934" calcext:value-type="float">
            <text:p>4.733,93</text:p>
          </table:table-cell>
          <table:table-cell table:style-name="ce3" office:value-type="string" calcext:value-type="string">
            <text:p>75,14 %</text:p>
          </table:table-cell>
          <table:table-cell office:value-type="float" office:value="376.24" calcext:value-type="float">
            <text:p>376,24</text:p>
          </table:table-cell>
          <table:table-cell office:value-type="float" office:value="500.73" calcext:value-type="float">
            <text:p>500,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5671" calcext:value-type="float">
            <text:p>5.671</text:p>
          </table:table-cell>
          <table:table-cell office:value-type="float" office:value="2217.21" calcext:value-type="float">
            <text:p>2.217,21</text:p>
          </table:table-cell>
          <table:table-cell office:value-type="float" office:value="2957" calcext:value-type="float">
            <text:p>2.957,00</text:p>
          </table:table-cell>
          <table:table-cell table:style-name="ce3" office:value-type="string" calcext:value-type="string">
            <text:p>74,98 %</text:p>
          </table:table-cell>
          <table:table-cell office:value-type="float" office:value="390.97" calcext:value-type="float">
            <text:p>390,97</text:p>
          </table:table-cell>
          <table:table-cell office:value-type="float" office:value="521.42" calcext:value-type="float">
            <text:p>521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307" calcext:value-type="float">
            <text:p>307</text:p>
          </table:table-cell>
          <table:table-cell office:value-type="float" office:value="148.359" calcext:value-type="float">
            <text:p>148,36</text:p>
          </table:table-cell>
          <table:table-cell office:value-type="float" office:value="171.739" calcext:value-type="float">
            <text:p>171,74</text:p>
          </table:table-cell>
          <table:table-cell table:style-name="ce3" office:value-type="string" calcext:value-type="string">
            <text:p>86,39 %</text:p>
          </table:table-cell>
          <table:table-cell office:value-type="float" office:value="483.25" calcext:value-type="float">
            <text:p>483,25</text:p>
          </table:table-cell>
          <table:table-cell office:value-type="float" office:value="559.41" calcext:value-type="float">
            <text:p>559,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479" calcext:value-type="float">
            <text:p>479</text:p>
          </table:table-cell>
          <table:table-cell office:value-type="float" office:value="210.491" calcext:value-type="float">
            <text:p>210,49</text:p>
          </table:table-cell>
          <table:table-cell office:value-type="float" office:value="272.261" calcext:value-type="float">
            <text:p>272,26</text:p>
          </table:table-cell>
          <table:table-cell table:style-name="ce3" office:value-type="string" calcext:value-type="string">
            <text:p>77,31 %</text:p>
          </table:table-cell>
          <table:table-cell office:value-type="float" office:value="439.44" calcext:value-type="float">
            <text:p>439,44</text:p>
          </table:table-cell>
          <table:table-cell office:value-type="float" office:value="568.39" calcext:value-type="float">
            <text:p>568,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2280" calcext:value-type="float">
            <text:p>2.280</text:p>
          </table:table-cell>
          <table:table-cell office:value-type="float" office:value="928.341" calcext:value-type="float">
            <text:p>928,34</text:p>
          </table:table-cell>
          <table:table-cell office:value-type="float" office:value="1117.171" calcext:value-type="float">
            <text:p>1.117,17</text:p>
          </table:table-cell>
          <table:table-cell table:style-name="ce3" office:value-type="string" calcext:value-type="string">
            <text:p>83,10 %</text:p>
          </table:table-cell>
          <table:table-cell office:value-type="float" office:value="407.17" calcext:value-type="float">
            <text:p>407,17</text:p>
          </table:table-cell>
          <table:table-cell office:value-type="float" office:value="489.99" calcext:value-type="float">
            <text:p>489,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901" calcext:value-type="float">
            <text:p>901</text:p>
          </table:table-cell>
          <table:table-cell office:value-type="float" office:value="499.465" calcext:value-type="float">
            <text:p>499,47</text:p>
          </table:table-cell>
          <table:table-cell office:value-type="float" office:value="583.375" calcext:value-type="float">
            <text:p>583,38</text:p>
          </table:table-cell>
          <table:table-cell table:style-name="ce3" office:value-type="string" calcext:value-type="string">
            <text:p>85,62 %</text:p>
          </table:table-cell>
          <table:table-cell office:value-type="float" office:value="554.35" calcext:value-type="float">
            <text:p>554,35</text:p>
          </table:table-cell>
          <table:table-cell office:value-type="float" office:value="647.48" calcext:value-type="float">
            <text:p>647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float" office:value="1195" calcext:value-type="float">
            <text:p>1.195</text:p>
          </table:table-cell>
          <table:table-cell office:value-type="float" office:value="444.792" calcext:value-type="float">
            <text:p>444,79</text:p>
          </table:table-cell>
          <table:table-cell office:value-type="float" office:value="679.002" calcext:value-type="float">
            <text:p>679,00</text:p>
          </table:table-cell>
          <table:table-cell table:style-name="ce3" office:value-type="string" calcext:value-type="string">
            <text:p>65,51 %</text:p>
          </table:table-cell>
          <table:table-cell office:value-type="float" office:value="372.21" calcext:value-type="float">
            <text:p>372,21</text:p>
          </table:table-cell>
          <table:table-cell office:value-type="float" office:value="568.2" calcext:value-type="float">
            <text:p>568,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float" office:value="1075" calcext:value-type="float">
            <text:p>1.075</text:p>
          </table:table-cell>
          <table:table-cell office:value-type="float" office:value="540.898" calcext:value-type="float">
            <text:p>540,90</text:p>
          </table:table-cell>
          <table:table-cell office:value-type="float" office:value="647.858" calcext:value-type="float">
            <text:p>647,86</text:p>
          </table:table-cell>
          <table:table-cell table:style-name="ce3" office:value-type="string" calcext:value-type="string">
            <text:p>83,49 %</text:p>
          </table:table-cell>
          <table:table-cell office:value-type="float" office:value="503.16" calcext:value-type="float">
            <text:p>503,16</text:p>
          </table:table-cell>
          <table:table-cell office:value-type="float" office:value="602.66" calcext:value-type="float">
            <text:p>602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float" office:value="1359" calcext:value-type="float">
            <text:p>1.359</text:p>
          </table:table-cell>
          <table:table-cell office:value-type="float" office:value="535.048" calcext:value-type="float">
            <text:p>535,05</text:p>
          </table:table-cell>
          <table:table-cell office:value-type="float" office:value="655.913" calcext:value-type="float">
            <text:p>655,91</text:p>
          </table:table-cell>
          <table:table-cell table:style-name="ce3" office:value-type="string" calcext:value-type="string">
            <text:p>81,57 %</text:p>
          </table:table-cell>
          <table:table-cell office:value-type="float" office:value="393.71" calcext:value-type="float">
            <text:p>393,71</text:p>
          </table:table-cell>
          <table:table-cell office:value-type="float" office:value="482.64" calcext:value-type="float">
            <text:p>482,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1569" calcext:value-type="float">
            <text:p>1.569</text:p>
          </table:table-cell>
          <table:table-cell office:value-type="float" office:value="721.134" calcext:value-type="float">
            <text:p>721,13</text:p>
          </table:table-cell>
          <table:table-cell office:value-type="float" office:value="803.537" calcext:value-type="float">
            <text:p>803,54</text:p>
          </table:table-cell>
          <table:table-cell table:style-name="ce3" office:value-type="string" calcext:value-type="string">
            <text:p>89,74 %</text:p>
          </table:table-cell>
          <table:table-cell office:value-type="float" office:value="459.61" calcext:value-type="float">
            <text:p>459,61</text:p>
          </table:table-cell>
          <table:table-cell office:value-type="float" office:value="512.13" calcext:value-type="float">
            <text:p>512,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34606" calcext:value-type="float">
            <text:p>34.606</text:p>
          </table:table-cell>
          <table:table-cell office:value-type="float" office:value="12453.238" calcext:value-type="float">
            <text:p>12.453,24</text:p>
          </table:table-cell>
          <table:table-cell office:value-type="float" office:value="16617.763" calcext:value-type="float">
            <text:p>16.617,76</text:p>
          </table:table-cell>
          <table:table-cell table:style-name="ce3" office:value-type="string" calcext:value-type="string">
            <text:p>74,94 %</text:p>
          </table:table-cell>
          <table:table-cell office:value-type="float" office:value="359.86" calcext:value-type="float">
            <text:p>359,86</text:p>
          </table:table-cell>
          <table:table-cell office:value-type="float" office:value="480.2" calcext:value-type="float">
            <text:p>480,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72672" calcext:value-type="float">
            <text:p>72.672</text:p>
          </table:table-cell>
          <table:table-cell office:value-type="float" office:value="27887.276" calcext:value-type="float">
            <text:p>27.887,28</text:p>
          </table:table-cell>
          <table:table-cell office:value-type="float" office:value="37443.196" calcext:value-type="float">
            <text:p>37.443,20</text:p>
          </table:table-cell>
          <table:table-cell table:style-name="ce3" office:value-type="string" calcext:value-type="string">
            <text:p>74,48 %</text:p>
          </table:table-cell>
          <table:table-cell office:value-type="float" office:value="383.74" calcext:value-type="float">
            <text:p>383,74</text:p>
          </table:table-cell>
          <table:table-cell office:value-type="float" office:value="515.24" calcext:value-type="float">
            <text:p>515,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1730" calcext:value-type="float">
            <text:p>1.730</text:p>
          </table:table-cell>
          <table:table-cell office:value-type="float" office:value="559.616" calcext:value-type="float">
            <text:p>559,62</text:p>
          </table:table-cell>
          <table:table-cell office:value-type="float" office:value="662.103" calcext:value-type="float">
            <text:p>662,10</text:p>
          </table:table-cell>
          <table:table-cell table:style-name="ce3" office:value-type="string" calcext:value-type="string">
            <text:p>84,52 %</text:p>
          </table:table-cell>
          <table:table-cell office:value-type="float" office:value="323.48" calcext:value-type="float">
            <text:p>323,48</text:p>
          </table:table-cell>
          <table:table-cell office:value-type="float" office:value="382.72" calcext:value-type="float">
            <text:p>382,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float" office:value="643" calcext:value-type="float">
            <text:p>643</text:p>
          </table:table-cell>
          <table:table-cell office:value-type="float" office:value="221.785" calcext:value-type="float">
            <text:p>221,79</text:p>
          </table:table-cell>
          <table:table-cell office:value-type="float" office:value="284.435" calcext:value-type="float">
            <text:p>284,44</text:p>
          </table:table-cell>
          <table:table-cell table:style-name="ce3" office:value-type="string" calcext:value-type="string">
            <text:p>77,97 %</text:p>
          </table:table-cell>
          <table:table-cell office:value-type="float" office:value="344.92" calcext:value-type="float">
            <text:p>344,92</text:p>
          </table:table-cell>
          <table:table-cell office:value-type="float" office:value="442.36" calcext:value-type="float">
            <text:p>442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433" calcext:value-type="float">
            <text:p>433</text:p>
          </table:table-cell>
          <table:table-cell office:value-type="float" office:value="149.135" calcext:value-type="float">
            <text:p>149,14</text:p>
          </table:table-cell>
          <table:table-cell office:value-type="float" office:value="175.817" calcext:value-type="float">
            <text:p>175,82</text:p>
          </table:table-cell>
          <table:table-cell table:style-name="ce3" office:value-type="string" calcext:value-type="string">
            <text:p>84,82 %</text:p>
          </table:table-cell>
          <table:table-cell office:value-type="float" office:value="344.42" calcext:value-type="float">
            <text:p>344,42</text:p>
          </table:table-cell>
          <table:table-cell office:value-type="float" office:value="406.04" calcext:value-type="float">
            <text:p>406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302" calcext:value-type="float">
            <text:p>302</text:p>
          </table:table-cell>
          <table:table-cell office:value-type="float" office:value="70.65" calcext:value-type="float">
            <text:p>70,65</text:p>
          </table:table-cell>
          <table:table-cell office:value-type="float" office:value="101.91" calcext:value-type="float">
            <text:p>101,91</text:p>
          </table:table-cell>
          <table:table-cell table:style-name="ce3" office:value-type="string" calcext:value-type="string">
            <text:p>69,33 %</text:p>
          </table:table-cell>
          <table:table-cell office:value-type="float" office:value="233.94" calcext:value-type="float">
            <text:p>233,94</text:p>
          </table:table-cell>
          <table:table-cell office:value-type="float" office:value="337.45" calcext:value-type="float">
            <text:p>337,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809" calcext:value-type="float">
            <text:p>3.809</text:p>
          </table:table-cell>
          <table:table-cell office:value-type="float" office:value="1175.55" calcext:value-type="float">
            <text:p>1.175,55</text:p>
          </table:table-cell>
          <table:table-cell office:value-type="float" office:value="1412.123" calcext:value-type="float">
            <text:p>1.412,12</text:p>
          </table:table-cell>
          <table:table-cell table:style-name="ce3" office:value-type="string" calcext:value-type="string">
            <text:p>83,25 %</text:p>
          </table:table-cell>
          <table:table-cell office:value-type="float" office:value="308.62" calcext:value-type="float">
            <text:p>308,62</text:p>
          </table:table-cell>
          <table:table-cell office:value-type="float" office:value="370.73" calcext:value-type="float">
            <text:p>370,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219" calcext:value-type="float">
            <text:p>1.219</text:p>
          </table:table-cell>
          <table:table-cell office:value-type="float" office:value="449.969" calcext:value-type="float">
            <text:p>449,97</text:p>
          </table:table-cell>
          <table:table-cell office:value-type="float" office:value="571.778" calcext:value-type="float">
            <text:p>571,78</text:p>
          </table:table-cell>
          <table:table-cell table:style-name="ce3" office:value-type="string" calcext:value-type="string">
            <text:p>78,70 %</text:p>
          </table:table-cell>
          <table:table-cell office:value-type="float" office:value="369.13" calcext:value-type="float">
            <text:p>369,13</text:p>
          </table:table-cell>
          <table:table-cell office:value-type="float" office:value="469.05" calcext:value-type="float">
            <text:p>469,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1046" calcext:value-type="float">
            <text:p>1.046</text:p>
          </table:table-cell>
          <table:table-cell office:value-type="float" office:value="413.843" calcext:value-type="float">
            <text:p>413,84</text:p>
          </table:table-cell>
          <table:table-cell office:value-type="float" office:value="472.286" calcext:value-type="float">
            <text:p>472,29</text:p>
          </table:table-cell>
          <table:table-cell table:style-name="ce3" office:value-type="string" calcext:value-type="string">
            <text:p>87,63 %</text:p>
          </table:table-cell>
          <table:table-cell office:value-type="float" office:value="395.64" calcext:value-type="float">
            <text:p>395,64</text:p>
          </table:table-cell>
          <table:table-cell office:value-type="float" office:value="451.52" calcext:value-type="float">
            <text:p>451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881" calcext:value-type="float">
            <text:p>881</text:p>
          </table:table-cell>
          <table:table-cell office:value-type="float" office:value="244.737" calcext:value-type="float">
            <text:p>244,74</text:p>
          </table:table-cell>
          <table:table-cell office:value-type="float" office:value="323.677" calcext:value-type="float">
            <text:p>323,68</text:p>
          </table:table-cell>
          <table:table-cell table:style-name="ce3" office:value-type="string" calcext:value-type="string">
            <text:p>75,61 %</text:p>
          </table:table-cell>
          <table:table-cell office:value-type="float" office:value="277.79" calcext:value-type="float">
            <text:p>277,79</text:p>
          </table:table-cell>
          <table:table-cell office:value-type="float" office:value="367.4" calcext:value-type="float">
            <text:p>367,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1920" calcext:value-type="float">
            <text:p>1.920</text:p>
          </table:table-cell>
          <table:table-cell office:value-type="float" office:value="841.204" calcext:value-type="float">
            <text:p>841,20</text:p>
          </table:table-cell>
          <table:table-cell office:value-type="float" office:value="1111.274" calcext:value-type="float">
            <text:p>1.111,27</text:p>
          </table:table-cell>
          <table:table-cell table:style-name="ce3" office:value-type="string" calcext:value-type="string">
            <text:p>75,70 %</text:p>
          </table:table-cell>
          <table:table-cell office:value-type="float" office:value="438.13" calcext:value-type="float">
            <text:p>438,13</text:p>
          </table:table-cell>
          <table:table-cell office:value-type="float" office:value="578.79" calcext:value-type="float">
            <text:p>578,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144" calcext:value-type="float">
            <text:p>1.144</text:p>
          </table:table-cell>
          <table:table-cell office:value-type="float" office:value="443.66" calcext:value-type="float">
            <text:p>443,66</text:p>
          </table:table-cell>
          <table:table-cell office:value-type="float" office:value="520.504" calcext:value-type="float">
            <text:p>520,50</text:p>
          </table:table-cell>
          <table:table-cell table:style-name="ce3" office:value-type="string" calcext:value-type="string">
            <text:p>85,24 %</text:p>
          </table:table-cell>
          <table:table-cell office:value-type="float" office:value="387.81" calcext:value-type="float">
            <text:p>387,81</text:p>
          </table:table-cell>
          <table:table-cell office:value-type="float" office:value="454.99" calcext:value-type="float">
            <text:p>454,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float" office:value="1336" calcext:value-type="float">
            <text:p>1.336</text:p>
          </table:table-cell>
          <table:table-cell office:value-type="float" office:value="536.032" calcext:value-type="float">
            <text:p>536,03</text:p>
          </table:table-cell>
          <table:table-cell office:value-type="float" office:value="677.072" calcext:value-type="float">
            <text:p>677,07</text:p>
          </table:table-cell>
          <table:table-cell table:style-name="ce3" office:value-type="string" calcext:value-type="string">
            <text:p>79,17 %</text:p>
          </table:table-cell>
          <table:table-cell office:value-type="float" office:value="401.22" calcext:value-type="float">
            <text:p>401,22</text:p>
          </table:table-cell>
          <table:table-cell office:value-type="float" office:value="506.79" calcext:value-type="float">
            <text:p>506,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627" calcext:value-type="float">
            <text:p>627</text:p>
          </table:table-cell>
          <table:table-cell office:value-type="float" office:value="215.872" calcext:value-type="float">
            <text:p>215,87</text:p>
          </table:table-cell>
          <table:table-cell office:value-type="float" office:value="257.413" calcext:value-type="float">
            <text:p>257,41</text:p>
          </table:table-cell>
          <table:table-cell table:style-name="ce3" office:value-type="string" calcext:value-type="string">
            <text:p>83,86 %</text:p>
          </table:table-cell>
          <table:table-cell office:value-type="float" office:value="344.29" calcext:value-type="float">
            <text:p>344,29</text:p>
          </table:table-cell>
          <table:table-cell office:value-type="float" office:value="410.55" calcext:value-type="float">
            <text:p>410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511" calcext:value-type="float">
            <text:p>1.511</text:p>
          </table:table-cell>
          <table:table-cell office:value-type="float" office:value="456.623" calcext:value-type="float">
            <text:p>456,62</text:p>
          </table:table-cell>
          <table:table-cell office:value-type="float" office:value="588.483" calcext:value-type="float">
            <text:p>588,48</text:p>
          </table:table-cell>
          <table:table-cell table:style-name="ce3" office:value-type="string" calcext:value-type="string">
            <text:p>77,59 %</text:p>
          </table:table-cell>
          <table:table-cell office:value-type="float" office:value="302.2" calcext:value-type="float">
            <text:p>302,2</text:p>
          </table:table-cell>
          <table:table-cell office:value-type="float" office:value="389.47" calcext:value-type="float">
            <text:p>389,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1730" calcext:value-type="float">
            <text:p>1.730</text:p>
          </table:table-cell>
          <table:table-cell office:value-type="float" office:value="630.805" calcext:value-type="float">
            <text:p>630,81</text:p>
          </table:table-cell>
          <table:table-cell office:value-type="float" office:value="762.885" calcext:value-type="float">
            <text:p>762,89</text:p>
          </table:table-cell>
          <table:table-cell table:style-name="ce3" office:value-type="string" calcext:value-type="string">
            <text:p>82,69 %</text:p>
          </table:table-cell>
          <table:table-cell office:value-type="float" office:value="364.63" calcext:value-type="float">
            <text:p>364,63</text:p>
          </table:table-cell>
          <table:table-cell office:value-type="float" office:value="440.97" calcext:value-type="float">
            <text:p>440,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2697" calcext:value-type="float">
            <text:p>2.697</text:p>
          </table:table-cell>
          <table:table-cell office:value-type="float" office:value="1147.736" calcext:value-type="float">
            <text:p>1.147,74</text:p>
          </table:table-cell>
          <table:table-cell office:value-type="float" office:value="1330.586" calcext:value-type="float">
            <text:p>1.330,59</text:p>
          </table:table-cell>
          <table:table-cell table:style-name="ce3" office:value-type="string" calcext:value-type="string">
            <text:p>86,26 %</text:p>
          </table:table-cell>
          <table:table-cell office:value-type="float" office:value="425.56" calcext:value-type="float">
            <text:p>425,56</text:p>
          </table:table-cell>
          <table:table-cell office:value-type="float" office:value="493.36" calcext:value-type="float">
            <text:p>493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139" calcext:value-type="float">
            <text:p>1.139</text:p>
          </table:table-cell>
          <table:table-cell office:value-type="float" office:value="384.033" calcext:value-type="float">
            <text:p>384,03</text:p>
          </table:table-cell>
          <table:table-cell office:value-type="float" office:value="493.873" calcext:value-type="float">
            <text:p>493,87</text:p>
          </table:table-cell>
          <table:table-cell table:style-name="ce3" office:value-type="string" calcext:value-type="string">
            <text:p>77,76 %</text:p>
          </table:table-cell>
          <table:table-cell office:value-type="float" office:value="337.17" calcext:value-type="float">
            <text:p>337,17</text:p>
          </table:table-cell>
          <table:table-cell office:value-type="float" office:value="433.6" calcext:value-type="float">
            <text:p>433,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1968" calcext:value-type="float">
            <text:p>1.968</text:p>
          </table:table-cell>
          <table:table-cell office:value-type="float" office:value="747.235" calcext:value-type="float">
            <text:p>747,24</text:p>
          </table:table-cell>
          <table:table-cell office:value-type="float" office:value="869.273" calcext:value-type="float">
            <text:p>869,27</text:p>
          </table:table-cell>
          <table:table-cell table:style-name="ce3" office:value-type="string" calcext:value-type="string">
            <text:p>85,96 %</text:p>
          </table:table-cell>
          <table:table-cell office:value-type="float" office:value="379.69" calcext:value-type="float">
            <text:p>379,69</text:p>
          </table:table-cell>
          <table:table-cell office:value-type="float" office:value="441.7" calcext:value-type="float">
            <text:p>441,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2818" calcext:value-type="float">
            <text:p>2.818</text:p>
          </table:table-cell>
          <table:table-cell office:value-type="float" office:value="1359.707" calcext:value-type="float">
            <text:p>1.359,71</text:p>
          </table:table-cell>
          <table:table-cell office:value-type="float" office:value="1528.895" calcext:value-type="float">
            <text:p>1.528,90</text:p>
          </table:table-cell>
          <table:table-cell table:style-name="ce3" office:value-type="string" calcext:value-type="string">
            <text:p>88,93 %</text:p>
          </table:table-cell>
          <table:table-cell office:value-type="float" office:value="482.51" calcext:value-type="float">
            <text:p>482,51</text:p>
          </table:table-cell>
          <table:table-cell office:value-type="float" office:value="542.55" calcext:value-type="float">
            <text:p>542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1718" calcext:value-type="float">
            <text:p>1.718</text:p>
          </table:table-cell>
          <table:table-cell office:value-type="float" office:value="630.85" calcext:value-type="float">
            <text:p>630,85</text:p>
          </table:table-cell>
          <table:table-cell office:value-type="float" office:value="796.44" calcext:value-type="float">
            <text:p>796,44</text:p>
          </table:table-cell>
          <table:table-cell table:style-name="ce3" office:value-type="string" calcext:value-type="string">
            <text:p>79,21 %</text:p>
          </table:table-cell>
          <table:table-cell office:value-type="float" office:value="367.2" calcext:value-type="float">
            <text:p>367,2</text:p>
          </table:table-cell>
          <table:table-cell office:value-type="float" office:value="463.59" calcext:value-type="float">
            <text:p>463,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2084" calcext:value-type="float">
            <text:p>2.084</text:p>
          </table:table-cell>
          <table:table-cell office:value-type="float" office:value="739.544" calcext:value-type="float">
            <text:p>739,54</text:p>
          </table:table-cell>
          <table:table-cell office:value-type="float" office:value="830.854" calcext:value-type="float">
            <text:p>830,85</text:p>
          </table:table-cell>
          <table:table-cell table:style-name="ce3" office:value-type="string" calcext:value-type="string">
            <text:p>89,01 %</text:p>
          </table:table-cell>
          <table:table-cell office:value-type="float" office:value="354.87" calcext:value-type="float">
            <text:p>354,87</text:p>
          </table:table-cell>
          <table:table-cell office:value-type="float" office:value="398.68" calcext:value-type="float">
            <text:p>398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2279" calcext:value-type="float">
            <text:p>2.279</text:p>
          </table:table-cell>
          <table:table-cell office:value-type="float" office:value="852.033" calcext:value-type="float">
            <text:p>852,03</text:p>
          </table:table-cell>
          <table:table-cell office:value-type="float" office:value="997.908" calcext:value-type="float">
            <text:p>997,91</text:p>
          </table:table-cell>
          <table:table-cell table:style-name="ce3" office:value-type="string" calcext:value-type="string">
            <text:p>85,38 %</text:p>
          </table:table-cell>
          <table:table-cell office:value-type="float" office:value="373.86" calcext:value-type="float">
            <text:p>373,86</text:p>
          </table:table-cell>
          <table:table-cell office:value-type="float" office:value="437.87" calcext:value-type="float">
            <text:p>437,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2491" calcext:value-type="float">
            <text:p>2.491</text:p>
          </table:table-cell>
          <table:table-cell office:value-type="float" office:value="691.814" calcext:value-type="float">
            <text:p>691,81</text:p>
          </table:table-cell>
          <table:table-cell office:value-type="float" office:value="851.885" calcext:value-type="float">
            <text:p>851,89</text:p>
          </table:table-cell>
          <table:table-cell table:style-name="ce3" office:value-type="string" calcext:value-type="string">
            <text:p>81,21 %</text:p>
          </table:table-cell>
          <table:table-cell office:value-type="float" office:value="277.73" calcext:value-type="float">
            <text:p>277,73</text:p>
          </table:table-cell>
          <table:table-cell office:value-type="float" office:value="341.99" calcext:value-type="float">
            <text:p>341,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750" calcext:value-type="float">
            <text:p>750</text:p>
          </table:table-cell>
          <table:table-cell office:value-type="float" office:value="310.545" calcext:value-type="float">
            <text:p>310,55</text:p>
          </table:table-cell>
          <table:table-cell office:value-type="float" office:value="361.316" calcext:value-type="float">
            <text:p>361,32</text:p>
          </table:table-cell>
          <table:table-cell table:style-name="ce3" office:value-type="string" calcext:value-type="string">
            <text:p>85,95 %</text:p>
          </table:table-cell>
          <table:table-cell office:value-type="float" office:value="414.06" calcext:value-type="float">
            <text:p>414,06</text:p>
          </table:table-cell>
          <table:table-cell office:value-type="float" office:value="481.75" calcext:value-type="float">
            <text:p>481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837" calcext:value-type="float">
            <text:p>837</text:p>
          </table:table-cell>
          <table:table-cell office:value-type="float" office:value="356.458" calcext:value-type="float">
            <text:p>356,46</text:p>
          </table:table-cell>
          <table:table-cell office:value-type="float" office:value="425.238" calcext:value-type="float">
            <text:p>425,24</text:p>
          </table:table-cell>
          <table:table-cell table:style-name="ce3" office:value-type="string" calcext:value-type="string">
            <text:p>83,83 %</text:p>
          </table:table-cell>
          <table:table-cell office:value-type="float" office:value="425.88" calcext:value-type="float">
            <text:p>425,88</text:p>
          </table:table-cell>
          <table:table-cell office:value-type="float" office:value="508.05" calcext:value-type="float">
            <text:p>508,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6100" calcext:value-type="float">
            <text:p>6.100</text:p>
          </table:table-cell>
          <table:table-cell office:value-type="float" office:value="2106.324" calcext:value-type="float">
            <text:p>2.106,32</text:p>
          </table:table-cell>
          <table:table-cell office:value-type="float" office:value="2621.008" calcext:value-type="float">
            <text:p>2.621,01</text:p>
          </table:table-cell>
          <table:table-cell table:style-name="ce3" office:value-type="string" calcext:value-type="string">
            <text:p>80,36 %</text:p>
          </table:table-cell>
          <table:table-cell office:value-type="float" office:value="345.3" calcext:value-type="float">
            <text:p>345,3</text:p>
          </table:table-cell>
          <table:table-cell office:value-type="float" office:value="429.67" calcext:value-type="float">
            <text:p>429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927" calcext:value-type="float">
            <text:p>927</text:p>
          </table:table-cell>
          <table:table-cell office:value-type="float" office:value="297.59" calcext:value-type="float">
            <text:p>297,59</text:p>
          </table:table-cell>
          <table:table-cell office:value-type="float" office:value="369.135" calcext:value-type="float">
            <text:p>369,14</text:p>
          </table:table-cell>
          <table:table-cell table:style-name="ce3" office:value-type="string" calcext:value-type="string">
            <text:p>80,62 %</text:p>
          </table:table-cell>
          <table:table-cell office:value-type="float" office:value="321.02" calcext:value-type="float">
            <text:p>321,02</text:p>
          </table:table-cell>
          <table:table-cell office:value-type="float" office:value="398.2" calcext:value-type="float">
            <text:p>398,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2825" calcext:value-type="float">
            <text:p>2.825</text:p>
          </table:table-cell>
          <table:table-cell office:value-type="float" office:value="1121.617" calcext:value-type="float">
            <text:p>1.121,62</text:p>
          </table:table-cell>
          <table:table-cell office:value-type="float" office:value="1436.117" calcext:value-type="float">
            <text:p>1.436,12</text:p>
          </table:table-cell>
          <table:table-cell table:style-name="ce3" office:value-type="string" calcext:value-type="string">
            <text:p>78,10 %</text:p>
          </table:table-cell>
          <table:table-cell office:value-type="float" office:value="397.03" calcext:value-type="float">
            <text:p>397,03</text:p>
          </table:table-cell>
          <table:table-cell office:value-type="float" office:value="508.36" calcext:value-type="float">
            <text:p>508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404" calcext:value-type="float">
            <text:p>1.404</text:p>
          </table:table-cell>
          <table:table-cell office:value-type="float" office:value="471.37" calcext:value-type="float">
            <text:p>471,37</text:p>
          </table:table-cell>
          <table:table-cell office:value-type="float" office:value="600.01" calcext:value-type="float">
            <text:p>600,01</text:p>
          </table:table-cell>
          <table:table-cell table:style-name="ce3" office:value-type="string" calcext:value-type="string">
            <text:p>78,56 %</text:p>
          </table:table-cell>
          <table:table-cell office:value-type="float" office:value="335.73" calcext:value-type="float">
            <text:p>335,73</text:p>
          </table:table-cell>
          <table:table-cell office:value-type="float" office:value="427.36" calcext:value-type="float">
            <text:p>427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3826" calcext:value-type="float">
            <text:p>3.826</text:p>
          </table:table-cell>
          <table:table-cell office:value-type="float" office:value="1313.084" calcext:value-type="float">
            <text:p>1.313,08</text:p>
          </table:table-cell>
          <table:table-cell office:value-type="float" office:value="1565.594" calcext:value-type="float">
            <text:p>1.565,59</text:p>
          </table:table-cell>
          <table:table-cell table:style-name="ce3" office:value-type="string" calcext:value-type="string">
            <text:p>83,87 %</text:p>
          </table:table-cell>
          <table:table-cell office:value-type="float" office:value="343.2" calcext:value-type="float">
            <text:p>343,2</text:p>
          </table:table-cell>
          <table:table-cell office:value-type="float" office:value="409.2" calcext:value-type="float">
            <text:p>409,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9011" calcext:value-type="float">
            <text:p>9.011</text:p>
          </table:table-cell>
          <table:table-cell office:value-type="float" office:value="2685.233" calcext:value-type="float">
            <text:p>2.685,23</text:p>
          </table:table-cell>
          <table:table-cell office:value-type="float" office:value="3638.475" calcext:value-type="float">
            <text:p>3.638,48</text:p>
          </table:table-cell>
          <table:table-cell table:style-name="ce3" office:value-type="string" calcext:value-type="string">
            <text:p>73,80 %</text:p>
          </table:table-cell>
          <table:table-cell office:value-type="float" office:value="298" calcext:value-type="float">
            <text:p>298</text:p>
          </table:table-cell>
          <table:table-cell office:value-type="float" office:value="403.78" calcext:value-type="float">
            <text:p>403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3383" calcext:value-type="float">
            <text:p>3.383</text:p>
          </table:table-cell>
          <table:table-cell office:value-type="float" office:value="1191.614" calcext:value-type="float">
            <text:p>1.191,61</text:p>
          </table:table-cell>
          <table:table-cell office:value-type="float" office:value="1498.154" calcext:value-type="float">
            <text:p>1.498,15</text:p>
          </table:table-cell>
          <table:table-cell table:style-name="ce3" office:value-type="string" calcext:value-type="string">
            <text:p>79,54 %</text:p>
          </table:table-cell>
          <table:table-cell office:value-type="float" office:value="352.24" calcext:value-type="float">
            <text:p>352,24</text:p>
          </table:table-cell>
          <table:table-cell office:value-type="float" office:value="442.85" calcext:value-type="float">
            <text:p>442,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518" calcext:value-type="float">
            <text:p>1.518</text:p>
          </table:table-cell>
          <table:table-cell office:value-type="float" office:value="510.932" calcext:value-type="float">
            <text:p>510,93</text:p>
          </table:table-cell>
          <table:table-cell office:value-type="float" office:value="644.992" calcext:value-type="float">
            <text:p>644,99</text:p>
          </table:table-cell>
          <table:table-cell table:style-name="ce3" office:value-type="string" calcext:value-type="string">
            <text:p>79,22 %</text:p>
          </table:table-cell>
          <table:table-cell office:value-type="float" office:value="336.58" calcext:value-type="float">
            <text:p>336,58</text:p>
          </table:table-cell>
          <table:table-cell office:value-type="float" office:value="424.9" calcext:value-type="float">
            <text:p>424,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609" calcext:value-type="float">
            <text:p>609</text:p>
          </table:table-cell>
          <table:table-cell office:value-type="float" office:value="246.743" calcext:value-type="float">
            <text:p>246,74</text:p>
          </table:table-cell>
          <table:table-cell office:value-type="float" office:value="322.083" calcext:value-type="float">
            <text:p>322,08</text:p>
          </table:table-cell>
          <table:table-cell table:style-name="ce3" office:value-type="string" calcext:value-type="string">
            <text:p>76,61 %</text:p>
          </table:table-cell>
          <table:table-cell office:value-type="float" office:value="405.16" calcext:value-type="float">
            <text:p>405,16</text:p>
          </table:table-cell>
          <table:table-cell office:value-type="float" office:value="528.87" calcext:value-type="float">
            <text:p>528,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3959" calcext:value-type="float">
            <text:p>3.959</text:p>
          </table:table-cell>
          <table:table-cell office:value-type="float" office:value="1828.284" calcext:value-type="float">
            <text:p>1.828,28</text:p>
          </table:table-cell>
          <table:table-cell office:value-type="float" office:value="2283.074" calcext:value-type="float">
            <text:p>2.283,07</text:p>
          </table:table-cell>
          <table:table-cell table:style-name="ce3" office:value-type="string" calcext:value-type="string">
            <text:p>80,08 %</text:p>
          </table:table-cell>
          <table:table-cell office:value-type="float" office:value="461.8" calcext:value-type="float">
            <text:p>461,8</text:p>
          </table:table-cell>
          <table:table-cell office:value-type="float" office:value="576.68" calcext:value-type="float">
            <text:p>576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2527" calcext:value-type="float">
            <text:p>2.527</text:p>
          </table:table-cell>
          <table:table-cell office:value-type="float" office:value="800.77" calcext:value-type="float">
            <text:p>800,77</text:p>
          </table:table-cell>
          <table:table-cell office:value-type="float" office:value="947.12" calcext:value-type="float">
            <text:p>947,12</text:p>
          </table:table-cell>
          <table:table-cell table:style-name="ce3" office:value-type="string" calcext:value-type="string">
            <text:p>84,55 %</text:p>
          </table:table-cell>
          <table:table-cell office:value-type="float" office:value="316.89" calcext:value-type="float">
            <text:p>316,89</text:p>
          </table:table-cell>
          <table:table-cell office:value-type="float" office:value="374.8" calcext:value-type="float">
            <text:p>374,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130" calcext:value-type="float">
            <text:p>1.130</text:p>
          </table:table-cell>
          <table:table-cell office:value-type="float" office:value="405.744" calcext:value-type="float">
            <text:p>405,74</text:p>
          </table:table-cell>
          <table:table-cell office:value-type="float" office:value="466.264" calcext:value-type="float">
            <text:p>466,26</text:p>
          </table:table-cell>
          <table:table-cell table:style-name="ce3" office:value-type="string" calcext:value-type="string">
            <text:p>87,02 %</text:p>
          </table:table-cell>
          <table:table-cell office:value-type="float" office:value="359.07" calcext:value-type="float">
            <text:p>359,07</text:p>
          </table:table-cell>
          <table:table-cell office:value-type="float" office:value="412.62" calcext:value-type="float">
            <text:p>412,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float" office:value="1269" calcext:value-type="float">
            <text:p>1.269</text:p>
          </table:table-cell>
          <table:table-cell office:value-type="float" office:value="477.618" calcext:value-type="float">
            <text:p>477,62</text:p>
          </table:table-cell>
          <table:table-cell office:value-type="float" office:value="602.708" calcext:value-type="float">
            <text:p>602,71</text:p>
          </table:table-cell>
          <table:table-cell table:style-name="ce3" office:value-type="string" calcext:value-type="string">
            <text:p>79,25 %</text:p>
          </table:table-cell>
          <table:table-cell office:value-type="float" office:value="376.37" calcext:value-type="float">
            <text:p>376,37</text:p>
          </table:table-cell>
          <table:table-cell office:value-type="float" office:value="474.95" calcext:value-type="float">
            <text:p>474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597" calcext:value-type="float">
            <text:p>1.597</text:p>
          </table:table-cell>
          <table:table-cell office:value-type="float" office:value="494.579" calcext:value-type="float">
            <text:p>494,58</text:p>
          </table:table-cell>
          <table:table-cell office:value-type="float" office:value="616.029" calcext:value-type="float">
            <text:p>616,03</text:p>
          </table:table-cell>
          <table:table-cell table:style-name="ce3" office:value-type="string" calcext:value-type="string">
            <text:p>80,29 %</text:p>
          </table:table-cell>
          <table:table-cell office:value-type="float" office:value="309.69" calcext:value-type="float">
            <text:p>309,69</text:p>
          </table:table-cell>
          <table:table-cell office:value-type="float" office:value="385.74" calcext:value-type="float">
            <text:p>385,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6385" calcext:value-type="float">
            <text:p>6.385</text:p>
          </table:table-cell>
          <table:table-cell office:value-type="float" office:value="2426.659" calcext:value-type="float">
            <text:p>2.426,66</text:p>
          </table:table-cell>
          <table:table-cell office:value-type="float" office:value="3037.244" calcext:value-type="float">
            <text:p>3.037,24</text:p>
          </table:table-cell>
          <table:table-cell table:style-name="ce3" office:value-type="string" calcext:value-type="string">
            <text:p>79,90 %</text:p>
          </table:table-cell>
          <table:table-cell office:value-type="float" office:value="380.06" calcext:value-type="float">
            <text:p>380,06</text:p>
          </table:table-cell>
          <table:table-cell office:value-type="float" office:value="475.68" calcext:value-type="float">
            <text:p>475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441" calcext:value-type="float">
            <text:p>1.441</text:p>
          </table:table-cell>
          <table:table-cell office:value-type="float" office:value="464.714" calcext:value-type="float">
            <text:p>464,71</text:p>
          </table:table-cell>
          <table:table-cell office:value-type="float" office:value="619.714" calcext:value-type="float">
            <text:p>619,71</text:p>
          </table:table-cell>
          <table:table-cell table:style-name="ce3" office:value-type="string" calcext:value-type="string">
            <text:p>74,99 %</text:p>
          </table:table-cell>
          <table:table-cell office:value-type="float" office:value="322.49" calcext:value-type="float">
            <text:p>322,49</text:p>
          </table:table-cell>
          <table:table-cell office:value-type="float" office:value="430.06" calcext:value-type="float">
            <text:p>430,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894" calcext:value-type="float">
            <text:p>894</text:p>
          </table:table-cell>
          <table:table-cell office:value-type="float" office:value="313.788" calcext:value-type="float">
            <text:p>313,79</text:p>
          </table:table-cell>
          <table:table-cell office:value-type="float" office:value="373.71" calcext:value-type="float">
            <text:p>373,71</text:p>
          </table:table-cell>
          <table:table-cell table:style-name="ce3" office:value-type="string" calcext:value-type="string">
            <text:p>83,97 %</text:p>
          </table:table-cell>
          <table:table-cell office:value-type="float" office:value="350.99" calcext:value-type="float">
            <text:p>350,99</text:p>
          </table:table-cell>
          <table:table-cell office:value-type="float" office:value="418.02" calcext:value-type="float">
            <text:p>418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1773" calcext:value-type="float">
            <text:p>1.773</text:p>
          </table:table-cell>
          <table:table-cell office:value-type="float" office:value="498.677" calcext:value-type="float">
            <text:p>498,68</text:p>
          </table:table-cell>
          <table:table-cell office:value-type="float" office:value="636.434" calcext:value-type="float">
            <text:p>636,43</text:p>
          </table:table-cell>
          <table:table-cell table:style-name="ce3" office:value-type="string" calcext:value-type="string">
            <text:p>78,35 %</text:p>
          </table:table-cell>
          <table:table-cell office:value-type="float" office:value="281.26" calcext:value-type="float">
            <text:p>281,26</text:p>
          </table:table-cell>
          <table:table-cell office:value-type="float" office:value="358.96" calcext:value-type="float">
            <text:p>358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1001" calcext:value-type="float">
            <text:p>1.001</text:p>
          </table:table-cell>
          <table:table-cell office:value-type="float" office:value="416.539" calcext:value-type="float">
            <text:p>416,54</text:p>
          </table:table-cell>
          <table:table-cell office:value-type="float" office:value="466.332" calcext:value-type="float">
            <text:p>466,33</text:p>
          </table:table-cell>
          <table:table-cell table:style-name="ce3" office:value-type="string" calcext:value-type="string">
            <text:p>89,32 %</text:p>
          </table:table-cell>
          <table:table-cell office:value-type="float" office:value="416.12" calcext:value-type="float">
            <text:p>416,12</text:p>
          </table:table-cell>
          <table:table-cell office:value-type="float" office:value="465.87" calcext:value-type="float">
            <text:p>465,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3417" calcext:value-type="float">
            <text:p>3.417</text:p>
          </table:table-cell>
          <table:table-cell office:value-type="float" office:value="1413.07" calcext:value-type="float">
            <text:p>1.413,07</text:p>
          </table:table-cell>
          <table:table-cell office:value-type="float" office:value="1582.945" calcext:value-type="float">
            <text:p>1.582,95</text:p>
          </table:table-cell>
          <table:table-cell table:style-name="ce3" office:value-type="string" calcext:value-type="string">
            <text:p>89,27 %</text:p>
          </table:table-cell>
          <table:table-cell office:value-type="float" office:value="413.54" calcext:value-type="float">
            <text:p>413,54</text:p>
          </table:table-cell>
          <table:table-cell office:value-type="float" office:value="463.26" calcext:value-type="float">
            <text:p>463,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526" calcext:value-type="float">
            <text:p>526</text:p>
          </table:table-cell>
          <table:table-cell office:value-type="float" office:value="237.994" calcext:value-type="float">
            <text:p>237,99</text:p>
          </table:table-cell>
          <table:table-cell office:value-type="float" office:value="269.459" calcext:value-type="float">
            <text:p>269,46</text:p>
          </table:table-cell>
          <table:table-cell table:style-name="ce3" office:value-type="string" calcext:value-type="string">
            <text:p>88,32 %</text:p>
          </table:table-cell>
          <table:table-cell office:value-type="float" office:value="452.46" calcext:value-type="float">
            <text:p>452,46</text:p>
          </table:table-cell>
          <table:table-cell office:value-type="float" office:value="512.28" calcext:value-type="float">
            <text:p>512,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1869" calcext:value-type="float">
            <text:p>1.869</text:p>
          </table:table-cell>
          <table:table-cell office:value-type="float" office:value="883.684" calcext:value-type="float">
            <text:p>883,68</text:p>
          </table:table-cell>
          <table:table-cell office:value-type="float" office:value="992.864" calcext:value-type="float">
            <text:p>992,86</text:p>
          </table:table-cell>
          <table:table-cell table:style-name="ce3" office:value-type="string" calcext:value-type="string">
            <text:p>89,00 %</text:p>
          </table:table-cell>
          <table:table-cell office:value-type="float" office:value="472.81" calcext:value-type="float">
            <text:p>472,81</text:p>
          </table:table-cell>
          <table:table-cell office:value-type="float" office:value="531.23" calcext:value-type="float">
            <text:p>531,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float" office:value="8177" calcext:value-type="float">
            <text:p>8.177</text:p>
          </table:table-cell>
          <table:table-cell office:value-type="float" office:value="3124.19" calcext:value-type="float">
            <text:p>3.124,19</text:p>
          </table:table-cell>
          <table:table-cell office:value-type="float" office:value="3756.79" calcext:value-type="float">
            <text:p>3.756,79</text:p>
          </table:table-cell>
          <table:table-cell table:style-name="ce3" office:value-type="string" calcext:value-type="string">
            <text:p>83,16 %</text:p>
          </table:table-cell>
          <table:table-cell office:value-type="float" office:value="382.07" calcext:value-type="float">
            <text:p>382,07</text:p>
          </table:table-cell>
          <table:table-cell office:value-type="float" office:value="459.43" calcext:value-type="float">
            <text:p>459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float" office:value="2287" calcext:value-type="float">
            <text:p>2.287</text:p>
          </table:table-cell>
          <table:table-cell office:value-type="float" office:value="814.698" calcext:value-type="float">
            <text:p>814,70</text:p>
          </table:table-cell>
          <table:table-cell office:value-type="float" office:value="1052.858" calcext:value-type="float">
            <text:p>1.052,86</text:p>
          </table:table-cell>
          <table:table-cell table:style-name="ce3" office:value-type="string" calcext:value-type="string">
            <text:p>77,38 %</text:p>
          </table:table-cell>
          <table:table-cell office:value-type="float" office:value="356.23" calcext:value-type="float">
            <text:p>356,23</text:p>
          </table:table-cell>
          <table:table-cell office:value-type="float" office:value="460.37" calcext:value-type="float">
            <text:p>460,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169" calcext:value-type="float">
            <text:p>3.169</text:p>
          </table:table-cell>
          <table:table-cell office:value-type="float" office:value="1040.737" calcext:value-type="float">
            <text:p>1.040,74</text:p>
          </table:table-cell>
          <table:table-cell office:value-type="float" office:value="1247.619" calcext:value-type="float">
            <text:p>1.247,62</text:p>
          </table:table-cell>
          <table:table-cell table:style-name="ce3" office:value-type="string" calcext:value-type="string">
            <text:p>83,42 %</text:p>
          </table:table-cell>
          <table:table-cell office:value-type="float" office:value="328.41" calcext:value-type="float">
            <text:p>328,41</text:p>
          </table:table-cell>
          <table:table-cell office:value-type="float" office:value="393.69" calcext:value-type="float">
            <text:p>393,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1151" calcext:value-type="float">
            <text:p>1.151</text:p>
          </table:table-cell>
          <table:table-cell office:value-type="float" office:value="503.497" calcext:value-type="float">
            <text:p>503,50</text:p>
          </table:table-cell>
          <table:table-cell office:value-type="float" office:value="572.398" calcext:value-type="float">
            <text:p>572,40</text:p>
          </table:table-cell>
          <table:table-cell table:style-name="ce3" office:value-type="string" calcext:value-type="string">
            <text:p>87,96 %</text:p>
          </table:table-cell>
          <table:table-cell office:value-type="float" office:value="437.44" calcext:value-type="float">
            <text:p>437,44</text:p>
          </table:table-cell>
          <table:table-cell office:value-type="float" office:value="497.3" calcext:value-type="float">
            <text:p>497,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2182" calcext:value-type="float">
            <text:p>2.182</text:p>
          </table:table-cell>
          <table:table-cell office:value-type="float" office:value="820.957" calcext:value-type="float">
            <text:p>820,96</text:p>
          </table:table-cell>
          <table:table-cell office:value-type="float" office:value="1169.722" calcext:value-type="float">
            <text:p>1.169,72</text:p>
          </table:table-cell>
          <table:table-cell table:style-name="ce3" office:value-type="string" calcext:value-type="string">
            <text:p>70,18 %</text:p>
          </table:table-cell>
          <table:table-cell office:value-type="float" office:value="376.24" calcext:value-type="float">
            <text:p>376,24</text:p>
          </table:table-cell>
          <table:table-cell office:value-type="float" office:value="536.08" calcext:value-type="float">
            <text:p>536,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319" calcext:value-type="float">
            <text:p>1.319</text:p>
          </table:table-cell>
          <table:table-cell office:value-type="float" office:value="501.89" calcext:value-type="float">
            <text:p>501,89</text:p>
          </table:table-cell>
          <table:table-cell office:value-type="float" office:value="657.8" calcext:value-type="float">
            <text:p>657,80</text:p>
          </table:table-cell>
          <table:table-cell table:style-name="ce3" office:value-type="string" calcext:value-type="string">
            <text:p>76,30 %</text:p>
          </table:table-cell>
          <table:table-cell office:value-type="float" office:value="380.51" calcext:value-type="float">
            <text:p>380,51</text:p>
          </table:table-cell>
          <table:table-cell office:value-type="float" office:value="498.71" calcext:value-type="float">
            <text:p>498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1910" calcext:value-type="float">
            <text:p>1.910</text:p>
          </table:table-cell>
          <table:table-cell office:value-type="float" office:value="1059.978" calcext:value-type="float">
            <text:p>1.059,98</text:p>
          </table:table-cell>
          <table:table-cell office:value-type="float" office:value="1506.794" calcext:value-type="float">
            <text:p>1.506,79</text:p>
          </table:table-cell>
          <table:table-cell table:style-name="ce3" office:value-type="string" calcext:value-type="string">
            <text:p>70,35 %</text:p>
          </table:table-cell>
          <table:table-cell office:value-type="float" office:value="554.96" calcext:value-type="float">
            <text:p>554,96</text:p>
          </table:table-cell>
          <table:table-cell office:value-type="float" office:value="788.9" calcext:value-type="float">
            <text:p>788,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406" calcext:value-type="float">
            <text:p>406</text:p>
          </table:table-cell>
          <table:table-cell office:value-type="float" office:value="205.604" calcext:value-type="float">
            <text:p>205,60</text:p>
          </table:table-cell>
          <table:table-cell office:value-type="float" office:value="232.319" calcext:value-type="float">
            <text:p>232,32</text:p>
          </table:table-cell>
          <table:table-cell table:style-name="ce3" office:value-type="string" calcext:value-type="string">
            <text:p>88,50 %</text:p>
          </table:table-cell>
          <table:table-cell office:value-type="float" office:value="506.41" calcext:value-type="float">
            <text:p>506,41</text:p>
          </table:table-cell>
          <table:table-cell office:value-type="float" office:value="572.21" calcext:value-type="float">
            <text:p>572,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1347" calcext:value-type="float">
            <text:p>1.347</text:p>
          </table:table-cell>
          <table:table-cell office:value-type="float" office:value="570.042" calcext:value-type="float">
            <text:p>570,04</text:p>
          </table:table-cell>
          <table:table-cell office:value-type="float" office:value="678.432" calcext:value-type="float">
            <text:p>678,43</text:p>
          </table:table-cell>
          <table:table-cell table:style-name="ce3" office:value-type="string" calcext:value-type="string">
            <text:p>84,02 %</text:p>
          </table:table-cell>
          <table:table-cell office:value-type="float" office:value="423.19" calcext:value-type="float">
            <text:p>423,19</text:p>
          </table:table-cell>
          <table:table-cell office:value-type="float" office:value="503.66" calcext:value-type="float">
            <text:p>503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float" office:value="545" calcext:value-type="float">
            <text:p>545</text:p>
          </table:table-cell>
          <table:table-cell office:value-type="float" office:value="158.028" calcext:value-type="float">
            <text:p>158,03</text:p>
          </table:table-cell>
          <table:table-cell office:value-type="float" office:value="198.323" calcext:value-type="float">
            <text:p>198,32</text:p>
          </table:table-cell>
          <table:table-cell table:style-name="ce3" office:value-type="string" calcext:value-type="string">
            <text:p>79,68 %</text:p>
          </table:table-cell>
          <table:table-cell office:value-type="float" office:value="289.96" calcext:value-type="float">
            <text:p>289,96</text:p>
          </table:table-cell>
          <table:table-cell office:value-type="float" office:value="363.9" calcext:value-type="float">
            <text:p>363,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3542" calcext:value-type="float">
            <text:p>3.542</text:p>
          </table:table-cell>
          <table:table-cell office:value-type="float" office:value="1187.846" calcext:value-type="float">
            <text:p>1.187,85</text:p>
          </table:table-cell>
          <table:table-cell office:value-type="float" office:value="1409.77" calcext:value-type="float">
            <text:p>1.409,77</text:p>
          </table:table-cell>
          <table:table-cell table:style-name="ce3" office:value-type="string" calcext:value-type="string">
            <text:p>84,26 %</text:p>
          </table:table-cell>
          <table:table-cell office:value-type="float" office:value="335.36" calcext:value-type="float">
            <text:p>335,36</text:p>
          </table:table-cell>
          <table:table-cell office:value-type="float" office:value="398.02" calcext:value-type="float">
            <text:p>398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3266" calcext:value-type="float">
            <text:p>3.266</text:p>
          </table:table-cell>
          <table:table-cell office:value-type="float" office:value="1474.223" calcext:value-type="float">
            <text:p>1.474,22</text:p>
          </table:table-cell>
          <table:table-cell office:value-type="float" office:value="1802.888" calcext:value-type="float">
            <text:p>1.802,89</text:p>
          </table:table-cell>
          <table:table-cell table:style-name="ce3" office:value-type="string" calcext:value-type="string">
            <text:p>81,77 %</text:p>
          </table:table-cell>
          <table:table-cell office:value-type="float" office:value="451.38" calcext:value-type="float">
            <text:p>451,38</text:p>
          </table:table-cell>
          <table:table-cell office:value-type="float" office:value="552.02" calcext:value-type="float">
            <text:p>552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940" calcext:value-type="float">
            <text:p>940</text:p>
          </table:table-cell>
          <table:table-cell office:value-type="float" office:value="467.281" calcext:value-type="float">
            <text:p>467,28</text:p>
          </table:table-cell>
          <table:table-cell office:value-type="float" office:value="608.645" calcext:value-type="float">
            <text:p>608,65</text:p>
          </table:table-cell>
          <table:table-cell table:style-name="ce3" office:value-type="string" calcext:value-type="string">
            <text:p>76,77 %</text:p>
          </table:table-cell>
          <table:table-cell office:value-type="float" office:value="497.11" calcext:value-type="float">
            <text:p>497,11</text:p>
          </table:table-cell>
          <table:table-cell office:value-type="float" office:value="647.49" calcext:value-type="float">
            <text:p>647,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7601" calcext:value-type="float">
            <text:p>7.601</text:p>
          </table:table-cell>
          <table:table-cell office:value-type="float" office:value="3016.832" calcext:value-type="float">
            <text:p>3.016,83</text:p>
          </table:table-cell>
          <table:table-cell office:value-type="float" office:value="3800.942" calcext:value-type="float">
            <text:p>3.800,94</text:p>
          </table:table-cell>
          <table:table-cell table:style-name="ce3" office:value-type="string" calcext:value-type="string">
            <text:p>79,37 %</text:p>
          </table:table-cell>
          <table:table-cell office:value-type="float" office:value="396.9" calcext:value-type="float">
            <text:p>396,9</text:p>
          </table:table-cell>
          <table:table-cell office:value-type="float" office:value="500.06" calcext:value-type="float">
            <text:p>500,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8857" calcext:value-type="float">
            <text:p>8.857</text:p>
          </table:table-cell>
          <table:table-cell office:value-type="float" office:value="3339.735" calcext:value-type="float">
            <text:p>3.339,74</text:p>
          </table:table-cell>
          <table:table-cell office:value-type="float" office:value="4549.905" calcext:value-type="float">
            <text:p>4.549,91</text:p>
          </table:table-cell>
          <table:table-cell table:style-name="ce3" office:value-type="string" calcext:value-type="string">
            <text:p>73,40 %</text:p>
          </table:table-cell>
          <table:table-cell office:value-type="float" office:value="377.07" calcext:value-type="float">
            <text:p>377,07</text:p>
          </table:table-cell>
          <table:table-cell office:value-type="float" office:value="513.71" calcext:value-type="float">
            <text:p>513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3127" calcext:value-type="float">
            <text:p>3.127</text:p>
          </table:table-cell>
          <table:table-cell office:value-type="float" office:value="1040.911" calcext:value-type="float">
            <text:p>1.040,91</text:p>
          </table:table-cell>
          <table:table-cell office:value-type="float" office:value="1677.891" calcext:value-type="float">
            <text:p>1.677,89</text:p>
          </table:table-cell>
          <table:table-cell table:style-name="ce3" office:value-type="string" calcext:value-type="string">
            <text:p>62,04 %</text:p>
          </table:table-cell>
          <table:table-cell office:value-type="float" office:value="332.88" calcext:value-type="float">
            <text:p>332,88</text:p>
          </table:table-cell>
          <table:table-cell office:value-type="float" office:value="536.58" calcext:value-type="float">
            <text:p>536,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1491" calcext:value-type="float">
            <text:p>1.491</text:p>
          </table:table-cell>
          <table:table-cell office:value-type="float" office:value="634.858" calcext:value-type="float">
            <text:p>634,86</text:p>
          </table:table-cell>
          <table:table-cell office:value-type="float" office:value="781.428" calcext:value-type="float">
            <text:p>781,43</text:p>
          </table:table-cell>
          <table:table-cell table:style-name="ce3" office:value-type="string" calcext:value-type="string">
            <text:p>81,24 %</text:p>
          </table:table-cell>
          <table:table-cell office:value-type="float" office:value="425.79" calcext:value-type="float">
            <text:p>425,79</text:p>
          </table:table-cell>
          <table:table-cell office:value-type="float" office:value="524.1" calcext:value-type="float">
            <text:p>524,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616" calcext:value-type="float">
            <text:p>616</text:p>
          </table:table-cell>
          <table:table-cell office:value-type="float" office:value="176.644" calcext:value-type="float">
            <text:p>176,64</text:p>
          </table:table-cell>
          <table:table-cell office:value-type="float" office:value="219.174" calcext:value-type="float">
            <text:p>219,17</text:p>
          </table:table-cell>
          <table:table-cell table:style-name="ce3" office:value-type="string" calcext:value-type="string">
            <text:p>80,60 %</text:p>
          </table:table-cell>
          <table:table-cell office:value-type="float" office:value="286.76" calcext:value-type="float">
            <text:p>286,76</text:p>
          </table:table-cell>
          <table:table-cell office:value-type="float" office:value="355.8" calcext:value-type="float">
            <text:p>355,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float" office:value="6882" calcext:value-type="float">
            <text:p>6.882</text:p>
          </table:table-cell>
          <table:table-cell office:value-type="float" office:value="2548.362" calcext:value-type="float">
            <text:p>2.548,36</text:p>
          </table:table-cell>
          <table:table-cell office:value-type="float" office:value="3013.503" calcext:value-type="float">
            <text:p>3.013,50</text:p>
          </table:table-cell>
          <table:table-cell table:style-name="ce3" office:value-type="string" calcext:value-type="string">
            <text:p>84,56 %</text:p>
          </table:table-cell>
          <table:table-cell office:value-type="float" office:value="370.29" calcext:value-type="float">
            <text:p>370,29</text:p>
          </table:table-cell>
          <table:table-cell office:value-type="float" office:value="437.88" calcext:value-type="float">
            <text:p>437,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1502" calcext:value-type="float">
            <text:p>1.502</text:p>
          </table:table-cell>
          <table:table-cell office:value-type="float" office:value="628.843" calcext:value-type="float">
            <text:p>628,84</text:p>
          </table:table-cell>
          <table:table-cell office:value-type="float" office:value="803.603" calcext:value-type="float">
            <text:p>803,60</text:p>
          </table:table-cell>
          <table:table-cell table:style-name="ce3" office:value-type="string" calcext:value-type="string">
            <text:p>78,25 %</text:p>
          </table:table-cell>
          <table:table-cell office:value-type="float" office:value="418.67" calcext:value-type="float">
            <text:p>418,67</text:p>
          </table:table-cell>
          <table:table-cell office:value-type="float" office:value="535.02" calcext:value-type="float">
            <text:p>535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420" calcext:value-type="float">
            <text:p>420</text:p>
          </table:table-cell>
          <table:table-cell office:value-type="float" office:value="179.426" calcext:value-type="float">
            <text:p>179,43</text:p>
          </table:table-cell>
          <table:table-cell office:value-type="float" office:value="216.962" calcext:value-type="float">
            <text:p>216,96</text:p>
          </table:table-cell>
          <table:table-cell table:style-name="ce3" office:value-type="string" calcext:value-type="string">
            <text:p>82,70 %</text:p>
          </table:table-cell>
          <table:table-cell office:value-type="float" office:value="427.2" calcext:value-type="float">
            <text:p>427,2</text:p>
          </table:table-cell>
          <table:table-cell office:value-type="float" office:value="516.58" calcext:value-type="float">
            <text:p>516,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473" calcext:value-type="float">
            <text:p>473</text:p>
          </table:table-cell>
          <table:table-cell office:value-type="float" office:value="235.13" calcext:value-type="float">
            <text:p>235,13</text:p>
          </table:table-cell>
          <table:table-cell office:value-type="float" office:value="266.373" calcext:value-type="float">
            <text:p>266,37</text:p>
          </table:table-cell>
          <table:table-cell table:style-name="ce3" office:value-type="string" calcext:value-type="string">
            <text:p>88,27 %</text:p>
          </table:table-cell>
          <table:table-cell office:value-type="float" office:value="497.1" calcext:value-type="float">
            <text:p>497,1</text:p>
          </table:table-cell>
          <table:table-cell office:value-type="float" office:value="563.16" calcext:value-type="float">
            <text:p>563,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458" calcext:value-type="float">
            <text:p>458</text:p>
          </table:table-cell>
          <table:table-cell office:value-type="float" office:value="161.454" calcext:value-type="float">
            <text:p>161,45</text:p>
          </table:table-cell>
          <table:table-cell office:value-type="float" office:value="198.934" calcext:value-type="float">
            <text:p>198,93</text:p>
          </table:table-cell>
          <table:table-cell table:style-name="ce3" office:value-type="string" calcext:value-type="string">
            <text:p>81,16 %</text:p>
          </table:table-cell>
          <table:table-cell office:value-type="float" office:value="352.52" calcext:value-type="float">
            <text:p>352,52</text:p>
          </table:table-cell>
          <table:table-cell office:value-type="float" office:value="434.35" calcext:value-type="float">
            <text:p>434,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float" office:value="2079" calcext:value-type="float">
            <text:p>2.079</text:p>
          </table:table-cell>
          <table:table-cell office:value-type="float" office:value="780.812" calcext:value-type="float">
            <text:p>780,81</text:p>
          </table:table-cell>
          <table:table-cell office:value-type="float" office:value="957.442" calcext:value-type="float">
            <text:p>957,44</text:p>
          </table:table-cell>
          <table:table-cell table:style-name="ce3" office:value-type="string" calcext:value-type="string">
            <text:p>81,55 %</text:p>
          </table:table-cell>
          <table:table-cell office:value-type="float" office:value="375.57" calcext:value-type="float">
            <text:p>375,57</text:p>
          </table:table-cell>
          <table:table-cell office:value-type="float" office:value="460.53" calcext:value-type="float">
            <text:p>460,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592" calcext:value-type="float">
            <text:p>592</text:p>
          </table:table-cell>
          <table:table-cell office:value-type="float" office:value="281.724" calcext:value-type="float">
            <text:p>281,72</text:p>
          </table:table-cell>
          <table:table-cell office:value-type="float" office:value="315.674" calcext:value-type="float">
            <text:p>315,67</text:p>
          </table:table-cell>
          <table:table-cell table:style-name="ce3" office:value-type="string" calcext:value-type="string">
            <text:p>89,25 %</text:p>
          </table:table-cell>
          <table:table-cell office:value-type="float" office:value="475.89" calcext:value-type="float">
            <text:p>475,89</text:p>
          </table:table-cell>
          <table:table-cell office:value-type="float" office:value="533.23" calcext:value-type="float">
            <text:p>533,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809" calcext:value-type="float">
            <text:p>2.809</text:p>
          </table:table-cell>
          <table:table-cell office:value-type="float" office:value="755.433" calcext:value-type="float">
            <text:p>755,43</text:p>
          </table:table-cell>
          <table:table-cell office:value-type="float" office:value="1027.273" calcext:value-type="float">
            <text:p>1.027,27</text:p>
          </table:table-cell>
          <table:table-cell table:style-name="ce3" office:value-type="string" calcext:value-type="string">
            <text:p>73,54 %</text:p>
          </table:table-cell>
          <table:table-cell office:value-type="float" office:value="268.93" calcext:value-type="float">
            <text:p>268,93</text:p>
          </table:table-cell>
          <table:table-cell office:value-type="float" office:value="365.71" calcext:value-type="float">
            <text:p>365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688" calcext:value-type="float">
            <text:p>1.688</text:p>
          </table:table-cell>
          <table:table-cell office:value-type="float" office:value="544.455" calcext:value-type="float">
            <text:p>544,46</text:p>
          </table:table-cell>
          <table:table-cell office:value-type="float" office:value="713.776" calcext:value-type="float">
            <text:p>713,78</text:p>
          </table:table-cell>
          <table:table-cell table:style-name="ce3" office:value-type="string" calcext:value-type="string">
            <text:p>76,28 %</text:p>
          </table:table-cell>
          <table:table-cell office:value-type="float" office:value="322.54" calcext:value-type="float">
            <text:p>322,54</text:p>
          </table:table-cell>
          <table:table-cell office:value-type="float" office:value="422.85" calcext:value-type="float">
            <text:p>422,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655" calcext:value-type="float">
            <text:p>3.655</text:p>
          </table:table-cell>
          <table:table-cell office:value-type="float" office:value="1193.245" calcext:value-type="float">
            <text:p>1.193,25</text:p>
          </table:table-cell>
          <table:table-cell office:value-type="float" office:value="1462.36" calcext:value-type="float">
            <text:p>1.462,36</text:p>
          </table:table-cell>
          <table:table-cell table:style-name="ce3" office:value-type="string" calcext:value-type="string">
            <text:p>81,60 %</text:p>
          </table:table-cell>
          <table:table-cell office:value-type="float" office:value="326.47" calcext:value-type="float">
            <text:p>326,47</text:p>
          </table:table-cell>
          <table:table-cell office:value-type="float" office:value="400.1" calcext:value-type="float">
            <text:p>400,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4527" calcext:value-type="float">
            <text:p>4.527</text:p>
          </table:table-cell>
          <table:table-cell office:value-type="float" office:value="1480.397" calcext:value-type="float">
            <text:p>1.480,40</text:p>
          </table:table-cell>
          <table:table-cell office:value-type="float" office:value="1886.807" calcext:value-type="float">
            <text:p>1.886,81</text:p>
          </table:table-cell>
          <table:table-cell table:style-name="ce3" office:value-type="string" calcext:value-type="string">
            <text:p>78,46 %</text:p>
          </table:table-cell>
          <table:table-cell office:value-type="float" office:value="327.02" calcext:value-type="float">
            <text:p>327,02</text:p>
          </table:table-cell>
          <table:table-cell office:value-type="float" office:value="416.79" calcext:value-type="float">
            <text:p>416,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3891" calcext:value-type="float">
            <text:p>3.891</text:p>
          </table:table-cell>
          <table:table-cell office:value-type="float" office:value="1570.412" calcext:value-type="float">
            <text:p>1.570,41</text:p>
          </table:table-cell>
          <table:table-cell office:value-type="float" office:value="1851.792" calcext:value-type="float">
            <text:p>1.851,79</text:p>
          </table:table-cell>
          <table:table-cell table:style-name="ce3" office:value-type="string" calcext:value-type="string">
            <text:p>84,80 %</text:p>
          </table:table-cell>
          <table:table-cell office:value-type="float" office:value="403.6" calcext:value-type="float">
            <text:p>403,6</text:p>
          </table:table-cell>
          <table:table-cell office:value-type="float" office:value="475.92" calcext:value-type="float">
            <text:p>475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487" calcext:value-type="float">
            <text:p>487</text:p>
          </table:table-cell>
          <table:table-cell office:value-type="float" office:value="107.262" calcext:value-type="float">
            <text:p>107,26</text:p>
          </table:table-cell>
          <table:table-cell office:value-type="float" office:value="139.902" calcext:value-type="float">
            <text:p>139,90</text:p>
          </table:table-cell>
          <table:table-cell table:style-name="ce3" office:value-type="string" calcext:value-type="string">
            <text:p>76,67 %</text:p>
          </table:table-cell>
          <table:table-cell office:value-type="float" office:value="220.25" calcext:value-type="float">
            <text:p>220,25</text:p>
          </table:table-cell>
          <table:table-cell office:value-type="float" office:value="287.27" calcext:value-type="float">
            <text:p>287,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340" calcext:value-type="float">
            <text:p>340</text:p>
          </table:table-cell>
          <table:table-cell office:value-type="float" office:value="187.749" calcext:value-type="float">
            <text:p>187,75</text:p>
          </table:table-cell>
          <table:table-cell office:value-type="float" office:value="219.515" calcext:value-type="float">
            <text:p>219,52</text:p>
          </table:table-cell>
          <table:table-cell table:style-name="ce3" office:value-type="string" calcext:value-type="string">
            <text:p>85,53 %</text:p>
          </table:table-cell>
          <table:table-cell office:value-type="float" office:value="552.2" calcext:value-type="float">
            <text:p>552,2</text:p>
          </table:table-cell>
          <table:table-cell office:value-type="float" office:value="645.63" calcext:value-type="float">
            <text:p>645,6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13:12:07.8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1-07T13:13:54.583000000</dc:date>
    <meta:editing-duration>PT43M10S</meta:editing-duration>
    <meta:editing-cycles>4</meta:editing-cycles>
    <meta:document-statistic meta:table-count="1" meta:cell-count="800" meta:object-count="0"/>
  </office:meta>
</office:document-meta>
</file>