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4.819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71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nno_2022_RDComuna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015" table:default-cell-style-name="Default"/>
        <table:table-row table:style-name="ro1">
          <table:table-cell table:style-name="ce2" office:value-type="string" calcext:value-type="string">
            <text:p>Produzione e raccolta differenziata dei rifiuti urbani dei comuni della provincia di Cremona - 2022 (ISPRA)</text:p>
          </table:table-cell>
          <table:table-cell table:style-name="ce2"/>
          <table:table-cell table:style-name="ce3" table:number-columns-repeated="6"/>
          <table:table-cell table:style-name="ce2" table:number-columns-repeated="1015"/>
        </table:table-row>
        <table:table-row table:style-name="ro1">
          <table:table-cell table:style-name="ce2" table:number-columns-repeated="2"/>
          <table:table-cell table:style-name="ce3" table:number-columns-repeated="6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Istat</text:p>
          </table:table-cell>
          <table:table-cell table:style-name="ce3" office:value-type="string" calcext:value-type="string">
            <text:p>Popolazione (n. abitanti)</text:p>
          </table:table-cell>
          <table:table-cell table:style-name="ce3" office:value-type="string" calcext:value-type="string">
            <text:p>RD(t)</text:p>
          </table:table-cell>
          <table:table-cell table:style-name="ce3" office:value-type="string" calcext:value-type="string">
            <text:p>RU(t)</text:p>
          </table:table-cell>
          <table:table-cell table:style-name="ce3" office:value-type="string" calcext:value-type="string">
            <text:p>Percentuale RD (%)</text:p>
          </table:table-cell>
          <table:table-cell table:style-name="ce3" office:value-type="string" calcext:value-type="string">
            <text:p>Pro capite RD (kg/ab.*anno)</text:p>
          </table:table-cell>
          <table:table-cell table:style-name="ce3" office:value-type="string" calcext:value-type="string">
            <text:p>Pro capite RU (kg/ab.*anno)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float" office:value="3019001" calcext:value-type="float">
            <text:p>3019001</text:p>
          </table:table-cell>
          <table:table-cell office:value-type="float" office:value="1120" calcext:value-type="float">
            <text:p>1120</text:p>
          </table:table-cell>
          <table:table-cell office:value-type="float" office:value="439.17" calcext:value-type="float">
            <text:p>439,17</text:p>
          </table:table-cell>
          <table:table-cell office:value-type="float" office:value="513.73" calcext:value-type="float">
            <text:p>513,73</text:p>
          </table:table-cell>
          <table:table-cell table:style-name="ce5" office:value-type="string" calcext:value-type="string">
            <text:p>85,49 %</text:p>
          </table:table-cell>
          <table:table-cell office:value-type="float" office:value="392.12" calcext:value-type="float">
            <text:p>392,12</text:p>
          </table:table-cell>
          <table:table-cell office:value-type="float" office:value="458.69" calcext:value-type="float">
            <text:p>458,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3019002" calcext:value-type="float">
            <text:p>3019002</text:p>
          </table:table-cell>
          <table:table-cell office:value-type="float" office:value="3857" calcext:value-type="float">
            <text:p>3857</text:p>
          </table:table-cell>
          <table:table-cell office:value-type="float" office:value="1347.405" calcext:value-type="float">
            <text:p>1347,405</text:p>
          </table:table-cell>
          <table:table-cell office:value-type="float" office:value="1627.735" calcext:value-type="float">
            <text:p>1627,735</text:p>
          </table:table-cell>
          <table:table-cell table:style-name="ce5" office:value-type="string" calcext:value-type="string">
            <text:p>82,78 %</text:p>
          </table:table-cell>
          <table:table-cell office:value-type="float" office:value="349.34" calcext:value-type="float">
            <text:p>349,34</text:p>
          </table:table-cell>
          <table:table-cell office:value-type="float" office:value="422.02" calcext:value-type="float">
            <text:p>422,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3019003" calcext:value-type="float">
            <text:p>3019003</text:p>
          </table:table-cell>
          <table:table-cell office:value-type="float" office:value="1974" calcext:value-type="float">
            <text:p>1974</text:p>
          </table:table-cell>
          <table:table-cell office:value-type="float" office:value="820.4" calcext:value-type="float">
            <text:p>820,4</text:p>
          </table:table-cell>
          <table:table-cell office:value-type="float" office:value="983.87" calcext:value-type="float">
            <text:p>983,87</text:p>
          </table:table-cell>
          <table:table-cell table:style-name="ce5" office:value-type="string" calcext:value-type="string">
            <text:p>83,39 %</text:p>
          </table:table-cell>
          <table:table-cell office:value-type="float" office:value="415.6" calcext:value-type="float">
            <text:p>415,6</text:p>
          </table:table-cell>
          <table:table-cell office:value-type="float" office:value="498.41" calcext:value-type="float">
            <text:p>498,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3019004" calcext:value-type="float">
            <text:p>3019004</text:p>
          </table:table-cell>
          <table:table-cell office:value-type="float" office:value="616" calcext:value-type="float">
            <text:p>616</text:p>
          </table:table-cell>
          <table:table-cell office:value-type="float" office:value="250.02" calcext:value-type="float">
            <text:p>250,02</text:p>
          </table:table-cell>
          <table:table-cell office:value-type="float" office:value="294.88" calcext:value-type="float">
            <text:p>294,88</text:p>
          </table:table-cell>
          <table:table-cell table:style-name="ce5" office:value-type="string" calcext:value-type="string">
            <text:p>84,79 %</text:p>
          </table:table-cell>
          <table:table-cell office:value-type="float" office:value="405.88" calcext:value-type="float">
            <text:p>405,88</text:p>
          </table:table-cell>
          <table:table-cell office:value-type="float" office:value="478.7" calcext:value-type="float">
            <text:p>478,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3019005" calcext:value-type="float">
            <text:p>3019005</text:p>
          </table:table-cell>
          <table:table-cell office:value-type="float" office:value="4942" calcext:value-type="float">
            <text:p>4942</text:p>
          </table:table-cell>
          <table:table-cell office:value-type="float" office:value="1836.88" calcext:value-type="float">
            <text:p>1836,88</text:p>
          </table:table-cell>
          <table:table-cell office:value-type="float" office:value="2277.47" calcext:value-type="float">
            <text:p>2277,47</text:p>
          </table:table-cell>
          <table:table-cell table:style-name="ce5" office:value-type="string" calcext:value-type="string">
            <text:p>80,65 %</text:p>
          </table:table-cell>
          <table:table-cell office:value-type="float" office:value="371.69" calcext:value-type="float">
            <text:p>371,69</text:p>
          </table:table-cell>
          <table:table-cell office:value-type="float" office:value="460.84" calcext:value-type="float">
            <text:p>460,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3019006" calcext:value-type="float">
            <text:p>3019006</text:p>
          </table:table-cell>
          <table:table-cell office:value-type="float" office:value="1454" calcext:value-type="float">
            <text:p>1454</text:p>
          </table:table-cell>
          <table:table-cell office:value-type="float" office:value="418.41" calcext:value-type="float">
            <text:p>418,41</text:p>
          </table:table-cell>
          <table:table-cell office:value-type="float" office:value="573.96" calcext:value-type="float">
            <text:p>573,96</text:p>
          </table:table-cell>
          <table:table-cell table:style-name="ce5" office:value-type="string" calcext:value-type="string">
            <text:p>72,90 %</text:p>
          </table:table-cell>
          <table:table-cell office:value-type="float" office:value="287.76" calcext:value-type="float">
            <text:p>287,76</text:p>
          </table:table-cell>
          <table:table-cell office:value-type="float" office:value="394.75" calcext:value-type="float">
            <text:p>394,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3019007" calcext:value-type="float">
            <text:p>3019007</text:p>
          </table:table-cell>
          <table:table-cell office:value-type="float" office:value="551" calcext:value-type="float">
            <text:p>551</text:p>
          </table:table-cell>
          <table:table-cell office:value-type="float" office:value="199.39" calcext:value-type="float">
            <text:p>199,39</text:p>
          </table:table-cell>
          <table:table-cell office:value-type="float" office:value="261.12" calcext:value-type="float">
            <text:p>261,12</text:p>
          </table:table-cell>
          <table:table-cell table:style-name="ce5" office:value-type="string" calcext:value-type="string">
            <text:p>76,36 %</text:p>
          </table:table-cell>
          <table:table-cell office:value-type="float" office:value="361.87" calcext:value-type="float">
            <text:p>361,87</text:p>
          </table:table-cell>
          <table:table-cell office:value-type="float" office:value="473.9" calcext:value-type="float">
            <text:p>473,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3019009" calcext:value-type="float">
            <text:p>3019009</text:p>
          </table:table-cell>
          <table:table-cell office:value-type="float" office:value="1159" calcext:value-type="float">
            <text:p>1159</text:p>
          </table:table-cell>
          <table:table-cell office:value-type="float" office:value="457.865" calcext:value-type="float">
            <text:p>457,865</text:p>
          </table:table-cell>
          <table:table-cell office:value-type="float" office:value="535.185" calcext:value-type="float">
            <text:p>535,185</text:p>
          </table:table-cell>
          <table:table-cell table:style-name="ce5" office:value-type="string" calcext:value-type="string">
            <text:p>85,55 %</text:p>
          </table:table-cell>
          <table:table-cell office:value-type="float" office:value="395.05" calcext:value-type="float">
            <text:p>395,05</text:p>
          </table:table-cell>
          <table:table-cell office:value-type="float" office:value="461.76" calcext:value-type="float">
            <text:p>461,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3019010" calcext:value-type="float">
            <text:p>3019010</text:p>
          </table:table-cell>
          <table:table-cell office:value-type="float" office:value="1239" calcext:value-type="float">
            <text:p>1239</text:p>
          </table:table-cell>
          <table:table-cell office:value-type="float" office:value="439.895" calcext:value-type="float">
            <text:p>439,895</text:p>
          </table:table-cell>
          <table:table-cell office:value-type="float" office:value="534.295" calcext:value-type="float">
            <text:p>534,295</text:p>
          </table:table-cell>
          <table:table-cell table:style-name="ce5" office:value-type="string" calcext:value-type="string">
            <text:p>82,33 %</text:p>
          </table:table-cell>
          <table:table-cell office:value-type="float" office:value="355.04" calcext:value-type="float">
            <text:p>355,04</text:p>
          </table:table-cell>
          <table:table-cell office:value-type="float" office:value="431.23" calcext:value-type="float">
            <text:p>431,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3019011" calcext:value-type="float">
            <text:p>3019011</text:p>
          </table:table-cell>
          <table:table-cell office:value-type="float" office:value="657" calcext:value-type="float">
            <text:p>657</text:p>
          </table:table-cell>
          <table:table-cell office:value-type="float" office:value="234.65" calcext:value-type="float">
            <text:p>234,65</text:p>
          </table:table-cell>
          <table:table-cell office:value-type="float" office:value="301.33" calcext:value-type="float">
            <text:p>301,33</text:p>
          </table:table-cell>
          <table:table-cell table:style-name="ce5" office:value-type="string" calcext:value-type="string">
            <text:p>77,87 %</text:p>
          </table:table-cell>
          <table:table-cell office:value-type="float" office:value="357.15" calcext:value-type="float">
            <text:p>357,15</text:p>
          </table:table-cell>
          <table:table-cell office:value-type="float" office:value="458.65" calcext:value-type="float">
            <text:p>458,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3019012" calcext:value-type="float">
            <text:p>3019012</text:p>
          </table:table-cell>
          <table:table-cell office:value-type="float" office:value="2146" calcext:value-type="float">
            <text:p>2146</text:p>
          </table:table-cell>
          <table:table-cell office:value-type="float" office:value="788.68" calcext:value-type="float">
            <text:p>788,68</text:p>
          </table:table-cell>
          <table:table-cell office:value-type="float" office:value="932.72" calcext:value-type="float">
            <text:p>932,72</text:p>
          </table:table-cell>
          <table:table-cell table:style-name="ce5" office:value-type="string" calcext:value-type="string">
            <text:p>84,56 %</text:p>
          </table:table-cell>
          <table:table-cell office:value-type="float" office:value="367.51" calcext:value-type="float">
            <text:p>367,51</text:p>
          </table:table-cell>
          <table:table-cell office:value-type="float" office:value="434.63" calcext:value-type="float">
            <text:p>434,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3019013" calcext:value-type="float">
            <text:p>3019013</text:p>
          </table:table-cell>
          <table:table-cell office:value-type="float" office:value="555" calcext:value-type="float">
            <text:p>555</text:p>
          </table:table-cell>
          <table:table-cell office:value-type="float" office:value="208.865" calcext:value-type="float">
            <text:p>208,865</text:p>
          </table:table-cell>
          <table:table-cell office:value-type="float" office:value="290.435" calcext:value-type="float">
            <text:p>290,435</text:p>
          </table:table-cell>
          <table:table-cell table:style-name="ce5" office:value-type="string" calcext:value-type="string">
            <text:p>71,91 %</text:p>
          </table:table-cell>
          <table:table-cell office:value-type="float" office:value="376.33" calcext:value-type="float">
            <text:p>376,33</text:p>
          </table:table-cell>
          <table:table-cell office:value-type="float" office:value="523.31" calcext:value-type="float">
            <text:p>523,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ppella de' Picenardi</text:p>
          </table:table-cell>
          <table:table-cell office:value-type="float" office:value="3019014" calcext:value-type="float">
            <text:p>3019014</text:p>
          </table:table-cell>
          <table:table-cell office:value-type="float" office:value="422" calcext:value-type="float">
            <text:p>422</text:p>
          </table:table-cell>
          <table:table-cell office:value-type="float" office:value="99.78" calcext:value-type="float">
            <text:p>99,78</text:p>
          </table:table-cell>
          <table:table-cell office:value-type="float" office:value="165.45" calcext:value-type="float">
            <text:p>165,45</text:p>
          </table:table-cell>
          <table:table-cell table:style-name="ce5" office:value-type="string" calcext:value-type="string">
            <text:p>60,31 %</text:p>
          </table:table-cell>
          <table:table-cell office:value-type="float" office:value="236.45" calcext:value-type="float">
            <text:p>236,45</text:p>
          </table:table-cell>
          <table:table-cell office:value-type="float" office:value="392.06" calcext:value-type="float">
            <text:p>392,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3019015" calcext:value-type="float">
            <text:p>3019015</text:p>
          </table:table-cell>
          <table:table-cell office:value-type="float" office:value="2296" calcext:value-type="float">
            <text:p>2296</text:p>
          </table:table-cell>
          <table:table-cell office:value-type="float" office:value="686.56" calcext:value-type="float">
            <text:p>686,56</text:p>
          </table:table-cell>
          <table:table-cell office:value-type="float" office:value="910.23" calcext:value-type="float">
            <text:p>910,23</text:p>
          </table:table-cell>
          <table:table-cell table:style-name="ce5" office:value-type="string" calcext:value-type="string">
            <text:p>75,43 %</text:p>
          </table:table-cell>
          <table:table-cell office:value-type="float" office:value="299.02" calcext:value-type="float">
            <text:p>299,02</text:p>
          </table:table-cell>
          <table:table-cell office:value-type="float" office:value="396.44" calcext:value-type="float">
            <text:p>396,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3019016" calcext:value-type="float">
            <text:p>3019016</text:p>
          </table:table-cell>
          <table:table-cell office:value-type="float" office:value="3606" calcext:value-type="float">
            <text:p>3606</text:p>
          </table:table-cell>
          <table:table-cell office:value-type="float" office:value="1348.12" calcext:value-type="float">
            <text:p>1348,12</text:p>
          </table:table-cell>
          <table:table-cell office:value-type="float" office:value="1811.36" calcext:value-type="float">
            <text:p>1811,36</text:p>
          </table:table-cell>
          <table:table-cell table:style-name="ce5" office:value-type="string" calcext:value-type="string">
            <text:p>74,43 %</text:p>
          </table:table-cell>
          <table:table-cell office:value-type="float" office:value="373.85" calcext:value-type="float">
            <text:p>373,85</text:p>
          </table:table-cell>
          <table:table-cell office:value-type="float" office:value="502.32" calcext:value-type="float">
            <text:p>502,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3019017" calcext:value-type="float">
            <text:p>3019017</text:p>
          </table:table-cell>
          <table:table-cell office:value-type="float" office:value="1809" calcext:value-type="float">
            <text:p>1809</text:p>
          </table:table-cell>
          <table:table-cell office:value-type="float" office:value="605.305" calcext:value-type="float">
            <text:p>605,305</text:p>
          </table:table-cell>
          <table:table-cell office:value-type="float" office:value="746.665" calcext:value-type="float">
            <text:p>746,665</text:p>
          </table:table-cell>
          <table:table-cell table:style-name="ce5" office:value-type="string" calcext:value-type="string">
            <text:p>81,07 %</text:p>
          </table:table-cell>
          <table:table-cell office:value-type="float" office:value="334.61" calcext:value-type="float">
            <text:p>334,61</text:p>
          </table:table-cell>
          <table:table-cell office:value-type="float" office:value="412.75" calcext:value-type="float">
            <text:p>412,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3019018" calcext:value-type="float">
            <text:p>3019018</text:p>
          </table:table-cell>
          <table:table-cell office:value-type="float" office:value="1154" calcext:value-type="float">
            <text:p>1154</text:p>
          </table:table-cell>
          <table:table-cell office:value-type="float" office:value="455.45" calcext:value-type="float">
            <text:p>455,45</text:p>
          </table:table-cell>
          <table:table-cell office:value-type="float" office:value="558.71" calcext:value-type="float">
            <text:p>558,71</text:p>
          </table:table-cell>
          <table:table-cell table:style-name="ce5" office:value-type="string" calcext:value-type="string">
            <text:p>81,52 %</text:p>
          </table:table-cell>
          <table:table-cell office:value-type="float" office:value="394.67" calcext:value-type="float">
            <text:p>394,67</text:p>
          </table:table-cell>
          <table:table-cell office:value-type="float" office:value="484.15" calcext:value-type="float">
            <text:p>484,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3019019" calcext:value-type="float">
            <text:p>3019019</text:p>
          </table:table-cell>
          <table:table-cell office:value-type="float" office:value="507" calcext:value-type="float">
            <text:p>507</text:p>
          </table:table-cell>
          <table:table-cell office:value-type="float" office:value="193.21" calcext:value-type="float">
            <text:p>193,21</text:p>
          </table:table-cell>
          <table:table-cell office:value-type="float" office:value="243.75" calcext:value-type="float">
            <text:p>243,75</text:p>
          </table:table-cell>
          <table:table-cell table:style-name="ce5" office:value-type="string" calcext:value-type="string">
            <text:p>79,27 %</text:p>
          </table:table-cell>
          <table:table-cell office:value-type="float" office:value="381.08" calcext:value-type="float">
            <text:p>381,08</text:p>
          </table:table-cell>
          <table:table-cell office:value-type="float" office:value="480.77" calcext:value-type="float">
            <text:p>480,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3019020" calcext:value-type="float">
            <text:p>3019020</text:p>
          </table:table-cell>
          <table:table-cell office:value-type="float" office:value="1768" calcext:value-type="float">
            <text:p>1768</text:p>
          </table:table-cell>
          <table:table-cell office:value-type="float" office:value="679.91" calcext:value-type="float">
            <text:p>679,91</text:p>
          </table:table-cell>
          <table:table-cell office:value-type="float" office:value="798.96" calcext:value-type="float">
            <text:p>798,96</text:p>
          </table:table-cell>
          <table:table-cell table:style-name="ce5" office:value-type="string" calcext:value-type="string">
            <text:p>85,10 %</text:p>
          </table:table-cell>
          <table:table-cell office:value-type="float" office:value="384.56" calcext:value-type="float">
            <text:p>384,56</text:p>
          </table:table-cell>
          <table:table-cell office:value-type="float" office:value="451.9" calcext:value-type="float">
            <text:p>451,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3019021" calcext:value-type="float">
            <text:p>3019021</text:p>
          </table:table-cell>
          <table:table-cell office:value-type="float" office:value="14974" calcext:value-type="float">
            <text:p>14974</text:p>
          </table:table-cell>
          <table:table-cell office:value-type="float" office:value="6762.78" calcext:value-type="float">
            <text:p>6762,78</text:p>
          </table:table-cell>
          <table:table-cell office:value-type="float" office:value="8511.88" calcext:value-type="float">
            <text:p>8511,88</text:p>
          </table:table-cell>
          <table:table-cell table:style-name="ce5" office:value-type="string" calcext:value-type="string">
            <text:p>79,45 %</text:p>
          </table:table-cell>
          <table:table-cell office:value-type="float" office:value="451.63" calcext:value-type="float">
            <text:p>451,63</text:p>
          </table:table-cell>
          <table:table-cell office:value-type="float" office:value="568.44" calcext:value-type="float">
            <text:p>568,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3019022" calcext:value-type="float">
            <text:p>3019022</text:p>
          </table:table-cell>
          <table:table-cell office:value-type="float" office:value="1645" calcext:value-type="float">
            <text:p>1645</text:p>
          </table:table-cell>
          <table:table-cell office:value-type="float" office:value="540.465" calcext:value-type="float">
            <text:p>540,465</text:p>
          </table:table-cell>
          <table:table-cell office:value-type="float" office:value="695.015" calcext:value-type="float">
            <text:p>695,015</text:p>
          </table:table-cell>
          <table:table-cell table:style-name="ce5" office:value-type="string" calcext:value-type="string">
            <text:p>77,76 %</text:p>
          </table:table-cell>
          <table:table-cell office:value-type="float" office:value="328.55" calcext:value-type="float">
            <text:p>328,55</text:p>
          </table:table-cell>
          <table:table-cell office:value-type="float" office:value="422.5" calcext:value-type="float">
            <text:p>422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3019024" calcext:value-type="float">
            <text:p>3019024</text:p>
          </table:table-cell>
          <table:table-cell office:value-type="float" office:value="476" calcext:value-type="float">
            <text:p>476</text:p>
          </table:table-cell>
          <table:table-cell office:value-type="float" office:value="146.91" calcext:value-type="float">
            <text:p>146,91</text:p>
          </table:table-cell>
          <table:table-cell office:value-type="float" office:value="182.7" calcext:value-type="float">
            <text:p>182,7</text:p>
          </table:table-cell>
          <table:table-cell table:style-name="ce5" office:value-type="string" calcext:value-type="string">
            <text:p>80,41 %</text:p>
          </table:table-cell>
          <table:table-cell office:value-type="float" office:value="308.63" calcext:value-type="float">
            <text:p>308,63</text:p>
          </table:table-cell>
          <table:table-cell office:value-type="float" office:value="383.82" calcext:value-type="float">
            <text:p>383,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3019023" calcext:value-type="float">
            <text:p>3019023</text:p>
          </table:table-cell>
          <table:table-cell office:value-type="float" office:value="559" calcext:value-type="float">
            <text:p>559</text:p>
          </table:table-cell>
          <table:table-cell office:value-type="float" office:value="200.2" calcext:value-type="float">
            <text:p>200,2</text:p>
          </table:table-cell>
          <table:table-cell office:value-type="float" office:value="237.95" calcext:value-type="float">
            <text:p>237,95</text:p>
          </table:table-cell>
          <table:table-cell table:style-name="ce5" office:value-type="string" calcext:value-type="string">
            <text:p>84,14 %</text:p>
          </table:table-cell>
          <table:table-cell office:value-type="float" office:value="358.14" calcext:value-type="float">
            <text:p>358,14</text:p>
          </table:table-cell>
          <table:table-cell office:value-type="float" office:value="425.67" calcext:value-type="float">
            <text:p>425,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3019025" calcext:value-type="float">
            <text:p>3019025</text:p>
          </table:table-cell>
          <table:table-cell office:value-type="float" office:value="9228" calcext:value-type="float">
            <text:p>9228</text:p>
          </table:table-cell>
          <table:table-cell office:value-type="float" office:value="3448.86" calcext:value-type="float">
            <text:p>3448,86</text:p>
          </table:table-cell>
          <table:table-cell office:value-type="float" office:value="4524.18" calcext:value-type="float">
            <text:p>4524,18</text:p>
          </table:table-cell>
          <table:table-cell table:style-name="ce5" office:value-type="string" calcext:value-type="string">
            <text:p>76,23 %</text:p>
          </table:table-cell>
          <table:table-cell office:value-type="float" office:value="373.74" calcext:value-type="float">
            <text:p>373,74</text:p>
          </table:table-cell>
          <table:table-cell office:value-type="float" office:value="490.27" calcext:value-type="float">
            <text:p>490,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3019026" calcext:value-type="float">
            <text:p>3019026</text:p>
          </table:table-cell>
          <table:table-cell office:value-type="float" office:value="5560" calcext:value-type="float">
            <text:p>5560</text:p>
          </table:table-cell>
          <table:table-cell office:value-type="float" office:value="2028.42" calcext:value-type="float">
            <text:p>2028,42</text:p>
          </table:table-cell>
          <table:table-cell office:value-type="float" office:value="2783.98" calcext:value-type="float">
            <text:p>2783,98</text:p>
          </table:table-cell>
          <table:table-cell table:style-name="ce5" office:value-type="string" calcext:value-type="string">
            <text:p>72,86 %</text:p>
          </table:table-cell>
          <table:table-cell office:value-type="float" office:value="364.82" calcext:value-type="float">
            <text:p>364,82</text:p>
          </table:table-cell>
          <table:table-cell office:value-type="float" office:value="500.72" calcext:value-type="float">
            <text:p>500,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3019027" calcext:value-type="float">
            <text:p>3019027</text:p>
          </table:table-cell>
          <table:table-cell office:value-type="float" office:value="295" calcext:value-type="float">
            <text:p>295</text:p>
          </table:table-cell>
          <table:table-cell office:value-type="float" office:value="145.795" calcext:value-type="float">
            <text:p>145,795</text:p>
          </table:table-cell>
          <table:table-cell office:value-type="float" office:value="169.005" calcext:value-type="float">
            <text:p>169,005</text:p>
          </table:table-cell>
          <table:table-cell table:style-name="ce5" office:value-type="string" calcext:value-type="string">
            <text:p>86,27 %</text:p>
          </table:table-cell>
          <table:table-cell office:value-type="float" office:value="494.22" calcext:value-type="float">
            <text:p>494,22</text:p>
          </table:table-cell>
          <table:table-cell office:value-type="float" office:value="572.9" calcext:value-type="float">
            <text:p>572,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3019028" calcext:value-type="float">
            <text:p>3019028</text:p>
          </table:table-cell>
          <table:table-cell office:value-type="float" office:value="494" calcext:value-type="float">
            <text:p>494</text:p>
          </table:table-cell>
          <table:table-cell office:value-type="float" office:value="214.98" calcext:value-type="float">
            <text:p>214,98</text:p>
          </table:table-cell>
          <table:table-cell office:value-type="float" office:value="262.34" calcext:value-type="float">
            <text:p>262,34</text:p>
          </table:table-cell>
          <table:table-cell table:style-name="ce5" office:value-type="string" calcext:value-type="string">
            <text:p>81,95 %</text:p>
          </table:table-cell>
          <table:table-cell office:value-type="float" office:value="435.18" calcext:value-type="float">
            <text:p>435,18</text:p>
          </table:table-cell>
          <table:table-cell office:value-type="float" office:value="531.05" calcext:value-type="float">
            <text:p>531,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3019029" calcext:value-type="float">
            <text:p>3019029</text:p>
          </table:table-cell>
          <table:table-cell office:value-type="float" office:value="2278" calcext:value-type="float">
            <text:p>2278</text:p>
          </table:table-cell>
          <table:table-cell office:value-type="float" office:value="861.62" calcext:value-type="float">
            <text:p>861,62</text:p>
          </table:table-cell>
          <table:table-cell office:value-type="float" office:value="1066.18" calcext:value-type="float">
            <text:p>1066,18</text:p>
          </table:table-cell>
          <table:table-cell table:style-name="ce5" office:value-type="string" calcext:value-type="string">
            <text:p>80,81 %</text:p>
          </table:table-cell>
          <table:table-cell office:value-type="float" office:value="378.24" calcext:value-type="float">
            <text:p>378,24</text:p>
          </table:table-cell>
          <table:table-cell office:value-type="float" office:value="468.03" calcext:value-type="float">
            <text:p>468,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3019030" calcext:value-type="float">
            <text:p>3019030</text:p>
          </table:table-cell>
          <table:table-cell office:value-type="float" office:value="920" calcext:value-type="float">
            <text:p>920</text:p>
          </table:table-cell>
          <table:table-cell office:value-type="float" office:value="473.13" calcext:value-type="float">
            <text:p>473,13</text:p>
          </table:table-cell>
          <table:table-cell office:value-type="float" office:value="548.92" calcext:value-type="float">
            <text:p>548,92</text:p>
          </table:table-cell>
          <table:table-cell table:style-name="ce5" office:value-type="string" calcext:value-type="string">
            <text:p>86,19 %</text:p>
          </table:table-cell>
          <table:table-cell office:value-type="float" office:value="514.27" calcext:value-type="float">
            <text:p>514,27</text:p>
          </table:table-cell>
          <table:table-cell office:value-type="float" office:value="596.65" calcext:value-type="float">
            <text:p>596,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ingia de' Botti</text:p>
          </table:table-cell>
          <table:table-cell office:value-type="float" office:value="3019031" calcext:value-type="float">
            <text:p>3019031</text:p>
          </table:table-cell>
          <table:table-cell office:value-type="float" office:value="1113" calcext:value-type="float">
            <text:p>1113</text:p>
          </table:table-cell>
          <table:table-cell office:value-type="float" office:value="436.7" calcext:value-type="float">
            <text:p>436,7</text:p>
          </table:table-cell>
          <table:table-cell office:value-type="float" office:value="641.56" calcext:value-type="float">
            <text:p>641,56</text:p>
          </table:table-cell>
          <table:table-cell table:style-name="ce5" office:value-type="string" calcext:value-type="string">
            <text:p>68,07 %</text:p>
          </table:table-cell>
          <table:table-cell office:value-type="float" office:value="392.36" calcext:value-type="float">
            <text:p>392,36</text:p>
          </table:table-cell>
          <table:table-cell office:value-type="float" office:value="576.42" calcext:value-type="float">
            <text:p>576,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office:value-type="float" office:value="3019032" calcext:value-type="float">
            <text:p>3019032</text:p>
          </table:table-cell>
          <table:table-cell office:value-type="float" office:value="1055" calcext:value-type="float">
            <text:p>1055</text:p>
          </table:table-cell>
          <table:table-cell office:value-type="float" office:value="465.39" calcext:value-type="float">
            <text:p>465,39</text:p>
          </table:table-cell>
          <table:table-cell office:value-type="float" office:value="588.94" calcext:value-type="float">
            <text:p>588,94</text:p>
          </table:table-cell>
          <table:table-cell table:style-name="ce5" office:value-type="string" calcext:value-type="string">
            <text:p>79,02 %</text:p>
          </table:table-cell>
          <table:table-cell office:value-type="float" office:value="441.13" calcext:value-type="float">
            <text:p>441,13</text:p>
          </table:table-cell>
          <table:table-cell office:value-type="float" office:value="558.24" calcext:value-type="float">
            <text:p>558,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rte de' Frati</text:p>
          </table:table-cell>
          <table:table-cell office:value-type="float" office:value="3019033" calcext:value-type="float">
            <text:p>3019033</text:p>
          </table:table-cell>
          <table:table-cell office:value-type="float" office:value="1306" calcext:value-type="float">
            <text:p>1306</text:p>
          </table:table-cell>
          <table:table-cell office:value-type="float" office:value="517.88" calcext:value-type="float">
            <text:p>517,88</text:p>
          </table:table-cell>
          <table:table-cell office:value-type="float" office:value="675.03" calcext:value-type="float">
            <text:p>675,03</text:p>
          </table:table-cell>
          <table:table-cell table:style-name="ce5" office:value-type="string" calcext:value-type="string">
            <text:p>76,72 %</text:p>
          </table:table-cell>
          <table:table-cell office:value-type="float" office:value="396.54" calcext:value-type="float">
            <text:p>396,54</text:p>
          </table:table-cell>
          <table:table-cell office:value-type="float" office:value="516.87" calcext:value-type="float">
            <text:p>516,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3019034" calcext:value-type="float">
            <text:p>3019034</text:p>
          </table:table-cell>
          <table:table-cell office:value-type="float" office:value="1532" calcext:value-type="float">
            <text:p>1532</text:p>
          </table:table-cell>
          <table:table-cell office:value-type="float" office:value="515.63" calcext:value-type="float">
            <text:p>515,63</text:p>
          </table:table-cell>
          <table:table-cell office:value-type="float" office:value="587.9" calcext:value-type="float">
            <text:p>587,9</text:p>
          </table:table-cell>
          <table:table-cell table:style-name="ce5" office:value-type="string" calcext:value-type="string">
            <text:p>87,71 %</text:p>
          </table:table-cell>
          <table:table-cell office:value-type="float" office:value="336.57" calcext:value-type="float">
            <text:p>336,57</text:p>
          </table:table-cell>
          <table:table-cell office:value-type="float" office:value="383.75" calcext:value-type="float">
            <text:p>383,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3019035" calcext:value-type="float">
            <text:p>3019035</text:p>
          </table:table-cell>
          <table:table-cell office:value-type="float" office:value="33786" calcext:value-type="float">
            <text:p>33786</text:p>
          </table:table-cell>
          <table:table-cell office:value-type="float" office:value="11978.14" calcext:value-type="float">
            <text:p>11978,14</text:p>
          </table:table-cell>
          <table:table-cell office:value-type="float" office:value="16025.96" calcext:value-type="float">
            <text:p>16025,96</text:p>
          </table:table-cell>
          <table:table-cell table:style-name="ce5" office:value-type="string" calcext:value-type="string">
            <text:p>74,74 %</text:p>
          </table:table-cell>
          <table:table-cell office:value-type="float" office:value="354.53" calcext:value-type="float">
            <text:p>354,53</text:p>
          </table:table-cell>
          <table:table-cell office:value-type="float" office:value="474.34" calcext:value-type="float">
            <text:p>474,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3019036" calcext:value-type="float">
            <text:p>3019036</text:p>
          </table:table-cell>
          <table:table-cell office:value-type="float" office:value="70637" calcext:value-type="float">
            <text:p>70637</text:p>
          </table:table-cell>
          <table:table-cell office:value-type="float" office:value="25518.13" calcext:value-type="float">
            <text:p>25518,13</text:p>
          </table:table-cell>
          <table:table-cell office:value-type="float" office:value="32624.26" calcext:value-type="float">
            <text:p>32624,26</text:p>
          </table:table-cell>
          <table:table-cell table:style-name="ce5" office:value-type="string" calcext:value-type="string">
            <text:p>78,22 %</text:p>
          </table:table-cell>
          <table:table-cell office:value-type="float" office:value="361.26" calcext:value-type="float">
            <text:p>361,26</text:p>
          </table:table-cell>
          <table:table-cell office:value-type="float" office:value="461.86" calcext:value-type="float">
            <text:p>461,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3019037" calcext:value-type="float">
            <text:p>3019037</text:p>
          </table:table-cell>
          <table:table-cell office:value-type="float" office:value="1709" calcext:value-type="float">
            <text:p>1709</text:p>
          </table:table-cell>
          <table:table-cell office:value-type="float" office:value="582.875" calcext:value-type="float">
            <text:p>582,875</text:p>
          </table:table-cell>
          <table:table-cell office:value-type="float" office:value="710.425" calcext:value-type="float">
            <text:p>710,425</text:p>
          </table:table-cell>
          <table:table-cell table:style-name="ce5" office:value-type="string" calcext:value-type="string">
            <text:p>82,05 %</text:p>
          </table:table-cell>
          <table:table-cell office:value-type="float" office:value="341.06" calcext:value-type="float">
            <text:p>341,06</text:p>
          </table:table-cell>
          <table:table-cell office:value-type="float" office:value="415.7" calcext:value-type="float">
            <text:p>415,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tta d'Adda</text:p>
          </table:table-cell>
          <table:table-cell office:value-type="float" office:value="3019038" calcext:value-type="float">
            <text:p>3019038</text:p>
          </table:table-cell>
          <table:table-cell office:value-type="float" office:value="610" calcext:value-type="float">
            <text:p>610</text:p>
          </table:table-cell>
          <table:table-cell office:value-type="float" office:value="234.57" calcext:value-type="float">
            <text:p>234,57</text:p>
          </table:table-cell>
          <table:table-cell office:value-type="float" office:value="297.37" calcext:value-type="float">
            <text:p>297,37</text:p>
          </table:table-cell>
          <table:table-cell table:style-name="ce5" office:value-type="string" calcext:value-type="string">
            <text:p>78,88 %</text:p>
          </table:table-cell>
          <table:table-cell office:value-type="float" office:value="384.54" calcext:value-type="float">
            <text:p>384,54</text:p>
          </table:table-cell>
          <table:table-cell office:value-type="float" office:value="487.49" calcext:value-type="float">
            <text:p>487,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3019039" calcext:value-type="float">
            <text:p>3019039</text:p>
          </table:table-cell>
          <table:table-cell office:value-type="float" office:value="406" calcext:value-type="float">
            <text:p>406</text:p>
          </table:table-cell>
          <table:table-cell office:value-type="float" office:value="143.17" calcext:value-type="float">
            <text:p>143,17</text:p>
          </table:table-cell>
          <table:table-cell office:value-type="float" office:value="169.6" calcext:value-type="float">
            <text:p>169,6</text:p>
          </table:table-cell>
          <table:table-cell table:style-name="ce5" office:value-type="string" calcext:value-type="string">
            <text:p>84,42 %</text:p>
          </table:table-cell>
          <table:table-cell office:value-type="float" office:value="352.64" calcext:value-type="float">
            <text:p>352,64</text:p>
          </table:table-cell>
          <table:table-cell office:value-type="float" office:value="417.73" calcext:value-type="float">
            <text:p>417,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3019040" calcext:value-type="float">
            <text:p>3019040</text:p>
          </table:table-cell>
          <table:table-cell office:value-type="float" office:value="285" calcext:value-type="float">
            <text:p>285</text:p>
          </table:table-cell>
          <table:table-cell office:value-type="float" office:value="83.73" calcext:value-type="float">
            <text:p>83,73</text:p>
          </table:table-cell>
          <table:table-cell office:value-type="float" office:value="108.16" calcext:value-type="float">
            <text:p>108,16</text:p>
          </table:table-cell>
          <table:table-cell table:style-name="ce5" office:value-type="string" calcext:value-type="string">
            <text:p>77,41 %</text:p>
          </table:table-cell>
          <table:table-cell office:value-type="float" office:value="293.79" calcext:value-type="float">
            <text:p>293,79</text:p>
          </table:table-cell>
          <table:table-cell office:value-type="float" office:value="379.51" calcext:value-type="float">
            <text:p>379,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3019041" calcext:value-type="float">
            <text:p>3019041</text:p>
          </table:table-cell>
          <table:table-cell office:value-type="float" office:value="3735" calcext:value-type="float">
            <text:p>3735</text:p>
          </table:table-cell>
          <table:table-cell office:value-type="float" office:value="1081.69" calcext:value-type="float">
            <text:p>1081,69</text:p>
          </table:table-cell>
          <table:table-cell office:value-type="float" office:value="1338.52" calcext:value-type="float">
            <text:p>1338,52</text:p>
          </table:table-cell>
          <table:table-cell table:style-name="ce5" office:value-type="string" calcext:value-type="string">
            <text:p>80,81 %</text:p>
          </table:table-cell>
          <table:table-cell office:value-type="float" office:value="289.61" calcext:value-type="float">
            <text:p>289,61</text:p>
          </table:table-cell>
          <table:table-cell office:value-type="float" office:value="358.37" calcext:value-type="float">
            <text:p>358,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3019043" calcext:value-type="float">
            <text:p>3019043</text:p>
          </table:table-cell>
          <table:table-cell office:value-type="float" office:value="1217" calcext:value-type="float">
            <text:p>1217</text:p>
          </table:table-cell>
          <table:table-cell office:value-type="float" office:value="463.83" calcext:value-type="float">
            <text:p>463,83</text:p>
          </table:table-cell>
          <table:table-cell office:value-type="float" office:value="604.51" calcext:value-type="float">
            <text:p>604,51</text:p>
          </table:table-cell>
          <table:table-cell table:style-name="ce5" office:value-type="string" calcext:value-type="string">
            <text:p>76,73 %</text:p>
          </table:table-cell>
          <table:table-cell office:value-type="float" office:value="381.13" calcext:value-type="float">
            <text:p>381,13</text:p>
          </table:table-cell>
          <table:table-cell office:value-type="float" office:value="496.72" calcext:value-type="float">
            <text:p>496,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3019044" calcext:value-type="float">
            <text:p>3019044</text:p>
          </table:table-cell>
          <table:table-cell office:value-type="float" office:value="997" calcext:value-type="float">
            <text:p>997</text:p>
          </table:table-cell>
          <table:table-cell office:value-type="float" office:value="337.955" calcext:value-type="float">
            <text:p>337,955</text:p>
          </table:table-cell>
          <table:table-cell office:value-type="float" office:value="394.655" calcext:value-type="float">
            <text:p>394,655</text:p>
          </table:table-cell>
          <table:table-cell table:style-name="ce5" office:value-type="string" calcext:value-type="string">
            <text:p>85,63 %</text:p>
          </table:table-cell>
          <table:table-cell office:value-type="float" office:value="338.97" calcext:value-type="float">
            <text:p>338,97</text:p>
          </table:table-cell>
          <table:table-cell office:value-type="float" office:value="395.84" calcext:value-type="float">
            <text:p>395,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3019045" calcext:value-type="float">
            <text:p>3019045</text:p>
          </table:table-cell>
          <table:table-cell office:value-type="float" office:value="842" calcext:value-type="float">
            <text:p>842</text:p>
          </table:table-cell>
          <table:table-cell office:value-type="float" office:value="230.13" calcext:value-type="float">
            <text:p>230,13</text:p>
          </table:table-cell>
          <table:table-cell office:value-type="float" office:value="306.63" calcext:value-type="float">
            <text:p>306,63</text:p>
          </table:table-cell>
          <table:table-cell table:style-name="ce5" office:value-type="string" calcext:value-type="string">
            <text:p>75,05 %</text:p>
          </table:table-cell>
          <table:table-cell office:value-type="float" office:value="273.31" calcext:value-type="float">
            <text:p>273,31</text:p>
          </table:table-cell>
          <table:table-cell office:value-type="float" office:value="364.17" calcext:value-type="float">
            <text:p>364,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3019046" calcext:value-type="float">
            <text:p>3019046</text:p>
          </table:table-cell>
          <table:table-cell office:value-type="float" office:value="1891" calcext:value-type="float">
            <text:p>1891</text:p>
          </table:table-cell>
          <table:table-cell office:value-type="float" office:value="888.735" calcext:value-type="float">
            <text:p>888,735</text:p>
          </table:table-cell>
          <table:table-cell office:value-type="float" office:value="1141.355" calcext:value-type="float">
            <text:p>1141,355</text:p>
          </table:table-cell>
          <table:table-cell table:style-name="ce5" office:value-type="string" calcext:value-type="string">
            <text:p>77,87 %</text:p>
          </table:table-cell>
          <table:table-cell office:value-type="float" office:value="469.98" calcext:value-type="float">
            <text:p>469,98</text:p>
          </table:table-cell>
          <table:table-cell office:value-type="float" office:value="603.57" calcext:value-type="float">
            <text:p>603,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3019047" calcext:value-type="float">
            <text:p>3019047</text:p>
          </table:table-cell>
          <table:table-cell office:value-type="float" office:value="1112" calcext:value-type="float">
            <text:p>1112</text:p>
          </table:table-cell>
          <table:table-cell office:value-type="float" office:value="416.02" calcext:value-type="float">
            <text:p>416,02</text:p>
          </table:table-cell>
          <table:table-cell office:value-type="float" office:value="511.24" calcext:value-type="float">
            <text:p>511,24</text:p>
          </table:table-cell>
          <table:table-cell table:style-name="ce5" office:value-type="string" calcext:value-type="string">
            <text:p>81,37 %</text:p>
          </table:table-cell>
          <table:table-cell office:value-type="float" office:value="374.12" calcext:value-type="float">
            <text:p>374,12</text:p>
          </table:table-cell>
          <table:table-cell office:value-type="float" office:value="459.75" calcext:value-type="float">
            <text:p>459,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rre de' Caprioli</text:p>
          </table:table-cell>
          <table:table-cell office:value-type="float" office:value="3019048" calcext:value-type="float">
            <text:p>3019048</text:p>
          </table:table-cell>
          <table:table-cell office:value-type="float" office:value="1310" calcext:value-type="float">
            <text:p>1310</text:p>
          </table:table-cell>
          <table:table-cell office:value-type="float" office:value="429.23" calcext:value-type="float">
            <text:p>429,23</text:p>
          </table:table-cell>
          <table:table-cell office:value-type="float" office:value="575.24" calcext:value-type="float">
            <text:p>575,24</text:p>
          </table:table-cell>
          <table:table-cell table:style-name="ce5" office:value-type="string" calcext:value-type="string">
            <text:p>74,62 %</text:p>
          </table:table-cell>
          <table:table-cell office:value-type="float" office:value="327.66" calcext:value-type="float">
            <text:p>327,66</text:p>
          </table:table-cell>
          <table:table-cell office:value-type="float" office:value="439.11" calcext:value-type="float">
            <text:p>439,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3019049" calcext:value-type="float">
            <text:p>3019049</text:p>
          </table:table-cell>
          <table:table-cell office:value-type="float" office:value="625" calcext:value-type="float">
            <text:p>625</text:p>
          </table:table-cell>
          <table:table-cell office:value-type="float" office:value="210.01" calcext:value-type="float">
            <text:p>210,01</text:p>
          </table:table-cell>
          <table:table-cell office:value-type="float" office:value="255.22" calcext:value-type="float">
            <text:p>255,22</text:p>
          </table:table-cell>
          <table:table-cell table:style-name="ce5" office:value-type="string" calcext:value-type="string">
            <text:p>82,29 %</text:p>
          </table:table-cell>
          <table:table-cell office:value-type="float" office:value="336.02" calcext:value-type="float">
            <text:p>336,02</text:p>
          </table:table-cell>
          <table:table-cell office:value-type="float" office:value="408.35" calcext:value-type="float">
            <text:p>408,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3019050" calcext:value-type="float">
            <text:p>3019050</text:p>
          </table:table-cell>
          <table:table-cell office:value-type="float" office:value="1484" calcext:value-type="float">
            <text:p>1484</text:p>
          </table:table-cell>
          <table:table-cell office:value-type="float" office:value="443.81" calcext:value-type="float">
            <text:p>443,81</text:p>
          </table:table-cell>
          <table:table-cell office:value-type="float" office:value="580.16" calcext:value-type="float">
            <text:p>580,16</text:p>
          </table:table-cell>
          <table:table-cell table:style-name="ce5" office:value-type="string" calcext:value-type="string">
            <text:p>76,50 %</text:p>
          </table:table-cell>
          <table:table-cell office:value-type="float" office:value="299.06" calcext:value-type="float">
            <text:p>299,06</text:p>
          </table:table-cell>
          <table:table-cell office:value-type="float" office:value="390.94" calcext:value-type="float">
            <text:p>390,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3019051" calcext:value-type="float">
            <text:p>3019051</text:p>
          </table:table-cell>
          <table:table-cell office:value-type="float" office:value="1674" calcext:value-type="float">
            <text:p>1674</text:p>
          </table:table-cell>
          <table:table-cell office:value-type="float" office:value="632.6" calcext:value-type="float">
            <text:p>632,6</text:p>
          </table:table-cell>
          <table:table-cell office:value-type="float" office:value="764.74" calcext:value-type="float">
            <text:p>764,74</text:p>
          </table:table-cell>
          <table:table-cell table:style-name="ce5" office:value-type="string" calcext:value-type="string">
            <text:p>82,72 %</text:p>
          </table:table-cell>
          <table:table-cell office:value-type="float" office:value="377.9" calcext:value-type="float">
            <text:p>377,9</text:p>
          </table:table-cell>
          <table:table-cell office:value-type="float" office:value="456.83" calcext:value-type="float">
            <text:p>456,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3019052" calcext:value-type="float">
            <text:p>3019052</text:p>
          </table:table-cell>
          <table:table-cell office:value-type="float" office:value="2624" calcext:value-type="float">
            <text:p>2624</text:p>
          </table:table-cell>
          <table:table-cell office:value-type="float" office:value="1140.07" calcext:value-type="float">
            <text:p>1140,07</text:p>
          </table:table-cell>
          <table:table-cell office:value-type="float" office:value="1263.7" calcext:value-type="float">
            <text:p>1263,7</text:p>
          </table:table-cell>
          <table:table-cell table:style-name="ce5" office:value-type="string" calcext:value-type="string">
            <text:p>90,22 %</text:p>
          </table:table-cell>
          <table:table-cell office:value-type="float" office:value="434.48" calcext:value-type="float">
            <text:p>434,48</text:p>
          </table:table-cell>
          <table:table-cell office:value-type="float" office:value="481.59" calcext:value-type="float">
            <text:p>481,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3019053" calcext:value-type="float">
            <text:p>3019053</text:p>
          </table:table-cell>
          <table:table-cell office:value-type="float" office:value="1065" calcext:value-type="float">
            <text:p>1065</text:p>
          </table:table-cell>
          <table:table-cell office:value-type="float" office:value="378.785" calcext:value-type="float">
            <text:p>378,785</text:p>
          </table:table-cell>
          <table:table-cell office:value-type="float" office:value="488.135" calcext:value-type="float">
            <text:p>488,135</text:p>
          </table:table-cell>
          <table:table-cell table:style-name="ce5" office:value-type="string" calcext:value-type="string">
            <text:p>77,60 %</text:p>
          </table:table-cell>
          <table:table-cell office:value-type="float" office:value="355.67" calcext:value-type="float">
            <text:p>355,67</text:p>
          </table:table-cell>
          <table:table-cell office:value-type="float" office:value="458.34" calcext:value-type="float">
            <text:p>458,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3019054" calcext:value-type="float">
            <text:p>3019054</text:p>
          </table:table-cell>
          <table:table-cell office:value-type="float" office:value="1940" calcext:value-type="float">
            <text:p>1940</text:p>
          </table:table-cell>
          <table:table-cell office:value-type="float" office:value="717.41" calcext:value-type="float">
            <text:p>717,41</text:p>
          </table:table-cell>
          <table:table-cell office:value-type="float" office:value="859.58" calcext:value-type="float">
            <text:p>859,58</text:p>
          </table:table-cell>
          <table:table-cell table:style-name="ce5" office:value-type="string" calcext:value-type="string">
            <text:p>83,46 %</text:p>
          </table:table-cell>
          <table:table-cell office:value-type="float" office:value="369.8" calcext:value-type="float">
            <text:p>369,8</text:p>
          </table:table-cell>
          <table:table-cell office:value-type="float" office:value="443.08" calcext:value-type="float">
            <text:p>443,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3019055" calcext:value-type="float">
            <text:p>3019055</text:p>
          </table:table-cell>
          <table:table-cell office:value-type="float" office:value="2762" calcext:value-type="float">
            <text:p>2762</text:p>
          </table:table-cell>
          <table:table-cell office:value-type="float" office:value="1270.25" calcext:value-type="float">
            <text:p>1270,25</text:p>
          </table:table-cell>
          <table:table-cell office:value-type="float" office:value="1455.56" calcext:value-type="float">
            <text:p>1455,56</text:p>
          </table:table-cell>
          <table:table-cell table:style-name="ce5" office:value-type="string" calcext:value-type="string">
            <text:p>87,27 %</text:p>
          </table:table-cell>
          <table:table-cell office:value-type="float" office:value="459.9" calcext:value-type="float">
            <text:p>459,9</text:p>
          </table:table-cell>
          <table:table-cell office:value-type="float" office:value="526.99" calcext:value-type="float">
            <text:p>526,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3019056" calcext:value-type="float">
            <text:p>3019056</text:p>
          </table:table-cell>
          <table:table-cell office:value-type="float" office:value="1740" calcext:value-type="float">
            <text:p>1740</text:p>
          </table:table-cell>
          <table:table-cell office:value-type="float" office:value="671.74" calcext:value-type="float">
            <text:p>671,74</text:p>
          </table:table-cell>
          <table:table-cell office:value-type="float" office:value="846.79" calcext:value-type="float">
            <text:p>846,79</text:p>
          </table:table-cell>
          <table:table-cell table:style-name="ce5" office:value-type="string" calcext:value-type="string">
            <text:p>79,33 %</text:p>
          </table:table-cell>
          <table:table-cell office:value-type="float" office:value="386.06" calcext:value-type="float">
            <text:p>386,06</text:p>
          </table:table-cell>
          <table:table-cell office:value-type="float" office:value="486.66" calcext:value-type="float">
            <text:p>486,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3019057" calcext:value-type="float">
            <text:p>3019057</text:p>
          </table:table-cell>
          <table:table-cell office:value-type="float" office:value="1976" calcext:value-type="float">
            <text:p>1976</text:p>
          </table:table-cell>
          <table:table-cell office:value-type="float" office:value="736.95" calcext:value-type="float">
            <text:p>736,95</text:p>
          </table:table-cell>
          <table:table-cell office:value-type="float" office:value="829.64" calcext:value-type="float">
            <text:p>829,64</text:p>
          </table:table-cell>
          <table:table-cell table:style-name="ce5" office:value-type="string" calcext:value-type="string">
            <text:p>88,83 %</text:p>
          </table:table-cell>
          <table:table-cell office:value-type="float" office:value="372.95" calcext:value-type="float">
            <text:p>372,95</text:p>
          </table:table-cell>
          <table:table-cell office:value-type="float" office:value="419.86" calcext:value-type="float">
            <text:p>419,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3019058" calcext:value-type="float">
            <text:p>3019058</text:p>
          </table:table-cell>
          <table:table-cell office:value-type="float" office:value="2235" calcext:value-type="float">
            <text:p>2235</text:p>
          </table:table-cell>
          <table:table-cell office:value-type="float" office:value="861.13" calcext:value-type="float">
            <text:p>861,13</text:p>
          </table:table-cell>
          <table:table-cell office:value-type="float" office:value="1023.89" calcext:value-type="float">
            <text:p>1023,89</text:p>
          </table:table-cell>
          <table:table-cell table:style-name="ce5" office:value-type="string" calcext:value-type="string">
            <text:p>84,10 %</text:p>
          </table:table-cell>
          <table:table-cell office:value-type="float" office:value="385.29" calcext:value-type="float">
            <text:p>385,29</text:p>
          </table:table-cell>
          <table:table-cell office:value-type="float" office:value="458.12" calcext:value-type="float">
            <text:p>458,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3019059" calcext:value-type="float">
            <text:p>3019059</text:p>
          </table:table-cell>
          <table:table-cell office:value-type="float" office:value="2449" calcext:value-type="float">
            <text:p>2449</text:p>
          </table:table-cell>
          <table:table-cell office:value-type="float" office:value="811.165" calcext:value-type="float">
            <text:p>811,165</text:p>
          </table:table-cell>
          <table:table-cell office:value-type="float" office:value="997.955" calcext:value-type="float">
            <text:p>997,955</text:p>
          </table:table-cell>
          <table:table-cell table:style-name="ce5" office:value-type="string" calcext:value-type="string">
            <text:p>81,28 %</text:p>
          </table:table-cell>
          <table:table-cell office:value-type="float" office:value="331.22" calcext:value-type="float">
            <text:p>331,22</text:p>
          </table:table-cell>
          <table:table-cell office:value-type="float" office:value="407.49" calcext:value-type="float">
            <text:p>407,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3019060" calcext:value-type="float">
            <text:p>3019060</text:p>
          </table:table-cell>
          <table:table-cell office:value-type="float" office:value="709" calcext:value-type="float">
            <text:p>709</text:p>
          </table:table-cell>
          <table:table-cell office:value-type="float" office:value="293.65" calcext:value-type="float">
            <text:p>293,65</text:p>
          </table:table-cell>
          <table:table-cell office:value-type="float" office:value="353.91" calcext:value-type="float">
            <text:p>353,91</text:p>
          </table:table-cell>
          <table:table-cell table:style-name="ce5" office:value-type="string" calcext:value-type="string">
            <text:p>82,97 %</text:p>
          </table:table-cell>
          <table:table-cell office:value-type="float" office:value="414.17" calcext:value-type="float">
            <text:p>414,17</text:p>
          </table:table-cell>
          <table:table-cell office:value-type="float" office:value="499.17" calcext:value-type="float">
            <text:p>499,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3019061" calcext:value-type="float">
            <text:p>3019061</text:p>
          </table:table-cell>
          <table:table-cell office:value-type="float" office:value="786" calcext:value-type="float">
            <text:p>786</text:p>
          </table:table-cell>
          <table:table-cell office:value-type="float" office:value="316.53" calcext:value-type="float">
            <text:p>316,53</text:p>
          </table:table-cell>
          <table:table-cell office:value-type="float" office:value="397.34" calcext:value-type="float">
            <text:p>397,34</text:p>
          </table:table-cell>
          <table:table-cell table:style-name="ce5" office:value-type="string" calcext:value-type="string">
            <text:p>79,66 %</text:p>
          </table:table-cell>
          <table:table-cell office:value-type="float" office:value="402.71" calcext:value-type="float">
            <text:p>402,71</text:p>
          </table:table-cell>
          <table:table-cell office:value-type="float" office:value="505.52" calcext:value-type="float">
            <text:p>505,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3019062" calcext:value-type="float">
            <text:p>3019062</text:p>
          </table:table-cell>
          <table:table-cell office:value-type="float" office:value="5954" calcext:value-type="float">
            <text:p>5954</text:p>
          </table:table-cell>
          <table:table-cell office:value-type="float" office:value="2207.41" calcext:value-type="float">
            <text:p>2207,41</text:p>
          </table:table-cell>
          <table:table-cell office:value-type="float" office:value="2705.75" calcext:value-type="float">
            <text:p>2705,75</text:p>
          </table:table-cell>
          <table:table-cell table:style-name="ce5" office:value-type="string" calcext:value-type="string">
            <text:p>81,58 %</text:p>
          </table:table-cell>
          <table:table-cell office:value-type="float" office:value="370.74" calcext:value-type="float">
            <text:p>370,74</text:p>
          </table:table-cell>
          <table:table-cell office:value-type="float" office:value="454.44" calcext:value-type="float">
            <text:p>454,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3019063" calcext:value-type="float">
            <text:p>3019063</text:p>
          </table:table-cell>
          <table:table-cell office:value-type="float" office:value="909" calcext:value-type="float">
            <text:p>909</text:p>
          </table:table-cell>
          <table:table-cell office:value-type="float" office:value="328.585" calcext:value-type="float">
            <text:p>328,585</text:p>
          </table:table-cell>
          <table:table-cell office:value-type="float" office:value="394.295" calcext:value-type="float">
            <text:p>394,295</text:p>
          </table:table-cell>
          <table:table-cell table:style-name="ce5" office:value-type="string" calcext:value-type="string">
            <text:p>83,33 %</text:p>
          </table:table-cell>
          <table:table-cell office:value-type="float" office:value="361.48" calcext:value-type="float">
            <text:p>361,48</text:p>
          </table:table-cell>
          <table:table-cell office:value-type="float" office:value="433.77" calcext:value-type="float">
            <text:p>433,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3019064" calcext:value-type="float">
            <text:p>3019064</text:p>
          </table:table-cell>
          <table:table-cell office:value-type="float" office:value="2710" calcext:value-type="float">
            <text:p>2710</text:p>
          </table:table-cell>
          <table:table-cell office:value-type="float" office:value="1003.67" calcext:value-type="float">
            <text:p>1003,67</text:p>
          </table:table-cell>
          <table:table-cell office:value-type="float" office:value="1283.85" calcext:value-type="float">
            <text:p>1283,85</text:p>
          </table:table-cell>
          <table:table-cell table:style-name="ce5" office:value-type="string" calcext:value-type="string">
            <text:p>78,18 %</text:p>
          </table:table-cell>
          <table:table-cell office:value-type="float" office:value="370.36" calcext:value-type="float">
            <text:p>370,36</text:p>
          </table:table-cell>
          <table:table-cell office:value-type="float" office:value="473.75" calcext:value-type="float">
            <text:p>473,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3019065" calcext:value-type="float">
            <text:p>3019065</text:p>
          </table:table-cell>
          <table:table-cell office:value-type="float" office:value="1312" calcext:value-type="float">
            <text:p>1312</text:p>
          </table:table-cell>
          <table:table-cell office:value-type="float" office:value="436.52" calcext:value-type="float">
            <text:p>436,52</text:p>
          </table:table-cell>
          <table:table-cell office:value-type="float" office:value="563.27" calcext:value-type="float">
            <text:p>563,27</text:p>
          </table:table-cell>
          <table:table-cell table:style-name="ce5" office:value-type="string" calcext:value-type="string">
            <text:p>77,50 %</text:p>
          </table:table-cell>
          <table:table-cell office:value-type="float" office:value="332.71" calcext:value-type="float">
            <text:p>332,71</text:p>
          </table:table-cell>
          <table:table-cell office:value-type="float" office:value="429.32" calcext:value-type="float">
            <text:p>429,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float" office:value="3019066" calcext:value-type="float">
            <text:p>3019066</text:p>
          </table:table-cell>
          <table:table-cell office:value-type="float" office:value="3789" calcext:value-type="float">
            <text:p>3789</text:p>
          </table:table-cell>
          <table:table-cell office:value-type="float" office:value="1311.845" calcext:value-type="float">
            <text:p>1311,845</text:p>
          </table:table-cell>
          <table:table-cell office:value-type="float" office:value="1629.565" calcext:value-type="float">
            <text:p>1629,565</text:p>
          </table:table-cell>
          <table:table-cell table:style-name="ce5" office:value-type="string" calcext:value-type="string">
            <text:p>80,50 %</text:p>
          </table:table-cell>
          <table:table-cell office:value-type="float" office:value="346.22" calcext:value-type="float">
            <text:p>346,22</text:p>
          </table:table-cell>
          <table:table-cell office:value-type="float" office:value="430.08" calcext:value-type="float">
            <text:p>430,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3019067" calcext:value-type="float">
            <text:p>3019067</text:p>
          </table:table-cell>
          <table:table-cell office:value-type="float" office:value="8856" calcext:value-type="float">
            <text:p>8856</text:p>
          </table:table-cell>
          <table:table-cell office:value-type="float" office:value="2500.05" calcext:value-type="float">
            <text:p>2500,05</text:p>
          </table:table-cell>
          <table:table-cell office:value-type="float" office:value="3552.37" calcext:value-type="float">
            <text:p>3552,37</text:p>
          </table:table-cell>
          <table:table-cell table:style-name="ce5" office:value-type="string" calcext:value-type="string">
            <text:p>70,38 %</text:p>
          </table:table-cell>
          <table:table-cell office:value-type="float" office:value="282.3" calcext:value-type="float">
            <text:p>282,3</text:p>
          </table:table-cell>
          <table:table-cell office:value-type="float" office:value="401.13" calcext:value-type="float">
            <text:p>401,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3019068" calcext:value-type="float">
            <text:p>3019068</text:p>
          </table:table-cell>
          <table:table-cell office:value-type="float" office:value="3256" calcext:value-type="float">
            <text:p>3256</text:p>
          </table:table-cell>
          <table:table-cell office:value-type="float" office:value="1214.12" calcext:value-type="float">
            <text:p>1214,12</text:p>
          </table:table-cell>
          <table:table-cell office:value-type="float" office:value="1514.57" calcext:value-type="float">
            <text:p>1514,57</text:p>
          </table:table-cell>
          <table:table-cell table:style-name="ce5" office:value-type="string" calcext:value-type="string">
            <text:p>80,16 %</text:p>
          </table:table-cell>
          <table:table-cell office:value-type="float" office:value="372.89" calcext:value-type="float">
            <text:p>372,89</text:p>
          </table:table-cell>
          <table:table-cell office:value-type="float" office:value="465.16" calcext:value-type="float">
            <text:p>465,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3019069" calcext:value-type="float">
            <text:p>3019069</text:p>
          </table:table-cell>
          <table:table-cell office:value-type="float" office:value="1516" calcext:value-type="float">
            <text:p>1516</text:p>
          </table:table-cell>
          <table:table-cell office:value-type="float" office:value="520.32" calcext:value-type="float">
            <text:p>520,32</text:p>
          </table:table-cell>
          <table:table-cell office:value-type="float" office:value="643.56" calcext:value-type="float">
            <text:p>643,56</text:p>
          </table:table-cell>
          <table:table-cell table:style-name="ce5" office:value-type="string" calcext:value-type="string">
            <text:p>80,85 %</text:p>
          </table:table-cell>
          <table:table-cell office:value-type="float" office:value="343.22" calcext:value-type="float">
            <text:p>343,22</text:p>
          </table:table-cell>
          <table:table-cell office:value-type="float" office:value="424.51" calcext:value-type="float">
            <text:p>424,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3019070" calcext:value-type="float">
            <text:p>3019070</text:p>
          </table:table-cell>
          <table:table-cell office:value-type="float" office:value="564" calcext:value-type="float">
            <text:p>564</text:p>
          </table:table-cell>
          <table:table-cell office:value-type="float" office:value="248.73" calcext:value-type="float">
            <text:p>248,73</text:p>
          </table:table-cell>
          <table:table-cell office:value-type="float" office:value="325.24" calcext:value-type="float">
            <text:p>325,24</text:p>
          </table:table-cell>
          <table:table-cell table:style-name="ce5" office:value-type="string" calcext:value-type="string">
            <text:p>76,48 %</text:p>
          </table:table-cell>
          <table:table-cell office:value-type="float" office:value="441.01" calcext:value-type="float">
            <text:p>441,01</text:p>
          </table:table-cell>
          <table:table-cell office:value-type="float" office:value="576.67" calcext:value-type="float">
            <text:p>576,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float" office:value="3019116" calcext:value-type="float">
            <text:p>3019116</text:p>
          </table:table-cell>
          <table:table-cell office:value-type="float" office:value="3979" calcext:value-type="float">
            <text:p>3979</text:p>
          </table:table-cell>
          <table:table-cell office:value-type="float" office:value="1745.005" calcext:value-type="float">
            <text:p>1745,005</text:p>
          </table:table-cell>
          <table:table-cell office:value-type="float" office:value="2227.565" calcext:value-type="float">
            <text:p>2227,565</text:p>
          </table:table-cell>
          <table:table-cell table:style-name="ce5" office:value-type="string" calcext:value-type="string">
            <text:p>78,34 %</text:p>
          </table:table-cell>
          <table:table-cell office:value-type="float" office:value="438.55" calcext:value-type="float">
            <text:p>438,55</text:p>
          </table:table-cell>
          <table:table-cell office:value-type="float" office:value="559.83" calcext:value-type="float">
            <text:p>559,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3019072" calcext:value-type="float">
            <text:p>3019072</text:p>
          </table:table-cell>
          <table:table-cell office:value-type="float" office:value="2533" calcext:value-type="float">
            <text:p>2533</text:p>
          </table:table-cell>
          <table:table-cell office:value-type="float" office:value="801.555" calcext:value-type="float">
            <text:p>801,555</text:p>
          </table:table-cell>
          <table:table-cell office:value-type="float" office:value="967.395" calcext:value-type="float">
            <text:p>967,395</text:p>
          </table:table-cell>
          <table:table-cell table:style-name="ce5" office:value-type="string" calcext:value-type="string">
            <text:p>82,86 %</text:p>
          </table:table-cell>
          <table:table-cell office:value-type="float" office:value="316.44" calcext:value-type="float">
            <text:p>316,44</text:p>
          </table:table-cell>
          <table:table-cell office:value-type="float" office:value="381.92" calcext:value-type="float">
            <text:p>381,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3019073" calcext:value-type="float">
            <text:p>3019073</text:p>
          </table:table-cell>
          <table:table-cell office:value-type="float" office:value="1101" calcext:value-type="float">
            <text:p>1101</text:p>
          </table:table-cell>
          <table:table-cell office:value-type="float" office:value="351.165" calcext:value-type="float">
            <text:p>351,165</text:p>
          </table:table-cell>
          <table:table-cell office:value-type="float" office:value="420.185" calcext:value-type="float">
            <text:p>420,185</text:p>
          </table:table-cell>
          <table:table-cell table:style-name="ce5" office:value-type="string" calcext:value-type="string">
            <text:p>83,57 %</text:p>
          </table:table-cell>
          <table:table-cell office:value-type="float" office:value="318.95" calcext:value-type="float">
            <text:p>318,95</text:p>
          </table:table-cell>
          <table:table-cell office:value-type="float" office:value="381.64" calcext:value-type="float">
            <text:p>381,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eve d'Olmi</text:p>
          </table:table-cell>
          <table:table-cell office:value-type="float" office:value="3019074" calcext:value-type="float">
            <text:p>3019074</text:p>
          </table:table-cell>
          <table:table-cell office:value-type="float" office:value="1236" calcext:value-type="float">
            <text:p>1236</text:p>
          </table:table-cell>
          <table:table-cell office:value-type="float" office:value="434.44" calcext:value-type="float">
            <text:p>434,44</text:p>
          </table:table-cell>
          <table:table-cell office:value-type="float" office:value="551.78" calcext:value-type="float">
            <text:p>551,78</text:p>
          </table:table-cell>
          <table:table-cell table:style-name="ce5" office:value-type="string" calcext:value-type="string">
            <text:p>78,73 %</text:p>
          </table:table-cell>
          <table:table-cell office:value-type="float" office:value="351.49" calcext:value-type="float">
            <text:p>351,49</text:p>
          </table:table-cell>
          <table:table-cell office:value-type="float" office:value="446.42" calcext:value-type="float">
            <text:p>446,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3019075" calcext:value-type="float">
            <text:p>3019075</text:p>
          </table:table-cell>
          <table:table-cell office:value-type="float" office:value="1592" calcext:value-type="float">
            <text:p>1592</text:p>
          </table:table-cell>
          <table:table-cell office:value-type="float" office:value="502.66" calcext:value-type="float">
            <text:p>502,66</text:p>
          </table:table-cell>
          <table:table-cell office:value-type="float" office:value="636.69" calcext:value-type="float">
            <text:p>636,69</text:p>
          </table:table-cell>
          <table:table-cell table:style-name="ce5" office:value-type="string" calcext:value-type="string">
            <text:p>78,95 %</text:p>
          </table:table-cell>
          <table:table-cell office:value-type="float" office:value="315.74" calcext:value-type="float">
            <text:p>315,74</text:p>
          </table:table-cell>
          <table:table-cell office:value-type="float" office:value="399.93" calcext:value-type="float">
            <text:p>399,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3019076" calcext:value-type="float">
            <text:p>3019076</text:p>
          </table:table-cell>
          <table:table-cell office:value-type="float" office:value="6259" calcext:value-type="float">
            <text:p>6259</text:p>
          </table:table-cell>
          <table:table-cell office:value-type="float" office:value="2138.165" calcext:value-type="float">
            <text:p>2138,165</text:p>
          </table:table-cell>
          <table:table-cell office:value-type="float" office:value="2825.005" calcext:value-type="float">
            <text:p>2825,005</text:p>
          </table:table-cell>
          <table:table-cell table:style-name="ce5" office:value-type="string" calcext:value-type="string">
            <text:p>75,69 %</text:p>
          </table:table-cell>
          <table:table-cell office:value-type="float" office:value="341.61" calcext:value-type="float">
            <text:p>341,61</text:p>
          </table:table-cell>
          <table:table-cell office:value-type="float" office:value="451.35" calcext:value-type="float">
            <text:p>451,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3019077" calcext:value-type="float">
            <text:p>3019077</text:p>
          </table:table-cell>
          <table:table-cell office:value-type="float" office:value="1428" calcext:value-type="float">
            <text:p>1428</text:p>
          </table:table-cell>
          <table:table-cell office:value-type="float" office:value="1091.977" calcext:value-type="float">
            <text:p>1091,977</text:p>
          </table:table-cell>
          <table:table-cell office:value-type="float" office:value="1245.037" calcext:value-type="float">
            <text:p>1245,037</text:p>
          </table:table-cell>
          <table:table-cell table:style-name="ce5" office:value-type="string" calcext:value-type="string">
            <text:p>87,71 %</text:p>
          </table:table-cell>
          <table:table-cell office:value-type="float" office:value="764.69" calcext:value-type="float">
            <text:p>764,69</text:p>
          </table:table-cell>
          <table:table-cell office:value-type="float" office:value="871.87" calcext:value-type="float">
            <text:p>871,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3019078" calcext:value-type="float">
            <text:p>3019078</text:p>
          </table:table-cell>
          <table:table-cell office:value-type="float" office:value="907" calcext:value-type="float">
            <text:p>907</text:p>
          </table:table-cell>
          <table:table-cell office:value-type="float" office:value="305.47" calcext:value-type="float">
            <text:p>305,47</text:p>
          </table:table-cell>
          <table:table-cell office:value-type="float" office:value="378.78" calcext:value-type="float">
            <text:p>378,78</text:p>
          </table:table-cell>
          <table:table-cell table:style-name="ce5" office:value-type="string" calcext:value-type="string">
            <text:p>80,65 %</text:p>
          </table:table-cell>
          <table:table-cell office:value-type="float" office:value="336.79" calcext:value-type="float">
            <text:p>336,79</text:p>
          </table:table-cell>
          <table:table-cell office:value-type="float" office:value="417.62" calcext:value-type="float">
            <text:p>417,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3019079" calcext:value-type="float">
            <text:p>3019079</text:p>
          </table:table-cell>
          <table:table-cell office:value-type="float" office:value="1730" calcext:value-type="float">
            <text:p>1730</text:p>
          </table:table-cell>
          <table:table-cell office:value-type="float" office:value="470.64" calcext:value-type="float">
            <text:p>470,64</text:p>
          </table:table-cell>
          <table:table-cell office:value-type="float" office:value="612.1" calcext:value-type="float">
            <text:p>612,1</text:p>
          </table:table-cell>
          <table:table-cell table:style-name="ce5" office:value-type="string" calcext:value-type="string">
            <text:p>76,89 %</text:p>
          </table:table-cell>
          <table:table-cell office:value-type="float" office:value="272.05" calcext:value-type="float">
            <text:p>272,05</text:p>
          </table:table-cell>
          <table:table-cell office:value-type="float" office:value="353.82" calcext:value-type="float">
            <text:p>353,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3019080" calcext:value-type="float">
            <text:p>3019080</text:p>
          </table:table-cell>
          <table:table-cell office:value-type="float" office:value="1026" calcext:value-type="float">
            <text:p>1026</text:p>
          </table:table-cell>
          <table:table-cell office:value-type="float" office:value="419.08" calcext:value-type="float">
            <text:p>419,08</text:p>
          </table:table-cell>
          <table:table-cell office:value-type="float" office:value="475.66" calcext:value-type="float">
            <text:p>475,66</text:p>
          </table:table-cell>
          <table:table-cell table:style-name="ce5" office:value-type="string" calcext:value-type="string">
            <text:p>88,10 %</text:p>
          </table:table-cell>
          <table:table-cell office:value-type="float" office:value="408.46" calcext:value-type="float">
            <text:p>408,46</text:p>
          </table:table-cell>
          <table:table-cell office:value-type="float" office:value="463.61" calcext:value-type="float">
            <text:p>463,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3019081" calcext:value-type="float">
            <text:p>3019081</text:p>
          </table:table-cell>
          <table:table-cell office:value-type="float" office:value="3433" calcext:value-type="float">
            <text:p>3433</text:p>
          </table:table-cell>
          <table:table-cell office:value-type="float" office:value="1332.57" calcext:value-type="float">
            <text:p>1332,57</text:p>
          </table:table-cell>
          <table:table-cell office:value-type="float" office:value="1539.29" calcext:value-type="float">
            <text:p>1539,29</text:p>
          </table:table-cell>
          <table:table-cell table:style-name="ce5" office:value-type="string" calcext:value-type="string">
            <text:p>86,57 %</text:p>
          </table:table-cell>
          <table:table-cell office:value-type="float" office:value="388.16" calcext:value-type="float">
            <text:p>388,16</text:p>
          </table:table-cell>
          <table:table-cell office:value-type="float" office:value="448.38" calcext:value-type="float">
            <text:p>448,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3019082" calcext:value-type="float">
            <text:p>3019082</text:p>
          </table:table-cell>
          <table:table-cell office:value-type="float" office:value="551" calcext:value-type="float">
            <text:p>551</text:p>
          </table:table-cell>
          <table:table-cell office:value-type="float" office:value="203.21" calcext:value-type="float">
            <text:p>203,21</text:p>
          </table:table-cell>
          <table:table-cell office:value-type="float" office:value="239.9" calcext:value-type="float">
            <text:p>239,9</text:p>
          </table:table-cell>
          <table:table-cell table:style-name="ce5" office:value-type="string" calcext:value-type="string">
            <text:p>84,71 %</text:p>
          </table:table-cell>
          <table:table-cell office:value-type="float" office:value="368.8" calcext:value-type="float">
            <text:p>368,8</text:p>
          </table:table-cell>
          <table:table-cell office:value-type="float" office:value="435.39" calcext:value-type="float">
            <text:p>435,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3019083" calcext:value-type="float">
            <text:p>3019083</text:p>
          </table:table-cell>
          <table:table-cell office:value-type="float" office:value="1816" calcext:value-type="float">
            <text:p>1816</text:p>
          </table:table-cell>
          <table:table-cell office:value-type="float" office:value="892.92" calcext:value-type="float">
            <text:p>892,92</text:p>
          </table:table-cell>
          <table:table-cell office:value-type="float" office:value="1003.34" calcext:value-type="float">
            <text:p>1003,34</text:p>
          </table:table-cell>
          <table:table-cell table:style-name="ce5" office:value-type="string" calcext:value-type="string">
            <text:p>88,99 %</text:p>
          </table:table-cell>
          <table:table-cell office:value-type="float" office:value="491.7" calcext:value-type="float">
            <text:p>491,7</text:p>
          </table:table-cell>
          <table:table-cell office:value-type="float" office:value="552.5" calcext:value-type="float">
            <text:p>552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float" office:value="3019084" calcext:value-type="float">
            <text:p>3019084</text:p>
          </table:table-cell>
          <table:table-cell office:value-type="float" office:value="8199" calcext:value-type="float">
            <text:p>8199</text:p>
          </table:table-cell>
          <table:table-cell office:value-type="float" office:value="2872.71" calcext:value-type="float">
            <text:p>2872,71</text:p>
          </table:table-cell>
          <table:table-cell office:value-type="float" office:value="3449.67" calcext:value-type="float">
            <text:p>3449,67</text:p>
          </table:table-cell>
          <table:table-cell table:style-name="ce5" office:value-type="string" calcext:value-type="string">
            <text:p>83,27 %</text:p>
          </table:table-cell>
          <table:table-cell office:value-type="float" office:value="350.37" calcext:value-type="float">
            <text:p>350,37</text:p>
          </table:table-cell>
          <table:table-cell office:value-type="float" office:value="420.74" calcext:value-type="float">
            <text:p>420,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becco d'Oglio</text:p>
          </table:table-cell>
          <table:table-cell office:value-type="float" office:value="3019085" calcext:value-type="float">
            <text:p>3019085</text:p>
          </table:table-cell>
          <table:table-cell office:value-type="float" office:value="2239" calcext:value-type="float">
            <text:p>2239</text:p>
          </table:table-cell>
          <table:table-cell office:value-type="float" office:value="708.325" calcext:value-type="float">
            <text:p>708,325</text:p>
          </table:table-cell>
          <table:table-cell office:value-type="float" office:value="957.075" calcext:value-type="float">
            <text:p>957,075</text:p>
          </table:table-cell>
          <table:table-cell table:style-name="ce5" office:value-type="string" calcext:value-type="string">
            <text:p>74,01 %</text:p>
          </table:table-cell>
          <table:table-cell office:value-type="float" office:value="316.36" calcext:value-type="float">
            <text:p>316,36</text:p>
          </table:table-cell>
          <table:table-cell office:value-type="float" office:value="427.46" calcext:value-type="float">
            <text:p>427,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3019086" calcext:value-type="float">
            <text:p>3019086</text:p>
          </table:table-cell>
          <table:table-cell office:value-type="float" office:value="3218" calcext:value-type="float">
            <text:p>3218</text:p>
          </table:table-cell>
          <table:table-cell office:value-type="float" office:value="987.06" calcext:value-type="float">
            <text:p>987,06</text:p>
          </table:table-cell>
          <table:table-cell office:value-type="float" office:value="1223.09" calcext:value-type="float">
            <text:p>1223,09</text:p>
          </table:table-cell>
          <table:table-cell table:style-name="ce5" office:value-type="string" calcext:value-type="string">
            <text:p>80,70 %</text:p>
          </table:table-cell>
          <table:table-cell office:value-type="float" office:value="306.73" calcext:value-type="float">
            <text:p>306,73</text:p>
          </table:table-cell>
          <table:table-cell office:value-type="float" office:value="380.08" calcext:value-type="float">
            <text:p>380,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3019087" calcext:value-type="float">
            <text:p>3019087</text:p>
          </table:table-cell>
          <table:table-cell office:value-type="float" office:value="1150" calcext:value-type="float">
            <text:p>1150</text:p>
          </table:table-cell>
          <table:table-cell office:value-type="float" office:value="412.35" calcext:value-type="float">
            <text:p>412,35</text:p>
          </table:table-cell>
          <table:table-cell office:value-type="float" office:value="500.16" calcext:value-type="float">
            <text:p>500,16</text:p>
          </table:table-cell>
          <table:table-cell table:style-name="ce5" office:value-type="string" calcext:value-type="string">
            <text:p>82,44 %</text:p>
          </table:table-cell>
          <table:table-cell office:value-type="float" office:value="358.57" calcext:value-type="float">
            <text:p>358,57</text:p>
          </table:table-cell>
          <table:table-cell office:value-type="float" office:value="434.92" calcext:value-type="float">
            <text:p>434,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3019088" calcext:value-type="float">
            <text:p>3019088</text:p>
          </table:table-cell>
          <table:table-cell office:value-type="float" office:value="2094" calcext:value-type="float">
            <text:p>2094</text:p>
          </table:table-cell>
          <table:table-cell office:value-type="float" office:value="794.87" calcext:value-type="float">
            <text:p>794,87</text:p>
          </table:table-cell>
          <table:table-cell office:value-type="float" office:value="1148.62" calcext:value-type="float">
            <text:p>1148,62</text:p>
          </table:table-cell>
          <table:table-cell table:style-name="ce5" office:value-type="string" calcext:value-type="string">
            <text:p>69,20 %</text:p>
          </table:table-cell>
          <table:table-cell office:value-type="float" office:value="379.59" calcext:value-type="float">
            <text:p>379,59</text:p>
          </table:table-cell>
          <table:table-cell office:value-type="float" office:value="548.53" calcext:value-type="float">
            <text:p>548,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3019089" calcext:value-type="float">
            <text:p>3019089</text:p>
          </table:table-cell>
          <table:table-cell office:value-type="float" office:value="1253" calcext:value-type="float">
            <text:p>1253</text:p>
          </table:table-cell>
          <table:table-cell office:value-type="float" office:value="439.975" calcext:value-type="float">
            <text:p>439,975</text:p>
          </table:table-cell>
          <table:table-cell office:value-type="float" office:value="581.255" calcext:value-type="float">
            <text:p>581,255</text:p>
          </table:table-cell>
          <table:table-cell table:style-name="ce5" office:value-type="string" calcext:value-type="string">
            <text:p>75,69 %</text:p>
          </table:table-cell>
          <table:table-cell office:value-type="float" office:value="351.14" calcext:value-type="float">
            <text:p>351,14</text:p>
          </table:table-cell>
          <table:table-cell office:value-type="float" office:value="463.89" calcext:value-type="float">
            <text:p>463,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3019090" calcext:value-type="float">
            <text:p>3019090</text:p>
          </table:table-cell>
          <table:table-cell office:value-type="float" office:value="1900" calcext:value-type="float">
            <text:p>1900</text:p>
          </table:table-cell>
          <table:table-cell office:value-type="float" office:value="941.84" calcext:value-type="float">
            <text:p>941,84</text:p>
          </table:table-cell>
          <table:table-cell office:value-type="float" office:value="1355.83" calcext:value-type="float">
            <text:p>1355,83</text:p>
          </table:table-cell>
          <table:table-cell table:style-name="ce5" office:value-type="string" calcext:value-type="string">
            <text:p>69,47 %</text:p>
          </table:table-cell>
          <table:table-cell office:value-type="float" office:value="495.71" calcext:value-type="float">
            <text:p>495,71</text:p>
          </table:table-cell>
          <table:table-cell office:value-type="float" office:value="713.59" calcext:value-type="float">
            <text:p>713,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3019091" calcext:value-type="float">
            <text:p>3019091</text:p>
          </table:table-cell>
          <table:table-cell office:value-type="float" office:value="387" calcext:value-type="float">
            <text:p>387</text:p>
          </table:table-cell>
          <table:table-cell office:value-type="float" office:value="163.955" calcext:value-type="float">
            <text:p>163,955</text:p>
          </table:table-cell>
          <table:table-cell office:value-type="float" office:value="195.675" calcext:value-type="float">
            <text:p>195,675</text:p>
          </table:table-cell>
          <table:table-cell table:style-name="ce5" office:value-type="string" calcext:value-type="string">
            <text:p>83,79 %</text:p>
          </table:table-cell>
          <table:table-cell office:value-type="float" office:value="423.66" calcext:value-type="float">
            <text:p>423,66</text:p>
          </table:table-cell>
          <table:table-cell office:value-type="float" office:value="505.62" calcext:value-type="float">
            <text:p>505,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3019092" calcext:value-type="float">
            <text:p>3019092</text:p>
          </table:table-cell>
          <table:table-cell office:value-type="float" office:value="1306" calcext:value-type="float">
            <text:p>1306</text:p>
          </table:table-cell>
          <table:table-cell office:value-type="float" office:value="521.23" calcext:value-type="float">
            <text:p>521,23</text:p>
          </table:table-cell>
          <table:table-cell office:value-type="float" office:value="622.18" calcext:value-type="float">
            <text:p>622,18</text:p>
          </table:table-cell>
          <table:table-cell table:style-name="ce5" office:value-type="string" calcext:value-type="string">
            <text:p>83,77 %</text:p>
          </table:table-cell>
          <table:table-cell office:value-type="float" office:value="399.1" calcext:value-type="float">
            <text:p>399,1</text:p>
          </table:table-cell>
          <table:table-cell office:value-type="float" office:value="476.4" calcext:value-type="float">
            <text:p>476,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candolara Ripa d'Oglio</text:p>
          </table:table-cell>
          <table:table-cell office:value-type="float" office:value="3019093" calcext:value-type="float">
            <text:p>3019093</text:p>
          </table:table-cell>
          <table:table-cell office:value-type="float" office:value="514" calcext:value-type="float">
            <text:p>514</text:p>
          </table:table-cell>
          <table:table-cell office:value-type="float" office:value="169.97" calcext:value-type="float">
            <text:p>169,97</text:p>
          </table:table-cell>
          <table:table-cell office:value-type="float" office:value="210.42" calcext:value-type="float">
            <text:p>210,42</text:p>
          </table:table-cell>
          <table:table-cell table:style-name="ce5" office:value-type="string" calcext:value-type="string">
            <text:p>80,78 %</text:p>
          </table:table-cell>
          <table:table-cell office:value-type="float" office:value="330.68" calcext:value-type="float">
            <text:p>330,68</text:p>
          </table:table-cell>
          <table:table-cell office:value-type="float" office:value="409.38" calcext:value-type="float">
            <text:p>409,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3019094" calcext:value-type="float">
            <text:p>3019094</text:p>
          </table:table-cell>
          <table:table-cell office:value-type="float" office:value="3526" calcext:value-type="float">
            <text:p>3526</text:p>
          </table:table-cell>
          <table:table-cell office:value-type="float" office:value="1163.41" calcext:value-type="float">
            <text:p>1163,41</text:p>
          </table:table-cell>
          <table:table-cell office:value-type="float" office:value="1419.68" calcext:value-type="float">
            <text:p>1419,68</text:p>
          </table:table-cell>
          <table:table-cell table:style-name="ce5" office:value-type="string" calcext:value-type="string">
            <text:p>81,95 %</text:p>
          </table:table-cell>
          <table:table-cell office:value-type="float" office:value="329.95" calcext:value-type="float">
            <text:p>329,95</text:p>
          </table:table-cell>
          <table:table-cell office:value-type="float" office:value="402.63" calcext:value-type="float">
            <text:p>402,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3019095" calcext:value-type="float">
            <text:p>3019095</text:p>
          </table:table-cell>
          <table:table-cell office:value-type="float" office:value="3232" calcext:value-type="float">
            <text:p>3232</text:p>
          </table:table-cell>
          <table:table-cell office:value-type="float" office:value="1342.36" calcext:value-type="float">
            <text:p>1342,36</text:p>
          </table:table-cell>
          <table:table-cell office:value-type="float" office:value="1673.36" calcext:value-type="float">
            <text:p>1673,36</text:p>
          </table:table-cell>
          <table:table-cell table:style-name="ce5" office:value-type="string" calcext:value-type="string">
            <text:p>80,22 %</text:p>
          </table:table-cell>
          <table:table-cell office:value-type="float" office:value="415.33" calcext:value-type="float">
            <text:p>415,33</text:p>
          </table:table-cell>
          <table:table-cell office:value-type="float" office:value="517.75" calcext:value-type="float">
            <text:p>517,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3019096" calcext:value-type="float">
            <text:p>3019096</text:p>
          </table:table-cell>
          <table:table-cell office:value-type="float" office:value="899" calcext:value-type="float">
            <text:p>899</text:p>
          </table:table-cell>
          <table:table-cell office:value-type="float" office:value="395.135" calcext:value-type="float">
            <text:p>395,135</text:p>
          </table:table-cell>
          <table:table-cell office:value-type="float" office:value="512.525" calcext:value-type="float">
            <text:p>512,525</text:p>
          </table:table-cell>
          <table:table-cell table:style-name="ce5" office:value-type="string" calcext:value-type="string">
            <text:p>77,10 %</text:p>
          </table:table-cell>
          <table:table-cell office:value-type="float" office:value="439.53" calcext:value-type="float">
            <text:p>439,53</text:p>
          </table:table-cell>
          <table:table-cell office:value-type="float" office:value="570.11" calcext:value-type="float">
            <text:p>570,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3019097" calcext:value-type="float">
            <text:p>3019097</text:p>
          </table:table-cell>
          <table:table-cell office:value-type="float" office:value="7490" calcext:value-type="float">
            <text:p>7490</text:p>
          </table:table-cell>
          <table:table-cell office:value-type="float" office:value="2934.27" calcext:value-type="float">
            <text:p>2934,27</text:p>
          </table:table-cell>
          <table:table-cell office:value-type="float" office:value="3746.74" calcext:value-type="float">
            <text:p>3746,74</text:p>
          </table:table-cell>
          <table:table-cell table:style-name="ce5" office:value-type="string" calcext:value-type="string">
            <text:p>78,32 %</text:p>
          </table:table-cell>
          <table:table-cell office:value-type="float" office:value="391.76" calcext:value-type="float">
            <text:p>391,76</text:p>
          </table:table-cell>
          <table:table-cell office:value-type="float" office:value="500.23" calcext:value-type="float">
            <text:p>500,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3019098" calcext:value-type="float">
            <text:p>3019098</text:p>
          </table:table-cell>
          <table:table-cell office:value-type="float" office:value="8816" calcext:value-type="float">
            <text:p>8816</text:p>
          </table:table-cell>
          <table:table-cell office:value-type="float" office:value="2643.3" calcext:value-type="float">
            <text:p>2643,3</text:p>
          </table:table-cell>
          <table:table-cell office:value-type="float" office:value="3757.79" calcext:value-type="float">
            <text:p>3757,79</text:p>
          </table:table-cell>
          <table:table-cell table:style-name="ce5" office:value-type="string" calcext:value-type="string">
            <text:p>70,34 %</text:p>
          </table:table-cell>
          <table:table-cell office:value-type="float" office:value="299.83" calcext:value-type="float">
            <text:p>299,83</text:p>
          </table:table-cell>
          <table:table-cell office:value-type="float" office:value="426.25" calcext:value-type="float">
            <text:p>426,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3019099" calcext:value-type="float">
            <text:p>3019099</text:p>
          </table:table-cell>
          <table:table-cell office:value-type="float" office:value="3034" calcext:value-type="float">
            <text:p>3034</text:p>
          </table:table-cell>
          <table:table-cell office:value-type="float" office:value="1191.37" calcext:value-type="float">
            <text:p>1191,37</text:p>
          </table:table-cell>
          <table:table-cell office:value-type="float" office:value="1835.02" calcext:value-type="float">
            <text:p>1835,02</text:p>
          </table:table-cell>
          <table:table-cell table:style-name="ce5" office:value-type="string" calcext:value-type="string">
            <text:p>64,92 %</text:p>
          </table:table-cell>
          <table:table-cell office:value-type="float" office:value="392.67" calcext:value-type="float">
            <text:p>392,67</text:p>
          </table:table-cell>
          <table:table-cell office:value-type="float" office:value="604.82" calcext:value-type="float">
            <text:p>604,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3019100" calcext:value-type="float">
            <text:p>3019100</text:p>
          </table:table-cell>
          <table:table-cell office:value-type="float" office:value="1449" calcext:value-type="float">
            <text:p>1449</text:p>
          </table:table-cell>
          <table:table-cell office:value-type="float" office:value="608.245" calcext:value-type="float">
            <text:p>608,245</text:p>
          </table:table-cell>
          <table:table-cell office:value-type="float" office:value="757.835" calcext:value-type="float">
            <text:p>757,835</text:p>
          </table:table-cell>
          <table:table-cell table:style-name="ce5" office:value-type="string" calcext:value-type="string">
            <text:p>80,26 %</text:p>
          </table:table-cell>
          <table:table-cell office:value-type="float" office:value="419.77" calcext:value-type="float">
            <text:p>419,77</text:p>
          </table:table-cell>
          <table:table-cell office:value-type="float" office:value="523.01" calcext:value-type="float">
            <text:p>523,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3019101" calcext:value-type="float">
            <text:p>3019101</text:p>
          </table:table-cell>
          <table:table-cell office:value-type="float" office:value="612" calcext:value-type="float">
            <text:p>612</text:p>
          </table:table-cell>
          <table:table-cell office:value-type="float" office:value="179.3" calcext:value-type="float">
            <text:p>179,3</text:p>
          </table:table-cell>
          <table:table-cell office:value-type="float" office:value="223.42" calcext:value-type="float">
            <text:p>223,42</text:p>
          </table:table-cell>
          <table:table-cell table:style-name="ce5" office:value-type="string" calcext:value-type="string">
            <text:p>80,25 %</text:p>
          </table:table-cell>
          <table:table-cell office:value-type="float" office:value="292.97" calcext:value-type="float">
            <text:p>292,97</text:p>
          </table:table-cell>
          <table:table-cell office:value-type="float" office:value="365.07" calcext:value-type="float">
            <text:p>365,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float" office:value="3019102" calcext:value-type="float">
            <text:p>3019102</text:p>
          </table:table-cell>
          <table:table-cell office:value-type="float" office:value="6870" calcext:value-type="float">
            <text:p>6870</text:p>
          </table:table-cell>
          <table:table-cell office:value-type="float" office:value="2434.31" calcext:value-type="float">
            <text:p>2434,31</text:p>
          </table:table-cell>
          <table:table-cell office:value-type="float" office:value="2984.11" calcext:value-type="float">
            <text:p>2984,11</text:p>
          </table:table-cell>
          <table:table-cell table:style-name="ce5" office:value-type="string" calcext:value-type="string">
            <text:p>81,58 %</text:p>
          </table:table-cell>
          <table:table-cell office:value-type="float" office:value="354.34" calcext:value-type="float">
            <text:p>354,34</text:p>
          </table:table-cell>
          <table:table-cell office:value-type="float" office:value="434.37" calcext:value-type="float">
            <text:p>434,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3019103" calcext:value-type="float">
            <text:p>3019103</text:p>
          </table:table-cell>
          <table:table-cell office:value-type="float" office:value="1413" calcext:value-type="float">
            <text:p>1413</text:p>
          </table:table-cell>
          <table:table-cell office:value-type="float" office:value="599.305" calcext:value-type="float">
            <text:p>599,305</text:p>
          </table:table-cell>
          <table:table-cell office:value-type="float" office:value="766.965" calcext:value-type="float">
            <text:p>766,965</text:p>
          </table:table-cell>
          <table:table-cell table:style-name="ce5" office:value-type="string" calcext:value-type="string">
            <text:p>78,14 %</text:p>
          </table:table-cell>
          <table:table-cell office:value-type="float" office:value="424.14" calcext:value-type="float">
            <text:p>424,14</text:p>
          </table:table-cell>
          <table:table-cell office:value-type="float" office:value="542.79" calcext:value-type="float">
            <text:p>542,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3019104" calcext:value-type="float">
            <text:p>3019104</text:p>
          </table:table-cell>
          <table:table-cell office:value-type="float" office:value="420" calcext:value-type="float">
            <text:p>420</text:p>
          </table:table-cell>
          <table:table-cell office:value-type="float" office:value="180.45" calcext:value-type="float">
            <text:p>180,45</text:p>
          </table:table-cell>
          <table:table-cell office:value-type="float" office:value="221.85" calcext:value-type="float">
            <text:p>221,85</text:p>
          </table:table-cell>
          <table:table-cell table:style-name="ce5" office:value-type="string" calcext:value-type="string">
            <text:p>81,34 %</text:p>
          </table:table-cell>
          <table:table-cell office:value-type="float" office:value="429.64" calcext:value-type="float">
            <text:p>429,64</text:p>
          </table:table-cell>
          <table:table-cell office:value-type="float" office:value="528.21" calcext:value-type="float">
            <text:p>528,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3019105" calcext:value-type="float">
            <text:p>3019105</text:p>
          </table:table-cell>
          <table:table-cell office:value-type="float" office:value="480" calcext:value-type="float">
            <text:p>480</text:p>
          </table:table-cell>
          <table:table-cell office:value-type="float" office:value="223.95" calcext:value-type="float">
            <text:p>223,95</text:p>
          </table:table-cell>
          <table:table-cell office:value-type="float" office:value="258" calcext:value-type="float">
            <text:p>258</text:p>
          </table:table-cell>
          <table:table-cell table:style-name="ce5" office:value-type="string" calcext:value-type="string">
            <text:p>86,80 %</text:p>
          </table:table-cell>
          <table:table-cell office:value-type="float" office:value="466.56" calcext:value-type="float">
            <text:p>466,56</text:p>
          </table:table-cell>
          <table:table-cell office:value-type="float" office:value="537.5" calcext:value-type="float">
            <text:p>537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3019106" calcext:value-type="float">
            <text:p>3019106</text:p>
          </table:table-cell>
          <table:table-cell office:value-type="float" office:value="417" calcext:value-type="float">
            <text:p>417</text:p>
          </table:table-cell>
          <table:table-cell office:value-type="float" office:value="136.55" calcext:value-type="float">
            <text:p>136,55</text:p>
          </table:table-cell>
          <table:table-cell office:value-type="float" office:value="166.08" calcext:value-type="float">
            <text:p>166,08</text:p>
          </table:table-cell>
          <table:table-cell table:style-name="ce5" office:value-type="string" calcext:value-type="string">
            <text:p>82,22 %</text:p>
          </table:table-cell>
          <table:table-cell office:value-type="float" office:value="327.46" calcext:value-type="float">
            <text:p>327,46</text:p>
          </table:table-cell>
          <table:table-cell office:value-type="float" office:value="398.27" calcext:value-type="float">
            <text:p>398,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float" office:value="3019107" calcext:value-type="float">
            <text:p>3019107</text:p>
          </table:table-cell>
          <table:table-cell office:value-type="float" office:value="2119" calcext:value-type="float">
            <text:p>2119</text:p>
          </table:table-cell>
          <table:table-cell office:value-type="float" office:value="797.565" calcext:value-type="float">
            <text:p>797,565</text:p>
          </table:table-cell>
          <table:table-cell office:value-type="float" office:value="963.255" calcext:value-type="float">
            <text:p>963,255</text:p>
          </table:table-cell>
          <table:table-cell table:style-name="ce5" office:value-type="string" calcext:value-type="string">
            <text:p>82,80 %</text:p>
          </table:table-cell>
          <table:table-cell office:value-type="float" office:value="376.39" calcext:value-type="float">
            <text:p>376,39</text:p>
          </table:table-cell>
          <table:table-cell office:value-type="float" office:value="454.58" calcext:value-type="float">
            <text:p>454,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3019108" calcext:value-type="float">
            <text:p>3019108</text:p>
          </table:table-cell>
          <table:table-cell office:value-type="float" office:value="554" calcext:value-type="float">
            <text:p>554</text:p>
          </table:table-cell>
          <table:table-cell office:value-type="float" office:value="282.4" calcext:value-type="float">
            <text:p>282,4</text:p>
          </table:table-cell>
          <table:table-cell office:value-type="float" office:value="307.01" calcext:value-type="float">
            <text:p>307,01</text:p>
          </table:table-cell>
          <table:table-cell table:style-name="ce5" office:value-type="string" calcext:value-type="string">
            <text:p>91,98 %</text:p>
          </table:table-cell>
          <table:table-cell office:value-type="float" office:value="509.75" calcext:value-type="float">
            <text:p>509,75</text:p>
          </table:table-cell>
          <table:table-cell office:value-type="float" office:value="554.17" calcext:value-type="float">
            <text:p>554,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3019109" calcext:value-type="float">
            <text:p>3019109</text:p>
          </table:table-cell>
          <table:table-cell office:value-type="float" office:value="2827" calcext:value-type="float">
            <text:p>2827</text:p>
          </table:table-cell>
          <table:table-cell office:value-type="float" office:value="804.315" calcext:value-type="float">
            <text:p>804,315</text:p>
          </table:table-cell>
          <table:table-cell office:value-type="float" office:value="1099.615" calcext:value-type="float">
            <text:p>1099,615</text:p>
          </table:table-cell>
          <table:table-cell table:style-name="ce5" office:value-type="string" calcext:value-type="string">
            <text:p>73,15 %</text:p>
          </table:table-cell>
          <table:table-cell office:value-type="float" office:value="284.51" calcext:value-type="float">
            <text:p>284,51</text:p>
          </table:table-cell>
          <table:table-cell office:value-type="float" office:value="388.97" calcext:value-type="float">
            <text:p>388,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3019110" calcext:value-type="float">
            <text:p>3019110</text:p>
          </table:table-cell>
          <table:table-cell office:value-type="float" office:value="1626" calcext:value-type="float">
            <text:p>1626</text:p>
          </table:table-cell>
          <table:table-cell office:value-type="float" office:value="535.69" calcext:value-type="float">
            <text:p>535,69</text:p>
          </table:table-cell>
          <table:table-cell office:value-type="float" office:value="719.6" calcext:value-type="float">
            <text:p>719,6</text:p>
          </table:table-cell>
          <table:table-cell table:style-name="ce5" office:value-type="string" calcext:value-type="string">
            <text:p>74,44 %</text:p>
          </table:table-cell>
          <table:table-cell office:value-type="float" office:value="329.45" calcext:value-type="float">
            <text:p>329,45</text:p>
          </table:table-cell>
          <table:table-cell office:value-type="float" office:value="442.56" calcext:value-type="float">
            <text:p>442,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3019111" calcext:value-type="float">
            <text:p>3019111</text:p>
          </table:table-cell>
          <table:table-cell office:value-type="float" office:value="3519" calcext:value-type="float">
            <text:p>3519</text:p>
          </table:table-cell>
          <table:table-cell office:value-type="float" office:value="1080.235" calcext:value-type="float">
            <text:p>1080,235</text:p>
          </table:table-cell>
          <table:table-cell office:value-type="float" office:value="1370.345" calcext:value-type="float">
            <text:p>1370,345</text:p>
          </table:table-cell>
          <table:table-cell table:style-name="ce5" office:value-type="string" calcext:value-type="string">
            <text:p>78,83 %</text:p>
          </table:table-cell>
          <table:table-cell office:value-type="float" office:value="306.97" calcext:value-type="float">
            <text:p>306,97</text:p>
          </table:table-cell>
          <table:table-cell office:value-type="float" office:value="389.41" calcext:value-type="float">
            <text:p>389,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3019112" calcext:value-type="float">
            <text:p>3019112</text:p>
          </table:table-cell>
          <table:table-cell office:value-type="float" office:value="4623" calcext:value-type="float">
            <text:p>4623</text:p>
          </table:table-cell>
          <table:table-cell office:value-type="float" office:value="1394.835" calcext:value-type="float">
            <text:p>1394,835</text:p>
          </table:table-cell>
          <table:table-cell office:value-type="float" office:value="1836.545" calcext:value-type="float">
            <text:p>1836,545</text:p>
          </table:table-cell>
          <table:table-cell table:style-name="ce5" office:value-type="string" calcext:value-type="string">
            <text:p>75,95 %</text:p>
          </table:table-cell>
          <table:table-cell office:value-type="float" office:value="301.72" calcext:value-type="float">
            <text:p>301,72</text:p>
          </table:table-cell>
          <table:table-cell office:value-type="float" office:value="397.26" calcext:value-type="float">
            <text:p>397,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3019113" calcext:value-type="float">
            <text:p>3019113</text:p>
          </table:table-cell>
          <table:table-cell office:value-type="float" office:value="3849" calcext:value-type="float">
            <text:p>3849</text:p>
          </table:table-cell>
          <table:table-cell office:value-type="float" office:value="1517.785" calcext:value-type="float">
            <text:p>1517,785</text:p>
          </table:table-cell>
          <table:table-cell office:value-type="float" office:value="1822.125" calcext:value-type="float">
            <text:p>1822,125</text:p>
          </table:table-cell>
          <table:table-cell table:style-name="ce5" office:value-type="string" calcext:value-type="string">
            <text:p>83,30 %</text:p>
          </table:table-cell>
          <table:table-cell office:value-type="float" office:value="394.33" calcext:value-type="float">
            <text:p>394,33</text:p>
          </table:table-cell>
          <table:table-cell office:value-type="float" office:value="473.4" calcext:value-type="float">
            <text:p>473,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3019114" calcext:value-type="float">
            <text:p>3019114</text:p>
          </table:table-cell>
          <table:table-cell office:value-type="float" office:value="467" calcext:value-type="float">
            <text:p>467</text:p>
          </table:table-cell>
          <table:table-cell office:value-type="float" office:value="109.94" calcext:value-type="float">
            <text:p>109,94</text:p>
          </table:table-cell>
          <table:table-cell office:value-type="float" office:value="142.28" calcext:value-type="float">
            <text:p>142,28</text:p>
          </table:table-cell>
          <table:table-cell table:style-name="ce5" office:value-type="string" calcext:value-type="string">
            <text:p>77,27 %</text:p>
          </table:table-cell>
          <table:table-cell office:value-type="float" office:value="235.42" calcext:value-type="float">
            <text:p>235,42</text:p>
          </table:table-cell>
          <table:table-cell office:value-type="float" office:value="304.67" calcext:value-type="float">
            <text:p>304,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3019115" calcext:value-type="float">
            <text:p>3019115</text:p>
          </table:table-cell>
          <table:table-cell office:value-type="float" office:value="337" calcext:value-type="float">
            <text:p>337</text:p>
          </table:table-cell>
          <table:table-cell office:value-type="float" office:value="177.935" calcext:value-type="float">
            <text:p>177,935</text:p>
          </table:table-cell>
          <table:table-cell office:value-type="float" office:value="217.735" calcext:value-type="float">
            <text:p>217,735</text:p>
          </table:table-cell>
          <table:table-cell table:style-name="ce5" office:value-type="string" calcext:value-type="string">
            <text:p>81,72 %</text:p>
          </table:table-cell>
          <table:table-cell office:value-type="float" office:value="528" calcext:value-type="float">
            <text:p>528</text:p>
          </table:table-cell>
          <table:table-cell office:value-type="float" office:value="646.1" calcext:value-type="float">
            <text:p>646,1</text:p>
          </table:table-cell>
          <table:table-cell table:number-columns-repeated="1015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 calcext:value-type="string">
            <text:p/>
          </table:table-cell>
          <table:table-cell table:number-columns-repeated="1022"/>
        </table:table-row>
        <table:table-row table:style-name="ro1" table:number-rows-repeated="104845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0:47:17.7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08-22T10:47:59.573000000</dc:date>
    <meta:editing-duration>PT44S</meta:editing-duration>
    <meta:editing-cycles>1</meta:editing-cycles>
    <meta:document-statistic meta:table-count="1" meta:cell-count="914" meta:object-count="0"/>
  </office:meta>
</office:document-meta>
</file>