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NUMAGRIAUTH_20_ACT_20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9211e" fo:font-weight="bold" style:font-weight-asian="bold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9211e" fo:font-weight="bold" style:font-weight-asian="bold" style:font-weight-complex="bold"/>
    </style:style>
    <style:style style:name="ce8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7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75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iende autorizzate 20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umero aziende agrituristiche autorizzate per provincia – Anno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ipo di autorizzazione agrituristica <text:s/></text:p>
          </table:table-cell>
          <table:table-cell table:style-name="ce3" office:value-type="string" calcext:value-type="string">
            <office:annotation draw:style-name="gr1" draw:text-style-name="P2" svg:width="9.8cm" svg:height="2.176cm" svg:x="5.297cm" svg:y="0cm" draw:caption-point-x="4.493cm" draw:caption-point-y="1.068cm">
              <dc:date>2025-02-27T00:00:00</dc:date>
              <text:p text:style-name="P1">Tipo di autorizzazione agrituristica: Un'azienda agricola autorizzata all'esercizio dell alloggio può svolgere uno o più tipi di servizio &lt;br /&gt;&lt;br /&gt; Un azienda agricola può essere autorizzata all esercizio dell alloggio in una o entrambe le tipologie di abitazione</text:p>
            </office:annotation>
            <text:p>Alloggio <text:s/></text:p>
          </table:table-cell>
          <table:table-cell table:style-name="ce3" office:value-type="string" calcext:value-type="string">
            <office:annotation draw:style-name="gr2" draw:text-style-name="P2" svg:width="9.8cm" svg:height="1.958cm" svg:x="5.297cm" svg:y="0cm" draw:caption-point-x="9.393cm" draw:caption-point-y="1.068cm">
              <dc:date>2025-02-27T00:00:00</dc:date>
              <text:p text:style-name="P1">Tipo di autorizzazione agrituristica: Un'azienda agricola autorizzata alla ristorazione può svolgere uno o più tipi di servizio</text:p>
            </office:annotation>
            <text:p>Ristorazione <text:s/></text:p>
          </table:table-cell>
          <table:table-cell table:style-name="ce3" office:value-type="string" calcext:value-type="string">
            <office:annotation draw:style-name="gr2" draw:text-style-name="P2" svg:width="9.8cm" svg:height="1.958cm" svg:x="5.297cm" svg:y="0cm" draw:caption-point-x="14.293cm" draw:caption-point-y="1.068cm">
              <dc:date>2025-02-27T00:00:00</dc:date>
              <text:p text:style-name="P1">Tipo di autorizzazione agrituristica: Un'azienda agricola autorizzata all'esercizio della degustazione può svolgere uno o più tipi di servizio</text:p>
            </office:annotation>
            <text:p>Degustazione <text:s/></text:p>
          </table:table-cell>
          <table:table-cell table:style-name="ce3" office:value-type="string" calcext:value-type="string">
            <office:annotation draw:style-name="gr2" draw:text-style-name="P2" svg:width="9.8cm" svg:height="1.958cm" svg:x="5.297cm" svg:y="0cm" draw:caption-point-x="19.193cm" draw:caption-point-y="1.068cm">
              <dc:date>2025-02-27T00:00:00</dc:date>
              <text:p text:style-name="P1">Tipo di autorizzazione agrituristica: Un'azienda agricola autorizzata all'esercizio di altre attività può svolgerne uno o più tipi</text:p>
            </office:annotation>
            <text:p>Altre attività diverse da alloggio ristorazione e degustazione <text:s/></text:p>
          </table:table-cell>
          <table:table-cell table:style-name="ce3" office:value-type="string" calcext:value-type="string">
            <text:p>Tutte le voci <text:s/>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rritorio <text:s/></text:p>
          </table:table-cell>
          <table:table-cell table:style-name="ce5" office:value-type="string" calcext:value-type="string" table:number-columns-spanned="5" table:number-rows-spanned="1">
            <text:p><text:s text:c="2"/></text:p>
          </table:table-cell>
          <table:covered-table-cell table:number-columns-repeated="4" table:style-name="ce5" office:value-type="string" calcext:value-type="string">
            <text:p><text:s text:c="2"/></text:p>
          </table:covered-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talia <text:s/></text:p>
          </table:table-cell>
          <table:table-cell table:style-name="ce6" office:value-type="float" office:value="21163" calcext:value-type="float">
            <text:p>21.163</text:p>
          </table:table-cell>
          <table:table-cell table:style-name="ce6" office:value-type="float" office:value="13023" calcext:value-type="float">
            <text:p>13.023</text:p>
          </table:table-cell>
          <table:table-cell table:style-name="ce6" office:value-type="float" office:value="6530" calcext:value-type="float">
            <text:p>6.530</text:p>
          </table:table-cell>
          <table:table-cell table:style-name="ce6" office:value-type="float" office:value="12973" calcext:value-type="float">
            <text:p>12.973</text:p>
          </table:table-cell>
          <table:table-cell table:style-name="ce6" office:value-type="float" office:value="26129" calcext:value-type="float">
            <text:p>26.1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rd <text:s/></text:p>
          </table:table-cell>
          <table:table-cell table:style-name="ce6" office:value-type="float" office:value="8303" calcext:value-type="float">
            <text:p>8.303</text:p>
          </table:table-cell>
          <table:table-cell table:style-name="ce6" office:value-type="float" office:value="5505" calcext:value-type="float">
            <text:p>5.505</text:p>
          </table:table-cell>
          <table:table-cell table:style-name="ce6" office:value-type="float" office:value="1720" calcext:value-type="float">
            <text:p>1.720</text:p>
          </table:table-cell>
          <table:table-cell table:style-name="ce6" office:value-type="float" office:value="4814" calcext:value-type="float">
            <text:p>4.814</text:p>
          </table:table-cell>
          <table:table-cell table:style-name="ce6" office:value-type="float" office:value="11446" calcext:value-type="float">
            <text:p>11.4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emonte <text:s/></text:p>
          </table:table-cell>
          <table:table-cell table:style-name="ce6" office:value-type="float" office:value="1030" calcext:value-type="float">
            <text:p>1.030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1450" calcext:value-type="float">
            <text:p>1.4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rino <text:s/>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rcelli <text:s/>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vara <text:s/>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uneo <text:s/>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444" calcext:value-type="float">
            <text:p>4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ti <text:s/>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84" calcext:value-type="float">
            <text:p>2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lessandria <text:s/>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73" calcext:value-type="float">
            <text:p>2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iella <text:s/>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rbano-Cusio-Ossola <text:s/>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lle d'Aosta / Vallée d'Aoste <text:s/>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guria <text:s/>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710" calcext:value-type="float">
            <text:p>7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mperia <text:s/>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vona <text:s/>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77" calcext:value-type="float">
            <text:p>1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enova <text:s/>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Spezia <text:s/>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mbardia <text:s/>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1093" calcext:value-type="float">
            <text:p>1.093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744" calcext:value-type="float">
            <text:p>1.7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74" calcext:value-type="float">
            <text:p>1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54" calcext:value-type="float">
            <text:p>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65" calcext:value-type="float">
            <text:p>3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18" calcext:value-type="float">
            <text:p>2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remona <text:s/>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8" table:number-columns-repeated="1018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ntino Alto Adige / Südtirol <text:s/></text:p>
          </table:table-cell>
          <table:table-cell table:style-name="ce6" office:value-type="float" office:value="3270" calcext:value-type="float">
            <text:p>3.27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136" calcext:value-type="float">
            <text:p>1.136</text:p>
          </table:table-cell>
          <table:table-cell table:style-name="ce6" office:value-type="float" office:value="3905" calcext:value-type="float">
            <text:p>3.9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lzano / Bozen <text:s/></text:p>
          </table:table-cell>
          <table:table-cell table:style-name="ce6" office:value-type="float" office:value="2892" calcext:value-type="float">
            <text:p>2.892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1027" calcext:value-type="float">
            <text:p>1.027</text:p>
          </table:table-cell>
          <table:table-cell table:style-name="ce6" office:value-type="float" office:value="3402" calcext:value-type="float">
            <text:p>3.4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nto <text:s/>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neto <text:s/></text:p>
          </table:table-cell>
          <table:table-cell table:style-name="ce6" office:value-type="float" office:value="1114" calcext:value-type="float">
            <text:p>1.114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656" calcext:value-type="float">
            <text:p>1.6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rona <text:s/>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494" calcext:value-type="float">
            <text:p>4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cenza <text:s/>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lluno <text:s/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viso <text:s/></text:p>
          </table:table-cell>
          <table:table-cell table:number-columns-repeated="2" table:style-name="ce6" office:value-type="float" office:value="221" calcext:value-type="float">
            <text:p>2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1" calcext:value-type="float">
            <text:p>3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enezia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75" calcext:value-type="float">
            <text:p>75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dova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1" calcext:value-type="float">
            <text:p>20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vigo <text:s/>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iuli-Venezia Giulia <text:s/>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729" calcext:value-type="float">
            <text:p>7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dine <text:s/>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49" calcext:value-type="float">
            <text:p>4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orizia <text:s/>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ieste <text:s/>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denone <text:s/>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milia-Romagna <text:s/>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22" calcext:value-type="float">
            <text:p>8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1196" calcext:value-type="float">
            <text:p>1.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acenza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55" calcext:value-type="float">
            <text:p>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rma <text:s/>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45" calcext:value-type="float">
            <text:p>1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ggio nell'Emilia <text:s/>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dena <text:s/>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9" calcext:value-type="float">
            <text:p>1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logna <text:s/>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27" calcext:value-type="float">
            <text:p>2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rrara <text:s/>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avenna <text:s/>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rlì-Cesena <text:s/>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mini <text:s/>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entro <text:s/></text:p>
          </table:table-cell>
          <table:table-cell table:style-name="ce6" office:value-type="float" office:value="8471" calcext:value-type="float">
            <text:p>8.471</text:p>
          </table:table-cell>
          <table:table-cell table:style-name="ce6" office:value-type="float" office:value="3790" calcext:value-type="float">
            <text:p>3.790</text:p>
          </table:table-cell>
          <table:table-cell table:style-name="ce6" office:value-type="float" office:value="2910" calcext:value-type="float">
            <text:p>2.910</text:p>
          </table:table-cell>
          <table:table-cell table:style-name="ce6" office:value-type="float" office:value="4870" calcext:value-type="float">
            <text:p>4.870</text:p>
          </table:table-cell>
          <table:table-cell table:style-name="ce6" office:value-type="float" office:value="9581" calcext:value-type="float">
            <text:p>9.5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scana <text:s/></text:p>
          </table:table-cell>
          <table:table-cell table:style-name="ce6" office:value-type="float" office:value="5200" calcext:value-type="float">
            <text:p>5.200</text:p>
          </table:table-cell>
          <table:table-cell table:style-name="ce6" office:value-type="float" office:value="2148" calcext:value-type="float">
            <text:p>2.148</text:p>
          </table:table-cell>
          <table:table-cell table:style-name="ce6" office:value-type="float" office:value="1848" calcext:value-type="float">
            <text:p>1.848</text:p>
          </table:table-cell>
          <table:table-cell table:style-name="ce6" office:value-type="float" office:value="2982" calcext:value-type="float">
            <text:p>2.982</text:p>
          </table:table-cell>
          <table:table-cell table:style-name="ce6" office:value-type="float" office:value="5797" calcext:value-type="float">
            <text:p>5.7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ssa-Carrara <text:s/>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cca <text:s/>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54" calcext:value-type="float">
            <text:p>2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stoia <text:s/>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5" calcext:value-type="float">
            <text:p>2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renze <text:s/>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877" calcext:value-type="float">
            <text:p>8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vorno <text:s/>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isa <text:s/>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554" calcext:value-type="float">
            <text:p>5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ezzo <text:s/>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716" calcext:value-type="float">
            <text:p>7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ena <text:s/></text:p>
          </table:table-cell>
          <table:table-cell table:style-name="ce6" office:value-type="float" office:value="1183" calcext:value-type="float">
            <text:p>1.183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1290" calcext:value-type="float">
            <text:p>1.2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rosseto <text:s/></text:p>
          </table:table-cell>
          <table:table-cell table:style-name="ce6" office:value-type="float" office:value="1184" calcext:value-type="float">
            <text:p>1.184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1277" calcext:value-type="float">
            <text:p>1.2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ato <text:s/>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mbria <text:s/></text:p>
          </table:table-cell>
          <table:table-cell table:style-name="ce6" office:value-type="float" office:value="1268" calcext:value-type="float">
            <text:p>1.268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1307" calcext:value-type="float">
            <text:p>1.3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rugia <text:s/></text:p>
          </table:table-cell>
          <table:table-cell table:style-name="ce6" office:value-type="float" office:value="1050" calcext:value-type="float">
            <text:p>1.050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1086" calcext:value-type="float">
            <text:p>1.0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rni <text:s/>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21" calcext:value-type="float">
            <text:p>2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rche <text:s/>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1130" calcext:value-type="float">
            <text:p>1.1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saro e Urbino <text:s/>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27" calcext:value-type="float">
            <text:p>3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ncona <text:s/>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11" calcext:value-type="float">
            <text:p>2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cerata <text:s/>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8" calcext:value-type="float">
            <text:p>2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coli Piceno <text:s/>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61" calcext:value-type="float">
            <text:p>1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ermo <text:s/>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zio <text:s/></text:p>
          </table:table-cell>
          <table:table-cell table:style-name="ce6" office:value-type="float" office:value="1026" calcext:value-type="float">
            <text:p>1.026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347" calcext:value-type="float">
            <text:p>1.3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terbo <text:s/>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eti <text:s/>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oma <text:s/>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335" calcext:value-type="float">
            <text:p>3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tina <text:s/>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osinone <text:s/>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48" calcext:value-type="float">
            <text:p>1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zzogiorno <text:s/></text:p>
          </table:table-cell>
          <table:table-cell table:style-name="ce6" office:value-type="float" office:value="4389" calcext:value-type="float">
            <text:p>4.389</text:p>
          </table:table-cell>
          <table:table-cell table:style-name="ce6" office:value-type="float" office:value="3728" calcext:value-type="float">
            <text:p>3.728</text:p>
          </table:table-cell>
          <table:table-cell table:style-name="ce6" office:value-type="float" office:value="1900" calcext:value-type="float">
            <text:p>1.900</text:p>
          </table:table-cell>
          <table:table-cell table:style-name="ce6" office:value-type="float" office:value="3289" calcext:value-type="float">
            <text:p>3.289</text:p>
          </table:table-cell>
          <table:table-cell table:style-name="ce6" office:value-type="float" office:value="5102" calcext:value-type="float">
            <text:p>5.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bruzzo <text:s/>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568" calcext:value-type="float">
            <text:p>5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'Aquila <text:s/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ramo <text:s/>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09" calcext:value-type="float">
            <text:p>20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scara <text:s/>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ieti <text:s/>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lise <text:s/>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7" calcext:value-type="float">
            <text:p>1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mpobasso <text:s/>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sernia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mpania <text:s/>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915" calcext:value-type="float">
            <text:p>9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serta <text:s/>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nevento <text:s/>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83" calcext:value-type="float">
            <text:p>1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apoli <text:s/>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vellino <text:s/>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84" calcext:value-type="float">
            <text:p>1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lerno <text:s/>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89" calcext:value-type="float">
            <text:p>2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uglia <text:s/>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float" office:value="941" calcext:value-type="float">
            <text:p>9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ggia <text:s/>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ri <text:s/>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ranto <text:s/>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indisi <text:s/>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7" calcext:value-type="float">
            <text:p>1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cce <text:s/>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393" calcext:value-type="float">
            <text:p>3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rletta-Andria-Trani <text:s/>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silicata <text:s/>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15" calcext:value-type="float">
            <text:p>2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tenza <text:s/>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2" calcext:value-type="float">
            <text:p>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tera <text:s/>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abria <text:s/>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564" calcext:value-type="float">
            <text:p>5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senza <text:s/>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318" calcext:value-type="float">
            <text:p>3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tanzaro <text:s/>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4" calcext:value-type="float">
            <text:p>1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ggio di Calabria <text:s/>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otone <text:s/>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bo Valentia <text:s/>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cilia <text:s/></text:p>
          </table:table-cell>
          <table:table-cell table:style-name="ce6" office:value-type="float" office:value="928" calcext:value-type="float">
            <text:p>928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978" calcext:value-type="float">
            <text:p>9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apani <text:s/>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lermo <text:s/>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ssina <text:s/>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rigento <text:s/>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tanissetta <text:s/>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nna <text:s/>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tania <text:s/>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agusa <text:s/>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racusa <text:s/>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264" calcext:value-type="float">
            <text:p>2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rdegna <text:s/>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804" calcext:value-type="float">
            <text:p>8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ssari <text:s/>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23" calcext:value-type="float">
            <text:p>3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uoro <text:s/>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87" calcext:value-type="float">
            <text:p>1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gliari <text:s/>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ristano <text:s/>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d Sardegna <text:s/>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2" calcext:value-type="float">
            <text:p>152</text:p>
          </table:table-cell>
          <table:table-cell table:number-columns-repeated="1018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NUMAGRIAUTH_20_ACT_20_2023" style:display-name="PageStyle_A NUMAGRIAUTH ACT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7T09:45:04</meta:creation-date>
    <meta:initial-creator>NPOI</meta:initial-creator>
    <meta:generator>LibreOffice/7.3.3.2$Windows_X86_64 LibreOffice_project/d1d0ea68f081ee2800a922cac8f79445e4603348</meta:generator>
    <dc:date>2025-02-27T11:03:07.317000000</dc:date>
    <meta:editing-duration>PT2M8S</meta:editing-duration>
    <meta:editing-cycles>1</meta:editing-cycles>
    <meta:document-statistic meta:table-count="1" meta:cell-count="799" meta:object-count="0"/>
    <meta:user-defined meta:name="Generator">NPOI</meta:user-defined>
    <meta:user-defined meta:name="Generator Version">2.7.0</meta:user-defined>
  </office:meta>
</office:document-meta>
</file>