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4.96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 x comune anno 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2" table:number-columns-repeated="19" table:default-cell-style-name="Default"/>
        <table:table-row table:style-name="ro1">
          <table:table-cell table:style-name="ce3" office:value-type="string" calcext:value-type="string">
            <text:p>Distretto</text:p>
          </table:table-cell>
          <table:table-cell table:style-name="ce6" office:value-type="string" calcext:value-type="string">
            <text:p>Codice comune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Popolazione censita al 1° gennaio</text:p>
          </table:table-cell>
          <table:table-cell table:style-name="ce6" office:value-type="string" calcext:value-type="string">
            <text:p>Nati vivi</text:p>
          </table:table-cell>
          <table:table-cell table:style-name="ce6" office:value-type="string" calcext:value-type="string">
            <text:p>Morti</text:p>
          </table:table-cell>
          <table:table-cell table:style-name="ce6" office:value-type="string" calcext:value-type="string">
            <text:p>Saldo naturale</text:p>
          </table:table-cell>
          <table:table-cell table:style-name="ce6" office:value-type="string" calcext:value-type="string">
            <text:p>Immigrati da altro Comune</text:p>
          </table:table-cell>
          <table:table-cell table:style-name="ce6" office:value-type="string" calcext:value-type="string">
            <text:p>Emigrati per altro Comune</text:p>
          </table:table-cell>
          <table:table-cell table:style-name="ce6" office:value-type="string" calcext:value-type="string">
            <text:p>Saldo migratorio interno</text:p>
          </table:table-cell>
          <table:table-cell table:style-name="ce6" office:value-type="string" calcext:value-type="string">
            <text:p>Immigrati dall'estero</text:p>
          </table:table-cell>
          <table:table-cell table:style-name="ce6" office:value-type="string" calcext:value-type="string">
            <text:p>Emigrati per l'estero</text:p>
          </table:table-cell>
          <table:table-cell table:style-name="ce6" office:value-type="string" calcext:value-type="string">
            <text:p>Saldo migratorio con l'estero</text:p>
          </table:table-cell>
          <table:table-cell table:style-name="ce6" office:value-type="string" calcext:value-type="string">
            <text:p>Unità in più/meno dovute a variazioni territoriali</text:p>
          </table:table-cell>
          <table:table-cell table:style-name="ce6" office:value-type="string" calcext:value-type="string">
            <text:p>Aggiustamento statistico</text:p>
          </table:table-cell>
          <table:table-cell table:style-name="ce6" office:value-type="string" calcext:value-type="string">
            <text:p>Saldo totale</text:p>
          </table:table-cell>
          <table:table-cell table:style-name="ce6" office:value-type="string" calcext:value-type="string">
            <text:p>Popolazione censita al 31 dicembre</text:p>
          </table:table-cell>
          <table:table-cell table:style-name="ce6" office:value-type="string" calcext:value-type="string">
            <text:p>Numero di famiglie al 31 dicembre</text:p>
          </table:table-cell>
          <table:table-cell table:style-name="ce6" office:value-type="string" calcext:value-type="string">
            <text:p>Popolazione censita al 31 dicembre residente in famiglia</text:p>
          </table:table-cell>
          <table:table-cell table:style-name="ce6" office:value-type="string" calcext:value-type="string">
            <text:p>Numero medio di componenti per famiglia al 31 dicembre</text:p>
          </table:table-cell>
          <table:table-cell table:style-name="ce6" office:value-type="string" calcext:value-type="string">
            <text:p>Numero di convivenze al 31 dicembre</text:p>
          </table:table-cell>
          <table:table-cell table:style-name="ce6" office:value-type="string" calcext:value-type="string">
            <text:p>Popolazione censita al 31 dicembre residente in convivenza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87" calcext:value-type="float">
            <text:p>108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2" office:value-type="float" office:value="3842" calcext:value-type="float">
            <text:p>38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3862" calcext:value-type="float">
            <text:p>3862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962" calcext:value-type="float">
            <text:p>196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617" calcext:value-type="float">
            <text:p>617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2" office:value-type="float" office:value="4931" calcext:value-type="float">
            <text:p>49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52" calcext:value-type="float">
            <text:p>4952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940" calcext:value-type="float">
            <text:p>4940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2" calcext:value-type="float">
            <text:p>-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456" calcext:value-type="float">
            <text:p>145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155" calcext:value-type="float">
            <text:p>11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241" calcext:value-type="float">
            <text:p>1241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59" calcext:value-type="float">
            <text:p>659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2148" calcext:value-type="float">
            <text:p>214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56" calcext:value-type="float">
            <text:p>55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6" calcext:value-type="float">
            <text:p>42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2297" calcext:value-type="float">
            <text:p>229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2" office:value-type="float" office:value="3652" calcext:value-type="float">
            <text:p>36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3413" calcext:value-type="float">
            <text:p>3413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814" calcext:value-type="float">
            <text:p>1814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154" calcext:value-type="float">
            <text:p>1154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07" calcext:value-type="float">
            <text:p>507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765" calcext:value-type="float">
            <text:p>176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2" office:value-type="float" office:value="14974" calcext:value-type="float">
            <text:p>1497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062" calcext:value-type="float">
            <text:p>15062</text:p>
          </table:table-cell>
          <table:table-cell table:style-name="ce2" office:value-type="float" office:value="6336" calcext:value-type="float">
            <text:p>6336</text:p>
          </table:table-cell>
          <table:table-cell table:style-name="ce2" office:value-type="float" office:value="14914" calcext:value-type="float">
            <text:p>14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12" calcext:value-type="float">
            <text:p>1612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0" calcext:value-type="float">
            <text:p>56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77" calcext:value-type="float">
            <text:p>477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2" office:value-type="float" office:value="9270" calcext:value-type="float">
            <text:p>92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4040" calcext:value-type="float">
            <text:p>4040</text:p>
          </table:table-cell>
          <table:table-cell table:style-name="ce2" office:value-type="float" office:value="9181" calcext:value-type="float">
            <text:p>918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2" office:value-type="float" office:value="5549" calcext:value-type="float">
            <text:p>55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67" calcext:value-type="float">
            <text:p>5567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5447" calcext:value-type="float">
            <text:p>544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5" calcext:value-type="float">
            <text:p>29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93" calcext:value-type="float">
            <text:p>493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2277" calcext:value-type="float">
            <text:p>227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914" calcext:value-type="float">
            <text:p>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057" calcext:value-type="float">
            <text:p>1057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306" calcext:value-type="float">
            <text:p>130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535" calcext:value-type="float">
            <text:p>1535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2" office:value-type="float" office:value="33970" calcext:value-type="float">
            <text:p>3397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-201" calcext:value-type="float">
            <text:p>-201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4" calcext:value-type="float">
            <text:p>-94</text:p>
          </table:table-cell>
          <table:table-cell table:style-name="ce2" office:value-type="float" office:value="-61" calcext:value-type="float">
            <text:p>-61</text:p>
          </table:table-cell>
          <table:table-cell table:style-name="ce2" office:value-type="float" office:value="33909" calcext:value-type="float">
            <text:p>33909</text:p>
          </table:table-cell>
          <table:table-cell table:style-name="ce2" office:value-type="float" office:value="15849" calcext:value-type="float">
            <text:p>15849</text:p>
          </table:table-cell>
          <table:table-cell table:style-name="ce2" office:value-type="float" office:value="33656" calcext:value-type="float">
            <text:p>33656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2" office:value-type="float" office:value="70841" calcext:value-type="float">
            <text:p>7084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-484" calcext:value-type="float">
            <text:p>-484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845" calcext:value-type="float">
            <text:p>70845</text:p>
          </table:table-cell>
          <table:table-cell table:style-name="ce2" office:value-type="float" office:value="33859" calcext:value-type="float">
            <text:p>33859</text:p>
          </table:table-cell>
          <table:table-cell table:style-name="ce2" office:value-type="float" office:value="69488" calcext:value-type="float">
            <text:p>69488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7" calcext:value-type="float">
            <text:p>1357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719" calcext:value-type="float">
            <text:p>171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11" calcext:value-type="float">
            <text:p>611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06" calcext:value-type="float">
            <text:p>40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4" calcext:value-type="float">
            <text:p>284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2" office:value-type="float" office:value="3762" calcext:value-type="float">
            <text:p>37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3743" calcext:value-type="float">
            <text:p>374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743" calcext:value-type="float">
            <text:p>374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211" calcext:value-type="float">
            <text:p>1211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004" calcext:value-type="float">
            <text:p>1004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842" calcext:value-type="float">
            <text:p>842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896" calcext:value-type="float">
            <text:p>189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18" calcext:value-type="float">
            <text:p>111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313" calcext:value-type="float">
            <text:p>1313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25" calcext:value-type="float">
            <text:p>625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489" calcext:value-type="float">
            <text:p>148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2640" calcext:value-type="float">
            <text:p>264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57" calcext:value-type="float">
            <text:p>1057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942" calcext:value-type="float">
            <text:p>194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767" calcext:value-type="float">
            <text:p>2767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744" calcext:value-type="float">
            <text:p>1744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992" calcext:value-type="float">
            <text:p>1992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238" calcext:value-type="float">
            <text:p>2238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2441" calcext:value-type="float">
            <text:p>244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0" calcext:value-type="float">
            <text:p>71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86" calcext:value-type="float">
            <text:p>78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2" office:value-type="float" office:value="5927" calcext:value-type="float">
            <text:p>59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67" calcext:value-type="float">
            <text:p>5967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5962" calcext:value-type="float">
            <text:p>5962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2678" calcext:value-type="float">
            <text:p>267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20" calcext:value-type="float">
            <text:p>132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2" office:value-type="float" office:value="3777" calcext:value-type="float">
            <text:p>37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3806" calcext:value-type="float">
            <text:p>380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2" office:value-type="float" office:value="8908" calcext:value-type="float">
            <text:p>89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8865" calcext:value-type="float">
            <text:p>8865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8824" calcext:value-type="float">
            <text:p>882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3268" calcext:value-type="float">
            <text:p>326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514" calcext:value-type="float">
            <text:p>15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1" calcext:value-type="float">
            <text:p>56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2520" calcext:value-type="float">
            <text:p>2520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03" calcext:value-type="float">
            <text:p>110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237" calcext:value-type="float">
            <text:p>123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591" calcext:value-type="float">
            <text:p>1591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2" office:value-type="float" office:value="6273" calcext:value-type="float">
            <text:p>62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6262" calcext:value-type="float">
            <text:p>6262</text:p>
          </table:table-cell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6215" calcext:value-type="float">
            <text:p>6215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428" calcext:value-type="float">
            <text:p>1428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38" calcext:value-type="float">
            <text:p>1738</text:p>
          </table:table-cell>
          <table:table-cell office:value-type="float" office:value="2.6" calcext:value-type="float">
            <text:p>2,6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3425" calcext:value-type="float">
            <text:p>342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.6" calcext:value-type="float">
            <text:p>2,6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806" calcext:value-type="float">
            <text:p>180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2" office:value-type="float" office:value="8137" calcext:value-type="float">
            <text:p>81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220" calcext:value-type="float">
            <text:p>8220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8060" calcext:value-type="float">
            <text:p>8060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130" calcext:value-type="float">
            <text:p>2130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2" office:value-type="float" office:value="3190" calcext:value-type="float">
            <text:p>31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25" calcext:value-type="float">
            <text:p>3225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3204" calcext:value-type="float">
            <text:p>320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149" calcext:value-type="float">
            <text:p>114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955" calcext:value-type="float">
            <text:p>19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248" calcext:value-type="float">
            <text:p>1248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875" calcext:value-type="float">
            <text:p>1875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8" calcext:value-type="float">
            <text:p>38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298" calcext:value-type="float">
            <text:p>129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11" calcext:value-type="float">
            <text:p>511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3511" calcext:value-type="float">
            <text:p>3511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3160" calcext:value-type="float">
            <text:p>3160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2" office:value-type="float" office:value="7507" calcext:value-type="float">
            <text:p>75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12" calcext:value-type="float">
            <text:p>7512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7457" calcext:value-type="float">
            <text:p>745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2" office:value-type="float" office:value="8744" calcext:value-type="float">
            <text:p>87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-69" calcext:value-type="float">
            <text:p>-6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8764" calcext:value-type="float">
            <text:p>876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-70" calcext:value-type="float">
            <text:p>-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2538" calcext:value-type="float">
            <text:p>253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8" calcext:value-type="float">
            <text:p>498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456" calcext:value-type="float">
            <text:p>145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09" calcext:value-type="float">
            <text:p>609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2" office:value-type="float" office:value="6846" calcext:value-type="float">
            <text:p>68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02" calcext:value-type="float">
            <text:p>690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6902" calcext:value-type="float">
            <text:p>6902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394" calcext:value-type="float">
            <text:p>139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0" calcext:value-type="float">
            <text:p>420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77" calcext:value-type="float">
            <text:p>47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5" calcext:value-type="float">
            <text:p>41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5" office:value-type="string" calcext:value-type="string">
            <text:p>Ambito sociale di Cremona</text:p>
          </table:table-cell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102" calcext:value-type="float">
            <text:p>210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1" calcext:value-type="float">
            <text:p>58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2838" calcext:value-type="float">
            <text:p>283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587" calcext:value-type="float">
            <text:p>1587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3514" calcext:value-type="float">
            <text:p>351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38" calcext:value-type="float">
            <text:p>4638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4612" calcext:value-type="float">
            <text:p>461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796" calcext:value-type="float">
            <text:p>379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68" calcext:value-type="float">
            <text:p>46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35" calcext:value-type="float">
            <text:p>33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944" calcext:value-type="float">
            <text:p>394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 table:number-rows-repeated="1048461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distretto crema" table:style-name="ta1">
        <office:forms form:automatic-focus="false" form:apply-design-mode="false"/>
        <table:table-column table:style-name="co4" table:default-cell-style-name="ce4"/>
        <table:table-column table:style-name="co2" table:number-columns-repeated="1023" table:default-cell-style-name="Default"/>
        <table:table-row table:style-name="ro1">
          <table:table-cell table:style-name="ce3" office:value-type="string" calcext:value-type="string">
            <text:p>Distretto</text:p>
          </table:table-cell>
          <table:table-cell table:style-name="ce6" office:value-type="string" calcext:value-type="string">
            <text:p>Codice comune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Popolazione censita al 1° gennaio</text:p>
          </table:table-cell>
          <table:table-cell table:style-name="ce6" office:value-type="string" calcext:value-type="string">
            <text:p>Nati vivi</text:p>
          </table:table-cell>
          <table:table-cell table:style-name="ce6" office:value-type="string" calcext:value-type="string">
            <text:p>Morti</text:p>
          </table:table-cell>
          <table:table-cell table:style-name="ce6" office:value-type="string" calcext:value-type="string">
            <text:p>Saldo naturale</text:p>
          </table:table-cell>
          <table:table-cell table:style-name="ce6" office:value-type="string" calcext:value-type="string">
            <text:p>Immigrati da altro Comune</text:p>
          </table:table-cell>
          <table:table-cell table:style-name="ce6" office:value-type="string" calcext:value-type="string">
            <text:p>Emigrati per altro Comune</text:p>
          </table:table-cell>
          <table:table-cell table:style-name="ce6" office:value-type="string" calcext:value-type="string">
            <text:p>Saldo migratorio interno</text:p>
          </table:table-cell>
          <table:table-cell table:style-name="ce6" office:value-type="string" calcext:value-type="string">
            <text:p>Immigrati dall'estero</text:p>
          </table:table-cell>
          <table:table-cell table:style-name="ce6" office:value-type="string" calcext:value-type="string">
            <text:p>Emigrati per l'estero</text:p>
          </table:table-cell>
          <table:table-cell table:style-name="ce6" office:value-type="string" calcext:value-type="string">
            <text:p>Saldo migratorio con l'estero</text:p>
          </table:table-cell>
          <table:table-cell table:style-name="ce6" office:value-type="string" calcext:value-type="string">
            <text:p>Unità in più/meno dovute a variazioni territoriali</text:p>
          </table:table-cell>
          <table:table-cell table:style-name="ce6" office:value-type="string" calcext:value-type="string">
            <text:p>Aggiustamento statistico</text:p>
          </table:table-cell>
          <table:table-cell table:style-name="ce6" office:value-type="string" calcext:value-type="string">
            <text:p>Saldo totale</text:p>
          </table:table-cell>
          <table:table-cell table:style-name="ce6" office:value-type="string" calcext:value-type="string">
            <text:p>Popolazione censita al 31 dicembre</text:p>
          </table:table-cell>
          <table:table-cell table:style-name="ce6" office:value-type="string" calcext:value-type="string">
            <text:p>Numero di famiglie al 31 dicembre</text:p>
          </table:table-cell>
          <table:table-cell table:style-name="ce6" office:value-type="string" calcext:value-type="string">
            <text:p>Popolazione censita al 31 dicembre residente in famiglia</text:p>
          </table:table-cell>
          <table:table-cell table:style-name="ce6" office:value-type="string" calcext:value-type="string">
            <text:p>Numero medio di componenti per famiglia al 31 dicembre</text:p>
          </table:table-cell>
          <table:table-cell table:style-name="ce6" office:value-type="string" calcext:value-type="string">
            <text:p>Numero di convivenze al 31 dicembre</text:p>
          </table:table-cell>
          <table:table-cell table:style-name="ce6" office:value-type="string" calcext:value-type="string">
            <text:p>Popolazione censita al 31 dicembre residente in convivenza</text:p>
          </table:table-cell>
          <table:table-cell table:style-name="ce8"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2" office:value-type="float" office:value="3842" calcext:value-type="float">
            <text:p>38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3862" calcext:value-type="float">
            <text:p>3862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2" office:value-type="float" office:value="4931" calcext:value-type="float">
            <text:p>49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52" calcext:value-type="float">
            <text:p>4952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940" calcext:value-type="float">
            <text:p>4940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241" calcext:value-type="float">
            <text:p>1241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59" calcext:value-type="float">
            <text:p>659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2148" calcext:value-type="float">
            <text:p>214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2297" calcext:value-type="float">
            <text:p>229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814" calcext:value-type="float">
            <text:p>1814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154" calcext:value-type="float">
            <text:p>1154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07" calcext:value-type="float">
            <text:p>507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765" calcext:value-type="float">
            <text:p>176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77" calcext:value-type="float">
            <text:p>477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2" office:value-type="float" office:value="9270" calcext:value-type="float">
            <text:p>92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4040" calcext:value-type="float">
            <text:p>4040</text:p>
          </table:table-cell>
          <table:table-cell table:style-name="ce2" office:value-type="float" office:value="9181" calcext:value-type="float">
            <text:p>918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2277" calcext:value-type="float">
            <text:p>227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535" calcext:value-type="float">
            <text:p>1535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2" office:value-type="float" office:value="33970" calcext:value-type="float">
            <text:p>3397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-201" calcext:value-type="float">
            <text:p>-201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4" calcext:value-type="float">
            <text:p>-94</text:p>
          </table:table-cell>
          <table:table-cell table:style-name="ce2" office:value-type="float" office:value="-61" calcext:value-type="float">
            <text:p>-61</text:p>
          </table:table-cell>
          <table:table-cell table:style-name="ce2" office:value-type="float" office:value="33909" calcext:value-type="float">
            <text:p>33909</text:p>
          </table:table-cell>
          <table:table-cell table:style-name="ce2" office:value-type="float" office:value="15849" calcext:value-type="float">
            <text:p>15849</text:p>
          </table:table-cell>
          <table:table-cell table:style-name="ce2" office:value-type="float" office:value="33656" calcext:value-type="float">
            <text:p>33656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719" calcext:value-type="float">
            <text:p>171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06" calcext:value-type="float">
            <text:p>40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2" office:value-type="float" office:value="3762" calcext:value-type="float">
            <text:p>37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3743" calcext:value-type="float">
            <text:p>374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743" calcext:value-type="float">
            <text:p>374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211" calcext:value-type="float">
            <text:p>1211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18" calcext:value-type="float">
            <text:p>111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25" calcext:value-type="float">
            <text:p>625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942" calcext:value-type="float">
            <text:p>194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767" calcext:value-type="float">
            <text:p>2767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238" calcext:value-type="float">
            <text:p>2238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2441" calcext:value-type="float">
            <text:p>244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0" calcext:value-type="float">
            <text:p>71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2" office:value-type="float" office:value="5927" calcext:value-type="float">
            <text:p>59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67" calcext:value-type="float">
            <text:p>5967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5962" calcext:value-type="float">
            <text:p>5962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2" office:value-type="float" office:value="3777" calcext:value-type="float">
            <text:p>37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3806" calcext:value-type="float">
            <text:p>380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2" office:value-type="float" office:value="8908" calcext:value-type="float">
            <text:p>89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8865" calcext:value-type="float">
            <text:p>8865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8824" calcext:value-type="float">
            <text:p>882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2520" calcext:value-type="float">
            <text:p>2520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03" calcext:value-type="float">
            <text:p>110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38" calcext:value-type="float">
            <text:p>1738</text:p>
          </table:table-cell>
          <table:table-cell office:value-type="float" office:value="2.6" calcext:value-type="float">
            <text:p>2,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3425" calcext:value-type="float">
            <text:p>342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.6" calcext:value-type="float">
            <text:p>2,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2" office:value-type="float" office:value="8137" calcext:value-type="float">
            <text:p>81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220" calcext:value-type="float">
            <text:p>8220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8060" calcext:value-type="float">
            <text:p>8060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2" office:value-type="float" office:value="3190" calcext:value-type="float">
            <text:p>31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25" calcext:value-type="float">
            <text:p>3225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3204" calcext:value-type="float">
            <text:p>320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149" calcext:value-type="float">
            <text:p>114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3511" calcext:value-type="float">
            <text:p>3511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2" office:value-type="float" office:value="7507" calcext:value-type="float">
            <text:p>75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12" calcext:value-type="float">
            <text:p>7512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7457" calcext:value-type="float">
            <text:p>745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2" office:value-type="float" office:value="6846" calcext:value-type="float">
            <text:p>68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02" calcext:value-type="float">
            <text:p>690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6902" calcext:value-type="float">
            <text:p>6902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0" calcext:value-type="float">
            <text:p>420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77" calcext:value-type="float">
            <text:p>47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2838" calcext:value-type="float">
            <text:p>283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587" calcext:value-type="float">
            <text:p>1587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3514" calcext:value-type="float">
            <text:p>351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mbito sociale di Crema</text:p>
          </table:table-cell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38" calcext:value-type="float">
            <text:p>4638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4612" calcext:value-type="float">
            <text:p>461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2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tretto cremona" table:style-name="ta1">
        <office:forms form:automatic-focus="false" form:apply-design-mode="false"/>
        <table:table-column table:style-name="co2" table:default-cell-style-name="ce4"/>
        <table:table-column table:style-name="co2" table:number-columns-repeated="21" table:default-cell-style-name="Default"/>
        <table:table-row table:style-name="ro1">
          <table:table-cell table:style-name="ce3" office:value-type="string" calcext:value-type="string">
            <text:p>Distretto</text:p>
          </table:table-cell>
          <table:table-cell table:style-name="ce6" office:value-type="string" calcext:value-type="string">
            <text:p>Codice comune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Popolazione censita al 1° gennaio</text:p>
          </table:table-cell>
          <table:table-cell table:style-name="ce6" office:value-type="string" calcext:value-type="string">
            <text:p>Nati vivi</text:p>
          </table:table-cell>
          <table:table-cell table:style-name="ce6" office:value-type="string" calcext:value-type="string">
            <text:p>Morti</text:p>
          </table:table-cell>
          <table:table-cell table:style-name="ce6" office:value-type="string" calcext:value-type="string">
            <text:p>Saldo naturale</text:p>
          </table:table-cell>
          <table:table-cell table:style-name="ce6" office:value-type="string" calcext:value-type="string">
            <text:p>Immigrati da altro Comune</text:p>
          </table:table-cell>
          <table:table-cell table:style-name="ce6" office:value-type="string" calcext:value-type="string">
            <text:p>Emigrati per altro Comune</text:p>
          </table:table-cell>
          <table:table-cell table:style-name="ce6" office:value-type="string" calcext:value-type="string">
            <text:p>Saldo migratorio interno</text:p>
          </table:table-cell>
          <table:table-cell table:style-name="ce6" office:value-type="string" calcext:value-type="string">
            <text:p>Immigrati dall'estero</text:p>
          </table:table-cell>
          <table:table-cell table:style-name="ce6" office:value-type="string" calcext:value-type="string">
            <text:p>Emigrati per l'estero</text:p>
          </table:table-cell>
          <table:table-cell table:style-name="ce6" office:value-type="string" calcext:value-type="string">
            <text:p>Saldo migratorio con l'estero</text:p>
          </table:table-cell>
          <table:table-cell table:style-name="ce6" office:value-type="string" calcext:value-type="string">
            <text:p>Unità in più/meno dovute a variazioni territoriali</text:p>
          </table:table-cell>
          <table:table-cell table:style-name="ce6" office:value-type="string" calcext:value-type="string">
            <text:p>Aggiustamento statistico</text:p>
          </table:table-cell>
          <table:table-cell table:style-name="ce6" office:value-type="string" calcext:value-type="string">
            <text:p>Saldo totale</text:p>
          </table:table-cell>
          <table:table-cell table:style-name="ce6" office:value-type="string" calcext:value-type="string">
            <text:p>Popolazione censita al 31 dicembre</text:p>
          </table:table-cell>
          <table:table-cell table:style-name="ce6" office:value-type="string" calcext:value-type="string">
            <text:p>Numero di famiglie al 31 dicembre</text:p>
          </table:table-cell>
          <table:table-cell table:style-name="ce6" office:value-type="string" calcext:value-type="string">
            <text:p>Popolazione censita al 31 dicembre residente in famiglia</text:p>
          </table:table-cell>
          <table:table-cell table:style-name="ce6" office:value-type="string" calcext:value-type="string">
            <text:p>Numero medio di componenti per famiglia al 31 dicembre</text:p>
          </table:table-cell>
          <table:table-cell table:style-name="ce6" office:value-type="string" calcext:value-type="string">
            <text:p>Numero di convivenze al 31 dicembre</text:p>
          </table:table-cell>
          <table:table-cell table:style-name="ce6" office:value-type="string" calcext:value-type="string">
            <text:p>Popolazione censita al 31 dicembre residente in convivenza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87" calcext:value-type="float">
            <text:p>108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962" calcext:value-type="float">
            <text:p>196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617" calcext:value-type="float">
            <text:p>617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2" calcext:value-type="float">
            <text:p>-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456" calcext:value-type="float">
            <text:p>145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56" calcext:value-type="float">
            <text:p>55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6" calcext:value-type="float">
            <text:p>42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2" office:value-type="float" office:value="3652" calcext:value-type="float">
            <text:p>36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3413" calcext:value-type="float">
            <text:p>3413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12" calcext:value-type="float">
            <text:p>1612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2" office:value-type="float" office:value="5549" calcext:value-type="float">
            <text:p>55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67" calcext:value-type="float">
            <text:p>5567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5447" calcext:value-type="float">
            <text:p>544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5" calcext:value-type="float">
            <text:p>29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93" calcext:value-type="float">
            <text:p>493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914" calcext:value-type="float">
            <text:p>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057" calcext:value-type="float">
            <text:p>1057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306" calcext:value-type="float">
            <text:p>130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2" office:value-type="float" office:value="70841" calcext:value-type="float">
            <text:p>7084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-484" calcext:value-type="float">
            <text:p>-484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845" calcext:value-type="float">
            <text:p>70845</text:p>
          </table:table-cell>
          <table:table-cell table:style-name="ce2" office:value-type="float" office:value="33859" calcext:value-type="float">
            <text:p>33859</text:p>
          </table:table-cell>
          <table:table-cell table:style-name="ce2" office:value-type="float" office:value="69488" calcext:value-type="float">
            <text:p>69488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7" calcext:value-type="float">
            <text:p>1357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11" calcext:value-type="float">
            <text:p>611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4" calcext:value-type="float">
            <text:p>284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004" calcext:value-type="float">
            <text:p>1004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842" calcext:value-type="float">
            <text:p>842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896" calcext:value-type="float">
            <text:p>189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313" calcext:value-type="float">
            <text:p>1313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489" calcext:value-type="float">
            <text:p>148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57" calcext:value-type="float">
            <text:p>1057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744" calcext:value-type="float">
            <text:p>1744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2678" calcext:value-type="float">
            <text:p>267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20" calcext:value-type="float">
            <text:p>132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3268" calcext:value-type="float">
            <text:p>326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514" calcext:value-type="float">
            <text:p>15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1" calcext:value-type="float">
            <text:p>56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237" calcext:value-type="float">
            <text:p>123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591" calcext:value-type="float">
            <text:p>1591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2" office:value-type="float" office:value="6273" calcext:value-type="float">
            <text:p>62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6262" calcext:value-type="float">
            <text:p>6262</text:p>
          </table:table-cell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6215" calcext:value-type="float">
            <text:p>6215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428" calcext:value-type="float">
            <text:p>1428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130" calcext:value-type="float">
            <text:p>2130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955" calcext:value-type="float">
            <text:p>19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248" calcext:value-type="float">
            <text:p>1248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11" calcext:value-type="float">
            <text:p>511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3160" calcext:value-type="float">
            <text:p>3160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2" office:value-type="float" office:value="8744" calcext:value-type="float">
            <text:p>87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-69" calcext:value-type="float">
            <text:p>-6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8764" calcext:value-type="float">
            <text:p>876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-70" calcext:value-type="float">
            <text:p>-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2538" calcext:value-type="float">
            <text:p>253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8" calcext:value-type="float">
            <text:p>498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456" calcext:value-type="float">
            <text:p>145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394" calcext:value-type="float">
            <text:p>139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Ambito sociale di Cremona</text:p>
          </table:table-cell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102" calcext:value-type="float">
            <text:p>210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796" calcext:value-type="float">
            <text:p>379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Ambito sociale di Cremona</text:p>
          </table:table-cell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68" calcext:value-type="float">
            <text:p>46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 table:number-rows-repeated="1048461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distretto casalmaggiore" table:style-name="ta1">
        <office:forms form:automatic-focus="false" form:apply-design-mode="false"/>
        <table:table-column table:style-name="co2" table:default-cell-style-name="ce4"/>
        <table:table-column table:style-name="co2" table:number-columns-repeated="21" table:default-cell-style-name="Default"/>
        <table:table-row table:style-name="ro1">
          <table:table-cell table:style-name="ce3" office:value-type="string" calcext:value-type="string">
            <text:p>Distretto</text:p>
          </table:table-cell>
          <table:table-cell table:style-name="ce6" office:value-type="string" calcext:value-type="string">
            <text:p>Codice comune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Popolazione censita al 1° gennaio</text:p>
          </table:table-cell>
          <table:table-cell table:style-name="ce6" office:value-type="string" calcext:value-type="string">
            <text:p>Nati vivi</text:p>
          </table:table-cell>
          <table:table-cell table:style-name="ce6" office:value-type="string" calcext:value-type="string">
            <text:p>Morti</text:p>
          </table:table-cell>
          <table:table-cell table:style-name="ce6" office:value-type="string" calcext:value-type="string">
            <text:p>Saldo naturale</text:p>
          </table:table-cell>
          <table:table-cell table:style-name="ce6" office:value-type="string" calcext:value-type="string">
            <text:p>Immigrati da altro Comune</text:p>
          </table:table-cell>
          <table:table-cell table:style-name="ce6" office:value-type="string" calcext:value-type="string">
            <text:p>Emigrati per altro Comune</text:p>
          </table:table-cell>
          <table:table-cell table:style-name="ce6" office:value-type="string" calcext:value-type="string">
            <text:p>Saldo migratorio interno</text:p>
          </table:table-cell>
          <table:table-cell table:style-name="ce6" office:value-type="string" calcext:value-type="string">
            <text:p>Immigrati dall'estero</text:p>
          </table:table-cell>
          <table:table-cell table:style-name="ce6" office:value-type="string" calcext:value-type="string">
            <text:p>Emigrati per l'estero</text:p>
          </table:table-cell>
          <table:table-cell table:style-name="ce6" office:value-type="string" calcext:value-type="string">
            <text:p>Saldo migratorio con l'estero</text:p>
          </table:table-cell>
          <table:table-cell table:style-name="ce6" office:value-type="string" calcext:value-type="string">
            <text:p>Unità in più/meno dovute a variazioni territoriali</text:p>
          </table:table-cell>
          <table:table-cell table:style-name="ce6" office:value-type="string" calcext:value-type="string">
            <text:p>Aggiustamento statistico</text:p>
          </table:table-cell>
          <table:table-cell table:style-name="ce6" office:value-type="string" calcext:value-type="string">
            <text:p>Saldo totale</text:p>
          </table:table-cell>
          <table:table-cell table:style-name="ce6" office:value-type="string" calcext:value-type="string">
            <text:p>Popolazione censita al 31 dicembre</text:p>
          </table:table-cell>
          <table:table-cell table:style-name="ce6" office:value-type="string" calcext:value-type="string">
            <text:p>Numero di famiglie al 31 dicembre</text:p>
          </table:table-cell>
          <table:table-cell table:style-name="ce6" office:value-type="string" calcext:value-type="string">
            <text:p>Popolazione censita al 31 dicembre residente in famiglia</text:p>
          </table:table-cell>
          <table:table-cell table:style-name="ce6" office:value-type="string" calcext:value-type="string">
            <text:p>Numero medio di componenti per famiglia al 31 dicembre</text:p>
          </table:table-cell>
          <table:table-cell table:style-name="ce6" office:value-type="string" calcext:value-type="string">
            <text:p>Numero di convivenze al 31 dicembre</text:p>
          </table:table-cell>
          <table:table-cell table:style-name="ce6" office:value-type="string" calcext:value-type="string">
            <text:p>Popolazione censita al 31 dicembre residente in convivenza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155" calcext:value-type="float">
            <text:p>11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2" office:value-type="float" office:value="14974" calcext:value-type="float">
            <text:p>1497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062" calcext:value-type="float">
            <text:p>15062</text:p>
          </table:table-cell>
          <table:table-cell table:style-name="ce2" office:value-type="float" office:value="6336" calcext:value-type="float">
            <text:p>6336</text:p>
          </table:table-cell>
          <table:table-cell table:style-name="ce2" office:value-type="float" office:value="14914" calcext:value-type="float">
            <text:p>14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0" calcext:value-type="float">
            <text:p>56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2640" calcext:value-type="float">
            <text:p>264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992" calcext:value-type="float">
            <text:p>1992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86" calcext:value-type="float">
            <text:p>78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806" calcext:value-type="float">
            <text:p>180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875" calcext:value-type="float">
            <text:p>1875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8" calcext:value-type="float">
            <text:p>38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298" calcext:value-type="float">
            <text:p>129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09" calcext:value-type="float">
            <text:p>609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5" calcext:value-type="float">
            <text:p>41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1" calcext:value-type="float">
            <text:p>58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35" calcext:value-type="float">
            <text:p>33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944" calcext:value-type="float">
            <text:p>394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 table:number-rows-repeated="1048462">
          <table:table-cell table:number-columns-repeated="22"/>
        </table:table-row>
        <table:table-row table:style-name="ro1">
          <table:table-cell table:style-name="ce3" office:value-type="string" calcext:value-type="string">
            <text:p>Distretto</text:p>
          </table:table-cell>
          <table:table-cell table:style-name="ce6" office:value-type="string" calcext:value-type="string">
            <text:p>Codice comune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Popolazione censita al 1° gennaio</text:p>
          </table:table-cell>
          <table:table-cell table:style-name="ce6" office:value-type="string" calcext:value-type="string">
            <text:p>Nati vivi</text:p>
          </table:table-cell>
          <table:table-cell table:style-name="ce6" office:value-type="string" calcext:value-type="string">
            <text:p>Morti</text:p>
          </table:table-cell>
          <table:table-cell table:style-name="ce6" office:value-type="string" calcext:value-type="string">
            <text:p>Saldo naturale</text:p>
          </table:table-cell>
          <table:table-cell table:style-name="ce6" office:value-type="string" calcext:value-type="string">
            <text:p>Immigrati da altro Comune</text:p>
          </table:table-cell>
          <table:table-cell table:style-name="ce6" office:value-type="string" calcext:value-type="string">
            <text:p>Emigrati per altro Comune</text:p>
          </table:table-cell>
          <table:table-cell table:style-name="ce6" office:value-type="string" calcext:value-type="string">
            <text:p>Saldo migratorio interno</text:p>
          </table:table-cell>
          <table:table-cell table:style-name="ce6" office:value-type="string" calcext:value-type="string">
            <text:p>Immigrati dall'estero</text:p>
          </table:table-cell>
          <table:table-cell table:style-name="ce6" office:value-type="string" calcext:value-type="string">
            <text:p>Emigrati per l'estero</text:p>
          </table:table-cell>
          <table:table-cell table:style-name="ce6" office:value-type="string" calcext:value-type="string">
            <text:p>Saldo migratorio con l'estero</text:p>
          </table:table-cell>
          <table:table-cell table:style-name="ce6" office:value-type="string" calcext:value-type="string">
            <text:p>Unità in più/meno dovute a variazioni territoriali</text:p>
          </table:table-cell>
          <table:table-cell table:style-name="ce6" office:value-type="string" calcext:value-type="string">
            <text:p>Aggiustamento statistico</text:p>
          </table:table-cell>
          <table:table-cell table:style-name="ce6" office:value-type="string" calcext:value-type="string">
            <text:p>Saldo totale</text:p>
          </table:table-cell>
          <table:table-cell table:style-name="ce6" office:value-type="string" calcext:value-type="string">
            <text:p>Popolazione censita al 31 dicembre</text:p>
          </table:table-cell>
          <table:table-cell table:style-name="ce6" office:value-type="string" calcext:value-type="string">
            <text:p>Numero di famiglie al 31 dicembre</text:p>
          </table:table-cell>
          <table:table-cell table:style-name="ce6" office:value-type="string" calcext:value-type="string">
            <text:p>Popolazione censita al 31 dicembre residente in famiglia</text:p>
          </table:table-cell>
          <table:table-cell table:style-name="ce6" office:value-type="string" calcext:value-type="string">
            <text:p>Numero medio di componenti per famiglia al 31 dicembre</text:p>
          </table:table-cell>
          <table:table-cell table:style-name="ce6" office:value-type="string" calcext:value-type="string">
            <text:p>Numero di convivenze al 31 dicembre</text:p>
          </table:table-cell>
          <table:table-cell table:style-name="ce6" office:value-type="string" calcext:value-type="string">
            <text:p>Popolazione censita al 31 dicembre residente in convivenza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155" calcext:value-type="float">
            <text:p>11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2" office:value-type="float" office:value="14974" calcext:value-type="float">
            <text:p>1497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062" calcext:value-type="float">
            <text:p>15062</text:p>
          </table:table-cell>
          <table:table-cell table:style-name="ce2" office:value-type="float" office:value="6336" calcext:value-type="float">
            <text:p>6336</text:p>
          </table:table-cell>
          <table:table-cell table:style-name="ce2" office:value-type="float" office:value="14914" calcext:value-type="float">
            <text:p>14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0" calcext:value-type="float">
            <text:p>56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2640" calcext:value-type="float">
            <text:p>264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992" calcext:value-type="float">
            <text:p>1992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86" calcext:value-type="float">
            <text:p>78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806" calcext:value-type="float">
            <text:p>180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875" calcext:value-type="float">
            <text:p>1875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8" calcext:value-type="float">
            <text:p>38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298" calcext:value-type="float">
            <text:p>129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09" calcext:value-type="float">
            <text:p>609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5" calcext:value-type="float">
            <text:p>41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1" calcext:value-type="float">
            <text:p>58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35" calcext:value-type="float">
            <text:p>33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ito sociale di Casalmaggiore</text:p>
          </table:table-cell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944" calcext:value-type="float">
            <text:p>394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 table:number-rows-repeated="77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  <table:database-ranges>
        <table:database-range table:name="__Anonymous_Sheet_DB__0" table:target-range-address="'bilancio x comune anno 2022'.A1:'bilancio x comune anno 2022'.V11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number:min-decimal-places="0" number:min-integer-digits="0" number:grouping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 style:data-style-name="N2" text:time-value="10:46:04.7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0-18T10:56:44.379000000</dc:date>
    <meta:editing-duration>PT18M2S</meta:editing-duration>
    <meta:editing-cycles>7</meta:editing-cycles>
    <meta:document-statistic meta:table-count="4" meta:cell-count="5456" meta:object-count="0"/>
  </office:meta>
</office:document-meta>
</file>