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9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number-columns-repeated="1009" table:default-cell-style-name="ce4"/>
        <table:table-column table:style-name="co10" table:default-cell-style-name="ce4"/>
        <table:table-row table:style-name="ro1">
          <table:table-cell table:style-name="ce1" office:value-type="string" calcext:value-type="string">
            <text:p>Movimento demografico della popolazione residente per comune nell’anno 2023</text:p>
          </table:table-cell>
          <table:table-cell table:style-name="ce5" table:number-columns-repeated="7"/>
          <table:table-cell table:style-name="ce20" table:number-columns-repeated="2"/>
          <table:table-cell table:style-name="ce5"/>
          <table:table-cell table:style-name="ce3" table:number-columns-repeated="1010"/>
        </table:table-row>
        <table:table-row table:style-name="ro1">
          <table:table-cell table:style-name="ce1"/>
          <table:table-cell table:style-name="ce5" table:number-columns-repeated="7"/>
          <table:table-cell table:style-name="ce20" table:number-columns-repeated="2"/>
          <table:table-cell table:style-name="ce5"/>
          <table:table-cell table:style-name="ce3" table:number-columns-repeated="1010"/>
        </table:table-row>
        <table:table-row table:style-name="ro2">
          <table:table-cell table:style-name="ce11" office:value-type="string" calcext:value-type="string">
            <text:p>Comune</text:p>
          </table:table-cell>
          <table:table-cell table:style-name="ce16" office:value-type="string" calcext:value-type="string">
            <text:p>Pop 01/01/2023</text:p>
          </table:table-cell>
          <table:table-cell table:style-name="ce16" office:value-type="string" calcext:value-type="string">
            <text:p>Nati</text:p>
          </table:table-cell>
          <table:table-cell table:style-name="ce16" office:value-type="string" calcext:value-type="string">
            <text:p>Morti</text:p>
          </table:table-cell>
          <table:table-cell table:style-name="ce16" office:value-type="string" calcext:value-type="string">
            <text:p>Saldo naturale</text:p>
          </table:table-cell>
          <table:table-cell table:style-name="ce16" office:value-type="string" calcext:value-type="string">
            <text:p>Immigrati</text:p>
          </table:table-cell>
          <table:table-cell table:style-name="ce16" office:value-type="string" calcext:value-type="string">
            <text:p>Emigrati</text:p>
          </table:table-cell>
          <table:table-cell table:style-name="ce16" office:value-type="string" calcext:value-type="string">
            <text:p>Saldo migratorio</text:p>
          </table:table-cell>
          <table:table-cell table:style-name="ce21" office:value-type="string" calcext:value-type="string">
            <text:p>Aggiustamento statistico</text:p>
          </table:table-cell>
          <table:table-cell table:style-name="ce21" office:value-type="string" calcext:value-type="string">
            <text:p>Saldo Totale</text:p>
          </table:table-cell>
          <table:table-cell table:style-name="ce16" office:value-type="string" calcext:value-type="string">
            <text:p>Pop 31/12/2023</text:p>
          </table:table-cell>
          <table:table-cell table:style-name="ce3" table:number-columns-repeated="1010"/>
        </table:table-row>
        <table:table-row table:style-name="ro1">
          <table:table-cell table:style-name="ce2" office:value-type="string" calcext:value-type="string">
            <text:p>ACQUANEGRA CREMONESE</text:p>
          </table:table-cell>
          <table:table-cell table:style-name="ce6" office:value-type="float" office:value="1123" calcext:value-type="float">
            <text:p>1.1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-10" calcext:value-type="float">
            <text:p>-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6" office:value-type="float" office:value="1144" calcext:value-type="float">
            <text:p>1.1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GNADELLO</text:p>
          </table:table-cell>
          <table:table-cell table:style-name="ce6" office:value-type="float" office:value="3862" calcext:value-type="float">
            <text:p>3.8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6" office:value-type="float" office:value="3894" calcext:value-type="float">
            <text:p>3.8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NNICCO</text:p>
          </table:table-cell>
          <table:table-cell table:style-name="ce6" office:value-type="float" office:value="1974" calcext:value-type="float">
            <text:p>1.9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-21" calcext:value-type="float">
            <text:p>-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5" calcext:value-type="float">
            <text:p>-5</text:p>
          </table:table-cell>
          <table:table-cell table:style-name="ce6" office:value-type="float" office:value="1969" calcext:value-type="float">
            <text:p>1.96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ZZANELLO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-9" calcext:value-type="float">
            <text:p>-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BAGNOLO CREMASCO</text:p>
          </table:table-cell>
          <table:table-cell table:style-name="ce6" office:value-type="float" office:value="4952" calcext:value-type="float">
            <text:p>4.9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-18" calcext:value-type="float">
            <text:p>-1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56" calcext:value-type="float">
            <text:p>56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25" calcext:value-type="float">
            <text:p>25</text:p>
          </table:table-cell>
          <table:table-cell table:style-name="ce6" office:value-type="float" office:value="4977" calcext:value-type="float">
            <text:p>4.97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BONEMERSE</text:p>
          </table:table-cell>
          <table:table-cell table:style-name="ce6" office:value-type="float" office:value="1456" calcext:value-type="float">
            <text:p>1.4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-7" calcext:value-type="float">
            <text:p>-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float" office:value="1460" calcext:value-type="float">
            <text:p>1.4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BORDOLANO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LVATONE</text:p>
          </table:table-cell>
          <table:table-cell table:style-name="ce6" office:value-type="float" office:value="1162" calcext:value-type="float">
            <text:p>1.1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-10" calcext:value-type="float">
            <text:p>-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3" calcext:value-type="float">
            <text:p>-3</text:p>
          </table:table-cell>
          <table:table-cell table:style-name="ce6" office:value-type="float" office:value="1159" calcext:value-type="float">
            <text:p>1.1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MISANO</text:p>
          </table:table-cell>
          <table:table-cell table:style-name="ce6" office:value-type="float" office:value="1242" calcext:value-type="float">
            <text:p>1.2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-8" calcext:value-type="float">
            <text:p>-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float" office:value="1253" calcext:value-type="float">
            <text:p>1.2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MPAGNOLA CREMASCA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-6" calcext:value-type="float">
            <text:p>-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7" calcext:value-type="float">
            <text:p>-7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PERGNANICA</text:p>
          </table:table-cell>
          <table:table-cell table:style-name="ce6" office:value-type="float" office:value="2148" calcext:value-type="float">
            <text:p>2.1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-5" calcext:value-type="float">
            <text:p>-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-5" calcext:value-type="float">
            <text:p>-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9" calcext:value-type="float">
            <text:p>-9</text:p>
          </table:table-cell>
          <table:table-cell table:style-name="ce6" office:value-type="float" office:value="2139" calcext:value-type="float">
            <text:p>2.1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PPELLA CANTONE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-10" calcext:value-type="float">
            <text:p>-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-4" calcext:value-type="float">
            <text:p>-4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15" calcext:value-type="float">
            <text:p>-15</text:p>
          </table:table-cell>
          <table:table-cell table:style-name="ce6" office:value-type="float" office:value="541" calcext:value-type="float">
            <text:p>5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PPELLA DE' PICENARDI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-6" calcext:value-type="float">
            <text:p>-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-15" calcext:value-type="float">
            <text:p>-1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22" calcext:value-type="float">
            <text:p>-22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PRALBA</text:p>
          </table:table-cell>
          <table:table-cell table:style-name="ce6" office:value-type="float" office:value="2302" calcext:value-type="float">
            <text:p>2.3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-17" calcext:value-type="float">
            <text:p>-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7" calcext:value-type="float">
            <text:p>-7</text:p>
          </table:table-cell>
          <table:table-cell table:style-name="ce6" office:value-type="float" office:value="2295" calcext:value-type="float">
            <text:p>2.2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ALBUTTANO ED UNITI</text:p>
          </table:table-cell>
          <table:table-cell table:style-name="ce6" office:value-type="float" office:value="3626" calcext:value-type="float">
            <text:p>3.6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-61" calcext:value-type="float">
            <text:p>-6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0" calcext:value-type="float">
            <text:p>16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1" calcext:value-type="float">
            <text:p>101</text:p>
          </table:table-cell>
          <table:table-cell table:style-name="ce6" office:value-type="float" office:value="3727" calcext:value-type="float">
            <text:p>3.7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ALE CREMASCO-VIDOLASCO</text:p>
          </table:table-cell>
          <table:table-cell table:style-name="ce6" office:value-type="float" office:value="1814" calcext:value-type="float">
            <text:p>1.8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" calcext:value-type="float">
            <text:p>19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float" office:value="1817" calcext:value-type="float">
            <text:p>1.8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ALETTO CEREDANO</text:p>
          </table:table-cell>
          <table:table-cell table:style-name="ce6" office:value-type="float" office:value="1154" calcext:value-type="float">
            <text:p>1.1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-16" calcext:value-type="float">
            <text:p>-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19" calcext:value-type="float">
            <text:p>-19</text:p>
          </table:table-cell>
          <table:table-cell table:style-name="ce6" office:value-type="float" office:value="1135" calcext:value-type="float">
            <text:p>1.1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ALETTO DI SOPRA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ALETTO VAPRIO</text:p>
          </table:table-cell>
          <table:table-cell table:style-name="ce6" office:value-type="float" office:value="1770" calcext:value-type="float">
            <text:p>1.7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6" office:value-type="float" office:value="1792" calcext:value-type="float">
            <text:p>1.7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ALMAGGIORE</text:p>
          </table:table-cell>
          <table:table-cell table:style-name="ce6" office:value-type="float" office:value="15062" calcext:value-type="float">
            <text:p>15.06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-44" calcext:value-type="float">
            <text:p>-44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149" calcext:value-type="float">
            <text:p>149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83" calcext:value-type="float">
            <text:p>83</text:p>
          </table:table-cell>
          <table:table-cell table:style-name="ce6" office:value-type="float" office:value="15145" calcext:value-type="float">
            <text:p>15.1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ALMORANO</text:p>
          </table:table-cell>
          <table:table-cell table:style-name="ce6" office:value-type="float" office:value="1653" calcext:value-type="float">
            <text:p>1.6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-12" calcext:value-type="float">
            <text:p>-1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6" office:value-type="float" office:value="1678" calcext:value-type="float">
            <text:p>1.67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TEL GABBIANO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20" calcext:value-type="float">
            <text:p>20</text:p>
          </table:table-cell>
          <table:table-cell table:style-name="ce6" office:value-type="float" office:value="499" calcext:value-type="float">
            <text:p>4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TELDIDONE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-7" calcext:value-type="float">
            <text:p>-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-7" calcext:value-type="float">
            <text:p>-7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6" calcext:value-type="float">
            <text:p>-16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TELLEONE</text:p>
          </table:table-cell>
          <table:table-cell table:style-name="ce6" office:value-type="float" office:value="9240" calcext:value-type="float">
            <text:p>9.2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-34" calcext:value-type="float">
            <text:p>-3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22" calcext:value-type="float">
            <text:p>122</text:p>
          </table:table-cell>
          <table:table-cell table:style-name="ce22" office:value-type="float" office:value="-30" calcext:value-type="float">
            <text:p>-30</text:p>
          </table:table-cell>
          <table:table-cell table:style-name="ce22" office:value-type="float" office:value="58" calcext:value-type="float">
            <text:p>58</text:p>
          </table:table-cell>
          <table:table-cell table:style-name="ce6" office:value-type="float" office:value="9298" calcext:value-type="float">
            <text:p>9.2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TELVERDE</text:p>
          </table:table-cell>
          <table:table-cell table:style-name="ce6" office:value-type="float" office:value="5567" calcext:value-type="float">
            <text:p>5.5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-22" calcext:value-type="float">
            <text:p>-22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78" calcext:value-type="float">
            <text:p>78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52" calcext:value-type="float">
            <text:p>52</text:p>
          </table:table-cell>
          <table:table-cell table:style-name="ce6" office:value-type="float" office:value="5619" calcext:value-type="float">
            <text:p>5.6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STELVISCONTI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16" calcext:value-type="float">
            <text:p>16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ELLA DATI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-5" calcext:value-type="float">
            <text:p>-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-13" calcext:value-type="float">
            <text:p>-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17" calcext:value-type="float">
            <text:p>-17</text:p>
          </table:table-cell>
          <table:table-cell table:style-name="ce6" office:value-type="float" office:value="476" calcext:value-type="float">
            <text:p>4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HIEVE</text:p>
          </table:table-cell>
          <table:table-cell table:style-name="ce6" office:value-type="float" office:value="2277" calcext:value-type="float">
            <text:p>2.2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-6" calcext:value-type="float">
            <text:p>-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float" office:value="2280" calcext:value-type="float">
            <text:p>2.2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ICOGNOLO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-2" calcext:value-type="float">
            <text:p>-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22" office:value-type="float" office:value="-4" calcext:value-type="float">
            <text:p>-4</text:p>
          </table:table-cell>
          <table:table-cell table:style-name="ce6" office:value-type="float" office:value="916" calcext:value-type="float">
            <text:p>9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INGIA DE' BOTTI</text:p>
          </table:table-cell>
          <table:table-cell table:style-name="ce6" office:value-type="float" office:value="1113" calcext:value-type="float">
            <text:p>1.1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-28" calcext:value-type="float">
            <text:p>-2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21" calcext:value-type="float">
            <text:p>21</text:p>
          </table:table-cell>
          <table:table-cell table:style-name="ce6" office:value-type="float" office:value="1134" calcext:value-type="float">
            <text:p>1.1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RTE DE' CORTESI CON CIGNONE</text:p>
          </table:table-cell>
          <table:table-cell table:style-name="ce6" office:value-type="float" office:value="1057" calcext:value-type="float">
            <text:p>1.05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2" calcext:value-type="float">
            <text:p>-2</text:p>
          </table:table-cell>
          <table:table-cell table:style-name="ce6" office:value-type="float" office:value="1055" calcext:value-type="float">
            <text:p>1.0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RTE DE' FRATI</text:p>
          </table:table-cell>
          <table:table-cell table:style-name="ce6" office:value-type="float" office:value="1306" calcext:value-type="float">
            <text:p>1.30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25" calcext:value-type="float">
            <text:p>25</text:p>
          </table:table-cell>
          <table:table-cell table:style-name="ce6" office:value-type="float" office:value="1331" calcext:value-type="float">
            <text:p>1.3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REDERA RUBBIANO</text:p>
          </table:table-cell>
          <table:table-cell table:style-name="ce6" office:value-type="float" office:value="1535" calcext:value-type="float">
            <text:p>1.5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-13" calcext:value-type="float">
            <text:p>-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3" calcext:value-type="float">
            <text:p>-3</text:p>
          </table:table-cell>
          <table:table-cell table:style-name="ce6" office:value-type="float" office:value="1532" calcext:value-type="float">
            <text:p>1.5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REMA</text:p>
          </table:table-cell>
          <table:table-cell table:style-name="ce6" office:value-type="float" office:value="33909" calcext:value-type="float">
            <text:p>33.90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-181" calcext:value-type="float">
            <text:p>-181</text:p>
          </table:table-cell>
          <table:table-cell table:style-name="ce6" office:value-type="float" office:value="1148" calcext:value-type="float">
            <text:p>1.148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197" calcext:value-type="float">
            <text:p>19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6" office:value-type="float" office:value="33933" calcext:value-type="float">
            <text:p>33.9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table:style-name="ce6" office:value-type="float" office:value="70845" calcext:value-type="float">
            <text:p>70.845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-434" calcext:value-type="float">
            <text:p>-434</text:p>
          </table:table-cell>
          <table:table-cell table:style-name="ce6" office:value-type="float" office:value="2625" calcext:value-type="float">
            <text:p>2.625</text:p>
          </table:table-cell>
          <table:table-cell table:style-name="ce6" office:value-type="float" office:value="1978" calcext:value-type="float">
            <text:p>1.978</text:p>
          </table:table-cell>
          <table:table-cell table:style-name="ce6" office:value-type="float" office:value="647" calcext:value-type="float">
            <text:p>647</text:p>
          </table:table-cell>
          <table:table-cell table:style-name="ce22" office:value-type="float" office:value="-383" calcext:value-type="float">
            <text:p>-383</text:p>
          </table:table-cell>
          <table:table-cell table:style-name="ce22" office:value-type="float" office:value="-170" calcext:value-type="float">
            <text:p>-170</text:p>
          </table:table-cell>
          <table:table-cell table:style-name="ce6" office:value-type="float" office:value="70675" calcext:value-type="float">
            <text:p>70.6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REMOSANO</text:p>
          </table:table-cell>
          <table:table-cell table:style-name="ce6" office:value-type="float" office:value="1719" calcext:value-type="float">
            <text:p>1.7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float" office:value="1720" calcext:value-type="float">
            <text:p>1.7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ROTTA D'ADDA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float" office:value="618" calcext:value-type="float">
            <text:p>6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UMIGNANO SUL NAVIGLIO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-6" calcext:value-type="float">
            <text:p>-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4" calcext:value-type="float">
            <text:p>-4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EROVERE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-4" calcext:value-type="float">
            <text:p>-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3" calcext:value-type="float">
            <text:p>-3</text:p>
          </table:table-cell>
          <table:table-cell table:style-name="ce6" office:value-type="float" office:value="281" calcext:value-type="float">
            <text:p>2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OVERA</text:p>
          </table:table-cell>
          <table:table-cell table:style-name="ce6" office:value-type="float" office:value="3743" calcext:value-type="float">
            <text:p>3.7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9" calcext:value-type="float">
            <text:p>29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float" office:value="3750" calcext:value-type="float">
            <text:p>3.7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IESCO</text:p>
          </table:table-cell>
          <table:table-cell table:style-name="ce6" office:value-type="float" office:value="1217" calcext:value-type="float">
            <text:p>1.2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-14" calcext:value-type="float">
            <text:p>-14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21" calcext:value-type="float">
            <text:p>-21</text:p>
          </table:table-cell>
          <table:table-cell table:style-name="ce6" office:value-type="float" office:value="1196" calcext:value-type="float">
            <text:p>1.1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RMIGARA</text:p>
          </table:table-cell>
          <table:table-cell table:style-name="ce6" office:value-type="float" office:value="1004" calcext:value-type="float">
            <text:p>1.00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-10" calcext:value-type="float">
            <text:p>-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10" calcext:value-type="float">
            <text:p>-10</text:p>
          </table:table-cell>
          <table:table-cell table:style-name="ce6" office:value-type="float" office:value="994" calcext:value-type="float">
            <text:p>9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ABBIONETA-BINANUOVA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float" office:value="855" calcext:value-type="float">
            <text:p>8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ADESCO-PIEVE DELMONA</text:p>
          </table:table-cell>
          <table:table-cell table:style-name="ce6" office:value-type="float" office:value="1896" calcext:value-type="float">
            <text:p>1.8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-2" calcext:value-type="float">
            <text:p>-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7" calcext:value-type="float">
            <text:p>-7</text:p>
          </table:table-cell>
          <table:table-cell table:style-name="ce6" office:value-type="float" office:value="1889" calcext:value-type="float">
            <text:p>1.8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ENIVOLTA</text:p>
          </table:table-cell>
          <table:table-cell table:style-name="ce6" office:value-type="float" office:value="1118" calcext:value-type="float">
            <text:p>1.1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3" calcext:value-type="float">
            <text:p>-3</text:p>
          </table:table-cell>
          <table:table-cell table:style-name="ce6" office:value-type="float" office:value="1115" calcext:value-type="float">
            <text:p>1.1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ERRE DE' CAPRIOLI</text:p>
          </table:table-cell>
          <table:table-cell table:style-name="ce6" office:value-type="float" office:value="1313" calcext:value-type="float">
            <text:p>1.3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float" office:value="1323" calcext:value-type="float">
            <text:p>1.3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OMBITO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3" calcext:value-type="float">
            <text:p>-3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RONTARDO</text:p>
          </table:table-cell>
          <table:table-cell table:style-name="ce6" office:value-type="float" office:value="1489" calcext:value-type="float">
            <text:p>1.4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-1" calcext:value-type="float">
            <text:p>-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float" office:value="1489" calcext:value-type="float">
            <text:p>1.4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RUMELLO CREMONESE ED UNITI</text:p>
          </table:table-cell>
          <table:table-cell table:style-name="ce6" office:value-type="float" office:value="1682" calcext:value-type="float">
            <text:p>1.6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-7" calcext:value-type="float">
            <text:p>-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float" office:value="1691" calcext:value-type="float">
            <text:p>1.6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USSOLA</text:p>
          </table:table-cell>
          <table:table-cell table:style-name="ce6" office:value-type="float" office:value="2640" calcext:value-type="float">
            <text:p>2.6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-9" calcext:value-type="float">
            <text:p>-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6" office:value-type="float" office:value="2658" calcext:value-type="float">
            <text:p>2.65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SOLA DOVARESE</text:p>
          </table:table-cell>
          <table:table-cell table:style-name="ce6" office:value-type="float" office:value="1070" calcext:value-type="float">
            <text:p>1.0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-12" calcext:value-type="float">
            <text:p>-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float" office:value="1073" calcext:value-type="float">
            <text:p>1.0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ZANO</text:p>
          </table:table-cell>
          <table:table-cell table:style-name="ce6" office:value-type="float" office:value="1944" calcext:value-type="float">
            <text:p>1.9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-10" calcext:value-type="float">
            <text:p>-1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6" office:value-type="float" office:value="1962" calcext:value-type="float">
            <text:p>1.9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ADIGNANO</text:p>
          </table:table-cell>
          <table:table-cell table:style-name="ce6" office:value-type="float" office:value="2771" calcext:value-type="float">
            <text:p>2.7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-7" calcext:value-type="float">
            <text:p>-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float" office:value="2776" calcext:value-type="float">
            <text:p>2.7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ALAGNINO</text:p>
          </table:table-cell>
          <table:table-cell table:style-name="ce6" office:value-type="float" office:value="1744" calcext:value-type="float">
            <text:p>1.7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6" office:value-type="float" office:value="1756" calcext:value-type="float">
            <text:p>1.75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ARTIGNANA PO</text:p>
          </table:table-cell>
          <table:table-cell table:style-name="ce6" office:value-type="float" office:value="2000" calcext:value-type="float">
            <text:p>2.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float" office:value="2005" calcext:value-type="float">
            <text:p>2.0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ONTE CREMASCO</text:p>
          </table:table-cell>
          <table:table-cell table:style-name="ce6" office:value-type="float" office:value="2238" calcext:value-type="float">
            <text:p>2.2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6" office:value-type="float" office:value="2260" calcext:value-type="float">
            <text:p>2.2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ONTODINE</text:p>
          </table:table-cell>
          <table:table-cell table:style-name="ce6" office:value-type="float" office:value="2455" calcext:value-type="float">
            <text:p>2.4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-2" calcext:value-type="float">
            <text:p>-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-8" calcext:value-type="float">
            <text:p>-8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4" calcext:value-type="float">
            <text:p>-14</text:p>
          </table:table-cell>
          <table:table-cell table:style-name="ce6" office:value-type="float" office:value="2441" calcext:value-type="float">
            <text:p>2.4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OSCAZZANO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-7" calcext:value-type="float">
            <text:p>-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-9" calcext:value-type="float">
            <text:p>-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6" calcext:value-type="float">
            <text:p>-16</text:p>
          </table:table-cell>
          <table:table-cell table:style-name="ce6" office:value-type="float" office:value="694" calcext:value-type="float">
            <text:p>6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OTTA BALUFFI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-2" calcext:value-type="float">
            <text:p>-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OFFANENGO</text:p>
          </table:table-cell>
          <table:table-cell table:style-name="ce6" office:value-type="float" office:value="5967" calcext:value-type="float">
            <text:p>5.9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-14" calcext:value-type="float">
            <text:p>-1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8" calcext:value-type="float">
            <text:p>18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9" calcext:value-type="float">
            <text:p>-19</text:p>
          </table:table-cell>
          <table:table-cell table:style-name="ce6" office:value-type="float" office:value="5948" calcext:value-type="float">
            <text:p>5.9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OLMENETA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-11" calcext:value-type="float">
            <text:p>-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7" calcext:value-type="float">
            <text:p>-7</text:p>
          </table:table-cell>
          <table:table-cell table:style-name="ce6"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OSTIANO</text:p>
          </table:table-cell>
          <table:table-cell table:style-name="ce6" office:value-type="float" office:value="2715" calcext:value-type="float">
            <text:p>2.7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-22" calcext:value-type="float">
            <text:p>-2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5" calcext:value-type="float">
            <text:p>85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57" calcext:value-type="float">
            <text:p>57</text:p>
          </table:table-cell>
          <table:table-cell table:style-name="ce6" office:value-type="float" office:value="2772" calcext:value-type="float">
            <text:p>2.7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ADERNO PONCHIELLI</text:p>
          </table:table-cell>
          <table:table-cell table:style-name="ce6" office:value-type="float" office:value="1320" calcext:value-type="float">
            <text:p>1.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-13" calcext:value-type="float">
            <text:p>-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3" calcext:value-type="float">
            <text:p>-13</text:p>
          </table:table-cell>
          <table:table-cell table:style-name="ce6" office:value-type="float" office:value="1307" calcext:value-type="float">
            <text:p>1.3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ALAZZO PIGNANO</text:p>
          </table:table-cell>
          <table:table-cell table:style-name="ce6" office:value-type="float" office:value="3806" calcext:value-type="float">
            <text:p>3.8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-10" calcext:value-type="float">
            <text:p>-1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2" calcext:value-type="float">
            <text:p>-2</text:p>
          </table:table-cell>
          <table:table-cell table:style-name="ce6" office:value-type="float" office:value="3804" calcext:value-type="float">
            <text:p>3.80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ANDINO</text:p>
          </table:table-cell>
          <table:table-cell table:style-name="ce6" office:value-type="float" office:value="8865" calcext:value-type="float">
            <text:p>8.8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-46" calcext:value-type="float">
            <text:p>-4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84" calcext:value-type="float">
            <text:p>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6" office:value-type="float" office:value="8905" calcext:value-type="float">
            <text:p>8.9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ERSICO DOSIMO</text:p>
          </table:table-cell>
          <table:table-cell table:style-name="ce6" office:value-type="float" office:value="3270" calcext:value-type="float">
            <text:p>3.27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-2" calcext:value-type="float">
            <text:p>-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3" calcext:value-type="float">
            <text:p>-3</text:p>
          </table:table-cell>
          <table:table-cell table:style-name="ce6" office:value-type="float" office:value="3267" calcext:value-type="float">
            <text:p>3.2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ESCAROLO ED UNITI</text:p>
          </table:table-cell>
          <table:table-cell table:style-name="ce6" office:value-type="float" office:value="1523" calcext:value-type="float">
            <text:p>1.5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-9" calcext:value-type="float">
            <text:p>-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float" office:value="1524" calcext:value-type="float">
            <text:p>1.5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ESSINA CREMONESE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-6" calcext:value-type="float">
            <text:p>-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-1" calcext:value-type="float">
            <text:p>-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0" calcext:value-type="float">
            <text:p>-10</text:p>
          </table:table-cell>
          <table:table-cell table:style-name="ce6" office:value-type="float" office:value="555" calcext:value-type="float">
            <text:p>5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IADENA DRIZZONA</text:p>
          </table:table-cell>
          <table:table-cell table:style-name="ce6" office:value-type="float" office:value="4000" calcext:value-type="float">
            <text:p>4.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-36" calcext:value-type="float">
            <text:p>-3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2" calcext:value-type="float">
            <text:p>5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float" office:value="4013" calcext:value-type="float">
            <text:p>4.0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IANENGO</text:p>
          </table:table-cell>
          <table:table-cell table:style-name="ce6" office:value-type="float" office:value="2534" calcext:value-type="float">
            <text:p>2.5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-5" calcext:value-type="float">
            <text:p>-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6" office:value-type="float" office:value="2535" calcext:value-type="float">
            <text:p>2.5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IERANICA</text:p>
          </table:table-cell>
          <table:table-cell table:style-name="ce6" office:value-type="float" office:value="1103" calcext:value-type="float">
            <text:p>1.1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-6" calcext:value-type="float">
            <text:p>-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float" office:value="1107" calcext:value-type="float">
            <text:p>1.1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IEVE D'OLMI</text:p>
          </table:table-cell>
          <table:table-cell table:style-name="ce6" office:value-type="float" office:value="1237" calcext:value-type="float">
            <text:p>1.2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-6" calcext:value-type="float">
            <text:p>-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-5" calcext:value-type="float">
            <text:p>-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10" calcext:value-type="float">
            <text:p>-10</text:p>
          </table:table-cell>
          <table:table-cell table:style-name="ce6" office:value-type="float" office:value="1227" calcext:value-type="float">
            <text:p>1.2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IEVE SAN GIACOMO</text:p>
          </table:table-cell>
          <table:table-cell table:style-name="ce6" office:value-type="float" office:value="1604" calcext:value-type="float">
            <text:p>1.6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" calcext:value-type="float">
            <text:p>29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29" calcext:value-type="float">
            <text:p>29</text:p>
          </table:table-cell>
          <table:table-cell table:style-name="ce6" office:value-type="float" office:value="1633" calcext:value-type="float">
            <text:p>1.6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IZZIGHETTONE</text:p>
          </table:table-cell>
          <table:table-cell table:style-name="ce6" office:value-type="float" office:value="6262" calcext:value-type="float">
            <text:p>6.2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-57" calcext:value-type="float">
            <text:p>-5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44" calcext:value-type="float">
            <text:p>44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27" calcext:value-type="float">
            <text:p>-27</text:p>
          </table:table-cell>
          <table:table-cell table:style-name="ce6" office:value-type="float" office:value="6235" calcext:value-type="float">
            <text:p>6.2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OZZAGLIO ED UNITI</text:p>
          </table:table-cell>
          <table:table-cell table:style-name="ce6" office:value-type="float" office:value="1433" calcext:value-type="float">
            <text:p>1.4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-2" calcext:value-type="float">
            <text:p>-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22" office:value-type="float" office:value="-4" calcext:value-type="float">
            <text:p>-4</text:p>
          </table:table-cell>
          <table:table-cell table:style-name="ce6" office:value-type="float" office:value="1429" calcext:value-type="float">
            <text:p>1.4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UINTANO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float" office:value="921" calcext:value-type="float">
            <text:p>9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ICENGO</text:p>
          </table:table-cell>
          <table:table-cell table:style-name="ce6" office:value-type="float" office:value="1738" calcext:value-type="float">
            <text:p>1.73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-1" calcext:value-type="float">
            <text:p>-1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5" calcext:value-type="float">
            <text:p>-5</text:p>
          </table:table-cell>
          <table:table-cell table:style-name="ce6" office:value-type="float" office:value="1733" calcext:value-type="float">
            <text:p>1.7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IPALTA ARPINA</text:p>
          </table:table-cell>
          <table:table-cell table:style-name="ce6" office:value-type="float" office:value="1029" calcext:value-type="float">
            <text:p>1.0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6" office:value-type="float" office:value="1054" calcext:value-type="float">
            <text:p>1.0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IPALTA CREMASCA</text:p>
          </table:table-cell>
          <table:table-cell table:style-name="ce6" office:value-type="float" office:value="3433" calcext:value-type="float">
            <text:p>3.4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-12" calcext:value-type="float">
            <text:p>-1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float" office:value="3443" calcext:value-type="float">
            <text:p>3.4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IPALTA GUERINA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-5" calcext:value-type="float">
            <text:p>-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4" calcext:value-type="float">
            <text:p>-4</text:p>
          </table:table-cell>
          <table:table-cell table:style-name="ce6" office:value-type="float" office:value="547" calcext:value-type="float">
            <text:p>5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IVAROLO DEL RE ED UNITI</text:p>
          </table:table-cell>
          <table:table-cell table:style-name="ce6" office:value-type="float" office:value="1823" calcext:value-type="float">
            <text:p>1.8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-13" calcext:value-type="float">
            <text:p>-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float" office:value="1833" calcext:value-type="float">
            <text:p>1.8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IVOLTA D'ADDA</text:p>
          </table:table-cell>
          <table:table-cell table:style-name="ce6" office:value-type="float" office:value="8220" calcext:value-type="float">
            <text:p>8.2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-53" calcext:value-type="float">
            <text:p>-5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68" calcext:value-type="float">
            <text:p>6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" calcext:value-type="float">
            <text:p>31</text:p>
          </table:table-cell>
          <table:table-cell table:style-name="ce6" office:value-type="float" office:value="8251" calcext:value-type="float">
            <text:p>8.2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OBECCO D'OGLIO</text:p>
          </table:table-cell>
          <table:table-cell table:style-name="ce6" office:value-type="float" office:value="2247" calcext:value-type="float">
            <text:p>2.2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-23" calcext:value-type="float">
            <text:p>-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7" calcext:value-type="float">
            <text:p>17</text:p>
          </table:table-cell>
          <table:table-cell table:style-name="ce6" office:value-type="float" office:value="2264" calcext:value-type="float">
            <text:p>2.2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OMANENGO</text:p>
          </table:table-cell>
          <table:table-cell table:style-name="ce6" office:value-type="float" office:value="3225" calcext:value-type="float">
            <text:p>3.2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-24" calcext:value-type="float">
            <text:p>-2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5" calcext:value-type="float">
            <text:p>-5</text:p>
          </table:table-cell>
          <table:table-cell table:style-name="ce6" office:value-type="float" office:value="3220" calcext:value-type="float">
            <text:p>3.2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LVIROLA</text:p>
          </table:table-cell>
          <table:table-cell table:style-name="ce6" office:value-type="float" office:value="1149" calcext:value-type="float">
            <text:p>1.1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-10" calcext:value-type="float">
            <text:p>-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-8" calcext:value-type="float">
            <text:p>-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17" calcext:value-type="float">
            <text:p>-17</text:p>
          </table:table-cell>
          <table:table-cell table:style-name="ce6" office:value-type="float" office:value="1132" calcext:value-type="float">
            <text:p>1.1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 BASSANO</text:p>
          </table:table-cell>
          <table:table-cell table:style-name="ce6" office:value-type="float" office:value="2099" calcext:value-type="float">
            <text:p>2.0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-39" calcext:value-type="float">
            <text:p>-3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24" calcext:value-type="float">
            <text:p>-24</text:p>
          </table:table-cell>
          <table:table-cell table:style-name="ce6" office:value-type="float" office:value="2075" calcext:value-type="float">
            <text:p>2.0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 DANIELE PO</text:p>
          </table:table-cell>
          <table:table-cell table:style-name="ce6" office:value-type="float" office:value="1252" calcext:value-type="float">
            <text:p>1.2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-7" calcext:value-type="float">
            <text:p>-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float" office:value="1256" calcext:value-type="float">
            <text:p>1.25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 GIOVANNI IN CROCE</text:p>
          </table:table-cell>
          <table:table-cell table:style-name="ce6" office:value-type="float" office:value="1902" calcext:value-type="float">
            <text:p>1.9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-6" calcext:value-type="float">
            <text:p>-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" calcext:value-type="float">
            <text:p>22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float" office:value="1912" calcext:value-type="float">
            <text:p>1.9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 MARTINO DEL LAGO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-4" calcext:value-type="float">
            <text:p>-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7" calcext:value-type="float">
            <text:p>-7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CANDOLARA RAVARA</text:p>
          </table:table-cell>
          <table:table-cell table:style-name="ce6" office:value-type="float" office:value="1312" calcext:value-type="float">
            <text:p>1.3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-12" calcext:value-type="float">
            <text:p>-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-12" calcext:value-type="float">
            <text:p>-12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26" calcext:value-type="float">
            <text:p>-26</text:p>
          </table:table-cell>
          <table:table-cell table:style-name="ce6" office:value-type="float" office:value="1286" calcext:value-type="float">
            <text:p>1.2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CANDOLARA RIPA D'OGLIO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-5" calcext:value-type="float">
            <text:p>-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9" calcext:value-type="float">
            <text:p>-9</text:p>
          </table:table-cell>
          <table:table-cell table:style-name="ce6" office:value-type="float" office:value="502" calcext:value-type="float">
            <text:p>5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GNANO</text:p>
          </table:table-cell>
          <table:table-cell table:style-name="ce6" office:value-type="float" office:value="3529" calcext:value-type="float">
            <text:p>3.5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-12" calcext:value-type="float">
            <text:p>-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-52" calcext:value-type="float">
            <text:p>-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64" calcext:value-type="float">
            <text:p>-64</text:p>
          </table:table-cell>
          <table:table-cell table:style-name="ce6" office:value-type="float" office:value="3465" calcext:value-type="float">
            <text:p>3.4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STO ED UNITI</text:p>
          </table:table-cell>
          <table:table-cell table:style-name="ce6" office:value-type="float" office:value="3234" calcext:value-type="float">
            <text:p>3.2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-26" calcext:value-type="float">
            <text:p>-2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" calcext:value-type="float">
            <text:p>20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15" calcext:value-type="float">
            <text:p>-15</text:p>
          </table:table-cell>
          <table:table-cell table:style-name="ce6" office:value-type="float" office:value="3219" calcext:value-type="float">
            <text:p>3.2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OLAROLO RAINERIO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6" office:value-type="float" office:value="931" calcext:value-type="float">
            <text:p>9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ONCINO</text:p>
          </table:table-cell>
          <table:table-cell table:style-name="ce6" office:value-type="float" office:value="7512" calcext:value-type="float">
            <text:p>7.5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-47" calcext:value-type="float">
            <text:p>-4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9" calcext:value-type="float">
            <text:p>5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6" office:value-type="float" office:value="7532" calcext:value-type="float">
            <text:p>7.5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ORESINA</text:p>
          </table:table-cell>
          <table:table-cell table:style-name="ce6" office:value-type="float" office:value="8847" calcext:value-type="float">
            <text:p>8.84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-40" calcext:value-type="float">
            <text:p>-40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37" calcext:value-type="float">
            <text:p>2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6" calcext:value-type="float">
            <text:p>216</text:p>
          </table:table-cell>
          <table:table-cell table:style-name="ce6" office:value-type="float" office:value="9063" calcext:value-type="float">
            <text:p>9.0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OSPIRO</text:p>
          </table:table-cell>
          <table:table-cell table:style-name="ce6" office:value-type="float" office:value="3036" calcext:value-type="float">
            <text:p>3.0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-66" calcext:value-type="float">
            <text:p>-6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4" calcext:value-type="float">
            <text:p>74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float" office:value="3039" calcext:value-type="float">
            <text:p>3.0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PINADESCO</text:p>
          </table:table-cell>
          <table:table-cell table:style-name="ce6" office:value-type="float" office:value="1456" calcext:value-type="float">
            <text:p>1.4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-32" calcext:value-type="float">
            <text:p>-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25" calcext:value-type="float">
            <text:p>-25</text:p>
          </table:table-cell>
          <table:table-cell table:style-name="ce6" office:value-type="float" office:value="1431" calcext:value-type="float">
            <text:p>1.4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PINEDA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-12" calcext:value-type="float">
            <text:p>-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11" calcext:value-type="float">
            <text:p>-11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PINO D'ADDA</text:p>
          </table:table-cell>
          <table:table-cell table:style-name="ce6" office:value-type="float" office:value="6902" calcext:value-type="float">
            <text:p>6.90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-18" calcext:value-type="float">
            <text:p>-1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31" calcext:value-type="float">
            <text:p>131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101" calcext:value-type="float">
            <text:p>101</text:p>
          </table:table-cell>
          <table:table-cell table:style-name="ce6" office:value-type="float" office:value="7003" calcext:value-type="float">
            <text:p>7.0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GNO LOMBARDO</text:p>
          </table:table-cell>
          <table:table-cell table:style-name="ce6" office:value-type="float" office:value="1415" calcext:value-type="float">
            <text:p>1.4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-21" calcext:value-type="float">
            <text:p>-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22" calcext:value-type="float">
            <text:p>22</text:p>
          </table:table-cell>
          <table:table-cell table:style-name="ce6" office:value-type="float" office:value="1437" calcext:value-type="float">
            <text:p>1.4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CENGO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ORLINO VIMERCATI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-1" calcext:value-type="float">
            <text:p>-1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5" calcext:value-type="float">
            <text:p>-5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ORNATA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-7" calcext:value-type="float">
            <text:p>-7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1" calcext:value-type="float">
            <text:p>-11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ORRE DE' PICENARDI</text:p>
          </table:table-cell>
          <table:table-cell table:style-name="ce6" office:value-type="float" office:value="2121" calcext:value-type="float">
            <text:p>2.1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-12" calcext:value-type="float">
            <text:p>-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8" calcext:value-type="float">
            <text:p>38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25" calcext:value-type="float">
            <text:p>25</text:p>
          </table:table-cell>
          <table:table-cell table:style-name="ce6" office:value-type="float" office:value="2146" calcext:value-type="float">
            <text:p>2.14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ORRICELLA DEL PIZZO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-14" calcext:value-type="float">
            <text:p>-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3" calcext:value-type="float">
            <text:p>-3</text:p>
          </table:table-cell>
          <table:table-cell table:style-name="ce6" office:value-type="float" office:value="578" calcext:value-type="float">
            <text:p>57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RESCORE CREMASCO</text:p>
          </table:table-cell>
          <table:table-cell table:style-name="ce6" office:value-type="float" office:value="2838" calcext:value-type="float">
            <text:p>2.8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-14" calcext:value-type="float">
            <text:p>-1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6" office:value-type="float" office:value="2854" calcext:value-type="float">
            <text:p>2.8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RIGOLO</text:p>
          </table:table-cell>
          <table:table-cell table:style-name="ce6" office:value-type="float" office:value="1635" calcext:value-type="float">
            <text:p>1.6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-29" calcext:value-type="float">
            <text:p>-2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7" calcext:value-type="float">
            <text:p>17</text:p>
          </table:table-cell>
          <table:table-cell table:style-name="ce6" office:value-type="float" office:value="1652" calcext:value-type="float">
            <text:p>1.6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AIANO CREMASCO</text:p>
          </table:table-cell>
          <table:table-cell table:style-name="ce6" office:value-type="float" office:value="3527" calcext:value-type="float">
            <text:p>3.5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-15" calcext:value-type="float">
            <text:p>-1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22" office:value-type="float" office:value="-4" calcext:value-type="float">
            <text:p>-4</text:p>
          </table:table-cell>
          <table:table-cell table:style-name="ce6" office:value-type="float" office:value="3523" calcext:value-type="float">
            <text:p>3.5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AILATE</text:p>
          </table:table-cell>
          <table:table-cell table:style-name="ce6" office:value-type="float" office:value="4638" calcext:value-type="float">
            <text:p>4.6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-10" calcext:value-type="float">
            <text:p>-1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21" calcext:value-type="float">
            <text:p>-21</text:p>
          </table:table-cell>
          <table:table-cell table:style-name="ce6" office:value-type="float" office:value="4617" calcext:value-type="float">
            <text:p>4.6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ESCOVATO</text:p>
          </table:table-cell>
          <table:table-cell table:style-name="ce6" office:value-type="float" office:value="3864" calcext:value-type="float">
            <text:p>3.86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-31" calcext:value-type="float">
            <text:p>-3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6" calcext:value-type="float">
            <text:p>106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66" calcext:value-type="float">
            <text:p>66</text:p>
          </table:table-cell>
          <table:table-cell table:style-name="ce6" office:value-type="float" office:value="3930" calcext:value-type="float">
            <text:p>3.9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OLONGO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-5" calcext:value-type="float">
            <text:p>-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-8" calcext:value-type="float">
            <text:p>-8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14" calcext:value-type="float">
            <text:p>-14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OLTIDO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-3" calcext:value-type="float">
            <text:p>-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2" calcext:value-type="float">
            <text:p>-2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7" table:formula="of:=SUM([.B4:.B116])" office:value-type="float" office:value="352189" calcext:value-type="float">
            <text:p>352.189</text:p>
          </table:table-cell>
          <table:table-cell table:style-name="ce7" table:formula="of:=SUM([.C4:.C116])" office:value-type="float" office:value="2232" calcext:value-type="float">
            <text:p>2.232</text:p>
          </table:table-cell>
          <table:table-cell table:style-name="ce7" table:formula="of:=SUM([.D4:.D116])" office:value-type="float" office:value="4131" calcext:value-type="float">
            <text:p>4.131</text:p>
          </table:table-cell>
          <table:table-cell table:style-name="ce7" table:formula="of:=SUM([.E4:.E116])" office:value-type="float" office:value="-1899" calcext:value-type="float">
            <text:p>-1.899</text:p>
          </table:table-cell>
          <table:table-cell table:style-name="ce7" table:formula="of:=SUM([.F4:.F116])" office:value-type="float" office:value="14456" calcext:value-type="float">
            <text:p>14.456</text:p>
          </table:table-cell>
          <table:table-cell table:style-name="ce7" table:formula="of:=SUM([.G4:.G116])" office:value-type="float" office:value="11183" calcext:value-type="float">
            <text:p>11.183</text:p>
          </table:table-cell>
          <table:table-cell table:style-name="ce7" table:formula="of:=SUM([.H4:.H116])" office:value-type="float" office:value="3273" calcext:value-type="float">
            <text:p>3.273</text:p>
          </table:table-cell>
          <table:table-cell table:style-name="ce7" table:formula="of:=SUM([.I4:.I116])" office:value-type="float" office:value="-598" calcext:value-type="float">
            <text:p>-598</text:p>
          </table:table-cell>
          <table:table-cell table:style-name="ce7" table:formula="of:=SUM([.J4:.J116])" office:value-type="float" office:value="776" calcext:value-type="float">
            <text:p>776</text:p>
          </table:table-cell>
          <table:table-cell table:style-name="ce7" table:formula="of:=SUM([.K4:.K116])" office:value-type="float" office:value="352965" calcext:value-type="float">
            <text:p>352.965</text:p>
          </table:table-cell>
          <table:table-cell table:style-name="ce3" table:number-columns-repeated="1010"/>
        </table:table-row>
        <table:table-row table:style-name="ro1" table:number-rows-repeated="104845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5:22:39.0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8T15:27:21.734000000</dc:date>
    <meta:editing-duration>PT6M51S</meta:editing-duration>
    <meta:editing-cycles>2</meta:editing-cycles>
    <meta:generator>LibreOffice/7.3.3.2$Windows_X86_64 LibreOffice_project/d1d0ea68f081ee2800a922cac8f79445e4603348</meta:generator>
    <meta:document-statistic meta:table-count="1" meta:cell-count="1266" meta:object-count="0"/>
  </office:meta>
</office:document-meta>
</file>