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3.42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Normale_5f_PROVINCE_20_ELENCO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Normale_5f_CAP_20_PROVINCIA_20_ELENCO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Normale_5f_REGIONI_20_ELENCO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omune CR" table:style-name="ta1">
        <table:table-column table:style-name="co1" table:default-cell-style-name="ce4"/>
        <table:table-column table:style-name="co2" table:default-cell-style-name="ce6"/>
        <table:table-row table:style-name="ro1">
          <table:table-cell table:style-name="ce1" office:value-type="string" calcext:value-type="string">
            <text:p>Comune di Cremona – Delitti denunciati all’autorità giudiziaria dalle forze di polizia al <text:s/>31/12/2024</text:p>
          </table:table-cell>
          <table:table-cell table:style-name="Default"/>
        </table:table-row>
        <table:table-row table:style-name="ro1">
          <table:table-cell table:style-name="ce2" office:value-type="string" calcext:value-type="string">
            <text:p>Fonte: Dipartimento della Pubblica sicurezza – Ministero dell’Interno</text:p>
          </table:table-cell>
          <table:table-cell table:style-name="Default"/>
        </table:table-row>
        <table:table-row table:style-name="ro1">
          <table:table-cell table:style-name="ce2"/>
          <table:table-cell table:style-name="Default"/>
        </table:table-row>
        <table:table-row table:style-name="ro2">
          <table:table-cell table:style-name="ce3" office:value-type="string" calcext:value-type="string">
            <text:p>DELITTO</text:p>
          </table:table-cell>
          <table:table-cell table:style-name="ce5" office:value-type="string" calcext:value-type="string">
            <text:p>TOTALE</text:p>
            <text:p>DELITTI</text:p>
          </table:table-cell>
        </table:table-row>
        <table:table-row table:style-name="ro3">
          <table:table-cell office:value-type="string" calcext:value-type="string">
            <text:p>01.0 ATTENTATI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02. 0 STRAGE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03.0 OMICIDI VOLONTARI CONSUMATI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03.a Omicidi a scopo di furto o rapina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03.b Omicidio di tipo mafioso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03.c Omicidio a scopo terroristico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04.0 INFANTICIDI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05.0 TENTATI OMICIDI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05.a Tentato omicidio a scopo di furto o rapina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05.b Tentato omicidio di tipo mafioso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05.c Tentato omicidio a scopo terroristico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06.0 OMICIDIO PRETERINTENZIONALE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07.0 OMICIDI COLPOSI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07.a Omicidio da incidente stradale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07.b Omicidio da incidente sul lavoro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08.0 LESIONI DOLOSE</text:p>
          </table:table-cell>
          <table:table-cell office:value-type="float" office:value="130" calcext:value-type="float">
            <text:p>130</text:p>
          </table:table-cell>
        </table:table-row>
        <table:table-row table:style-name="ro3">
          <table:table-cell office:value-type="string" calcext:value-type="string">
            <text:p>09.0 PERCOSSE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>
            <text:p>10.0 MINACCE</text:p>
          </table:table-cell>
          <table:table-cell office:value-type="float" office:value="80" calcext:value-type="float">
            <text:p>80</text:p>
          </table:table-cell>
        </table:table-row>
        <table:table-row table:style-name="ro3">
          <table:table-cell office:value-type="string" calcext:value-type="string">
            <text:p>11.0 INGIURIE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2.0 VIOLENZE SESSUALI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12.a Violenza sessuale su maggiori di anni 14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12.b Violenza sessuale in danno di minori di anni 1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2.c Violenza sessuale di gruppo su maggiori di anni 1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2.d Violenza sessuale di gruppo in danno di minori di anni 1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3.0 ATTI SESSUALI CON MINORENN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14.0 CORRUZIONE DI MINORENNE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5.0 FURTI</text:p>
          </table:table-cell>
          <table:table-cell office:value-type="float" office:value="1413" calcext:value-type="float">
            <text:p>1.413</text:p>
          </table:table-cell>
        </table:table-row>
        <table:table-row table:style-name="ro3">
          <table:table-cell office:value-type="string" calcext:value-type="string">
            <text:p>15.a Furto con strappo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15.b Furto con destrezza</text:p>
          </table:table-cell>
          <table:table-cell office:value-type="float" office:value="232" calcext:value-type="float">
            <text:p>232</text:p>
          </table:table-cell>
        </table:table-row>
        <table:table-row table:style-name="ro3">
          <table:table-cell office:value-type="string" calcext:value-type="string">
            <text:p>15.c Furti in danno di uffici pubblici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5.d Furti in abitazione</text:p>
          </table:table-cell>
          <table:table-cell office:value-type="float" office:value="241" calcext:value-type="float">
            <text:p>241</text:p>
          </table:table-cell>
        </table:table-row>
        <table:table-row table:style-name="ro3">
          <table:table-cell office:value-type="string" calcext:value-type="string">
            <text:p>15.e Furti in esercizi commerciali</text:p>
          </table:table-cell>
          <table:table-cell office:value-type="float" office:value="174" calcext:value-type="float">
            <text:p>174</text:p>
          </table:table-cell>
        </table:table-row>
        <table:table-row table:style-name="ro3">
          <table:table-cell office:value-type="string" calcext:value-type="string">
            <text:p>15.f Furti su auto in sosta</text:p>
          </table:table-cell>
          <table:table-cell office:value-type="float" office:value="100" calcext:value-type="float">
            <text:p>100</text:p>
          </table:table-cell>
        </table:table-row>
        <table:table-row table:style-name="ro3">
          <table:table-cell office:value-type="string" calcext:value-type="string">
            <text:p>15.g Furti di opere d'arte e materiale archeologico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5.h Furti di automezzi pesanti trasportanti merci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5.i Furti di ciclomotori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15.j Furti di motociclo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5.k Furti di autovetture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string" calcext:value-type="string">
            <text:p>16.0 RICETTAZIONE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string" calcext:value-type="string">
            <text:p>17.0 RAPINE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17.a Rapine in abitazion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17.b Rapine in banca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7.c Rapine in uffici postali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7.d Rapine in esercizi commerciali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17.e Rapine a rappresentanti di preziosi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7.f Rapine a trasportatori di valori bancari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7.g Rapine a trasportatori di valori postali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7.h Rapine in pubblica via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>
            <text:p>17.i Rapine di automezzi pesanti trasportanti merci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18.0 ESTORSIONI</text:p>
          </table:table-cell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string" calcext:value-type="string">
            <text:p>19.0 USURA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0.0 SEQUESTRI DI PERSON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20.a Sequestri di persona a scopo estorsivo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0.b Sequestri di persona per motivi sessuali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1.0 ASSOCIAZIONE PER DELINQUERE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22.0 ASSOCIAZIONE DI TIPO MAFIOSO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3.0 RICICLAGGIO E IMPIEGO DI DENARO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4.0 TRUFFE E FRODI INFORMATICHE</text:p>
          </table:table-cell>
          <table:table-cell office:value-type="float" office:value="453" calcext:value-type="float">
            <text:p>453</text:p>
          </table:table-cell>
        </table:table-row>
        <table:table-row table:style-name="ro3">
          <table:table-cell office:value-type="string" calcext:value-type="string">
            <text:p>25.0 INCENDI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25.a Incendi boschivi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6.0 DANNEGGIAMENTI</text:p>
          </table:table-cell>
          <table:table-cell office:value-type="float" office:value="263" calcext:value-type="float">
            <text:p>263</text:p>
          </table:table-cell>
        </table:table-row>
        <table:table-row table:style-name="ro3">
          <table:table-cell office:value-type="string" calcext:value-type="string">
            <text:p>27.0 DANNEGGIAMENTO SEGUITO DA INCENDIO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28.0 CONTRABBANDO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9.0 STUPEFACENTI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string" calcext:value-type="string">
            <text:p>29.a Produzione e traffico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29.b Spaccio</text:p>
          </table:table-cell>
          <table:table-cell office:value-type="float" office:value="33" calcext:value-type="float">
            <text:p>33</text:p>
          </table:table-cell>
        </table:table-row>
        <table:table-row table:style-name="ro3">
          <table:table-cell office:value-type="string" calcext:value-type="string">
            <text:p>29.c Associazione per produzione o traffico di stupefacenti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9.d Associazione per spaccio di stupefacenti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30.0 SFRUTTAMENTO DELLA PROSTITUZIONE E PORNOGRAFIA MINORILE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30.a Sfruttamento e favoreggiamento prostituzione minorile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30.b Pornografia minorile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30.c Detenzione materiale pedopornografico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30.d Sfrutt. e favoreggiamento prostituzione non minorile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31.0 DELITTI INFORMATICI</text:p>
          </table:table-cell>
          <table:table-cell office:value-type="float" office:value="119" calcext:value-type="float">
            <text:p>119</text:p>
          </table:table-cell>
        </table:table-row>
        <table:table-row table:style-name="ro3">
          <table:table-cell office:value-type="string" calcext:value-type="string">
            <text:p>32.0 CONTRAFFAZIONE DI MARCHI E PRODOTTI INDUSTRIALI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33.0 VIOLAZIONE ALLA PROPRIETA' INTELLETTUALE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34.0 ALTRI DELITTI</text:p>
          </table:table-cell>
          <table:table-cell office:value-type="float" office:value="881" calcext:value-type="float">
            <text:p>881</text:p>
          </table:table-cell>
        </table:table-row>
        <table:table-row table:style-name="ro3">
          <table:table-cell office:value-type="string" calcext:value-type="string">
            <text:p>TOTALE DELITTI</text:p>
          </table:table-cell>
          <table:table-cell office:value-type="float" office:value="3565" calcext:value-type="float">
            <text:p>3.5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PROVINCE_20_ELENCO" style:display-name="Normale_PROVINCE ELENC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CAP_20_PROVINCIA_20_ELENCO" style:display-name="Normale_CAP PROVINCIA ELENC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REGIONI_20_ELENCO" style:display-name="Normale_REGIONI ELENC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9T12:39:05.967152100</meta:creation-date>
    <dc:date>2026-02-19T12:39:25.425631400</dc:date>
    <meta:editing-duration>PT19S</meta:editing-duration>
    <meta:editing-cycles>1</meta:editing-cycles>
    <meta:document-statistic meta:table-count="1" meta:cell-count="160" meta:object-count="0"/>
    <meta:generator>LibreOffice/25.2.4.3$Windows_X86_64 LibreOffice_project/33e196637044ead23f5c3226cde09b47731f7e27</meta:generator>
  </office:meta>
</office:document-meta>
</file>