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_20_AGGINC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57cm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Contribuenti per classi di importo nei comuni della provincia di Cremona (Fonte MEF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Tempo <text:s/></text:p>
          </table:table-cell>
          <table:table-cell table:style-name="ce17" office:value-type="string" calcext:value-type="string" table:number-columns-spanned="8" table:number-rows-spanned="1">
            <text:p>2012 <text:s/></text:p>
          </table:table-cell>
          <table:covered-table-cell table:number-columns-repeated="7" table:style-name="ce17" office:value-type="string" calcext:value-type="string">
            <text:p>2012 <text:s/></text:p>
          </table:covered-table-cell>
          <table:table-cell table:style-name="ce17" office:value-type="string" calcext:value-type="string" table:number-columns-spanned="8" table:number-rows-spanned="1">
            <text:p>2013 <text:s/></text:p>
          </table:table-cell>
          <table:covered-table-cell table:number-columns-repeated="7" table:style-name="ce17" office:value-type="string" calcext:value-type="string">
            <text:p>2013 <text:s/></text:p>
          </table:covered-table-cell>
          <table:table-cell table:style-name="ce17" office:value-type="string" calcext:value-type="string" table:number-columns-spanned="8" table:number-rows-spanned="1">
            <text:p>2014 <text:s/></text:p>
          </table:table-cell>
          <table:covered-table-cell table:number-columns-repeated="7" table:style-name="ce17" office:value-type="string" calcext:value-type="string">
            <text:p>2014 <text:s/></text:p>
          </table:covered-table-cell>
          <table:table-cell table:style-name="ce17" office:value-type="string" calcext:value-type="string" table:number-columns-spanned="8" table:number-rows-spanned="1">
            <text:p>2015 <text:s/></text:p>
          </table:table-cell>
          <table:covered-table-cell table:number-columns-repeated="7" table:style-name="ce17" office:value-type="string" calcext:value-type="string">
            <text:p>2015 <text:s/></text:p>
          </table:covered-table-cell>
          <table:table-cell table:style-name="ce17" office:value-type="string" calcext:value-type="string" table:number-columns-spanned="8" table:number-rows-spanned="1">
            <text:p>2016 <text:s/></text:p>
          </table:table-cell>
          <table:covered-table-cell table:number-columns-repeated="7" table:style-name="ce17" office:value-type="string" calcext:value-type="string">
            <text:p>2016 <text:s/></text:p>
          </table:covered-table-cell>
          <table:table-cell table:style-name="ce17" office:value-type="string" calcext:value-type="string" table:number-columns-spanned="8" table:number-rows-spanned="1">
            <text:p>2017 <text:s/></text:p>
          </table:table-cell>
          <table:covered-table-cell table:number-columns-repeated="7" table:style-name="ce17" office:value-type="string" calcext:value-type="string">
            <text:p>2017 <text:s/></text:p>
          </table:covered-table-cell>
          <table:table-cell table:style-name="ce17" office:value-type="string" calcext:value-type="string" table:number-columns-spanned="8" table:number-rows-spanned="1">
            <text:p>2018 <text:s/></text:p>
          </table:table-cell>
          <table:covered-table-cell table:number-columns-repeated="7" table:style-name="ce17" office:value-type="string" calcext:value-type="string">
            <text:p>2018 <text:s/></text:p>
          </table:covered-table-cell>
          <table:table-cell table:style-name="ce17" office:value-type="string" calcext:value-type="string" table:number-columns-spanned="8" table:number-rows-spanned="1">
            <text:p>2019 <text:s/></text:p>
          </table:table-cell>
          <table:covered-table-cell table:number-columns-repeated="7" table:style-name="ce17" office:value-type="string" calcext:value-type="string">
            <text:p>2019 <text:s/></text:p>
          </table:covered-table-cell>
          <table:table-cell table:style-name="ce17" office:value-type="string" calcext:value-type="string" table:number-columns-spanned="8" table:number-rows-spanned="1">
            <text:p>2020 <text:s/></text:p>
          </table:table-cell>
          <table:covered-table-cell table:number-columns-repeated="7" table:style-name="ce17" office:value-type="string" calcext:value-type="string">
            <text:p>2020 <text:s/></text:p>
          </table:covered-table-cell>
          <table:table-cell table:style-name="ce17" office:value-type="string" calcext:value-type="string" table:number-columns-spanned="8" table:number-rows-spanned="1">
            <text:p>2021 <text:s/></text:p>
          </table:table-cell>
          <table:covered-table-cell table:number-columns-repeated="7" table:style-name="ce17" office:value-type="string" calcext:value-type="string">
            <text:p>2021 <text:s/></text:p>
          </table:covered-table-cell>
          <table:table-cell table:style-name="ce17" office:value-type="string" calcext:value-type="string" table:number-columns-spanned="8" table:number-rows-spanned="1">
            <text:p>2022 <text:s/></text:p>
          </table:table-cell>
          <table:covered-table-cell table:number-columns-repeated="7" table:style-name="ce17" office:value-type="string" calcext:value-type="string">
            <text:p>2022 <text:s/></text:p>
          </table:covered-table-cell>
          <table:table-cell table:style-name="ce17" office:value-type="string" calcext:value-type="string" table:number-columns-spanned="8" table:number-rows-spanned="1">
            <text:p>2023 <text:s/></text:p>
          </table:table-cell>
          <table:covered-table-cell table:number-columns-repeated="7" table:style-name="ce17" office:value-type="string" calcext:value-type="string">
            <text:p>2023 <text:s/></text:p>
          </table:covered-table-cell>
          <table:table-cell table:number-columns-repeated="16287"/>
        </table:table-row>
        <table:table-row table:style-name="ro2">
          <table:table-cell table:style-name="ce3" office:value-type="string" calcext:value-type="string">
            <text:p>Classe di importo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style-name="ce4" office:value-type="string" calcext:value-type="string">
            <text:p>Minore o uguale a 0 euro <text:s/></text:p>
          </table:table-cell>
          <table:table-cell table:style-name="ce4" office:value-type="string" calcext:value-type="string">
            <text:p>0 - 10.000 euro <text:s/></text:p>
          </table:table-cell>
          <table:table-cell table:style-name="ce4" office:value-type="string" calcext:value-type="string">
            <text:p>10.000 - 15.000 euro <text:s/></text:p>
          </table:table-cell>
          <table:table-cell table:style-name="ce4" office:value-type="string" calcext:value-type="string">
            <text:p>15.000 - 26.000 euro <text:s/></text:p>
          </table:table-cell>
          <table:table-cell table:style-name="ce4" office:value-type="string" calcext:value-type="string">
            <text:p>26.000 - 55.000 euro <text:s/></text:p>
          </table:table-cell>
          <table:table-cell table:style-name="ce4" office:value-type="string" calcext:value-type="string">
            <text:p>55.000 - 75.000 euro <text:s/></text:p>
          </table:table-cell>
          <table:table-cell table:style-name="ce4" office:value-type="string" calcext:value-type="string">
            <text:p>75.000 - 120.000 euro <text:s/></text:p>
          </table:table-cell>
          <table:table-cell table:style-name="ce4" office:value-type="string" calcext:value-type="string">
            <text:p>120.000 euro e più <text:s/></text:p>
          </table:table-cell>
          <table:table-cell table:number-columns-repeated="1628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8" office:value-type="string" calcext:value-type="string" table:number-columns-spanned="96" table:number-rows-spanned="1">
            <text:p><text:s text:c="2"/></text:p>
          </table:table-cell>
          <table:covered-table-cell table:number-columns-repeated="95" table:style-name="ce18" office:value-type="string" calcext:value-type="string">
            <text:p><text:s text:c="2"/></text:p>
          </table:covered-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Acquanegra Cremonese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.3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.3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.3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.3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.3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.3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.3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.3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.3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.3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.3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.3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.3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Agnadello <text:s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039" calcext:value-type="float">
            <text:p>1.03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030" calcext:value-type="float">
            <text:p>1.03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019" calcext:value-type="float">
            <text:p>1.01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2.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32" calcext:value-type="float">
            <text:p>1.032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034" calcext:value-type="float">
            <text:p>1.034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Annicco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.2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.2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.2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.2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.2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.2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.2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Azzanell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1.387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1" calcext:value-type="float">
            <text:p>12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0.545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2" calcext:value-type="float">
            <text:p>14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3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Bagnolo Cremasco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393" calcext:value-type="float">
            <text:p>1.39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396" calcext:value-type="float">
            <text:p>1.39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378" calcext:value-type="float">
            <text:p>1.37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374" calcext:value-type="float">
            <text:p>1.37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440" calcext:value-type="float">
            <text:p>1.44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485" calcext:value-type="float">
            <text:p>1.48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510" calcext:value-type="float">
            <text:p>1.51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464" calcext:value-type="float">
            <text:p>1.46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4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432" calcext:value-type="float">
            <text:p>1.432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486" calcext:value-type="float">
            <text:p>1.486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4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473" calcext:value-type="float">
            <text:p>1.473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4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387" calcext:value-type="float">
            <text:p>1.387</text:p>
          </table:table-cell>
          <table:table-cell table:style-name="ce10" office:value-type="float" office:value="1219" calcext:value-type="float">
            <text:p>1.2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4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Bonemerse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.5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.5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.5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.5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.5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.5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.5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.5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Bordolan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5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5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5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5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5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5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5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' d'Andrea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8.962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68.12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5.4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5.4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number-columns-repeated="48" table:style-name="ce11" office:value-type="string" calcext:value-type="string"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lvatone <text:s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5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5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misano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6.4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6.4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6.4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6.4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6.4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6.4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6.4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mpagnola Cremasca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6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6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6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6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6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6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6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6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6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6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6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pergnanica <text:s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7.3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7.3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7.3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7.3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7.3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7.3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7.3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7.3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7.3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7.3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ppella Cantone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7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7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3.912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7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7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7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7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7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7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ppella de' Picenard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8.962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68.12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2.859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47.123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2.018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1.176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0.545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8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8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pralba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8.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8.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8.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8.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8.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8.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8.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8.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albuttano ed Uniti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225" calcext:value-type="float">
            <text:p>1.22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200" calcext:value-type="float">
            <text:p>1.20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222" calcext:value-type="float">
            <text:p>1.22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196" calcext:value-type="float">
            <text:p>1.19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98" calcext:value-type="float">
            <text:p>1.19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75" calcext:value-type="float">
            <text:p>1.17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9.11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202" calcext:value-type="float">
            <text:p>1.20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9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168" calcext:value-type="float">
            <text:p>1.16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9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116" calcext:value-type="float">
            <text:p>1.11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9.11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128" calcext:value-type="float">
            <text:p>1.12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9.11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181" calcext:value-type="float">
            <text:p>1.18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9.11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166" calcext:value-type="float">
            <text:p>1.166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9.11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ale Cremasco-Vidolasc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9.56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9.56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9.56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9.56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9.56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9.56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9.56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9.56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9.56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9.56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aletto Ceredano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0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0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aletto di Sopra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3.701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2.859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1.176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0.545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10.46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69.493cm" draw:caption-point-y="10.46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aletto Vaprio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0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0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almaggiore <text:s/>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47" calcext:value-type="float">
            <text:p>2.747</text:p>
          </table:table-cell>
          <table:table-cell table:style-name="ce10" office:value-type="float" office:value="1765" calcext:value-type="float">
            <text:p>1.765</text:p>
          </table:table-cell>
          <table:table-cell table:style-name="ce10" office:value-type="float" office:value="3711" calcext:value-type="float">
            <text:p>3.711</text:p>
          </table:table-cell>
          <table:table-cell table:style-name="ce10" office:value-type="float" office:value="2070" calcext:value-type="float">
            <text:p>2.07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92" calcext:value-type="float">
            <text:p>2.592</text:p>
          </table:table-cell>
          <table:table-cell table:style-name="ce10" office:value-type="float" office:value="1693" calcext:value-type="float">
            <text:p>1.693</text:p>
          </table:table-cell>
          <table:table-cell table:style-name="ce10" office:value-type="float" office:value="3697" calcext:value-type="float">
            <text:p>3.697</text:p>
          </table:table-cell>
          <table:table-cell table:style-name="ce10" office:value-type="float" office:value="2219" calcext:value-type="float">
            <text:p>2.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27" calcext:value-type="float">
            <text:p>2.527</text:p>
          </table:table-cell>
          <table:table-cell table:style-name="ce10" office:value-type="float" office:value="1635" calcext:value-type="float">
            <text:p>1.635</text:p>
          </table:table-cell>
          <table:table-cell table:style-name="ce10" office:value-type="float" office:value="3713" calcext:value-type="float">
            <text:p>3.713</text:p>
          </table:table-cell>
          <table:table-cell table:style-name="ce10" office:value-type="float" office:value="2298" calcext:value-type="float">
            <text:p>2.29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20" calcext:value-type="float">
            <text:p>2.520</text:p>
          </table:table-cell>
          <table:table-cell table:style-name="ce10" office:value-type="float" office:value="1617" calcext:value-type="float">
            <text:p>1.617</text:p>
          </table:table-cell>
          <table:table-cell table:style-name="ce10" office:value-type="float" office:value="3730" calcext:value-type="float">
            <text:p>3.730</text:p>
          </table:table-cell>
          <table:table-cell table:style-name="ce10" office:value-type="float" office:value="2338" calcext:value-type="float">
            <text:p>2.33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02" calcext:value-type="float">
            <text:p>2.402</text:p>
          </table:table-cell>
          <table:table-cell table:style-name="ce10" office:value-type="float" office:value="1610" calcext:value-type="float">
            <text:p>1.610</text:p>
          </table:table-cell>
          <table:table-cell table:style-name="ce10" office:value-type="float" office:value="3809" calcext:value-type="float">
            <text:p>3.809</text:p>
          </table:table-cell>
          <table:table-cell table:style-name="ce10" office:value-type="float" office:value="2376" calcext:value-type="float">
            <text:p>2.37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38" calcext:value-type="float">
            <text:p>2.538</text:p>
          </table:table-cell>
          <table:table-cell table:style-name="ce10" office:value-type="float" office:value="1578" calcext:value-type="float">
            <text:p>1.578</text:p>
          </table:table-cell>
          <table:table-cell table:style-name="ce10" office:value-type="float" office:value="3719" calcext:value-type="float">
            <text:p>3.719</text:p>
          </table:table-cell>
          <table:table-cell table:style-name="ce10" office:value-type="float" office:value="2463" calcext:value-type="float">
            <text:p>2.46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11.3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92" calcext:value-type="float">
            <text:p>2.492</text:p>
          </table:table-cell>
          <table:table-cell table:style-name="ce10" office:value-type="float" office:value="1570" calcext:value-type="float">
            <text:p>1.570</text:p>
          </table:table-cell>
          <table:table-cell table:style-name="ce10" office:value-type="float" office:value="3761" calcext:value-type="float">
            <text:p>3.761</text:p>
          </table:table-cell>
          <table:table-cell table:style-name="ce10" office:value-type="float" office:value="2549" calcext:value-type="float">
            <text:p>2.5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1.3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77" calcext:value-type="float">
            <text:p>2.477</text:p>
          </table:table-cell>
          <table:table-cell table:style-name="ce10" office:value-type="float" office:value="1486" calcext:value-type="float">
            <text:p>1.486</text:p>
          </table:table-cell>
          <table:table-cell table:style-name="ce10" office:value-type="float" office:value="3760" calcext:value-type="float">
            <text:p>3.760</text:p>
          </table:table-cell>
          <table:table-cell table:style-name="ce10" office:value-type="float" office:value="2590" calcext:value-type="float">
            <text:p>2.59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11.3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61" calcext:value-type="float">
            <text:p>2.461</text:p>
          </table:table-cell>
          <table:table-cell table:style-name="ce10" office:value-type="float" office:value="1454" calcext:value-type="float">
            <text:p>1.454</text:p>
          </table:table-cell>
          <table:table-cell table:style-name="ce10" office:value-type="float" office:value="3771" calcext:value-type="float">
            <text:p>3.771</text:p>
          </table:table-cell>
          <table:table-cell table:style-name="ce10" office:value-type="float" office:value="2524" calcext:value-type="float">
            <text:p>2.52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1.3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10" calcext:value-type="float">
            <text:p>2.310</text:p>
          </table:table-cell>
          <table:table-cell table:style-name="ce10" office:value-type="float" office:value="1478" calcext:value-type="float">
            <text:p>1.478</text:p>
          </table:table-cell>
          <table:table-cell table:style-name="ce10" office:value-type="float" office:value="3743" calcext:value-type="float">
            <text:p>3.743</text:p>
          </table:table-cell>
          <table:table-cell table:style-name="ce10" office:value-type="float" office:value="2746" calcext:value-type="float">
            <text:p>2.7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1" calcext:value-type="float">
            <text:p>10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11.3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44" calcext:value-type="float">
            <text:p>2.244</text:p>
          </table:table-cell>
          <table:table-cell table:style-name="ce10" office:value-type="float" office:value="1386" calcext:value-type="float">
            <text:p>1.386</text:p>
          </table:table-cell>
          <table:table-cell table:style-name="ce10" office:value-type="float" office:value="3778" calcext:value-type="float">
            <text:p>3.778</text:p>
          </table:table-cell>
          <table:table-cell table:style-name="ce10" office:value-type="float" office:value="3003" calcext:value-type="float">
            <text:p>3.00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1.3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46" calcext:value-type="float">
            <text:p>2.046</text:p>
          </table:table-cell>
          <table:table-cell table:style-name="ce10" office:value-type="float" office:value="1208" calcext:value-type="float">
            <text:p>1.208</text:p>
          </table:table-cell>
          <table:table-cell table:style-name="ce10" office:value-type="float" office:value="3703" calcext:value-type="float">
            <text:p>3.703</text:p>
          </table:table-cell>
          <table:table-cell table:style-name="ce10" office:value-type="float" office:value="3469" calcext:value-type="float">
            <text:p>3.4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almorano <text:s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11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11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1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1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1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1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tel Gabbian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8.962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68.12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3.701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2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2.27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teldidone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2.018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2.7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2.72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telleone <text:s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81" calcext:value-type="float">
            <text:p>1.681</text:p>
          </table:table-cell>
          <table:table-cell table:style-name="ce10" office:value-type="float" office:value="1007" calcext:value-type="float">
            <text:p>1.007</text:p>
          </table:table-cell>
          <table:table-cell table:style-name="ce10" office:value-type="float" office:value="2517" calcext:value-type="float">
            <text:p>2.517</text:p>
          </table:table-cell>
          <table:table-cell table:style-name="ce10" office:value-type="float" office:value="1260" calcext:value-type="float">
            <text:p>1.26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02" calcext:value-type="float">
            <text:p>1.602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443" calcext:value-type="float">
            <text:p>2.443</text:p>
          </table:table-cell>
          <table:table-cell table:style-name="ce10" office:value-type="float" office:value="1411" calcext:value-type="float">
            <text:p>1.41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50" calcext:value-type="float">
            <text:p>1.55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2434" calcext:value-type="float">
            <text:p>2.434</text:p>
          </table:table-cell>
          <table:table-cell table:style-name="ce10" office:value-type="float" office:value="1441" calcext:value-type="float">
            <text:p>1.4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4" calcext:value-type="float">
            <text:p>1.544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363" calcext:value-type="float">
            <text:p>2.363</text:p>
          </table:table-cell>
          <table:table-cell table:style-name="ce10" office:value-type="float" office:value="1537" calcext:value-type="float">
            <text:p>1.5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2" calcext:value-type="float">
            <text:p>1.50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1552" calcext:value-type="float">
            <text:p>1.5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31" calcext:value-type="float">
            <text:p>1.53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429" calcext:value-type="float">
            <text:p>2.429</text:p>
          </table:table-cell>
          <table:table-cell table:style-name="ce10" office:value-type="float" office:value="1588" calcext:value-type="float">
            <text:p>1.58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13.17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442" calcext:value-type="float">
            <text:p>1.442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451" calcext:value-type="float">
            <text:p>2.451</text:p>
          </table:table-cell>
          <table:table-cell table:style-name="ce10" office:value-type="float" office:value="1701" calcext:value-type="float">
            <text:p>1.7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3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63" calcext:value-type="float">
            <text:p>1.463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429" calcext:value-type="float">
            <text:p>2.429</text:p>
          </table:table-cell>
          <table:table-cell table:style-name="ce10" office:value-type="float" office:value="1713" calcext:value-type="float">
            <text:p>1.71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13.17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508" calcext:value-type="float">
            <text:p>1.50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2426" calcext:value-type="float">
            <text:p>2.426</text:p>
          </table:table-cell>
          <table:table-cell table:style-name="ce10" office:value-type="float" office:value="1633" calcext:value-type="float">
            <text:p>1.63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3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03" calcext:value-type="float">
            <text:p>1.403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2411" calcext:value-type="float">
            <text:p>2.411</text:p>
          </table:table-cell>
          <table:table-cell table:style-name="ce10" office:value-type="float" office:value="1767" calcext:value-type="float">
            <text:p>1.7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3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49" calcext:value-type="float">
            <text:p>1.349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373" calcext:value-type="float">
            <text:p>2.373</text:p>
          </table:table-cell>
          <table:table-cell table:style-name="ce10" office:value-type="float" office:value="1988" calcext:value-type="float">
            <text:p>1.9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3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18" calcext:value-type="float">
            <text:p>1.218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284" calcext:value-type="float">
            <text:p>2.284</text:p>
          </table:table-cell>
          <table:table-cell table:style-name="ce10" office:value-type="float" office:value="2302" calcext:value-type="float">
            <text:p>2.3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telverde <text:s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600" calcext:value-type="float">
            <text:p>1.60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628" calcext:value-type="float">
            <text:p>1.628</text:p>
          </table:table-cell>
          <table:table-cell table:style-name="ce10" office:value-type="float" office:value="1017" calcext:value-type="float">
            <text:p>1.0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610" calcext:value-type="float">
            <text:p>1.610</text:p>
          </table:table-cell>
          <table:table-cell table:style-name="ce10" office:value-type="float" office:value="1013" calcext:value-type="float">
            <text:p>1.0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554" calcext:value-type="float">
            <text:p>1.554</text:p>
          </table:table-cell>
          <table:table-cell table:style-name="ce10" office:value-type="float" office:value="1074" calcext:value-type="float">
            <text:p>1.0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606" calcext:value-type="float">
            <text:p>1.606</text:p>
          </table:table-cell>
          <table:table-cell table:style-name="ce10" office:value-type="float" office:value="1092" calcext:value-type="float">
            <text:p>1.0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591" calcext:value-type="float">
            <text:p>1.591</text:p>
          </table:table-cell>
          <table:table-cell table:style-name="ce10" office:value-type="float" office:value="1111" calcext:value-type="float">
            <text:p>1.1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3.62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607" calcext:value-type="float">
            <text:p>1.607</text:p>
          </table:table-cell>
          <table:table-cell table:style-name="ce10" office:value-type="float" office:value="1140" calcext:value-type="float">
            <text:p>1.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3.62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558" calcext:value-type="float">
            <text:p>1.558</text:p>
          </table:table-cell>
          <table:table-cell table:style-name="ce10" office:value-type="float" office:value="1214" calcext:value-type="float">
            <text:p>1.2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3.62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524" calcext:value-type="float">
            <text:p>1.524</text:p>
          </table:table-cell>
          <table:table-cell table:style-name="ce10" office:value-type="float" office:value="1192" calcext:value-type="float">
            <text:p>1.1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3.62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533" calcext:value-type="float">
            <text:p>1.533</text:p>
          </table:table-cell>
          <table:table-cell table:style-name="ce10" office:value-type="float" office:value="1265" calcext:value-type="float">
            <text:p>1.2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3.62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529" calcext:value-type="float">
            <text:p>1.529</text:p>
          </table:table-cell>
          <table:table-cell table:style-name="ce10" office:value-type="float" office:value="1384" calcext:value-type="float">
            <text:p>1.3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3.62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392" calcext:value-type="float">
            <text:p>1.392</text:p>
          </table:table-cell>
          <table:table-cell table:style-name="ce10" office:value-type="float" office:value="1627" calcext:value-type="float">
            <text:p>1.6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astelviscont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8.962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68.12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3.912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42.228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4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4.07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ella Dati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4.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4.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hieve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14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4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4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4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4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4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4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4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icognol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15.4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5.43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ingia de' Botti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2.018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1.176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0.334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5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5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4" office:value-type="string" calcext:value-type="string">
            <text:p>Corte de' Cortesi con Cignone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6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6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6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16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16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6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6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6.3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orte de' Frat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7.17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17.17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7.17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7.17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7.17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7.17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7.17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7.17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7.17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7.17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redera Rubbiano <text:s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17.62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7.62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7.62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7.6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7.6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7.6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7.6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7.6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7.6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rema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768" calcext:value-type="float">
            <text:p>5.768</text:p>
          </table:table-cell>
          <table:table-cell table:style-name="ce10" office:value-type="float" office:value="3534" calcext:value-type="float">
            <text:p>3.534</text:p>
          </table:table-cell>
          <table:table-cell table:style-name="ce10" office:value-type="float" office:value="8540" calcext:value-type="float">
            <text:p>8.540</text:p>
          </table:table-cell>
          <table:table-cell table:style-name="ce10" office:value-type="float" office:value="5374" calcext:value-type="float">
            <text:p>5.37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566" calcext:value-type="float">
            <text:p>5.566</text:p>
          </table:table-cell>
          <table:table-cell table:style-name="ce10" office:value-type="float" office:value="3280" calcext:value-type="float">
            <text:p>3.280</text:p>
          </table:table-cell>
          <table:table-cell table:style-name="ce10" office:value-type="float" office:value="8478" calcext:value-type="float">
            <text:p>8.478</text:p>
          </table:table-cell>
          <table:table-cell table:style-name="ce10" office:value-type="float" office:value="5730" calcext:value-type="float">
            <text:p>5.73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437" calcext:value-type="float">
            <text:p>5.437</text:p>
          </table:table-cell>
          <table:table-cell table:style-name="ce10" office:value-type="float" office:value="3205" calcext:value-type="float">
            <text:p>3.205</text:p>
          </table:table-cell>
          <table:table-cell table:style-name="ce10" office:value-type="float" office:value="8351" calcext:value-type="float">
            <text:p>8.351</text:p>
          </table:table-cell>
          <table:table-cell table:style-name="ce10" office:value-type="float" office:value="5899" calcext:value-type="float">
            <text:p>5.899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80" calcext:value-type="float">
            <text:p>5.380</text:p>
          </table:table-cell>
          <table:table-cell table:style-name="ce10" office:value-type="float" office:value="3201" calcext:value-type="float">
            <text:p>3.201</text:p>
          </table:table-cell>
          <table:table-cell table:style-name="ce10" office:value-type="float" office:value="8297" calcext:value-type="float">
            <text:p>8.297</text:p>
          </table:table-cell>
          <table:table-cell table:style-name="ce10" office:value-type="float" office:value="6183" calcext:value-type="float">
            <text:p>6.18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95" calcext:value-type="float">
            <text:p>5.295</text:p>
          </table:table-cell>
          <table:table-cell table:style-name="ce10" office:value-type="float" office:value="3096" calcext:value-type="float">
            <text:p>3.096</text:p>
          </table:table-cell>
          <table:table-cell table:style-name="ce10" office:value-type="float" office:value="8551" calcext:value-type="float">
            <text:p>8.551</text:p>
          </table:table-cell>
          <table:table-cell table:style-name="ce10" office:value-type="float" office:value="6195" calcext:value-type="float">
            <text:p>6.19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351" calcext:value-type="float">
            <text:p>5.351</text:p>
          </table:table-cell>
          <table:table-cell table:style-name="ce10" office:value-type="float" office:value="3232" calcext:value-type="float">
            <text:p>3.232</text:p>
          </table:table-cell>
          <table:table-cell table:style-name="ce10" office:value-type="float" office:value="8473" calcext:value-type="float">
            <text:p>8.473</text:p>
          </table:table-cell>
          <table:table-cell table:style-name="ce10" office:value-type="float" office:value="6373" calcext:value-type="float">
            <text:p>6.37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75" calcext:value-type="float">
            <text:p>5.175</text:p>
          </table:table-cell>
          <table:table-cell table:style-name="ce10" office:value-type="float" office:value="3113" calcext:value-type="float">
            <text:p>3.113</text:p>
          </table:table-cell>
          <table:table-cell table:style-name="ce10" office:value-type="float" office:value="8552" calcext:value-type="float">
            <text:p>8.552</text:p>
          </table:table-cell>
          <table:table-cell table:style-name="ce10" office:value-type="float" office:value="6643" calcext:value-type="float">
            <text:p>6.643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38" calcext:value-type="float">
            <text:p>5.138</text:p>
          </table:table-cell>
          <table:table-cell table:style-name="ce10" office:value-type="float" office:value="3065" calcext:value-type="float">
            <text:p>3.065</text:p>
          </table:table-cell>
          <table:table-cell table:style-name="ce10" office:value-type="float" office:value="8473" calcext:value-type="float">
            <text:p>8.473</text:p>
          </table:table-cell>
          <table:table-cell table:style-name="ce10" office:value-type="float" office:value="6763" calcext:value-type="float">
            <text:p>6.763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433" calcext:value-type="float">
            <text:p>43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18.0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475" calcext:value-type="float">
            <text:p>5.475</text:p>
          </table:table-cell>
          <table:table-cell table:style-name="ce10" office:value-type="float" office:value="2904" calcext:value-type="float">
            <text:p>2.904</text:p>
          </table:table-cell>
          <table:table-cell table:style-name="ce10" office:value-type="float" office:value="8384" calcext:value-type="float">
            <text:p>8.384</text:p>
          </table:table-cell>
          <table:table-cell table:style-name="ce10" office:value-type="float" office:value="6528" calcext:value-type="float">
            <text:p>6.52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410" calcext:value-type="float">
            <text:p>4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18.0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950" calcext:value-type="float">
            <text:p>4.950</text:p>
          </table:table-cell>
          <table:table-cell table:style-name="ce10" office:value-type="float" office:value="2836" calcext:value-type="float">
            <text:p>2.836</text:p>
          </table:table-cell>
          <table:table-cell table:style-name="ce10" office:value-type="float" office:value="8353" calcext:value-type="float">
            <text:p>8.353</text:p>
          </table:table-cell>
          <table:table-cell table:style-name="ce10" office:value-type="float" office:value="6891" calcext:value-type="float">
            <text:p>6.89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471" calcext:value-type="float">
            <text:p>47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18.0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741" calcext:value-type="float">
            <text:p>4.741</text:p>
          </table:table-cell>
          <table:table-cell table:style-name="ce10" office:value-type="float" office:value="2725" calcext:value-type="float">
            <text:p>2.725</text:p>
          </table:table-cell>
          <table:table-cell table:style-name="ce10" office:value-type="float" office:value="8274" calcext:value-type="float">
            <text:p>8.274</text:p>
          </table:table-cell>
          <table:table-cell table:style-name="ce10" office:value-type="float" office:value="7488" calcext:value-type="float">
            <text:p>7.488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530" calcext:value-type="float">
            <text:p>53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18.0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407" calcext:value-type="float">
            <text:p>4.407</text:p>
          </table:table-cell>
          <table:table-cell table:style-name="ce10" office:value-type="float" office:value="2430" calcext:value-type="float">
            <text:p>2.430</text:p>
          </table:table-cell>
          <table:table-cell table:style-name="ce10" office:value-type="float" office:value="7915" calcext:value-type="float">
            <text:p>7.915</text:p>
          </table:table-cell>
          <table:table-cell table:style-name="ce10" office:value-type="float" office:value="8540" calcext:value-type="float">
            <text:p>8.540</text:p>
          </table:table-cell>
          <table:table-cell table:style-name="ce10" office:value-type="float" office:value="1110" calcext:value-type="float">
            <text:p>1.110</text:p>
          </table:table-cell>
          <table:table-cell table:style-name="ce10" office:value-type="float" office:value="848" calcext:value-type="float">
            <text:p>84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8.0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remona <text:s/>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950" calcext:value-type="float">
            <text:p>11.950</text:p>
          </table:table-cell>
          <table:table-cell table:style-name="ce10" office:value-type="float" office:value="7131" calcext:value-type="float">
            <text:p>7.131</text:p>
          </table:table-cell>
          <table:table-cell table:style-name="ce10" office:value-type="float" office:value="18864" calcext:value-type="float">
            <text:p>18.864</text:p>
          </table:table-cell>
          <table:table-cell table:style-name="ce10" office:value-type="float" office:value="12087" calcext:value-type="float">
            <text:p>12.087</text:p>
          </table:table-cell>
          <table:table-cell table:style-name="ce10" office:value-type="float" office:value="1461" calcext:value-type="float">
            <text:p>1.461</text:p>
          </table:table-cell>
          <table:table-cell table:style-name="ce10" office:value-type="float" office:value="1087" calcext:value-type="float">
            <text:p>1.08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526" calcext:value-type="float">
            <text:p>11.526</text:p>
          </table:table-cell>
          <table:table-cell table:style-name="ce10" office:value-type="float" office:value="6698" calcext:value-type="float">
            <text:p>6.698</text:p>
          </table:table-cell>
          <table:table-cell table:style-name="ce10" office:value-type="float" office:value="18694" calcext:value-type="float">
            <text:p>18.694</text:p>
          </table:table-cell>
          <table:table-cell table:style-name="ce10" office:value-type="float" office:value="12650" calcext:value-type="float">
            <text:p>12.650</text:p>
          </table:table-cell>
          <table:table-cell table:style-name="ce10" office:value-type="float" office:value="1431" calcext:value-type="float">
            <text:p>1.431</text:p>
          </table:table-cell>
          <table:table-cell table:style-name="ce10" office:value-type="float" office:value="1133" calcext:value-type="float">
            <text:p>1.13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504" calcext:value-type="float">
            <text:p>11.504</text:p>
          </table:table-cell>
          <table:table-cell table:style-name="ce10" office:value-type="float" office:value="6414" calcext:value-type="float">
            <text:p>6.414</text:p>
          </table:table-cell>
          <table:table-cell table:style-name="ce10" office:value-type="float" office:value="18418" calcext:value-type="float">
            <text:p>18.418</text:p>
          </table:table-cell>
          <table:table-cell table:style-name="ce10" office:value-type="float" office:value="13117" calcext:value-type="float">
            <text:p>13.117</text:p>
          </table:table-cell>
          <table:table-cell table:style-name="ce10" office:value-type="float" office:value="1434" calcext:value-type="float">
            <text:p>1.434</text:p>
          </table:table-cell>
          <table:table-cell table:style-name="ce10" office:value-type="float" office:value="1159" calcext:value-type="float">
            <text:p>1.15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11" calcext:value-type="float">
            <text:p>11.511</text:p>
          </table:table-cell>
          <table:table-cell table:style-name="ce10" office:value-type="float" office:value="6246" calcext:value-type="float">
            <text:p>6.246</text:p>
          </table:table-cell>
          <table:table-cell table:style-name="ce10" office:value-type="float" office:value="17998" calcext:value-type="float">
            <text:p>17.998</text:p>
          </table:table-cell>
          <table:table-cell table:style-name="ce10" office:value-type="float" office:value="13706" calcext:value-type="float">
            <text:p>13.706</text:p>
          </table:table-cell>
          <table:table-cell table:style-name="ce10" office:value-type="float" office:value="1483" calcext:value-type="float">
            <text:p>1.483</text:p>
          </table:table-cell>
          <table:table-cell table:style-name="ce10" office:value-type="float" office:value="1181" calcext:value-type="float">
            <text:p>1.18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67" calcext:value-type="float">
            <text:p>11.467</text:p>
          </table:table-cell>
          <table:table-cell table:style-name="ce10" office:value-type="float" office:value="6185" calcext:value-type="float">
            <text:p>6.185</text:p>
          </table:table-cell>
          <table:table-cell table:style-name="ce10" office:value-type="float" office:value="18084" calcext:value-type="float">
            <text:p>18.084</text:p>
          </table:table-cell>
          <table:table-cell table:style-name="ce10" office:value-type="float" office:value="13813" calcext:value-type="float">
            <text:p>13.813</text:p>
          </table:table-cell>
          <table:table-cell table:style-name="ce10" office:value-type="float" office:value="1535" calcext:value-type="float">
            <text:p>1.535</text:p>
          </table:table-cell>
          <table:table-cell table:style-name="ce10" office:value-type="float" office:value="1209" calcext:value-type="float">
            <text:p>1.20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715" calcext:value-type="float">
            <text:p>11.715</text:p>
          </table:table-cell>
          <table:table-cell table:style-name="ce10" office:value-type="float" office:value="6209" calcext:value-type="float">
            <text:p>6.209</text:p>
          </table:table-cell>
          <table:table-cell table:style-name="ce10" office:value-type="float" office:value="18084" calcext:value-type="float">
            <text:p>18.084</text:p>
          </table:table-cell>
          <table:table-cell table:style-name="ce10" office:value-type="float" office:value="14072" calcext:value-type="float">
            <text:p>14.072</text:p>
          </table:table-cell>
          <table:table-cell table:style-name="ce10" office:value-type="float" office:value="1477" calcext:value-type="float">
            <text:p>1.477</text:p>
          </table:table-cell>
          <table:table-cell table:style-name="ce10" office:value-type="float" office:value="1209" calcext:value-type="float">
            <text:p>1.20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19" calcext:value-type="float">
            <text:p>11.619</text:p>
          </table:table-cell>
          <table:table-cell table:style-name="ce10" office:value-type="float" office:value="6139" calcext:value-type="float">
            <text:p>6.139</text:p>
          </table:table-cell>
          <table:table-cell table:style-name="ce10" office:value-type="float" office:value="18103" calcext:value-type="float">
            <text:p>18.103</text:p>
          </table:table-cell>
          <table:table-cell table:style-name="ce10" office:value-type="float" office:value="14570" calcext:value-type="float">
            <text:p>14.570</text:p>
          </table:table-cell>
          <table:table-cell table:style-name="ce10" office:value-type="float" office:value="1597" calcext:value-type="float">
            <text:p>1.597</text:p>
          </table:table-cell>
          <table:table-cell table:style-name="ce10" office:value-type="float" office:value="1260" calcext:value-type="float">
            <text:p>1.260</text:p>
          </table:table-cell>
          <table:table-cell table:style-name="ce10" office:value-type="float" office:value="645" calcext:value-type="float">
            <text:p>64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8.596cm" draw:caption-point-y="18.5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1382" calcext:value-type="float">
            <text:p>11.382</text:p>
          </table:table-cell>
          <table:table-cell table:style-name="ce10" office:value-type="float" office:value="6070" calcext:value-type="float">
            <text:p>6.070</text:p>
          </table:table-cell>
          <table:table-cell table:style-name="ce10" office:value-type="float" office:value="17932" calcext:value-type="float">
            <text:p>17.932</text:p>
          </table:table-cell>
          <table:table-cell table:style-name="ce10" office:value-type="float" office:value="14950" calcext:value-type="float">
            <text:p>14.950</text:p>
          </table:table-cell>
          <table:table-cell table:style-name="ce10" office:value-type="float" office:value="1595" calcext:value-type="float">
            <text:p>1.595</text:p>
          </table:table-cell>
          <table:table-cell table:style-name="ce10" office:value-type="float" office:value="1250" calcext:value-type="float">
            <text:p>1.25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427" calcext:value-type="float">
            <text:p>11.427</text:p>
          </table:table-cell>
          <table:table-cell table:style-name="ce10" office:value-type="float" office:value="5869" calcext:value-type="float">
            <text:p>5.869</text:p>
          </table:table-cell>
          <table:table-cell table:style-name="ce10" office:value-type="float" office:value="17533" calcext:value-type="float">
            <text:p>17.533</text:p>
          </table:table-cell>
          <table:table-cell table:style-name="ce10" office:value-type="float" office:value="14804" calcext:value-type="float">
            <text:p>14.804</text:p>
          </table:table-cell>
          <table:table-cell table:style-name="ce10" office:value-type="float" office:value="1479" calcext:value-type="float">
            <text:p>1.479</text:p>
          </table:table-cell>
          <table:table-cell table:style-name="ce10" office:value-type="float" office:value="1262" calcext:value-type="float">
            <text:p>1.26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80" calcext:value-type="float">
            <text:p>10.780</text:p>
          </table:table-cell>
          <table:table-cell table:style-name="ce10" office:value-type="float" office:value="5705" calcext:value-type="float">
            <text:p>5.705</text:p>
          </table:table-cell>
          <table:table-cell table:style-name="ce10" office:value-type="float" office:value="17451" calcext:value-type="float">
            <text:p>17.451</text:p>
          </table:table-cell>
          <table:table-cell table:style-name="ce10" office:value-type="float" office:value="15413" calcext:value-type="float">
            <text:p>15.413</text:p>
          </table:table-cell>
          <table:table-cell table:style-name="ce10" office:value-type="float" office:value="1557" calcext:value-type="float">
            <text:p>1.557</text:p>
          </table:table-cell>
          <table:table-cell table:style-name="ce10" office:value-type="float" office:value="1336" calcext:value-type="float">
            <text:p>1.33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219" calcext:value-type="float">
            <text:p>10.219</text:p>
          </table:table-cell>
          <table:table-cell table:style-name="ce10" office:value-type="float" office:value="5488" calcext:value-type="float">
            <text:p>5.488</text:p>
          </table:table-cell>
          <table:table-cell table:style-name="ce10" office:value-type="float" office:value="17230" calcext:value-type="float">
            <text:p>17.230</text:p>
          </table:table-cell>
          <table:table-cell table:style-name="ce10" office:value-type="float" office:value="16682" calcext:value-type="float">
            <text:p>16.682</text:p>
          </table:table-cell>
          <table:table-cell table:style-name="ce10" office:value-type="float" office:value="1700" calcext:value-type="float">
            <text:p>1.700</text:p>
          </table:table-cell>
          <table:table-cell table:style-name="ce10" office:value-type="float" office:value="1420" calcext:value-type="float">
            <text:p>1.420</text:p>
          </table:table-cell>
          <table:table-cell table:style-name="ce10" office:value-type="float" office:value="819" calcext:value-type="float">
            <text:p>81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18.5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820" calcext:value-type="float">
            <text:p>9.820</text:p>
          </table:table-cell>
          <table:table-cell table:style-name="ce10" office:value-type="float" office:value="4950" calcext:value-type="float">
            <text:p>4.950</text:p>
          </table:table-cell>
          <table:table-cell table:style-name="ce10" office:value-type="float" office:value="16116" calcext:value-type="float">
            <text:p>16.116</text:p>
          </table:table-cell>
          <table:table-cell table:style-name="ce10" office:value-type="float" office:value="19002" calcext:value-type="float">
            <text:p>19.002</text:p>
          </table:table-cell>
          <table:table-cell table:style-name="ce10" office:value-type="float" office:value="1767" calcext:value-type="float">
            <text:p>1.767</text:p>
          </table:table-cell>
          <table:table-cell table:style-name="ce10" office:value-type="float" office:value="1534" calcext:value-type="float">
            <text:p>1.53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8.53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remosano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8.9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18.9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8.9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8.9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8.9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8.9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8.9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8.9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8.9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8.9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8.9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rotta d'Adda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19.43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9.43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9.43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9.43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9.43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9.43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9.43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9.43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Cumignano sul Naviglio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8.962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68.12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3.912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1.387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19.8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19.8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Derovere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68.12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1.387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0.545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0.33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20.33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Dovera <text:s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015" calcext:value-type="float">
            <text:p>1.01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0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0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0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0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0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0.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Drizzona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1.24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21.24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21.24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21.24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21.24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1.24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21.24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1.24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21.24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21.24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21.24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21.24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1.24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48" table:style-name="ce11" office:value-type="string" calcext:value-type="string"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Fiesc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21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1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1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1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1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1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1.6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21.6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Formigara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2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2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2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2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2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2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2.1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2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2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2.1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abbioneta-Binanuova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2.59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22.59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adesco-Pieve Delmona <text:s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3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3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3.04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3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3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3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3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3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3.0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enivolta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3.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3.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23.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3.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3.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3.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erre de' Capriol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3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3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3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3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3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23.9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3.9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ombit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24.40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4.40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4.40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3" calcext:value-type="float">
            <text:p>10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4.40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4.40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4.40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4.40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24.40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rontard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4.8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4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4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4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4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4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4.85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rumello Cremonese ed Unit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5.30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5.30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25.30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5.30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5.30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5.30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5.30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5.30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25.30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5.30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Gussola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5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5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5.7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57" calcext:value-type="float">
            <text:p>35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5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5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5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5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5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5.7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Isola Dovarese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6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6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6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6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26.20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6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6.20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Izano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6.66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26.66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6.66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6.66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6.66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6.66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6.66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Madignano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7.11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7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7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7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7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7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7.11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Malagnino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7.56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7.56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7.56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7.56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7.56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7.56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Martignana di Po <text:s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8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8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28.01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8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8.01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Monte Cremasco <text:s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8.46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8.46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8.46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8.46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8.46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28.46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8.46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8.46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Montodine <text:s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8.91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8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8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8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8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8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8.91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Moscazzan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2.859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9.3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29.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Motta Baluffi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29.82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29.82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Offanengo <text:s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0" calcext:value-type="float">
            <text:p>1.01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539" calcext:value-type="float">
            <text:p>1.53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1553" calcext:value-type="float">
            <text:p>1.553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541" calcext:value-type="float">
            <text:p>1.54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526" calcext:value-type="float">
            <text:p>1.526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557" calcext:value-type="float">
            <text:p>1.557</text:p>
          </table:table-cell>
          <table:table-cell table:style-name="ce10" office:value-type="float" office:value="1014" calcext:value-type="float">
            <text:p>1.0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617" calcext:value-type="float">
            <text:p>1.617</text:p>
          </table:table-cell>
          <table:table-cell table:style-name="ce10" office:value-type="float" office:value="1029" calcext:value-type="float">
            <text:p>1.0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0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623" calcext:value-type="float">
            <text:p>1.623</text:p>
          </table:table-cell>
          <table:table-cell table:style-name="ce10" office:value-type="float" office:value="1109" calcext:value-type="float">
            <text:p>1.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0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606" calcext:value-type="float">
            <text:p>1.606</text:p>
          </table:table-cell>
          <table:table-cell table:style-name="ce10" office:value-type="float" office:value="1153" calcext:value-type="float">
            <text:p>1.15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0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544" calcext:value-type="float">
            <text:p>1.544</text:p>
          </table:table-cell>
          <table:table-cell table:style-name="ce10" office:value-type="float" office:value="1149" calcext:value-type="float">
            <text:p>1.14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0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535" calcext:value-type="float">
            <text:p>1.535</text:p>
          </table:table-cell>
          <table:table-cell table:style-name="ce10" office:value-type="float" office:value="1234" calcext:value-type="float">
            <text:p>1.2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0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510" calcext:value-type="float">
            <text:p>1.510</text:p>
          </table:table-cell>
          <table:table-cell table:style-name="ce10" office:value-type="float" office:value="1358" calcext:value-type="float">
            <text:p>1.35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0.27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402" calcext:value-type="float">
            <text:p>1.402</text:p>
          </table:table-cell>
          <table:table-cell table:style-name="ce10" office:value-type="float" office:value="1557" calcext:value-type="float">
            <text:p>1.5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Olmeneta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30.72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0.72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0.72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0.72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0.72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0.72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0.72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30.72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Ostiano <text:s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1.17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1.17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31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1.17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1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1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1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1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1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1.17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aderno Ponchiell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31.62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1.62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1.62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1.62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1.62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1.62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31.62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1.62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alazzo Pignano <text:s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55" calcext:value-type="float">
            <text:p>1.05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042" calcext:value-type="float">
            <text:p>1.04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076" calcext:value-type="float">
            <text:p>1.07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023" calcext:value-type="float">
            <text:p>1.02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042" calcext:value-type="float">
            <text:p>1.04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065" calcext:value-type="float">
            <text:p>1.06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2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055" calcext:value-type="float">
            <text:p>1.05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2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048" calcext:value-type="float">
            <text:p>1.048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2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055" calcext:value-type="float">
            <text:p>1.05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2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091" calcext:value-type="float">
            <text:p>1.09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2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052" calcext:value-type="float">
            <text:p>1.05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2.07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018" calcext:value-type="float">
            <text:p>1.018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andino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92" calcext:value-type="float">
            <text:p>1.59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2265" calcext:value-type="float">
            <text:p>2.265</text:p>
          </table:table-cell>
          <table:table-cell table:style-name="ce10" office:value-type="float" office:value="1217" calcext:value-type="float">
            <text:p>1.2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2" calcext:value-type="float">
            <text:p>1.54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254" calcext:value-type="float">
            <text:p>2.254</text:p>
          </table:table-cell>
          <table:table-cell table:style-name="ce10" office:value-type="float" office:value="1306" calcext:value-type="float">
            <text:p>1.3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7" calcext:value-type="float">
            <text:p>1.46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243" calcext:value-type="float">
            <text:p>2.243</text:p>
          </table:table-cell>
          <table:table-cell table:style-name="ce10" office:value-type="float" office:value="1333" calcext:value-type="float">
            <text:p>1.3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32" calcext:value-type="float">
            <text:p>1.43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228" calcext:value-type="float">
            <text:p>2.228</text:p>
          </table:table-cell>
          <table:table-cell table:style-name="ce10" office:value-type="float" office:value="1392" calcext:value-type="float">
            <text:p>1.39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9" calcext:value-type="float">
            <text:p>1.419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2311" calcext:value-type="float">
            <text:p>2.311</text:p>
          </table:table-cell>
          <table:table-cell table:style-name="ce10" office:value-type="float" office:value="1392" calcext:value-type="float">
            <text:p>1.3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40" calcext:value-type="float">
            <text:p>1.440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309" calcext:value-type="float">
            <text:p>2.309</text:p>
          </table:table-cell>
          <table:table-cell table:style-name="ce10" office:value-type="float" office:value="1404" calcext:value-type="float">
            <text:p>1.40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2.53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78" calcext:value-type="float">
            <text:p>1.37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341" calcext:value-type="float">
            <text:p>2.341</text:p>
          </table:table-cell>
          <table:table-cell table:style-name="ce10" office:value-type="float" office:value="1501" calcext:value-type="float">
            <text:p>1.50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2.53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11" calcext:value-type="float">
            <text:p>1.41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264" calcext:value-type="float">
            <text:p>2.264</text:p>
          </table:table-cell>
          <table:table-cell table:style-name="ce10" office:value-type="float" office:value="1578" calcext:value-type="float">
            <text:p>1.57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2.53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57" calcext:value-type="float">
            <text:p>1.45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256" calcext:value-type="float">
            <text:p>2.256</text:p>
          </table:table-cell>
          <table:table-cell table:style-name="ce10" office:value-type="float" office:value="1506" calcext:value-type="float">
            <text:p>1.5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2.53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88" calcext:value-type="float">
            <text:p>1.288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266" calcext:value-type="float">
            <text:p>2.266</text:p>
          </table:table-cell>
          <table:table-cell table:style-name="ce10" office:value-type="float" office:value="1666" calcext:value-type="float">
            <text:p>1.6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2.53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39" calcext:value-type="float">
            <text:p>1.23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279" calcext:value-type="float">
            <text:p>2.279</text:p>
          </table:table-cell>
          <table:table-cell table:style-name="ce10" office:value-type="float" office:value="1818" calcext:value-type="float">
            <text:p>1.8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2.53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30" calcext:value-type="float">
            <text:p>1.130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157" calcext:value-type="float">
            <text:p>2.157</text:p>
          </table:table-cell>
          <table:table-cell table:style-name="ce10" office:value-type="float" office:value="2136" calcext:value-type="float">
            <text:p>2.1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ersico Dosimo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538" calcext:value-type="float">
            <text:p>5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2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8.596cm" draw:caption-point-y="32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2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2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2.9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32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32.9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escarolo ed Unit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3.43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3.43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3.43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3.43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33.43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3.43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3.43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essina Cremonese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3.701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2.859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2.018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1.176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0.334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33.88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69.493cm" draw:caption-point-y="33.88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iadena <text:s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34.33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8" table:style-name="ce11" office:value-type="string" calcext:value-type="string"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iadena Drizzona <text:s/></text:p>
          </table:table-cell>
          <table:table-cell table:number-columns-repeated="48" table:style-name="ce11" office:value-type="string" calcext:value-type="string"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4.78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122" calcext:value-type="float">
            <text:p>1.12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4.78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125" calcext:value-type="float">
            <text:p>1.12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4.78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134" calcext:value-type="float">
            <text:p>1.13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4.78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114" calcext:value-type="float">
            <text:p>1.11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4.78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129" calcext:value-type="float">
            <text:p>1.129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4.78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099" calcext:value-type="float">
            <text:p>1.099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ianengo <text:s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5.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5.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5.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5.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5.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5.2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ieranica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35.69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5.69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5.69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5.69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5.69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5.69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35.69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5.69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ieve d'Olmi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36.14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6.14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6.14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6.14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6.14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6.14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36.14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6.14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ieve San Giacomo <text:s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36.59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6.59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6.59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6.59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36.59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6.59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6.59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izzighettone <text:s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6" calcext:value-type="float">
            <text:p>1.03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917" calcext:value-type="float">
            <text:p>1.917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908" calcext:value-type="float">
            <text:p>1.908</text:p>
          </table:table-cell>
          <table:table-cell table:style-name="ce10" office:value-type="float" office:value="1049" calcext:value-type="float">
            <text:p>1.0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888" calcext:value-type="float">
            <text:p>1.888</text:p>
          </table:table-cell>
          <table:table-cell table:style-name="ce10" office:value-type="float" office:value="1096" calcext:value-type="float">
            <text:p>1.0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847" calcext:value-type="float">
            <text:p>1.847</text:p>
          </table:table-cell>
          <table:table-cell table:style-name="ce10" office:value-type="float" office:value="1145" calcext:value-type="float">
            <text:p>1.1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844" calcext:value-type="float">
            <text:p>1.844</text:p>
          </table:table-cell>
          <table:table-cell table:style-name="ce10" office:value-type="float" office:value="1184" calcext:value-type="float">
            <text:p>1.1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810" calcext:value-type="float">
            <text:p>1.810</text:p>
          </table:table-cell>
          <table:table-cell table:style-name="ce10" office:value-type="float" office:value="1203" calcext:value-type="float">
            <text:p>1.2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7.04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805" calcext:value-type="float">
            <text:p>1.805</text:p>
          </table:table-cell>
          <table:table-cell table:style-name="ce10" office:value-type="float" office:value="1248" calcext:value-type="float">
            <text:p>1.2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7.04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808" calcext:value-type="float">
            <text:p>1.808</text:p>
          </table:table-cell>
          <table:table-cell table:style-name="ce10" office:value-type="float" office:value="1282" calcext:value-type="float">
            <text:p>1.2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7.04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737" calcext:value-type="float">
            <text:p>1.737</text:p>
          </table:table-cell>
          <table:table-cell table:style-name="ce10" office:value-type="float" office:value="1284" calcext:value-type="float">
            <text:p>1.2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7.04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725" calcext:value-type="float">
            <text:p>1.725</text:p>
          </table:table-cell>
          <table:table-cell table:style-name="ce10" office:value-type="float" office:value="1350" calcext:value-type="float">
            <text:p>1.35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7.04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697" calcext:value-type="float">
            <text:p>1.697</text:p>
          </table:table-cell>
          <table:table-cell table:style-name="ce10" office:value-type="float" office:value="1480" calcext:value-type="float">
            <text:p>1.4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7.04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610" calcext:value-type="float">
            <text:p>1.610</text:p>
          </table:table-cell>
          <table:table-cell table:style-name="ce10" office:value-type="float" office:value="1719" calcext:value-type="float">
            <text:p>1.7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Pozzaglio ed Unit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2.859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2.018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1.176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7.49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37.49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Quintan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37.94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7.94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7.94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7.94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7.94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7.94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7.94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37.94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icengo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8.40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38.40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8.40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8.40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8.40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8.40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8.40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8.40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ipalta Arpina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38.8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38.8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8.8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8.8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8.85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8.85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ipalta Cremasca <text:s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39.30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8.596cm" draw:caption-point-y="39.30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39.30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9.30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9.30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9.30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ipalta Guerina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39.75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39.75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ivarolo del Re ed Unit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0.20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40.20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0.20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0.20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0.20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0.20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0.20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0.20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0.20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0.20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0.20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ivolta d'Adda <text:s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99" calcext:value-type="float">
            <text:p>1.599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016" calcext:value-type="float">
            <text:p>2.016</text:p>
          </table:table-cell>
          <table:table-cell table:style-name="ce10" office:value-type="float" office:value="1082" calcext:value-type="float">
            <text:p>1.08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02" calcext:value-type="float">
            <text:p>1.50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020" calcext:value-type="float">
            <text:p>2.020</text:p>
          </table:table-cell>
          <table:table-cell table:style-name="ce10" office:value-type="float" office:value="1170" calcext:value-type="float">
            <text:p>1.1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77" calcext:value-type="float">
            <text:p>1.477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2055" calcext:value-type="float">
            <text:p>2.055</text:p>
          </table:table-cell>
          <table:table-cell table:style-name="ce10" office:value-type="float" office:value="1223" calcext:value-type="float">
            <text:p>1.2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43" calcext:value-type="float">
            <text:p>1.44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992" calcext:value-type="float">
            <text:p>1.992</text:p>
          </table:table-cell>
          <table:table-cell table:style-name="ce10" office:value-type="float" office:value="1306" calcext:value-type="float">
            <text:p>1.30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1" calcext:value-type="float">
            <text:p>1.39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041" calcext:value-type="float">
            <text:p>2.041</text:p>
          </table:table-cell>
          <table:table-cell table:style-name="ce10" office:value-type="float" office:value="1300" calcext:value-type="float">
            <text:p>1.30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5" calcext:value-type="float">
            <text:p>1.36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2044" calcext:value-type="float">
            <text:p>2.044</text:p>
          </table:table-cell>
          <table:table-cell table:style-name="ce10" office:value-type="float" office:value="1358" calcext:value-type="float">
            <text:p>1.3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0.65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00" calcext:value-type="float">
            <text:p>1.30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2062" calcext:value-type="float">
            <text:p>2.062</text:p>
          </table:table-cell>
          <table:table-cell table:style-name="ce10" office:value-type="float" office:value="1430" calcext:value-type="float">
            <text:p>1.4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0.65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67" calcext:value-type="float">
            <text:p>1.267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034" calcext:value-type="float">
            <text:p>2.034</text:p>
          </table:table-cell>
          <table:table-cell table:style-name="ce10" office:value-type="float" office:value="1498" calcext:value-type="float">
            <text:p>1.49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0.65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342" calcext:value-type="float">
            <text:p>1.34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2066" calcext:value-type="float">
            <text:p>2.066</text:p>
          </table:table-cell>
          <table:table-cell table:style-name="ce10" office:value-type="float" office:value="1485" calcext:value-type="float">
            <text:p>1.4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0.65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93" calcext:value-type="float">
            <text:p>1.19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2061" calcext:value-type="float">
            <text:p>2.061</text:p>
          </table:table-cell>
          <table:table-cell table:style-name="ce10" office:value-type="float" office:value="1616" calcext:value-type="float">
            <text:p>1.61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0.65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34" calcext:value-type="float">
            <text:p>1.23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074" calcext:value-type="float">
            <text:p>2.074</text:p>
          </table:table-cell>
          <table:table-cell table:style-name="ce10" office:value-type="float" office:value="1733" calcext:value-type="float">
            <text:p>1.7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0.65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22" calcext:value-type="float">
            <text:p>1.12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013" calcext:value-type="float">
            <text:p>2.013</text:p>
          </table:table-cell>
          <table:table-cell table:style-name="ce10" office:value-type="float" office:value="2026" calcext:value-type="float">
            <text:p>2.02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obecco d'Oglio <text:s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1.1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1.1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1.1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41.1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1.1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Romanengo <text:s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1.56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1.56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1.56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1.56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1.56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1.56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alvirola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2.01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42.01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2.01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2.01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42.01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2.01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2.01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2.01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2.01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2.01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2.01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an Bassano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2.46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2.46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2.46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2.46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2.46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2.46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2.46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an Daniele P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2.91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2.91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42.91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2.91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2.91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2.91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2.91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an Giovanni in Croce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3.36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43.36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43.36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3.36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3.36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3.36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3.36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3.36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3.36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3.36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3.36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an Martino del Lago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8.962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3.912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3.701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2.859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2.018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1.176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0.545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3.8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43.8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candolara Ravara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4.27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4.27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4.27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44.27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4.27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44.27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4.27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44.27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4.27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4.27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4.27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4.27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4.27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candolara Ripa d'Ogli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4.72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44.72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ergnano <text:s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012" calcext:value-type="float">
            <text:p>1.01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5.17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5.17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5.17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5.17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5.17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5.17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esto ed Uniti <text:s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5.62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5.62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5.62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5.62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5.62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5.62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olarolo Raineri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6.07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6.07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6.07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6.07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46.07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6.07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6.07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oncino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5" calcext:value-type="float">
            <text:p>1.495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008" calcext:value-type="float">
            <text:p>2.00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1" calcext:value-type="float">
            <text:p>1.47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949" calcext:value-type="float">
            <text:p>1.94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17" calcext:value-type="float">
            <text:p>1.417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968" calcext:value-type="float">
            <text:p>1.96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6" calcext:value-type="float">
            <text:p>1.38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909" calcext:value-type="float">
            <text:p>1.909</text:p>
          </table:table-cell>
          <table:table-cell table:style-name="ce10" office:value-type="float" office:value="1004" calcext:value-type="float">
            <text:p>1.0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41" calcext:value-type="float">
            <text:p>1.34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917" calcext:value-type="float">
            <text:p>1.917</text:p>
          </table:table-cell>
          <table:table-cell table:style-name="ce10" office:value-type="float" office:value="1037" calcext:value-type="float">
            <text:p>1.0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99" calcext:value-type="float">
            <text:p>1.29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898" calcext:value-type="float">
            <text:p>1.898</text:p>
          </table:table-cell>
          <table:table-cell table:style-name="ce10" office:value-type="float" office:value="1102" calcext:value-type="float">
            <text:p>1.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6.5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66" calcext:value-type="float">
            <text:p>1.26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942" calcext:value-type="float">
            <text:p>1.942</text:p>
          </table:table-cell>
          <table:table-cell table:style-name="ce10" office:value-type="float" office:value="1165" calcext:value-type="float">
            <text:p>1.1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6.5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43" calcext:value-type="float">
            <text:p>1.24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965" calcext:value-type="float">
            <text:p>1.965</text:p>
          </table:table-cell>
          <table:table-cell table:style-name="ce10" office:value-type="float" office:value="1212" calcext:value-type="float">
            <text:p>1.2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46.52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82" calcext:value-type="float">
            <text:p>1.282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945" calcext:value-type="float">
            <text:p>1.945</text:p>
          </table:table-cell>
          <table:table-cell table:style-name="ce10" office:value-type="float" office:value="1180" calcext:value-type="float">
            <text:p>1.1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6.5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13" calcext:value-type="float">
            <text:p>1.213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924" calcext:value-type="float">
            <text:p>1.924</text:p>
          </table:table-cell>
          <table:table-cell table:style-name="ce10" office:value-type="float" office:value="1324" calcext:value-type="float">
            <text:p>1.3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6.52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64" calcext:value-type="float">
            <text:p>1.16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965" calcext:value-type="float">
            <text:p>1.965</text:p>
          </table:table-cell>
          <table:table-cell table:style-name="ce10" office:value-type="float" office:value="1442" calcext:value-type="float">
            <text:p>1.4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46.52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017" calcext:value-type="float">
            <text:p>1.01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917" calcext:value-type="float">
            <text:p>1.917</text:p>
          </table:table-cell>
          <table:table-cell table:style-name="ce10" office:value-type="float" office:value="1713" calcext:value-type="float">
            <text:p>1.7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46.52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oresina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20" calcext:value-type="float">
            <text:p>1.72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448" calcext:value-type="float">
            <text:p>2.448</text:p>
          </table:table-cell>
          <table:table-cell table:style-name="ce10" office:value-type="float" office:value="1162" calcext:value-type="float">
            <text:p>1.1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5" calcext:value-type="float">
            <text:p>1.595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2417" calcext:value-type="float">
            <text:p>2.417</text:p>
          </table:table-cell>
          <table:table-cell table:style-name="ce10" office:value-type="float" office:value="1296" calcext:value-type="float">
            <text:p>1.29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12" calcext:value-type="float">
            <text:p>1.51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379" calcext:value-type="float">
            <text:p>2.379</text:p>
          </table:table-cell>
          <table:table-cell table:style-name="ce10" office:value-type="float" office:value="1321" calcext:value-type="float">
            <text:p>1.3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26" calcext:value-type="float">
            <text:p>1.526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307" calcext:value-type="float">
            <text:p>2.307</text:p>
          </table:table-cell>
          <table:table-cell table:style-name="ce10" office:value-type="float" office:value="1364" calcext:value-type="float">
            <text:p>1.36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34" calcext:value-type="float">
            <text:p>1.43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337" calcext:value-type="float">
            <text:p>2.337</text:p>
          </table:table-cell>
          <table:table-cell table:style-name="ce10" office:value-type="float" office:value="1377" calcext:value-type="float">
            <text:p>1.37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31" calcext:value-type="float">
            <text:p>1.43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331" calcext:value-type="float">
            <text:p>2.331</text:p>
          </table:table-cell>
          <table:table-cell table:style-name="ce10" office:value-type="float" office:value="1349" calcext:value-type="float">
            <text:p>1.3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46.9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405" calcext:value-type="float">
            <text:p>1.40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339" calcext:value-type="float">
            <text:p>2.339</text:p>
          </table:table-cell>
          <table:table-cell table:style-name="ce10" office:value-type="float" office:value="1419" calcext:value-type="float">
            <text:p>1.4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6.98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18" calcext:value-type="float">
            <text:p>1.41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263" calcext:value-type="float">
            <text:p>2.263</text:p>
          </table:table-cell>
          <table:table-cell table:style-name="ce10" office:value-type="float" office:value="1446" calcext:value-type="float">
            <text:p>1.4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46.9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456" calcext:value-type="float">
            <text:p>1.45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247" calcext:value-type="float">
            <text:p>2.247</text:p>
          </table:table-cell>
          <table:table-cell table:style-name="ce10" office:value-type="float" office:value="1423" calcext:value-type="float">
            <text:p>1.4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6.98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98" calcext:value-type="float">
            <text:p>1.298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2287" calcext:value-type="float">
            <text:p>2.287</text:p>
          </table:table-cell>
          <table:table-cell table:style-name="ce10" office:value-type="float" office:value="1497" calcext:value-type="float">
            <text:p>1.4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46.98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323" calcext:value-type="float">
            <text:p>1.32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2323" calcext:value-type="float">
            <text:p>2.323</text:p>
          </table:table-cell>
          <table:table-cell table:style-name="ce10" office:value-type="float" office:value="1656" calcext:value-type="float">
            <text:p>1.6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6.98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96" calcext:value-type="float">
            <text:p>1.29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248" calcext:value-type="float">
            <text:p>2.248</text:p>
          </table:table-cell>
          <table:table-cell table:style-name="ce10" office:value-type="float" office:value="1945" calcext:value-type="float">
            <text:p>1.94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ospiro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47.43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7.43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7.43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7.43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7.43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7.43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7.43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7.43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pinadesc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7.8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7.8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7.8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47.88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7.8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7.884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pineda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0.545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8.33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48.33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pino d'Adda <text:s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7" calcext:value-type="float">
            <text:p>1.12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724" calcext:value-type="float">
            <text:p>1.724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5" calcext:value-type="float">
            <text:p>1.11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734" calcext:value-type="float">
            <text:p>1.734</text:p>
          </table:table-cell>
          <table:table-cell table:style-name="ce10" office:value-type="float" office:value="1010" calcext:value-type="float">
            <text:p>1.0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4" calcext:value-type="float">
            <text:p>1.09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719" calcext:value-type="float">
            <text:p>1.719</text:p>
          </table:table-cell>
          <table:table-cell table:style-name="ce10" office:value-type="float" office:value="1047" calcext:value-type="float">
            <text:p>1.04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1" calcext:value-type="float">
            <text:p>1.04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657" calcext:value-type="float">
            <text:p>1.657</text:p>
          </table:table-cell>
          <table:table-cell table:style-name="ce10" office:value-type="float" office:value="1124" calcext:value-type="float">
            <text:p>1.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8" calcext:value-type="float">
            <text:p>1.01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682" calcext:value-type="float">
            <text:p>1.682</text:p>
          </table:table-cell>
          <table:table-cell table:style-name="ce10" office:value-type="float" office:value="1145" calcext:value-type="float">
            <text:p>1.14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3" calcext:value-type="float">
            <text:p>1.03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675" calcext:value-type="float">
            <text:p>1.675</text:p>
          </table:table-cell>
          <table:table-cell table:style-name="ce10" office:value-type="float" office:value="1150" calcext:value-type="float">
            <text:p>1.1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8.7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01" calcext:value-type="float">
            <text:p>1.00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741" calcext:value-type="float">
            <text:p>1.741</text:p>
          </table:table-cell>
          <table:table-cell table:style-name="ce10" office:value-type="float" office:value="1194" calcext:value-type="float">
            <text:p>1.1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8.7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38" calcext:value-type="float">
            <text:p>1.03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756" calcext:value-type="float">
            <text:p>1.756</text:p>
          </table:table-cell>
          <table:table-cell table:style-name="ce10" office:value-type="float" office:value="1247" calcext:value-type="float">
            <text:p>1.24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8.7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29" calcext:value-type="float">
            <text:p>1.02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745" calcext:value-type="float">
            <text:p>1.745</text:p>
          </table:table-cell>
          <table:table-cell table:style-name="ce10" office:value-type="float" office:value="1212" calcext:value-type="float">
            <text:p>1.2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48.78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761" calcext:value-type="float">
            <text:p>1.761</text:p>
          </table:table-cell>
          <table:table-cell table:style-name="ce10" office:value-type="float" office:value="1298" calcext:value-type="float">
            <text:p>1.2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8.7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785" calcext:value-type="float">
            <text:p>1.785</text:p>
          </table:table-cell>
          <table:table-cell table:style-name="ce10" office:value-type="float" office:value="1429" calcext:value-type="float">
            <text:p>1.4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8.78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672" calcext:value-type="float">
            <text:p>1.672</text:p>
          </table:table-cell>
          <table:table-cell table:style-name="ce10" office:value-type="float" office:value="1680" calcext:value-type="float">
            <text:p>1.68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Stagno Lombardo <text:s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9.2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49.238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9.2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9.2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9.2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9.2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9.23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Ticeng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49.6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49.6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Torlino Vimercati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0.1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0.1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0.1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0.1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50.14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0.1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0.14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Tornata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0.593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50.593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Torre de' Picenardi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51.0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51.0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51.0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21.963cm" draw:caption-point-y="51.0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51.0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51.04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1.0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1.0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1.0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1.0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1.0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1.04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Torricella del Pizzo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.646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7.068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6.226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5.384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3.912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3.701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1.496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51.496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Trescore Cremasco <text:s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1.9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1.9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1.9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1.9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1.9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1.948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Trigolo <text:s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.751cm" draw:caption-point-y="52.3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7.909cm" draw:caption-point-y="52.3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82.804cm" draw:caption-point-y="52.3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52.3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00.279cm" draw:caption-point-y="52.3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2.3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8.596cm" draw:caption-point-y="52.399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2.3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2.3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2.3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2.399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Vaiano Cremasco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070" calcext:value-type="float">
            <text:p>1.07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087" calcext:value-type="float">
            <text:p>1.08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070" calcext:value-type="float">
            <text:p>1.07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044" calcext:value-type="float">
            <text:p>1.04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073" calcext:value-type="float">
            <text:p>1.07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60" calcext:value-type="float">
            <text:p>1.06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52.851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079" calcext:value-type="float">
            <text:p>1.07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2.8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079" calcext:value-type="float">
            <text:p>1.07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2.8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025" calcext:value-type="float">
            <text:p>1.02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2.8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028" calcext:value-type="float">
            <text:p>1.02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2.8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010" calcext:value-type="float">
            <text:p>1.01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2.851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Vailate <text:s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124" calcext:value-type="float">
            <text:p>1.12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096" calcext:value-type="float">
            <text:p>1.096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101" calcext:value-type="float">
            <text:p>1.10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52" calcext:value-type="float">
            <text:p>1.0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125" calcext:value-type="float">
            <text:p>1.12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124" calcext:value-type="float">
            <text:p>1.12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3.3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148" calcext:value-type="float">
            <text:p>1.14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3.3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136" calcext:value-type="float">
            <text:p>1.13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3.3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172" calcext:value-type="float">
            <text:p>1.17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3.3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132" calcext:value-type="float">
            <text:p>1.132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3.302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178" calcext:value-type="float">
            <text:p>1.178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53.3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121" calcext:value-type="float">
            <text:p>1.121</text:p>
          </table:table-cell>
          <table:table-cell table:style-name="ce10" office:value-type="float" office:value="1139" calcext:value-type="float">
            <text:p>1.13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53.302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Vescovato <text:s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07" calcext:value-type="float">
            <text:p>1.10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76" calcext:value-type="float">
            <text:p>1.07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064" calcext:value-type="float">
            <text:p>1.06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033" calcext:value-type="float">
            <text:p>1.03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30" calcext:value-type="float">
            <text:p>1.03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080" calcext:value-type="float">
            <text:p>1.08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9.438cm" draw:caption-point-y="53.7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058" calcext:value-type="float">
            <text:p>1.05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78.596cm" draw:caption-point-y="53.7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055" calcext:value-type="float">
            <text:p>1.05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7.754cm" draw:caption-point-y="53.7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069" calcext:value-type="float">
            <text:p>1.06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6.913cm" draw:caption-point-y="53.7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100" calcext:value-type="float">
            <text:p>1.10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6.071cm" draw:caption-point-y="53.7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102" calcext:value-type="float">
            <text:p>1.10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5.229cm" draw:caption-point-y="53.7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117" calcext:value-type="float">
            <text:p>1.11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53.754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Volongo <text:s/>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.488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8.962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12.173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51.331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61.121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4.543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3.912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3.701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2.859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2.018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1.387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0.334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4.205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9.493cm" draw:caption-point-y="54.205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4" office:value-type="string" calcext:value-type="string">
            <text:p>Voltido <text:s/>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.488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8.962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3.856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8.751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3.646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68.12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73.015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77.909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82.804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07.278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17.068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21.963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46.437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56.226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61.121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85.595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190.49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195.384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00.279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4.753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29.648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34.543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39.438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3.912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268.806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3.701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278.596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3.07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07.965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12.859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17.754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2.228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47.123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52.018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56.913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1.387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86.281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391.176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396.071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25.44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0.334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35.229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59.703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1" office:value-type="string" calcext:value-type="string">
            <office:annotation draw:style-name="gr1" draw:text-style-name="P2" svg:width="9.788cm" svg:height="1.957cm" svg:x="5.292cm" svg:y="0cm" draw:caption-point-x="464.598cm" draw:caption-point-y="54.657cm">
              <dc:creator>Autore sconosciuto</dc:creator>
              <dc:date>2026-07-15T10:52:00</dc:date>
              <text:p text:style-name="P1">Stato dell'osservazione: Dato oscurato per la tutela del segreto statistico</text:p>
            </office:annotation>
            <text:p>..</text:p>
          </table:table-cell>
          <table:table-cell table:style-name="ce10" office:value-type="float" office:value="0" calcext:value-type="float">
            <office:annotation draw:style-name="gr1" draw:text-style-name="P2" svg:width="9.788cm" svg:height="1.957cm" svg:x="5.292cm" svg:y="0cm" draw:caption-point-x="469.493cm" draw:caption-point-y="54.657cm">
              <dc:creator>Autore sconosciuto</dc:creator>
              <dc:date>2026-07-15T10:52:00</dc:date>
              <text:p text:style-name="P1">Stato dell'osservazione: Dato statisticamente non significativo (vedasi metadati di dataset)</text:p>
            </office:annotation>
            <text:p>0</text:p>
          </table:table-cell>
          <table:table-cell table:number-columns-repeated="16287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0" table:number-rows-spanned="1">
            <text:p>Fonte: Open data sulle dichiarazioni fiscali (MEF - Dipartimento delle finanze). Per la costituzione della base dati statistica sono presi in considerazione i modelli di dichiarazione Redditi, Irap ed IVA per tutte le tipologie di contribuenti; per le sole persone fisiche vengono trattati anche i modelli 730 e CU (Certificazione Unica). La costituzione della Base Dati statistica delle dichiarazioni implica due processi fondamentali per il trattamento dei dati: controllo sull'acquisizione di quanto dichiarato dal contribuente e validazione. La banca dati fa parte del Programma Statistico Nazionale.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10" table:number-rows-spanned="1">
            <text:p>La frequenza della variabile che non supera 3 e l'ammontare corrispondente sono sostituiti con il carattere missing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table:style-name="ce6" office:value-type="string" calcext:value-type="string" table:number-columns-spanned="10" table:number-rows-spanned="1">
            <text:p>Il valore zero viene evidenziato nel caso in cui l'ammontare della variabile sia inferiore all'unità di grandezza con cui sono espressi i dati (in euro).</text:p>
          </table:table-cell>
          <table:covered-table-cell table:number-columns-repeated="9"/>
          <table:table-cell table:number-columns-repeated="16374"/>
        </table:table-row>
        <table:table-row table:style-name="ro4" table:number-rows-repeated="104844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0:52:47.514852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GGINCF" style:display-name="PageStyle_A AGGINC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8:38:07</meta:creation-date>
    <meta:initial-creator>NPOI</meta:initial-creator>
    <meta:generator>LibreOffice/25.2.4.3$Windows_X86_64 LibreOffice_project/33e196637044ead23f5c3226cde09b47731f7e27</meta:generator>
    <dc:date>2026-07-15T10:53:10.458863100</dc:date>
    <meta:editing-duration>PT1M24S</meta:editing-duration>
    <meta:editing-cycles>2</meta:editing-cycles>
    <meta:document-statistic meta:table-count="1" meta:cell-count="11547" meta:object-count="0"/>
    <meta:user-defined meta:name="Generator">NPOI</meta:user-defined>
    <meta:user-defined meta:name="Generator Version">2.7.5</meta:user-defined>
  </office:meta>
</office:document-meta>
</file>