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04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70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/>
    <style:style style:name="ce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e_5f_CAP_20_PROVINCIA_20_ELENCO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CAP_20_PROVINCIA_20_ELENCO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ROVINCIA Cremona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7"/>
        <table:table-row table:style-name="ro1">
          <table:table-cell table:style-name="ce4" office:value-type="string" calcext:value-type="string">
            <text:p>NUMERO DEI DELITTI DENUNCIATI ALL'AUTORITA' GIUDIZIARIA DALLE FORSE DI POLIZIA AL 31/12/2018 IN PROVINCIA DI CREMONA E NEL COMUNE CAPOLUO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FONTE DATI: DIPARTIMENTO DELLA PUBBLICA SICUREZZA - CONSULTARE LA NOTA METODOLOGICA PRESENTE ALL'INDIRIZZO <text:a xlink:href="http://ucs.interno.gov.it/" xlink:type="simple">http://ucs.interno.gov.it</text:a>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REATO</text:p>
          </table:table-cell>
          <table:table-cell table:style-name="ce11" office:value-type="string" calcext:value-type="string">
            <text:p>PROVINCIA DI CREMONA</text:p>
          </table:table-cell>
          <table:table-cell table:style-name="ce13" office:value-type="string" calcext:value-type="string">
            <text:p>COMUNE DI CREMONA</text:p>
          </table:table-cell>
          <table:table-cell table:style-name="ce9" table:number-columns-repeated="1020"/>
          <table:table-cell/>
        </table:table-row>
        <table:table-row table:style-name="ro2">
          <table:table-cell office:value-type="string" calcext:value-type="string">
            <text:p>01.0 ATTENTAT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3.0 OMICIDI VOLONTARI CONSUMATI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.0 TENTATI OMICIDI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.a Tentato omicidio a scopo di furto o rapina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.0 OMICIDI COLPOSI</text:p>
          </table:table-cell>
          <table:table-cell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.a Omicidio da incidente stradale</text:p>
          </table:table-cell>
          <table:table-cell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.0 LESIONI DOLOSE</text:p>
          </table:table-cell>
          <table:table-cell office:value-type="float" office:value="367" calcext:value-type="float">
            <text:p>36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.0 PERCOSSE</text:p>
          </table:table-cell>
          <table:table-cell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.0 MINACCE</text:p>
          </table:table-cell>
          <table:table-cell office:value-type="float" office:value="318" calcext:value-type="float">
            <text:p>31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.0 VIOLENZE SESSUALI</text:p>
          </table:table-cell>
          <table:table-cell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.a Violenza sessuale su maggiori di anni 14</text:p>
          </table:table-cell>
          <table:table-cell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.b Violenza sessuale in danno di minori di anni 14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.0 ATTI SESSUALI CON MINORENNE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.0 CORRUZIONE DI MINORENNE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0 FURTI</text:p>
          </table:table-cell>
          <table:table-cell office:value-type="float" office:value="4548" calcext:value-type="float">
            <text:p>4548</text:p>
          </table:table-cell>
          <table:table-cell table:style-name="ce14" office:value-type="float" office:value="1456" calcext:value-type="float">
            <text:p>1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a Furto con strappo</text:p>
          </table:table-cell>
          <table:table-cell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b Furto con destrezza</text:p>
          </table:table-cell>
          <table:table-cell office:value-type="float" office:value="422" calcext:value-type="float">
            <text:p>422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d Furti in abitazione</text:p>
          </table:table-cell>
          <table:table-cell office:value-type="float" office:value="1238" calcext:value-type="float">
            <text:p>1238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e Furti in esercizi commerciali</text:p>
          </table:table-cell>
          <table:table-cell office:value-type="float" office:value="435" calcext:value-type="float">
            <text:p>435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f Furti su auto in sosta</text:p>
          </table:table-cell>
          <table:table-cell office:value-type="float" office:value="394" calcext:value-type="float">
            <text:p>394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g Furti di opere d'arte e materiale archeologico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h Furti di automezzi pesanti trasportanti merci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i Furti di ciclomotori</text:p>
          </table:table-cell>
          <table:table-cell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j Furti di motociclo</text:p>
          </table:table-cell>
          <table:table-cell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.k Furti di autovetture</text:p>
          </table:table-cell>
          <table:table-cell office:value-type="float" office:value="154" calcext:value-type="float">
            <text:p>15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.0 RICETTAZIONE</text:p>
          </table:table-cell>
          <table:table-cell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0 RAPINE</text:p>
          </table:table-cell>
          <table:table-cell office:value-type="float" office:value="91" calcext:value-type="float">
            <text:p>9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a Rapine in abitazione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b Rapine in banca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c Rapine in uffici postali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d Rapine in esercizi commerciali</text:p>
          </table:table-cell>
          <table:table-cell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e Rapine a rappresentati di prezios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h Rapine in pubblica via</text:p>
          </table:table-cell>
          <table:table-cell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.0 ESTORSIONI</text:p>
          </table:table-cell>
          <table:table-cell office:value-type="float" office:value="68" calcext:value-type="float">
            <text:p>6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.0 USURA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.0 SEQUESTRI DI PERSONA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.a Sequestri di persona a scopo estorsiv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.b Sequestri di persona per motivi sessuali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.0 ASSOCIAZIONE PER DELINQUERE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.0 RICICLAGGIO E IMPIEGO DI DENARO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.0 TRUFFE E FRODI INFORMATICHE</text:p>
          </table:table-cell>
          <table:table-cell office:value-type="float" office:value="1221" calcext:value-type="float">
            <text:p>1221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.0 INCENDI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.a Incendi boschiv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6.0 DANNEGGIAMENTI</text:p>
          </table:table-cell>
          <table:table-cell office:value-type="float" office:value="1116" calcext:value-type="float">
            <text:p>1116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.0 DANNEGGIAMENTO SEGUITO DA INCENDIO</text:p>
          </table:table-cell>
          <table:table-cell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.0 STUPEFACENTI</text:p>
          </table:table-cell>
          <table:table-cell office:value-type="float" office:value="123" calcext:value-type="float">
            <text:p>12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.a Produzione e traffico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.b Spaccio</text:p>
          </table:table-cell>
          <table:table-cell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.d Associazione per spaccio di stupefacenti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.0 SFRUTTAMENTO DELLA PROSTITUZIONE E PORNOGRAFIA MINORILE</text:p>
          </table:table-cell>
          <table:table-cell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.a Sfruttamento e favoreggiamento prostituzione minorile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.b Pornografia minorile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.c Detenzione materiale pedopornografico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.d Sfrutt. e favoreggiamento prostituzione non minorile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.0 DELITTI INFORMATICI</text:p>
          </table:table-cell>
          <table:table-cell office:value-type="float" office:value="170" calcext:value-type="float">
            <text:p>17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.0 CONTRAFFAZIONE DI MARCHI E PRODOTTI INDUSTRIALI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.0 VIOLAZIONE ALLA PROPRIETA' INTELLETTUALE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.0 ALTRI DELITTI</text:p>
          </table:table-cell>
          <table:table-cell office:value-type="float" office:value="1864" calcext:value-type="float">
            <text:p>1864</text:p>
          </table:table-cell>
          <table:table-cell table:style-name="ce14" office:value-type="float" office:value="573" calcext:value-type="float">
            <text:p>573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OTALE DELITTI</text:p>
          </table:table-cell>
          <table:table-cell table:style-name="ce12" office:value-type="float" office:value="10160" calcext:value-type="float">
            <text:p>10160</text:p>
          </table:table-cell>
          <table:table-cell table:style-name="ce15" office:value-type="float" office:value="3210" calcext:value-type="float">
            <text:p>3210</text:p>
          </table:table-cell>
          <table:table-cell table:style-name="ce9" table:number-columns-repeated="1020"/>
          <table:table-cell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AP_20_PROVINCIA_20_ELENCO" style:display-name="Normale_CAP PROVINCIA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Province" style:display-name="Normale_Provi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CAP_20_PROVINCIA" style:display-name="Normale_CAP PROVINC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 style:data-style-name="N2" text:time-value="11:49:27.3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0-03-06T12:44:08.701000000</dc:date>
    <meta:editing-duration>PT48M57S</meta:editing-duration>
    <meta:editing-cycles>11</meta:editing-cycles>
    <meta:document-statistic meta:table-count="1" meta:cell-count="239" meta:object-count="0"/>
  </office:meta>
</office:document-meta>
</file>