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63mm"/>
    </style:style>
    <style:style style:name="co2" style:family="table-column">
      <style:table-column-properties fo:break-before="auto" style:column-width="38.2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REMONA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Numero dei Delitti denunciati all'autorità Giudiziaria dalle forze di Polizia – Provincia di Cremona anno 2019</text:p>
          </table:table-cell>
          <table:table-cell table:style-name="ce1" table:number-columns-repeated="1020"/>
        </table:table-row>
        <table:table-row table:style-name="ro1">
          <table:table-cell table:style-name="ce1" office:value-type="string" calcext:value-type="string">
            <text:p>Fonte Ministero dell’Interno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1021"/>
        </table:table-row>
        <table:table-row table:style-name="ro1">
          <table:table-cell table:style-name="ce1" office:value-type="string" calcext:value-type="string">
            <text:p>Reato</text:p>
          </table:table-cell>
          <table:table-cell table:style-name="ce1" office:value-type="string" calcext:value-type="string">
            <text:p>Dati provinciali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01.0 ATTENTAT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2. 0 STRAGE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 OMICIDI VOLONTARI CONSUMAT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a Omicidi a scopo di furto o rapina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b Omicidio di tipo mafios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c Omicidio a scopo terroristic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 INFANTICID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.0 TENTATI OMICI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.a Tentato omicidio a scopo di furto o rapin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.b Tentato omicidio di tipo mafios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.c Tentato omicidio a scopo terroristic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.0 OMICIDIO PRETERINTENZIONALE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.0 OMICIDI COLPOSI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.a Omicidio da incidente stradale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.b Omicidio da incidente sul lavor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 LESIONI DOLOSE</text:p>
          </table:table-cell>
          <table:table-cell office:value-type="float" office:value="322" calcext:value-type="float">
            <text:p>3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9.0 PERCOSSE</text:p>
          </table:table-cell>
          <table:table-cell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0 MINACCE</text:p>
          </table:table-cell>
          <table:table-cell office:value-type="float" office:value="374" calcext:value-type="float">
            <text:p>3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0 INGIURIE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.0 VIOLENZE SESSUALI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.a Violenza sessuale su maggiori di anni 14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.b Violenza sessuale in danno di minori di anni 1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.c Violenza sessuale di gruppo su maggiori di anni 1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.d Violenza sessuale di gruppo in danno di minori di anni 1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.0 ATTI SESSUALI CON MINORENN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0 CORRUZIONE DI MINORENNE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0 FURTI</text:p>
          </table:table-cell>
          <table:table-cell office:value-type="float" office:value="3912" calcext:value-type="float">
            <text:p>39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a Furto con strappo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b Furto con destrezza</text:p>
          </table:table-cell>
          <table:table-cell office:value-type="float" office:value="495" calcext:value-type="float">
            <text:p>4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c Furti in danno di uffici pubblic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d Furti in abitazione</text:p>
          </table:table-cell>
          <table:table-cell office:value-type="float" office:value="917" calcext:value-type="float">
            <text:p>9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e Furti in esercizi commerciali</text:p>
          </table:table-cell>
          <table:table-cell office:value-type="float" office:value="338" calcext:value-type="float">
            <text:p>3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f Furti su auto in sosta</text:p>
          </table:table-cell>
          <table:table-cell office:value-type="float" office:value="310" calcext:value-type="float">
            <text:p>3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g Furti di opere d'arte e materiale archeologic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h Furti di automezzi pesanti trasportanti mer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i Furti di ciclomotori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j Furti di motociclo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k Furti di autovetture</text:p>
          </table:table-cell>
          <table:table-cell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6.0 RICETTAZIONE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0 RAPINE</text:p>
          </table:table-cell>
          <table:table-cell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a Rapine in abitazione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b Rapine in banca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c Rapine in uffici postal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d Rapine in esercizi commerciali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e Rapine a rappresentati di prezios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f Rapine a trasportatori di valori bancar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g Rapine a trasportatori di valori postal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h Rapine in pubblica via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i Rapine di automezzi pesanti trasportanti merc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0 ESTORSIONI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.0 USURA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0 SEQUESTRI DI PERSON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a Sequestri di persona a scopo estorsiv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b Sequestri di persona per motivi sessual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.0 ASSOCIAZIONE PER DELINQUER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.0 ASSOCIAZIONE DI TIPO MAFIOS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.0 RICICLAGGIO E IMPIEGO DI DENAR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.0 TRUFFE E FRODI INFORMATICHE</text:p>
          </table:table-cell>
          <table:table-cell office:value-type="float" office:value="1448" calcext:value-type="float">
            <text:p>14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 INCEN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a Incendi boschiv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.0 DANNEGGIAMENTI</text:p>
          </table:table-cell>
          <table:table-cell office:value-type="float" office:value="876" calcext:value-type="float">
            <text:p>8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.0 DANNEGGIAMENTO SEGUITO DA INCENDIO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.0 CONTRABBAND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.0 STUPEFACENTI</text:p>
          </table:table-cell>
          <table:table-cell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.a Produzione e traffico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.b Spaccio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.c Associazione per produzione o traffico di stupefacent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.d Associazione per spaccio di stupefacent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.0 SFRUTTAMENTO DELLA PROSTITUZIONE E PORNOGRAFIA MINORIL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.a Sfruttamento e favoreggiamento prostituzione minorile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.b Pornografia minoril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.c Detenzione materiale pedopornografi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.d Sfrutt. e favoreggiamento prostituzione non minoril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1.0 DELITTI INFORMATICI</text:p>
          </table:table-cell>
          <table:table-cell office:value-type="float" office:value="218" calcext:value-type="float">
            <text:p>2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2.0 CONTRAFFAZIONE DI MARCHI E PRODOTTI INDUSTRIAL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3.0 VIOLAZIONE ALLA PROPRIETA' INTELLETTUAL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4.0 ALTRI DELITTI</text:p>
          </table:table-cell>
          <table:table-cell office:value-type="float" office:value="1834" calcext:value-type="float">
            <text:p>183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OTALE DELITTI</text:p>
          </table:table-cell>
          <table:table-cell table:style-name="ce1" office:value-type="float" office:value="9448" calcext:value-type="float">
            <text:p>9448</text:p>
          </table:table-cell>
          <table:table-cell table:style-name="ce1"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currency-style style:name="N120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20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20P0"/>
    </number:currency-style>
    <number:number-style style:name="N12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loext:min-decimal-places="0" number:min-integer-digits="1" number:grouping="true"/>
    </number:number-style>
    <number:number-style style:name="N124P1" style:volatile="true">
      <number:text>- </number:text>
      <number:number number:decimal-places="0" loext:min-decimal-places="0" number:min-integer-digits="1" number:grouping="true"/>
    </number:number-style>
    <number:number-style style:name="N124">
      <number:text>  - 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number number:decimal-places="0" loext:min-decimal-places="0" number:min-integer-digits="1" number:grouping="true"/>
      <number:text>        </number:text>
    </number:number-style>
    <number:number-style style:name="N125P1" style:volatile="true">
      <number:text/>
    </number:number-style>
    <number:number-style style:name="N125">
      <number:text>-         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1" loext:min-decimal-places="1" number:min-integer-digits="1" number:grouping="true"/>
      <number:text> </number:text>
    </number:number-style>
    <number:number-style style:name="N127">
      <number:number number:decimal-places="2" loext:min-decimal-places="2" number:min-integer-digits="1" number:grouping="true"/>
      <number:text> </number:text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</number:number-style>
    <number:number-style style:name="N129P1" style:volatile="true">
      <number:text>- </number:text>
      <number:number number:decimal-places="0" loext:min-decimal-places="0" number:min-integer-digits="1" number:grouping="true"/>
    </number:number-style>
    <number:number-style style:name="N129">
      <number:text>  -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L.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55">
      <number:number number:decimal-places="1" loext:min-decimal-places="1" number:min-integer-digits="1" number:grouping="true"/>
      <number:text> </number:text>
    </number:number-style>
    <number:number-style style:name="N156">
      <number:number number:decimal-places="2" loext:min-decimal-places="2" number:min-integer-digits="1" number:grouping="true"/>
      <number:text> </number:text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3" loext:min-decimal-places="3" number:min-integer-digits="1"/>
      <number:text>%</number:text>
    </number:percentage-style>
    <number:percentage-style style:name="N133">
      <number:number number:decimal-places="1" loext:min-decimal-places="1" number:min-integer-digits="1"/>
      <number:text>%</number:text>
    </number:percentage-style>
    <number:number-style style:name="N134P0" style:volatile="true">
      <number:number number:decimal-places="0" loext:min-decimal-places="0" number:min-integer-digits="1" number:grouping="true"/>
    </number:number-style>
    <number:number-style style:name="N134P1" style:volatile="true">
      <number:text>-</number:text>
      <number:number number:decimal-places="0" loext:min-decimal-places="0" number:min-integer-digits="1" number:grouping="true"/>
    </number:number-style>
    <number:number-style style:name="N134">
      <number:text>-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P1" style:volatile="true">
      <number:number number:decimal-places="0" loext:min-decimal-places="0" number:min-integer-digits="1" number:grouping="true"/>
    </number:number-style>
    <number:number-style style:name="N135">
      <number:text>-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number number:decimal-places="0" loext:min-decimal-places="0" number:min-integer-digits="1"/>
    </number:number-style>
    <number:number-style style:name="N136P1" style:volatile="true">
      <number:number number:decimal-places="0" loext:min-decimal-places="0" number:min-integer-digits="1"/>
    </number:number-style>
    <number:number-style style:name="N136">
      <number:text>-</number:text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1" loext:min-decimal-places="1" number:min-integer-digits="1" number:grouping="true"/>
    </number:number-style>
    <number:number-style style:name="N138P0" style:volatile="true">
      <number:text>+</number:text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- 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+</number:text>
      <number:number number:decimal-places="1" loext:min-decimal-places="1" number:min-integer-digits="1" number:grouping="true"/>
    </number:number-style>
    <number:number-style style:name="N142P1" style:volatile="true">
      <number:text>-</number:text>
      <number:number number:decimal-places="1" loext:min-decimal-places="1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1" loext:min-decimal-places="1" number:min-integer-digits="1" number:grouping="true"/>
    </number:number-style>
    <number:number-style style:name="N14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43P0"/>
    </number:number-style>
    <number:number-style style:name="N144P0" style:volatile="true">
      <number:number number:decimal-places="1" loext:min-decimal-places="1" number:min-integer-digits="1" number:grouping="true"/>
    </number:number-style>
    <number:number-style style:name="N144P1" style:volatile="true">
      <number:text>-</number:text>
      <number:number number:decimal-places="1" loext:min-decimal-places="1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number:text>-</number:text>
      <number:number number:decimal-places="0" loext:min-decimal-places="0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0" number:grouping="true"/>
    </number:number-style>
    <number:number-style style:name="N149">
      <number:number number:decimal-places="3" loext:min-decimal-places="3" number:min-integer-digits="1"/>
    </number:number-style>
    <number:number-style style:name="N15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>- </number:text>
      <number:number number:decimal-places="0" loext:min-decimal-places="0" number:min-integer-digits="1" number:grouping="true"/>
    </number:number-style>
    <number:number-style style:name="N153">
      <number:text>  - 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       </number:text>
    </number:number-style>
    <number:number-style style:name="N154P1" style:volatile="true">
      <number:text/>
    </number:number-style>
    <number:number-style style:name="N154">
      <number:text>-         </number:text>
      <style:map style:condition="value()&gt;0" style:apply-style-name="N154P0"/>
      <style:map style:condition="value()&lt;0" style:apply-style-name="N154P1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number:text>- </number:text>
      <number:number number:decimal-places="0" loext:min-decimal-places="0" number:min-integer-digits="1" number:grouping="true"/>
    </number:number-style>
    <number:number-style style:name="N158">
      <number:text>  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  <number:text> €</number:text>
    </number:number-style>
    <number:number-style style:name="N15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€</number:text>
    </number:number-style>
    <number:number-style style:name="N16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 </number:text>
      <number:number number:decimal-places="0" loext:min-decimal-places="0" number:min-integer-digits="1" number:grouping="true"/>
    </number:number-style>
    <number:number-style style:name="N165">
      <number:text>  -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</number:number-style>
    <number:number-style style:name="N166P1" style:volatile="true">
      <number:text>- </number:text>
      <number:number number:decimal-places="0" loext:min-decimal-places="0" number:min-integer-digits="1" number:grouping="true"/>
    </number:number-style>
    <number:number-style style:name="N166">
      <number:text>  -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4" loext:min-decimal-places="4" number:min-integer-digits="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Sì</number:text>
    </number:number-style>
    <number:number-style style:name="N170P1" style:volatile="true">
      <number:text>Sì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Vero</number:text>
    </number:number-style>
    <number:number-style style:name="N171P1" style:volatile="true">
      <number:text>Ve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Attivo</number:text>
    </number:number-style>
    <number:number-style style:name="N172P1" style:volatile="true">
      <number:text>Attivo</number:text>
    </number:number-style>
    <number:number-style style:name="N172">
      <number:text>Inattivo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7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73P0"/>
    </number:currency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_5f_annuario-CR-2019-tavole_20_CCIAA" style:display-name="Accent_annuario-CR-2019-tavole CCIAA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5f_annuario-CR-2019-tavole_20_CCIAA" style:display-name="Bad_annuario-CR-2019-tavole CCIAA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9933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uro_20_2" style:display-name="Euro 2" style:family="table-cell" style:parent-style-name="Default" style:data-style-name="N1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3" style:display-name="Euro_3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5f_annuario-CR-2019-tavole_20_CCIAA" style:display-name="Good_annuario-CR-2019-tavole CCIAA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5f_annuario-CR-2019-tavole_20_CCIAA" style:display-name="Heading 1_annuario-CR-2019-tavole CCIAA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5f_annuario-CR-2019-tavole_20_CCIAA" style:display-name="Heading 2_annuario-CR-2019-tavole CCIAA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5f_annuario-CR-2019-tavole_20_CCIAA" style:display-name="Heading_annuario-CR-2019-tavole CCIAA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000annuaio_20_prov" style:display-name="Migliaia (0)_000annuaio prov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3" style:display-name="Migliaia 2 3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2_5f_ANNUARIO-2020" style:display-name="Migliaia 2_ANNUARIO-2020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" style:display-name="Migliaia 3 3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3_5f_ANNUARIO-2020" style:display-name="Migliaia 3_ANNUARIO-2020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4_5f_ANNUARIO-2020" style:display-name="Migliaia 4_ANNUARIO-2020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6_20_2" style:display-name="Migliaia 6 2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6_5f_ANNUARIO-2020" style:display-name="Migliaia 6_ANNUARIO-2020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5b_0_5d__20_2_20_2" style:display-name="Migliaia [0] 2 2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5b_0_5d__20_2_5f_ANNUARIO-2020" style:display-name="Migliaia [0] 2_ANNUARIO-2020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5b_0_5d__20_3_20_2" style:display-name="Migliaia [0] 3 2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5b_0_5d__20_3_5f_ANNUARIO-2020" style:display-name="Migliaia [0] 3_ANNUARIO-2020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5f_tabelle_20_aggiornate_20_dal_20_COMUNE_20_-_20_2019" style:display-name="Migliaia_tabelle aggiornate dal COMUNE - 2019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5f_annuario-CR-2019-tavole_20_CCIAA" style:display-name="Neutral_annuario-CR-2019-tavole CCIAA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5f_annuario-CR-2019-tavole_20_CCIAA" style:display-name="Normale 2 2_annuario-CR-2019-tavole CCI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annuario-CR-2019-tavole_20_CCIAA" style:display-name="Normale 2_annuario-CR-2019-tavole CCI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5f_annuario-CR-2019-tavole_20_CCIAA" style:display-name="Normale 3_annuario-CR-2019-tavole CCI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5f_annuario-CR-2019-tavole_20_CCIAA" style:display-name="Normale 4_annuario-CR-2019-tavole CCI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tabelle_20_aggiornate_20_dal_20_COMUNE_20_-_20_2019" style:display-name="Normale_tabelle aggiornate dal COMUNE - 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5f_annuario-CR-2019-tavole_20_CCIAA" style:display-name="Note_annuario-CR-2019-tavole CCIAA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uovo" style:family="table-cell" style:parent-style-name="Default" style:data-style-name="N1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uovo_20_2" style:display-name="Nuovo 2" style:family="table-cell" style:parent-style-name="Default" style:data-style-name="N1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uovo_20_3" style:display-name="Nuovo 3" style:family="table-cell" style:parent-style-name="Default" style:data-style-name="N1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uovo_5f_ANNUARIO-2020" style:display-name="Nuovo_ANNUARIO-2020" style:family="table-cell" style:parent-style-name="Default" style:data-style-name="N1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5f_ANNUARIO-2020" style:display-name="Percentuale 2_ANNUARIO-2020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5f_ANNUARIO-2020" style:display-name="Percentuale 3_ANNUARIO-2020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5f_ANNUARIO-2020" style:display-name="Percentuale_ANNUARIO-2020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tetto" style:family="table-cell" style:parent-style-name="Default" style:data-style-name="N125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_5f_decimale_28_1_29_" style:display-name="T_decimale(1)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" style:display-name="T_decimale(1)_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nnuario-CR-2019-tavole_20_CCIAA" style:display-name="T_decimale(1)_3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nnuario-CR-2019-tavole_20_CCIAA_5f_corsi_20_triennali_20_FP_5f_2019-20_5f_riepilogo_5f_x-internet" style:display-name="T_decimale(1)_3_annuario-CR-2019-tavole CCIAA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RPA-dati_5f_2017" style:display-name="T_decimale(1)_3_ARPA-dati_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RPA-dati_5f_2017_5f_annuario-CR-2019-tavole_20_CCIAA" style:display-name="T_decimale(1)_3_ARPA-dati_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RPA-dati_5f_2017_5f_annuario-CR-2019-tavole_20_CCIAA_5f_corsi_20_triennali_20_FP_5f_2019-20_5f_riepilogo_5f_x-internet" style:display-name="T_decimale(1)_3_ARPA-dati_2017_annuario-CR-2019-tavole CCIAA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RPA-dati_5f_2017_5f_corsi_20_triennali_20_FP_5f_2019-20_5f_riepilogo_5f_x-internet" style:display-name="T_decimale(1)_3_ARPA-dati_2017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RPA-dati_5f_2017_5f_iscritti_20_per_20_univers-fac-corsi-sesso-2019-20" style:display-name="T_decimale(1)_3_ARPA-dati_2017_iscritti per univers-fac-corsi-sesso-2019-20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RPA-dati_5f_2017_5f_tabelle_20_aggiornate_20_dal_20_COMUNE_20_-_20_2019" style:display-name="T_decimale(1)_3_ARPA-dati_2017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RPA-dati_5f_2017_5f_tabelle_20_aggiornate_20_dal_20_COMUNE_20_-_20_2019_5f_corsi_20_triennali_20_FP_5f_2019-20_5f_riepilogo_5f_x-internet" style:display-name="T_decimale(1)_3_ARPA-dati_2017_tabelle aggiornate dal COMUNE - 2019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corsi_20_triennali_20_FP_5f_2019-20_5f_riepilogo_5f_x-internet" style:display-name="T_decimale(1)_3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-lavoro-annuario-2017" style:display-name="T_decimale(1)_3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-lavoro-annuario-2017_5f_annuario-CR-2019-tavole_20_CCIAA" style:display-name="T_decimale(1)_3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-lavoro-annuario-2017_5f_annuario-CR-2019-tavole_20_CCIAA_5f_corsi_20_triennali_20_FP_5f_2019-20_5f_riepilogo_5f_x-internet" style:display-name="T_decimale(1)_3_dati-lavoro-annuario-2017_annuario-CR-2019-tavole CCIAA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-lavoro-annuario-2017_5f_corsi_20_triennali_20_FP_5f_2019-20_5f_riepilogo_5f_x-internet" style:display-name="T_decimale(1)_3_dati-lavoro-annuario-2017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-lavoro-annuario-2017_5f_iscritti_20_per_20_univers-fac-corsi-sesso-2019-20" style:display-name="T_decimale(1)_3_dati-lavoro-annuario-2017_iscritti per univers-fac-corsi-sesso-2019-20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-lavoro-annuario-2018_5f_v3" style:display-name="T_decimale(1)_3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-lavoro-annuario-2018_5f_v3_5f_corsi_20_triennali_20_FP_5f_2019-20_5f_riepilogo_5f_x-internet" style:display-name="T_decimale(1)_3_dati-lavoro-annuario-2018_v3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" style:display-name="T_decimale(1)_3_DATI_ARPA_2016_completato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annuario-CR-2019-tavole_20_CCIAA" style:display-name="T_decimale(1)_3_DATI_ARPA_2016_completato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annuario-CR-2019-tavole_20_CCIAA_5f_corsi_20_triennali_20_FP_5f_2019-20_5f_riepilogo_5f_x-internet" style:display-name="T_decimale(1)_3_DATI_ARPA_2016_completato_annuario-CR-2019-tavole CCIAA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corsi_20_triennali_20_FP_5f_2019-20_5f_riepilogo_5f_x-internet" style:display-name="T_decimale(1)_3_DATI_ARPA_2016_completato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dati-lavoro-annuario-2017" style:display-name="T_decimale(1)_3_DATI_ARPA_2016_completato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dati-lavoro-annuario-2017_5f_annuario-CR-2019-tavole_20_CCIAA" style:display-name="T_decimale(1)_3_DATI_ARPA_2016_completato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dati-lavoro-annuario-2017_5f_annuario-CR-2019-tavole_20_CCIAA_5f_corsi_20_triennali_20_FP_5f_2019-20_5f_riepilogo_5f_x-internet" style:display-name="T_decimale(1)_3_DATI_ARPA_2016_completato_dati-lavoro-annuario-2017_annuario-CR-2019-tavole CCIAA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dati-lavoro-annuario-2017_5f_corsi_20_triennali_20_FP_5f_2019-20_5f_riepilogo_5f_x-internet" style:display-name="T_decimale(1)_3_DATI_ARPA_2016_completato_dati-lavoro-annuario-2017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dati-lavoro-annuario-2017_5f_iscritti_20_per_20_univers-fac-corsi-sesso-2019-20" style:display-name="T_decimale(1)_3_DATI_ARPA_2016_completato_dati-lavoro-annuario-2017_iscritti per univers-fac-corsi-sesso-2019-20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dati-lavoro-annuario-2018_5f_v3" style:display-name="T_decimale(1)_3_DATI_ARPA_2016_completato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dati-lavoro-annuario-2018_5f_v3_5f_corsi_20_triennali_20_FP_5f_2019-20_5f_riepilogo_5f_x-internet" style:display-name="T_decimale(1)_3_DATI_ARPA_2016_completato_dati-lavoro-annuario-2018_v3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iscritti_20_per_20_univers-fac-corsi-sesso-2019-20" style:display-name="T_decimale(1)_3_DATI_ARPA_2016_completato_iscritti per univers-fac-corsi-sesso-2019-20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tabelle_20_aggiornate_20_dal_20_COMUNE_20_-_20_2019" style:display-name="T_decimale(1)_3_DATI_ARPA_2016_completato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tabelle_20_aggiornate_20_dal_20_COMUNE_20_-_20_2019_5f_corsi_20_triennali_20_FP_5f_2019-20_5f_riepilogo_5f_x-internet" style:display-name="T_decimale(1)_3_DATI_ARPA_2016_completato_tabelle aggiornate dal COMUNE - 2019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tabelle-ARPA_5f__20_dati_5f_agg_5f_2019" style:display-name="T_decimale(1)_3_DATI_ARPA_2016_completato_tabelle-ARPA_ dati_agg_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iscritti_20_per_20_univers-fac-corsi-sesso-2019-20" style:display-name="T_decimale(1)_3_iscritti per univers-fac-corsi-sesso-2019-20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musei-grafci_20_rifatti-enrico-1" style:display-name="T_decimale(1)_3_musei-grafci rifatti-enrico-1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musei-grafci_20_rifatti-enrico-1_5f_corsi_20_triennali_20_FP_5f_2019-20_5f_riepilogo_5f_x-internet" style:display-name="T_decimale(1)_3_musei-grafci rifatti-enrico-1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tabelle_20_aggiornate_20_dal_20_COMUNE_20_-_20_2019" style:display-name="T_decimale(1)_3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tabelle_20_aggiornate_20_dal_20_COMUNE_20_-_20_2019_5f_corsi_20_triennali_20_FP_5f_2019-20_5f_riepilogo_5f_x-internet" style:display-name="T_decimale(1)_3_tabelle aggiornate dal COMUNE - 2019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tabelle-ambiente_5f__20_dati_5f_agg_5f_2018" style:display-name="T_decimale(1)_3_tabelle-ambiente_ dati_agg_2018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tabelle-ambiente_5f__20_dati_5f_agg_5f_2018_5f_corsi_20_triennali_20_FP_5f_2019-20_5f_riepilogo_5f_x-internet" style:display-name="T_decimale(1)_3_tabelle-ambiente_ dati_agg_2018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tabelle-ambiente_5f__20_dati_5f_agg_5f_2018_5f_tabelle_20_aggiornate_20_dal_20_COMUNE_20_-_20_2019" style:display-name="T_decimale(1)_3_tabelle-ambiente_ dati_agg_2018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tabelle-ambiente_5f__20_dati_5f_agg_5f_2018_5f_tabelle_20_aggiornate_20_dal_20_COMUNE_20_-_20_2019_5f_corsi_20_triennali_20_FP_5f_2019-20_5f_riepilogo_5f_x-internet" style:display-name="T_decimale(1)_3_tabelle-ambiente_ dati_agg_2018_tabelle aggiornate dal COMUNE - 2019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tabelle-ARPA_5f__20_dati_5f_agg_5f_2019" style:display-name="T_decimale(1)_3_tabelle-ARPA_ dati_agg_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4_20_invio" style:display-name="T_decimale(1)_4 invio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4_20_invio_5f_annuario-CR-2019-tavole_20_CCIAA" style:display-name="T_decimale(1)_4 invio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4_20_invio_5f_annuario-CR-2019-tavole_20_CCIAA_5f_corsi_20_triennali_20_FP_5f_2019-20_5f_riepilogo_5f_x-internet" style:display-name="T_decimale(1)_4 invio_annuario-CR-2019-tavole CCIAA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4_20_invio_5f_corsi_20_triennali_20_FP_5f_2019-20_5f_riepilogo_5f_x-internet" style:display-name="T_decimale(1)_4 invio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4_20_invio_5f_iscritti_20_per_20_univers-fac-corsi-sesso-2019-20" style:display-name="T_decimale(1)_4 invio_iscritti per univers-fac-corsi-sesso-2019-20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4_20_invio_5f_tabelle-ARPA_5f__20_dati_5f_agg_5f_2019" style:display-name="T_decimale(1)_4 invio_tabelle-ARPA_ dati_agg_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annuario-CR-2019-tavole_20_CCIAA" style:display-name="T_decimale(1)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annuario-CR-2019-tavole_20_CCIAA_5f_corsi_20_triennali_20_FP_5f_2019-20_5f_riepilogo_5f_x-internet" style:display-name="T_decimale(1)_annuario-CR-2019-tavole CCIAA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corsi_20_triennali_20_FP_5f_2019-20_5f_riepilogo_5f_x-internet" style:display-name="T_decimale(1)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dati-lavoro-annuario-2017" style:display-name="T_decimale(1)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dati-lavoro-annuario-2017_5f_annuario-CR-2019-tavole_20_CCIAA" style:display-name="T_decimale(1)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dati-lavoro-annuario-2017_5f_annuario-CR-2019-tavole_20_CCIAA_5f_corsi_20_triennali_20_FP_5f_2019-20_5f_riepilogo_5f_x-internet" style:display-name="T_decimale(1)_dati-lavoro-annuario-2017_annuario-CR-2019-tavole CCIAA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dati-lavoro-annuario-2017_5f_corsi_20_triennali_20_FP_5f_2019-20_5f_riepilogo_5f_x-internet" style:display-name="T_decimale(1)_dati-lavoro-annuario-2017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dati-lavoro-annuario-2017_5f_iscritti_20_per_20_univers-fac-corsi-sesso-2019-20" style:display-name="T_decimale(1)_dati-lavoro-annuario-2017_iscritti per univers-fac-corsi-sesso-2019-20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dati-lavoro-annuario-2018_5f_v3" style:display-name="T_decimale(1)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dati-lavoro-annuario-2018_5f_v3_5f_corsi_20_triennali_20_FP_5f_2019-20_5f_riepilogo_5f_x-internet" style:display-name="T_decimale(1)_dati-lavoro-annuario-2018_v3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iscritti_20_per_20_univers-fac-corsi-sesso-2019-20" style:display-name="T_decimale(1)_iscritti per univers-fac-corsi-sesso-2019-20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belle_20_aggiornate_20_dal_20_COMUNE_20_-_20_2019" style:display-name="T_decimale(1)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belle_20_aggiornate_20_dal_20_COMUNE_20_-_20_2019_5f_corsi_20_triennali_20_FP_5f_2019-20_5f_riepilogo_5f_x-internet" style:display-name="T_decimale(1)_tabelle aggiornate dal COMUNE - 2019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belle-ARPA_5f__20_dati_5f_agg_5f_2019" style:display-name="T_decimale(1)_tabelle-ARPA_ dati_agg_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" style:display-name="T_decimale(1)_tavole nazionali GE 2011-1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nnuario-CR-2019-tavole_20_CCIAA" style:display-name="T_decimale(1)_tavole nazionali GE 2011-1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nnuario-CR-2019-tavole_20_CCIAA_5f_corsi_20_triennali_20_FP_5f_2019-20_5f_riepilogo_5f_x-internet" style:display-name="T_decimale(1)_tavole nazionali GE 2011-1_annuario-CR-2019-tavole CCIAA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RPA-dati_5f_2017" style:display-name="T_decimale(1)_tavole nazionali GE 2011-1_ARPA-dati_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RPA-dati_5f_2017_5f_annuario-CR-2019-tavole_20_CCIAA" style:display-name="T_decimale(1)_tavole nazionali GE 2011-1_ARPA-dati_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RPA-dati_5f_2017_5f_annuario-CR-2019-tavole_20_CCIAA_5f_corsi_20_triennali_20_FP_5f_2019-20_5f_riepilogo_5f_x-internet" style:display-name="T_decimale(1)_tavole nazionali GE 2011-1_ARPA-dati_2017_annuario-CR-2019-tavole CCIAA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RPA-dati_5f_2017_5f_corsi_20_triennali_20_FP_5f_2019-20_5f_riepilogo_5f_x-internet" style:display-name="T_decimale(1)_tavole nazionali GE 2011-1_ARPA-dati_2017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RPA-dati_5f_2017_5f_iscritti_20_per_20_univers-fac-corsi-sesso-2019-20" style:display-name="T_decimale(1)_tavole nazionali GE 2011-1_ARPA-dati_2017_iscritti per univers-fac-corsi-sesso-2019-20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RPA-dati_5f_2017_5f_tabelle_20_aggiornate_20_dal_20_COMUNE_20_-_20_2019" style:display-name="T_decimale(1)_tavole nazionali GE 2011-1_ARPA-dati_2017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RPA-dati_5f_2017_5f_tabelle_20_aggiornate_20_dal_20_COMUNE_20_-_20_2019_5f_corsi_20_triennali_20_FP_5f_2019-20_5f_riepilogo_5f_x-internet" style:display-name="T_decimale(1)_tavole nazionali GE 2011-1_ARPA-dati_2017_tabelle aggiornate dal COMUNE - 2019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corsi_20_triennali_20_FP_5f_2019-20_5f_riepilogo_5f_x-internet" style:display-name="T_decimale(1)_tavole nazionali GE 2011-1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-lavoro-annuario-2017" style:display-name="T_decimale(1)_tavole nazionali GE 2011-1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-lavoro-annuario-2017_5f_annuario-CR-2019-tavole_20_CCIAA" style:display-name="T_decimale(1)_tavole nazionali GE 2011-1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-lavoro-annuario-2017_5f_annuario-CR-2019-tavole_20_CCIAA_5f_corsi_20_triennali_20_FP_5f_2019-20_5f_riepilogo_5f_x-internet" style:display-name="T_decimale(1)_tavole nazionali GE 2011-1_dati-lavoro-annuario-2017_annuario-CR-2019-tavole CCIAA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-lavoro-annuario-2017_5f_corsi_20_triennali_20_FP_5f_2019-20_5f_riepilogo_5f_x-internet" style:display-name="T_decimale(1)_tavole nazionali GE 2011-1_dati-lavoro-annuario-2017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-lavoro-annuario-2017_5f_iscritti_20_per_20_univers-fac-corsi-sesso-2019-20" style:display-name="T_decimale(1)_tavole nazionali GE 2011-1_dati-lavoro-annuario-2017_iscritti per univers-fac-corsi-sesso-2019-20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-lavoro-annuario-2018_5f_v3" style:display-name="T_decimale(1)_tavole nazionali GE 2011-1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-lavoro-annuario-2018_5f_v3_5f_corsi_20_triennali_20_FP_5f_2019-20_5f_riepilogo_5f_x-internet" style:display-name="T_decimale(1)_tavole nazionali GE 2011-1_dati-lavoro-annuario-2018_v3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" style:display-name="T_decimale(1)_tavole nazionali GE 2011-1_DATI_ARPA_2016_completato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annuario-CR-2019-tavole_20_CCIAA" style:display-name="T_decimale(1)_tavole nazionali GE 2011-1_DATI_ARPA_2016_completato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annuario-CR-2019-tavole_20_CCIAA_5f_corsi_20_triennali_20_FP_5f_2019-20_5f_riepilogo_5f_x-internet" style:display-name="T_decimale(1)_tavole nazionali GE 2011-1_DATI_ARPA_2016_completato_annuario-CR-2019-tavole CCIAA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corsi_20_triennali_20_FP_5f_2019-20_5f_riepilogo_5f_x-internet" style:display-name="T_decimale(1)_tavole nazionali GE 2011-1_DATI_ARPA_2016_completato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dati-lavoro-annuario-2017" style:display-name="T_decimale(1)_tavole nazionali GE 2011-1_DATI_ARPA_2016_completato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dati-lavoro-annuario-2017_5f_annuario-CR-2019-tavole_20_CCIAA" style:display-name="T_decimale(1)_tavole nazionali GE 2011-1_DATI_ARPA_2016_completato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dati-lavoro-annuario-2017_5f_annuario-CR-2019-tavole_20_CCIAA_5f_corsi_20_triennali_20_FP_5f_2019-20_5f_riepilogo_5f_x-internet" style:display-name="T_decimale(1)_tavole nazionali GE 2011-1_DATI_ARPA_2016_completato_dati-lavoro-annuario-2017_annuario-CR-2019-tavole CCIAA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dati-lavoro-annuario-2017_5f_corsi_20_triennali_20_FP_5f_2019-20_5f_riepilogo_5f_x-internet" style:display-name="T_decimale(1)_tavole nazionali GE 2011-1_DATI_ARPA_2016_completato_dati-lavoro-annuario-2017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dati-lavoro-annuario-2017_5f_iscritti_20_per_20_univers-fac-corsi-sesso-2019-20" style:display-name="T_decimale(1)_tavole nazionali GE 2011-1_DATI_ARPA_2016_completato_dati-lavoro-annuario-2017_iscritti per univers-fac-corsi-sesso-2019-20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dati-lavoro-annuario-2018_5f_v3" style:display-name="T_decimale(1)_tavole nazionali GE 2011-1_DATI_ARPA_2016_completato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dati-lavoro-annuario-2018_5f_v3_5f_corsi_20_triennali_20_FP_5f_2019-20_5f_riepilogo_5f_x-internet" style:display-name="T_decimale(1)_tavole nazionali GE 2011-1_DATI_ARPA_2016_completato_dati-lavoro-annuario-2018_v3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iscritti_20_per_20_univers-fac-corsi-sesso-2019-20" style:display-name="T_decimale(1)_tavole nazionali GE 2011-1_DATI_ARPA_2016_completato_iscritti per univers-fac-corsi-sesso-2019-20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tabelle_20_aggiornate_20_dal_20_COMUNE_20_-_20_2019" style:display-name="T_decimale(1)_tavole nazionali GE 2011-1_DATI_ARPA_2016_completato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tabelle_20_aggiornate_20_dal_20_COMUNE_20_-_20_2019_5f_corsi_20_triennali_20_FP_5f_2019-20_5f_riepilogo_5f_x-internet" style:display-name="T_decimale(1)_tavole nazionali GE 2011-1_DATI_ARPA_2016_completato_tabelle aggiornate dal COMUNE - 2019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tabelle-ARPA_5f__20_dati_5f_agg_5f_2019" style:display-name="T_decimale(1)_tavole nazionali GE 2011-1_DATI_ARPA_2016_completato_tabelle-ARPA_ dati_agg_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iscritti_20_per_20_univers-fac-corsi-sesso-2019-20" style:display-name="T_decimale(1)_tavole nazionali GE 2011-1_iscritti per univers-fac-corsi-sesso-2019-20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musei-grafci_20_rifatti-enrico-1" style:display-name="T_decimale(1)_tavole nazionali GE 2011-1_musei-grafci rifatti-enrico-1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musei-grafci_20_rifatti-enrico-1_5f_corsi_20_triennali_20_FP_5f_2019-20_5f_riepilogo_5f_x-internet" style:display-name="T_decimale(1)_tavole nazionali GE 2011-1_musei-grafci rifatti-enrico-1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tabelle_20_aggiornate_20_dal_20_COMUNE_20_-_20_2019" style:display-name="T_decimale(1)_tavole nazionali GE 2011-1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tabelle_20_aggiornate_20_dal_20_COMUNE_20_-_20_2019_5f_corsi_20_triennali_20_FP_5f_2019-20_5f_riepilogo_5f_x-internet" style:display-name="T_decimale(1)_tavole nazionali GE 2011-1_tabelle aggiornate dal COMUNE - 2019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tabelle-ambiente_5f__20_dati_5f_agg_5f_2018" style:display-name="T_decimale(1)_tavole nazionali GE 2011-1_tabelle-ambiente_ dati_agg_2018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tabelle-ambiente_5f__20_dati_5f_agg_5f_2018_5f_corsi_20_triennali_20_FP_5f_2019-20_5f_riepilogo_5f_x-internet" style:display-name="T_decimale(1)_tavole nazionali GE 2011-1_tabelle-ambiente_ dati_agg_2018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tabelle-ambiente_5f__20_dati_5f_agg_5f_2018_5f_tabelle_20_aggiornate_20_dal_20_COMUNE_20_-_20_2019" style:display-name="T_decimale(1)_tavole nazionali GE 2011-1_tabelle-ambiente_ dati_agg_2018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tabelle-ambiente_5f__20_dati_5f_agg_5f_2018_5f_tabelle_20_aggiornate_20_dal_20_COMUNE_20_-_20_2019_5f_corsi_20_triennali_20_FP_5f_2019-20_5f_riepilogo_5f_x-internet" style:display-name="T_decimale(1)_tavole nazionali GE 2011-1_tabelle-ambiente_ dati_agg_2018_tabelle aggiornate dal COMUNE - 2019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tabelle-ARPA_5f__20_dati_5f_agg_5f_2019" style:display-name="T_decimale(1)_tavole nazionali GE 2011-1_tabelle-ARPA_ dati_agg_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" style:display-name="T_decimale(1)_Volume Nazionale al 29-4-2010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nnuario-CR-2019-tavole_20_CCIAA" style:display-name="T_decimale(1)_Volume Nazionale al 29-4-2010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nnuario-CR-2019-tavole_20_CCIAA_5f_corsi_20_triennali_20_FP_5f_2019-20_5f_riepilogo_5f_x-internet" style:display-name="T_decimale(1)_Volume Nazionale al 29-4-2010_annuario-CR-2019-tavole CCIAA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RPA-dati_5f_2017" style:display-name="T_decimale(1)_Volume Nazionale al 29-4-2010_ARPA-dati_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RPA-dati_5f_2017_5f_annuario-CR-2019-tavole_20_CCIAA" style:display-name="T_decimale(1)_Volume Nazionale al 29-4-2010_ARPA-dati_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RPA-dati_5f_2017_5f_annuario-CR-2019-tavole_20_CCIAA_5f_corsi_20_triennali_20_FP_5f_2019-20_5f_riepilogo_5f_x-internet" style:display-name="T_decimale(1)_Volume Nazionale al 29-4-2010_ARPA-dati_2017_annuario-CR-2019-tavole CCIAA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RPA-dati_5f_2017_5f_corsi_20_triennali_20_FP_5f_2019-20_5f_riepilogo_5f_x-internet" style:display-name="T_decimale(1)_Volume Nazionale al 29-4-2010_ARPA-dati_2017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RPA-dati_5f_2017_5f_iscritti_20_per_20_univers-fac-corsi-sesso-2019-20" style:display-name="T_decimale(1)_Volume Nazionale al 29-4-2010_ARPA-dati_2017_iscritti per univers-fac-corsi-sesso-2019-20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RPA-dati_5f_2017_5f_tabelle_20_aggiornate_20_dal_20_COMUNE_20_-_20_2019" style:display-name="T_decimale(1)_Volume Nazionale al 29-4-2010_ARPA-dati_2017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RPA-dati_5f_2017_5f_tabelle_20_aggiornate_20_dal_20_COMUNE_20_-_20_2019_5f_corsi_20_triennali_20_FP_5f_2019-20_5f_riepilogo_5f_x-internet" style:display-name="T_decimale(1)_Volume Nazionale al 29-4-2010_ARPA-dati_2017_tabelle aggiornate dal COMUNE - 2019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corsi_20_triennali_20_FP_5f_2019-20_5f_riepilogo_5f_x-internet" style:display-name="T_decimale(1)_Volume Nazionale al 29-4-2010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-lavoro-annuario-2017" style:display-name="T_decimale(1)_Volume Nazionale al 29-4-2010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-lavoro-annuario-2017_5f_annuario-CR-2019-tavole_20_CCIAA" style:display-name="T_decimale(1)_Volume Nazionale al 29-4-2010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-lavoro-annuario-2017_5f_annuario-CR-2019-tavole_20_CCIAA_5f_corsi_20_triennali_20_FP_5f_2019-20_5f_riepilogo_5f_x-internet" style:display-name="T_decimale(1)_Volume Nazionale al 29-4-2010_dati-lavoro-annuario-2017_annuario-CR-2019-tavole CCIAA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-lavoro-annuario-2017_5f_corsi_20_triennali_20_FP_5f_2019-20_5f_riepilogo_5f_x-internet" style:display-name="T_decimale(1)_Volume Nazionale al 29-4-2010_dati-lavoro-annuario-2017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-lavoro-annuario-2017_5f_iscritti_20_per_20_univers-fac-corsi-sesso-2019-20" style:display-name="T_decimale(1)_Volume Nazionale al 29-4-2010_dati-lavoro-annuario-2017_iscritti per univers-fac-corsi-sesso-2019-20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-lavoro-annuario-2018_5f_v3" style:display-name="T_decimale(1)_Volume Nazionale al 29-4-2010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-lavoro-annuario-2018_5f_v3_5f_corsi_20_triennali_20_FP_5f_2019-20_5f_riepilogo_5f_x-internet" style:display-name="T_decimale(1)_Volume Nazionale al 29-4-2010_dati-lavoro-annuario-2018_v3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" style:display-name="T_decimale(1)_Volume Nazionale al 29-4-2010_DATI_ARPA_2016_completato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annuario-CR-2019-tavole_20_CCIAA" style:display-name="T_decimale(1)_Volume Nazionale al 29-4-2010_DATI_ARPA_2016_completato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annuario-CR-2019-tavole_20_CCIAA_5f_corsi_20_triennali_20_FP_5f_2019-20_5f_riepilogo_5f_x-internet" style:display-name="T_decimale(1)_Volume Nazionale al 29-4-2010_DATI_ARPA_2016_completato_annuario-CR-2019-tavole CCIAA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corsi_20_triennali_20_FP_5f_2019-20_5f_riepilogo_5f_x-internet" style:display-name="T_decimale(1)_Volume Nazionale al 29-4-2010_DATI_ARPA_2016_completato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dati-lavoro-annuario-2017" style:display-name="T_decimale(1)_Volume Nazionale al 29-4-2010_DATI_ARPA_2016_completato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dati-lavoro-annuario-2017_5f_annuario-CR-2019-tavole_20_CCIAA" style:display-name="T_decimale(1)_Volume Nazionale al 29-4-2010_DATI_ARPA_2016_completato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dati-lavoro-annuario-2017_5f_annuario-CR-2019-tavole_20_CCIAA_5f_corsi_20_triennali_20_FP_5f_2019-20_5f_riepilogo_5f_x-internet" style:display-name="T_decimale(1)_Volume Nazionale al 29-4-2010_DATI_ARPA_2016_completato_dati-lavoro-annuario-2017_annuario-CR-2019-tavole CCIAA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dati-lavoro-annuario-2017_5f_corsi_20_triennali_20_FP_5f_2019-20_5f_riepilogo_5f_x-internet" style:display-name="T_decimale(1)_Volume Nazionale al 29-4-2010_DATI_ARPA_2016_completato_dati-lavoro-annuario-2017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dati-lavoro-annuario-2017_5f_iscritti_20_per_20_univers-fac-corsi-sesso-2019-20" style:display-name="T_decimale(1)_Volume Nazionale al 29-4-2010_DATI_ARPA_2016_completato_dati-lavoro-annuario-2017_iscritti per univers-fac-corsi-sesso-2019-20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dati-lavoro-annuario-2018_5f_v3" style:display-name="T_decimale(1)_Volume Nazionale al 29-4-2010_DATI_ARPA_2016_completato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dati-lavoro-annuario-2018_5f_v3_5f_corsi_20_triennali_20_FP_5f_2019-20_5f_riepilogo_5f_x-internet" style:display-name="T_decimale(1)_Volume Nazionale al 29-4-2010_DATI_ARPA_2016_completato_dati-lavoro-annuario-2018_v3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iscritti_20_per_20_univers-fac-corsi-sesso-2019-20" style:display-name="T_decimale(1)_Volume Nazionale al 29-4-2010_DATI_ARPA_2016_completato_iscritti per univers-fac-corsi-sesso-2019-20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tabelle_20_aggiornate_20_dal_20_COMUNE_20_-_20_2019" style:display-name="T_decimale(1)_Volume Nazionale al 29-4-2010_DATI_ARPA_2016_completato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tabelle_20_aggiornate_20_dal_20_COMUNE_20_-_20_2019_5f_corsi_20_triennali_20_FP_5f_2019-20_5f_riepilogo_5f_x-internet" style:display-name="T_decimale(1)_Volume Nazionale al 29-4-2010_DATI_ARPA_2016_completato_tabelle aggiornate dal COMUNE - 2019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tabelle-ARPA_5f__20_dati_5f_agg_5f_2019" style:display-name="T_decimale(1)_Volume Nazionale al 29-4-2010_DATI_ARPA_2016_completato_tabelle-ARPA_ dati_agg_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iscritti_20_per_20_univers-fac-corsi-sesso-2019-20" style:display-name="T_decimale(1)_Volume Nazionale al 29-4-2010_iscritti per univers-fac-corsi-sesso-2019-20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musei-grafci_20_rifatti-enrico-1" style:display-name="T_decimale(1)_Volume Nazionale al 29-4-2010_musei-grafci rifatti-enrico-1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musei-grafci_20_rifatti-enrico-1_5f_corsi_20_triennali_20_FP_5f_2019-20_5f_riepilogo_5f_x-internet" style:display-name="T_decimale(1)_Volume Nazionale al 29-4-2010_musei-grafci rifatti-enrico-1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tabelle_20_aggiornate_20_dal_20_COMUNE_20_-_20_2019" style:display-name="T_decimale(1)_Volume Nazionale al 29-4-2010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tabelle_20_aggiornate_20_dal_20_COMUNE_20_-_20_2019_5f_corsi_20_triennali_20_FP_5f_2019-20_5f_riepilogo_5f_x-internet" style:display-name="T_decimale(1)_Volume Nazionale al 29-4-2010_tabelle aggiornate dal COMUNE - 2019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tabelle-ambiente_5f__20_dati_5f_agg_5f_2018" style:display-name="T_decimale(1)_Volume Nazionale al 29-4-2010_tabelle-ambiente_ dati_agg_2018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tabelle-ambiente_5f__20_dati_5f_agg_5f_2018_5f_corsi_20_triennali_20_FP_5f_2019-20_5f_riepilogo_5f_x-internet" style:display-name="T_decimale(1)_Volume Nazionale al 29-4-2010_tabelle-ambiente_ dati_agg_2018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tabelle-ambiente_5f__20_dati_5f_agg_5f_2018_5f_tabelle_20_aggiornate_20_dal_20_COMUNE_20_-_20_2019" style:display-name="T_decimale(1)_Volume Nazionale al 29-4-2010_tabelle-ambiente_ dati_agg_2018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tabelle-ambiente_5f__20_dati_5f_agg_5f_2018_5f_tabelle_20_aggiornate_20_dal_20_COMUNE_20_-_20_2019_5f_corsi_20_triennali_20_FP_5f_2019-20_5f_riepilogo_5f_x-internet" style:display-name="T_decimale(1)_Volume Nazionale al 29-4-2010_tabelle-ambiente_ dati_agg_2018_tabelle aggiornate dal COMUNE - 2019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tabelle-ARPA_5f__20_dati_5f_agg_5f_2019" style:display-name="T_decimale(1)_Volume Nazionale al 29-4-2010_tabelle-ARPA_ dati_agg_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" style:display-name="T_decimale(1)_Volume Nazionale parte imprese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annuario-CR-2019-tavole_20_CCIAA" style:display-name="T_decimale(1)_Volume Nazionale parte imprese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annuario-CR-2019-tavole_20_CCIAA_5f_corsi_20_triennali_20_FP_5f_2019-20_5f_riepilogo_5f_x-internet" style:display-name="T_decimale(1)_Volume Nazionale parte imprese_annuario-CR-2019-tavole CCIAA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ARPA-dati_5f_2017" style:display-name="T_decimale(1)_Volume Nazionale parte imprese_ARPA-dati_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ARPA-dati_5f_2017_5f_annuario-CR-2019-tavole_20_CCIAA" style:display-name="T_decimale(1)_Volume Nazionale parte imprese_ARPA-dati_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ARPA-dati_5f_2017_5f_annuario-CR-2019-tavole_20_CCIAA_5f_corsi_20_triennali_20_FP_5f_2019-20_5f_riepilogo_5f_x-internet" style:display-name="T_decimale(1)_Volume Nazionale parte imprese_ARPA-dati_2017_annuario-CR-2019-tavole CCIAA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ARPA-dati_5f_2017_5f_corsi_20_triennali_20_FP_5f_2019-20_5f_riepilogo_5f_x-internet" style:display-name="T_decimale(1)_Volume Nazionale parte imprese_ARPA-dati_2017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ARPA-dati_5f_2017_5f_iscritti_20_per_20_univers-fac-corsi-sesso-2019-20" style:display-name="T_decimale(1)_Volume Nazionale parte imprese_ARPA-dati_2017_iscritti per univers-fac-corsi-sesso-2019-20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corsi_20_triennali_20_FP_5f_2019-20_5f_riepilogo_5f_x-internet" style:display-name="T_decimale(1)_Volume Nazionale parte imprese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-lavoro-annuario-2017" style:display-name="T_decimale(1)_Volume Nazionale parte imprese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-lavoro-annuario-2017_5f_annuario-CR-2019-tavole_20_CCIAA" style:display-name="T_decimale(1)_Volume Nazionale parte imprese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-lavoro-annuario-2017_5f_annuario-CR-2019-tavole_20_CCIAA_5f_corsi_20_triennali_20_FP_5f_2019-20_5f_riepilogo_5f_x-internet" style:display-name="T_decimale(1)_Volume Nazionale parte imprese_dati-lavoro-annuario-2017_annuario-CR-2019-tavole CCIAA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-lavoro-annuario-2017_5f_corsi_20_triennali_20_FP_5f_2019-20_5f_riepilogo_5f_x-internet" style:display-name="T_decimale(1)_Volume Nazionale parte imprese_dati-lavoro-annuario-2017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-lavoro-annuario-2017_5f_iscritti_20_per_20_univers-fac-corsi-sesso-2019-20" style:display-name="T_decimale(1)_Volume Nazionale parte imprese_dati-lavoro-annuario-2017_iscritti per univers-fac-corsi-sesso-2019-20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-lavoro-annuario-2018_5f_v3" style:display-name="T_decimale(1)_Volume Nazionale parte imprese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-lavoro-annuario-2018_5f_v3_5f_corsi_20_triennali_20_FP_5f_2019-20_5f_riepilogo_5f_x-internet" style:display-name="T_decimale(1)_Volume Nazionale parte imprese_dati-lavoro-annuario-2018_v3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_5f_ARPA_5f_2016_5f_completato" style:display-name="T_decimale(1)_Volume Nazionale parte imprese_DATI_ARPA_2016_completato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_5f_ARPA_5f_2016_5f_completato_5f_annuario-CR-2019-tavole_20_CCIAA" style:display-name="T_decimale(1)_Volume Nazionale parte imprese_DATI_ARPA_2016_completato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_5f_ARPA_5f_2016_5f_completato_5f_annuario-CR-2019-tavole_20_CCIAA_5f_corsi_20_triennali_20_FP_5f_2019-20_5f_riepilogo_5f_x-internet" style:display-name="T_decimale(1)_Volume Nazionale parte imprese_DATI_ARPA_2016_completato_annuario-CR-2019-tavole CCIAA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_5f_ARPA_5f_2016_5f_completato_5f_corsi_20_triennali_20_FP_5f_2019-20_5f_riepilogo_5f_x-internet" style:display-name="T_decimale(1)_Volume Nazionale parte imprese_DATI_ARPA_2016_completato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_5f_ARPA_5f_2016_5f_completato_5f_iscritti_20_per_20_univers-fac-corsi-sesso-2019-20" style:display-name="T_decimale(1)_Volume Nazionale parte imprese_DATI_ARPA_2016_completato_iscritti per univers-fac-corsi-sesso-2019-20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_5f_ARPA_5f_2016_5f_completato_5f_tabelle-ARPA_5f__20_dati_5f_agg_5f_2019" style:display-name="T_decimale(1)_Volume Nazionale parte imprese_DATI_ARPA_2016_completato_tabelle-ARPA_ dati_agg_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iscritti_20_per_20_univers-fac-corsi-sesso-2019-20" style:display-name="T_decimale(1)_Volume Nazionale parte imprese_iscritti per univers-fac-corsi-sesso-2019-20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musei-grafci_20_rifatti-enrico-1" style:display-name="T_decimale(1)_Volume Nazionale parte imprese_musei-grafci rifatti-enrico-1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musei-grafci_20_rifatti-enrico-1_5f_corsi_20_triennali_20_FP_5f_2019-20_5f_riepilogo_5f_x-internet" style:display-name="T_decimale(1)_Volume Nazionale parte imprese_musei-grafci rifatti-enrico-1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tabelle_20_aggiornate_20_dal_20_COMUNE_20_-_20_2019" style:display-name="T_decimale(1)_Volume Nazionale parte imprese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tabelle_20_aggiornate_20_dal_20_COMUNE_20_-_20_2019_5f_corsi_20_triennali_20_FP_5f_2019-20_5f_riepilogo_5f_x-internet" style:display-name="T_decimale(1)_Volume Nazionale parte imprese_tabelle aggiornate dal COMUNE - 2019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tabelle-ambiente_5f__20_dati_5f_agg_5f_2018" style:display-name="T_decimale(1)_Volume Nazionale parte imprese_tabelle-ambiente_ dati_agg_2018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tabelle-ambiente_5f__20_dati_5f_agg_5f_2018_5f_corsi_20_triennali_20_FP_5f_2019-20_5f_riepilogo_5f_x-internet" style:display-name="T_decimale(1)_Volume Nazionale parte imprese_tabelle-ambiente_ dati_agg_2018_corsi triennali FP_2019-20_riepilogo_x-internet" style:family="table-cell" style:parent-style-name="Default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tabelle-ARPA_5f__20_dati_5f_agg_5f_2019" style:display-name="T_decimale(1)_Volume Nazionale parte imprese_tabelle-ARPA_ dati_agg_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" style:display-name="T_decimale(2)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" style:display-name="T_decimale(2)_3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nnuario-CR-2019-tavole_20_CCIAA" style:display-name="T_decimale(2)_3_annuario-CR-2019-tavole CCIAA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nnuario-CR-2019-tavole_20_CCIAA_5f_corsi_20_triennali_20_FP_5f_2019-20_5f_riepilogo_5f_x-internet" style:display-name="T_decimale(2)_3_annuario-CR-2019-tavole CCIAA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RPA-dati_5f_2017" style:display-name="T_decimale(2)_3_ARPA-dati_2017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RPA-dati_5f_2017_5f_annuario-CR-2019-tavole_20_CCIAA" style:display-name="T_decimale(2)_3_ARPA-dati_2017_annuario-CR-2019-tavole CCIAA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RPA-dati_5f_2017_5f_annuario-CR-2019-tavole_20_CCIAA_5f_corsi_20_triennali_20_FP_5f_2019-20_5f_riepilogo_5f_x-internet" style:display-name="T_decimale(2)_3_ARPA-dati_2017_annuario-CR-2019-tavole CCIAA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RPA-dati_5f_2017_5f_corsi_20_triennali_20_FP_5f_2019-20_5f_riepilogo_5f_x-internet" style:display-name="T_decimale(2)_3_ARPA-dati_2017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RPA-dati_5f_2017_5f_iscritti_20_per_20_univers-fac-corsi-sesso-2019-20" style:display-name="T_decimale(2)_3_ARPA-dati_2017_iscritti per univers-fac-corsi-sesso-2019-20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RPA-dati_5f_2017_5f_tabelle_20_aggiornate_20_dal_20_COMUNE_20_-_20_2019" style:display-name="T_decimale(2)_3_ARPA-dati_2017_tabelle aggiornate dal COMUNE - 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RPA-dati_5f_2017_5f_tabelle_20_aggiornate_20_dal_20_COMUNE_20_-_20_2019_5f_corsi_20_triennali_20_FP_5f_2019-20_5f_riepilogo_5f_x-internet" style:display-name="T_decimale(2)_3_ARPA-dati_2017_tabelle aggiornate dal COMUNE - 2019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corsi_20_triennali_20_FP_5f_2019-20_5f_riepilogo_5f_x-internet" style:display-name="T_decimale(2)_3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-lavoro-annuario-2017" style:display-name="T_decimale(2)_3_dati-lavoro-annuario-2017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-lavoro-annuario-2017_5f_annuario-CR-2019-tavole_20_CCIAA" style:display-name="T_decimale(2)_3_dati-lavoro-annuario-2017_annuario-CR-2019-tavole CCIAA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-lavoro-annuario-2017_5f_annuario-CR-2019-tavole_20_CCIAA_5f_corsi_20_triennali_20_FP_5f_2019-20_5f_riepilogo_5f_x-internet" style:display-name="T_decimale(2)_3_dati-lavoro-annuario-2017_annuario-CR-2019-tavole CCIAA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-lavoro-annuario-2017_5f_corsi_20_triennali_20_FP_5f_2019-20_5f_riepilogo_5f_x-internet" style:display-name="T_decimale(2)_3_dati-lavoro-annuario-2017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-lavoro-annuario-2017_5f_iscritti_20_per_20_univers-fac-corsi-sesso-2019-20" style:display-name="T_decimale(2)_3_dati-lavoro-annuario-2017_iscritti per univers-fac-corsi-sesso-2019-20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-lavoro-annuario-2018_5f_v3" style:display-name="T_decimale(2)_3_dati-lavoro-annuario-2018_v3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-lavoro-annuario-2018_5f_v3_5f_corsi_20_triennali_20_FP_5f_2019-20_5f_riepilogo_5f_x-internet" style:display-name="T_decimale(2)_3_dati-lavoro-annuario-2018_v3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" style:display-name="T_decimale(2)_3_DATI_ARPA_2016_completato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annuario-CR-2019-tavole_20_CCIAA" style:display-name="T_decimale(2)_3_DATI_ARPA_2016_completato_annuario-CR-2019-tavole CCIAA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annuario-CR-2019-tavole_20_CCIAA_5f_corsi_20_triennali_20_FP_5f_2019-20_5f_riepilogo_5f_x-internet" style:display-name="T_decimale(2)_3_DATI_ARPA_2016_completato_annuario-CR-2019-tavole CCIAA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corsi_20_triennali_20_FP_5f_2019-20_5f_riepilogo_5f_x-internet" style:display-name="T_decimale(2)_3_DATI_ARPA_2016_completato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dati-lavoro-annuario-2017" style:display-name="T_decimale(2)_3_DATI_ARPA_2016_completato_dati-lavoro-annuario-2017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dati-lavoro-annuario-2017_5f_annuario-CR-2019-tavole_20_CCIAA" style:display-name="T_decimale(2)_3_DATI_ARPA_2016_completato_dati-lavoro-annuario-2017_annuario-CR-2019-tavole CCIAA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dati-lavoro-annuario-2017_5f_annuario-CR-2019-tavole_20_CCIAA_5f_corsi_20_triennali_20_FP_5f_2019-20_5f_riepilogo_5f_x-internet" style:display-name="T_decimale(2)_3_DATI_ARPA_2016_completato_dati-lavoro-annuario-2017_annuario-CR-2019-tavole CCIAA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dati-lavoro-annuario-2017_5f_corsi_20_triennali_20_FP_5f_2019-20_5f_riepilogo_5f_x-internet" style:display-name="T_decimale(2)_3_DATI_ARPA_2016_completato_dati-lavoro-annuario-2017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dati-lavoro-annuario-2017_5f_iscritti_20_per_20_univers-fac-corsi-sesso-2019-20" style:display-name="T_decimale(2)_3_DATI_ARPA_2016_completato_dati-lavoro-annuario-2017_iscritti per univers-fac-corsi-sesso-2019-20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dati-lavoro-annuario-2018_5f_v3" style:display-name="T_decimale(2)_3_DATI_ARPA_2016_completato_dati-lavoro-annuario-2018_v3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dati-lavoro-annuario-2018_5f_v3_5f_corsi_20_triennali_20_FP_5f_2019-20_5f_riepilogo_5f_x-internet" style:display-name="T_decimale(2)_3_DATI_ARPA_2016_completato_dati-lavoro-annuario-2018_v3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iscritti_20_per_20_univers-fac-corsi-sesso-2019-20" style:display-name="T_decimale(2)_3_DATI_ARPA_2016_completato_iscritti per univers-fac-corsi-sesso-2019-20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tabelle_20_aggiornate_20_dal_20_COMUNE_20_-_20_2019" style:display-name="T_decimale(2)_3_DATI_ARPA_2016_completato_tabelle aggiornate dal COMUNE - 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tabelle_20_aggiornate_20_dal_20_COMUNE_20_-_20_2019_5f_corsi_20_triennali_20_FP_5f_2019-20_5f_riepilogo_5f_x-internet" style:display-name="T_decimale(2)_3_DATI_ARPA_2016_completato_tabelle aggiornate dal COMUNE - 2019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tabelle-ARPA_5f__20_dati_5f_agg_5f_2019" style:display-name="T_decimale(2)_3_DATI_ARPA_2016_completato_tabelle-ARPA_ dati_agg_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iscritti_20_per_20_univers-fac-corsi-sesso-2019-20" style:display-name="T_decimale(2)_3_iscritti per univers-fac-corsi-sesso-2019-20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musei-grafci_20_rifatti-enrico-1" style:display-name="T_decimale(2)_3_musei-grafci rifatti-enrico-1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musei-grafci_20_rifatti-enrico-1_5f_corsi_20_triennali_20_FP_5f_2019-20_5f_riepilogo_5f_x-internet" style:display-name="T_decimale(2)_3_musei-grafci rifatti-enrico-1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tabelle_20_aggiornate_20_dal_20_COMUNE_20_-_20_2019" style:display-name="T_decimale(2)_3_tabelle aggiornate dal COMUNE - 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tabelle_20_aggiornate_20_dal_20_COMUNE_20_-_20_2019_5f_corsi_20_triennali_20_FP_5f_2019-20_5f_riepilogo_5f_x-internet" style:display-name="T_decimale(2)_3_tabelle aggiornate dal COMUNE - 2019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tabelle-ambiente_5f__20_dati_5f_agg_5f_2018" style:display-name="T_decimale(2)_3_tabelle-ambiente_ dati_agg_2018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tabelle-ambiente_5f__20_dati_5f_agg_5f_2018_5f_corsi_20_triennali_20_FP_5f_2019-20_5f_riepilogo_5f_x-internet" style:display-name="T_decimale(2)_3_tabelle-ambiente_ dati_agg_2018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tabelle-ambiente_5f__20_dati_5f_agg_5f_2018_5f_tabelle_20_aggiornate_20_dal_20_COMUNE_20_-_20_2019" style:display-name="T_decimale(2)_3_tabelle-ambiente_ dati_agg_2018_tabelle aggiornate dal COMUNE - 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tabelle-ambiente_5f__20_dati_5f_agg_5f_2018_5f_tabelle_20_aggiornate_20_dal_20_COMUNE_20_-_20_2019_5f_corsi_20_triennali_20_FP_5f_2019-20_5f_riepilogo_5f_x-internet" style:display-name="T_decimale(2)_3_tabelle-ambiente_ dati_agg_2018_tabelle aggiornate dal COMUNE - 2019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tabelle-ARPA_5f__20_dati_5f_agg_5f_2019" style:display-name="T_decimale(2)_3_tabelle-ARPA_ dati_agg_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4_20_invio" style:display-name="T_decimale(2)_4 invio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4_20_invio_5f_annuario-CR-2019-tavole_20_CCIAA" style:display-name="T_decimale(2)_4 invio_annuario-CR-2019-tavole CCIAA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4_20_invio_5f_annuario-CR-2019-tavole_20_CCIAA_5f_corsi_20_triennali_20_FP_5f_2019-20_5f_riepilogo_5f_x-internet" style:display-name="T_decimale(2)_4 invio_annuario-CR-2019-tavole CCIAA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4_20_invio_5f_corsi_20_triennali_20_FP_5f_2019-20_5f_riepilogo_5f_x-internet" style:display-name="T_decimale(2)_4 invio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4_20_invio_5f_iscritti_20_per_20_univers-fac-corsi-sesso-2019-20" style:display-name="T_decimale(2)_4 invio_iscritti per univers-fac-corsi-sesso-2019-20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4_20_invio_5f_tabelle-ARPA_5f__20_dati_5f_agg_5f_2019" style:display-name="T_decimale(2)_4 invio_tabelle-ARPA_ dati_agg_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annuario-CR-2019-tavole_20_CCIAA" style:display-name="T_decimale(2)_annuario-CR-2019-tavole CCIAA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annuario-CR-2019-tavole_20_CCIAA_5f_corsi_20_triennali_20_FP_5f_2019-20_5f_riepilogo_5f_x-internet" style:display-name="T_decimale(2)_annuario-CR-2019-tavole CCIAA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corsi_20_triennali_20_FP_5f_2019-20_5f_riepilogo_5f_x-internet" style:display-name="T_decimale(2)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dati-lavoro-annuario-2017" style:display-name="T_decimale(2)_dati-lavoro-annuario-2017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dati-lavoro-annuario-2017_5f_annuario-CR-2019-tavole_20_CCIAA" style:display-name="T_decimale(2)_dati-lavoro-annuario-2017_annuario-CR-2019-tavole CCIAA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dati-lavoro-annuario-2017_5f_annuario-CR-2019-tavole_20_CCIAA_5f_corsi_20_triennali_20_FP_5f_2019-20_5f_riepilogo_5f_x-internet" style:display-name="T_decimale(2)_dati-lavoro-annuario-2017_annuario-CR-2019-tavole CCIAA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dati-lavoro-annuario-2017_5f_corsi_20_triennali_20_FP_5f_2019-20_5f_riepilogo_5f_x-internet" style:display-name="T_decimale(2)_dati-lavoro-annuario-2017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dati-lavoro-annuario-2017_5f_iscritti_20_per_20_univers-fac-corsi-sesso-2019-20" style:display-name="T_decimale(2)_dati-lavoro-annuario-2017_iscritti per univers-fac-corsi-sesso-2019-20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dati-lavoro-annuario-2018_5f_v3" style:display-name="T_decimale(2)_dati-lavoro-annuario-2018_v3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dati-lavoro-annuario-2018_5f_v3_5f_corsi_20_triennali_20_FP_5f_2019-20_5f_riepilogo_5f_x-internet" style:display-name="T_decimale(2)_dati-lavoro-annuario-2018_v3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iscritti_20_per_20_univers-fac-corsi-sesso-2019-20" style:display-name="T_decimale(2)_iscritti per univers-fac-corsi-sesso-2019-20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belle_20_aggiornate_20_dal_20_COMUNE_20_-_20_2019" style:display-name="T_decimale(2)_tabelle aggiornate dal COMUNE - 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belle_20_aggiornate_20_dal_20_COMUNE_20_-_20_2019_5f_corsi_20_triennali_20_FP_5f_2019-20_5f_riepilogo_5f_x-internet" style:display-name="T_decimale(2)_tabelle aggiornate dal COMUNE - 2019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belle-ARPA_5f__20_dati_5f_agg_5f_2019" style:display-name="T_decimale(2)_tabelle-ARPA_ dati_agg_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" style:display-name="T_decimale(2)_tavole nazionali GE 2011-1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nnuario-CR-2019-tavole_20_CCIAA" style:display-name="T_decimale(2)_tavole nazionali GE 2011-1_annuario-CR-2019-tavole CCIAA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nnuario-CR-2019-tavole_20_CCIAA_5f_corsi_20_triennali_20_FP_5f_2019-20_5f_riepilogo_5f_x-internet" style:display-name="T_decimale(2)_tavole nazionali GE 2011-1_annuario-CR-2019-tavole CCIAA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RPA-dati_5f_2017" style:display-name="T_decimale(2)_tavole nazionali GE 2011-1_ARPA-dati_2017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RPA-dati_5f_2017_5f_annuario-CR-2019-tavole_20_CCIAA" style:display-name="T_decimale(2)_tavole nazionali GE 2011-1_ARPA-dati_2017_annuario-CR-2019-tavole CCIAA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RPA-dati_5f_2017_5f_annuario-CR-2019-tavole_20_CCIAA_5f_corsi_20_triennali_20_FP_5f_2019-20_5f_riepilogo_5f_x-internet" style:display-name="T_decimale(2)_tavole nazionali GE 2011-1_ARPA-dati_2017_annuario-CR-2019-tavole CCIAA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RPA-dati_5f_2017_5f_corsi_20_triennali_20_FP_5f_2019-20_5f_riepilogo_5f_x-internet" style:display-name="T_decimale(2)_tavole nazionali GE 2011-1_ARPA-dati_2017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RPA-dati_5f_2017_5f_iscritti_20_per_20_univers-fac-corsi-sesso-2019-20" style:display-name="T_decimale(2)_tavole nazionali GE 2011-1_ARPA-dati_2017_iscritti per univers-fac-corsi-sesso-2019-20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RPA-dati_5f_2017_5f_tabelle_20_aggiornate_20_dal_20_COMUNE_20_-_20_2019" style:display-name="T_decimale(2)_tavole nazionali GE 2011-1_ARPA-dati_2017_tabelle aggiornate dal COMUNE - 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RPA-dati_5f_2017_5f_tabelle_20_aggiornate_20_dal_20_COMUNE_20_-_20_2019_5f_corsi_20_triennali_20_FP_5f_2019-20_5f_riepilogo_5f_x-internet" style:display-name="T_decimale(2)_tavole nazionali GE 2011-1_ARPA-dati_2017_tabelle aggiornate dal COMUNE - 2019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corsi_20_triennali_20_FP_5f_2019-20_5f_riepilogo_5f_x-internet" style:display-name="T_decimale(2)_tavole nazionali GE 2011-1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-lavoro-annuario-2017" style:display-name="T_decimale(2)_tavole nazionali GE 2011-1_dati-lavoro-annuario-2017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-lavoro-annuario-2017_5f_annuario-CR-2019-tavole_20_CCIAA" style:display-name="T_decimale(2)_tavole nazionali GE 2011-1_dati-lavoro-annuario-2017_annuario-CR-2019-tavole CCIAA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-lavoro-annuario-2017_5f_annuario-CR-2019-tavole_20_CCIAA_5f_corsi_20_triennali_20_FP_5f_2019-20_5f_riepilogo_5f_x-internet" style:display-name="T_decimale(2)_tavole nazionali GE 2011-1_dati-lavoro-annuario-2017_annuario-CR-2019-tavole CCIAA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-lavoro-annuario-2017_5f_corsi_20_triennali_20_FP_5f_2019-20_5f_riepilogo_5f_x-internet" style:display-name="T_decimale(2)_tavole nazionali GE 2011-1_dati-lavoro-annuario-2017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-lavoro-annuario-2017_5f_iscritti_20_per_20_univers-fac-corsi-sesso-2019-20" style:display-name="T_decimale(2)_tavole nazionali GE 2011-1_dati-lavoro-annuario-2017_iscritti per univers-fac-corsi-sesso-2019-20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-lavoro-annuario-2018_5f_v3" style:display-name="T_decimale(2)_tavole nazionali GE 2011-1_dati-lavoro-annuario-2018_v3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-lavoro-annuario-2018_5f_v3_5f_corsi_20_triennali_20_FP_5f_2019-20_5f_riepilogo_5f_x-internet" style:display-name="T_decimale(2)_tavole nazionali GE 2011-1_dati-lavoro-annuario-2018_v3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" style:display-name="T_decimale(2)_tavole nazionali GE 2011-1_DATI_ARPA_2016_completato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annuario-CR-2019-tavole_20_CCIAA" style:display-name="T_decimale(2)_tavole nazionali GE 2011-1_DATI_ARPA_2016_completato_annuario-CR-2019-tavole CCIAA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annuario-CR-2019-tavole_20_CCIAA_5f_corsi_20_triennali_20_FP_5f_2019-20_5f_riepilogo_5f_x-internet" style:display-name="T_decimale(2)_tavole nazionali GE 2011-1_DATI_ARPA_2016_completato_annuario-CR-2019-tavole CCIAA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corsi_20_triennali_20_FP_5f_2019-20_5f_riepilogo_5f_x-internet" style:display-name="T_decimale(2)_tavole nazionali GE 2011-1_DATI_ARPA_2016_completato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dati-lavoro-annuario-2017" style:display-name="T_decimale(2)_tavole nazionali GE 2011-1_DATI_ARPA_2016_completato_dati-lavoro-annuario-2017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dati-lavoro-annuario-2017_5f_annuario-CR-2019-tavole_20_CCIAA" style:display-name="T_decimale(2)_tavole nazionali GE 2011-1_DATI_ARPA_2016_completato_dati-lavoro-annuario-2017_annuario-CR-2019-tavole CCIAA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dati-lavoro-annuario-2017_5f_annuario-CR-2019-tavole_20_CCIAA_5f_corsi_20_triennali_20_FP_5f_2019-20_5f_riepilogo_5f_x-internet" style:display-name="T_decimale(2)_tavole nazionali GE 2011-1_DATI_ARPA_2016_completato_dati-lavoro-annuario-2017_annuario-CR-2019-tavole CCIAA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dati-lavoro-annuario-2017_5f_corsi_20_triennali_20_FP_5f_2019-20_5f_riepilogo_5f_x-internet" style:display-name="T_decimale(2)_tavole nazionali GE 2011-1_DATI_ARPA_2016_completato_dati-lavoro-annuario-2017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dati-lavoro-annuario-2017_5f_iscritti_20_per_20_univers-fac-corsi-sesso-2019-20" style:display-name="T_decimale(2)_tavole nazionali GE 2011-1_DATI_ARPA_2016_completato_dati-lavoro-annuario-2017_iscritti per univers-fac-corsi-sesso-2019-20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dati-lavoro-annuario-2018_5f_v3" style:display-name="T_decimale(2)_tavole nazionali GE 2011-1_DATI_ARPA_2016_completato_dati-lavoro-annuario-2018_v3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dati-lavoro-annuario-2018_5f_v3_5f_corsi_20_triennali_20_FP_5f_2019-20_5f_riepilogo_5f_x-internet" style:display-name="T_decimale(2)_tavole nazionali GE 2011-1_DATI_ARPA_2016_completato_dati-lavoro-annuario-2018_v3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iscritti_20_per_20_univers-fac-corsi-sesso-2019-20" style:display-name="T_decimale(2)_tavole nazionali GE 2011-1_DATI_ARPA_2016_completato_iscritti per univers-fac-corsi-sesso-2019-20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tabelle_20_aggiornate_20_dal_20_COMUNE_20_-_20_2019" style:display-name="T_decimale(2)_tavole nazionali GE 2011-1_DATI_ARPA_2016_completato_tabelle aggiornate dal COMUNE - 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tabelle_20_aggiornate_20_dal_20_COMUNE_20_-_20_2019_5f_corsi_20_triennali_20_FP_5f_2019-20_5f_riepilogo_5f_x-internet" style:display-name="T_decimale(2)_tavole nazionali GE 2011-1_DATI_ARPA_2016_completato_tabelle aggiornate dal COMUNE - 2019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tabelle-ARPA_5f__20_dati_5f_agg_5f_2019" style:display-name="T_decimale(2)_tavole nazionali GE 2011-1_DATI_ARPA_2016_completato_tabelle-ARPA_ dati_agg_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iscritti_20_per_20_univers-fac-corsi-sesso-2019-20" style:display-name="T_decimale(2)_tavole nazionali GE 2011-1_iscritti per univers-fac-corsi-sesso-2019-20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musei-grafci_20_rifatti-enrico-1" style:display-name="T_decimale(2)_tavole nazionali GE 2011-1_musei-grafci rifatti-enrico-1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musei-grafci_20_rifatti-enrico-1_5f_corsi_20_triennali_20_FP_5f_2019-20_5f_riepilogo_5f_x-internet" style:display-name="T_decimale(2)_tavole nazionali GE 2011-1_musei-grafci rifatti-enrico-1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tabelle_20_aggiornate_20_dal_20_COMUNE_20_-_20_2019" style:display-name="T_decimale(2)_tavole nazionali GE 2011-1_tabelle aggiornate dal COMUNE - 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tabelle_20_aggiornate_20_dal_20_COMUNE_20_-_20_2019_5f_corsi_20_triennali_20_FP_5f_2019-20_5f_riepilogo_5f_x-internet" style:display-name="T_decimale(2)_tavole nazionali GE 2011-1_tabelle aggiornate dal COMUNE - 2019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tabelle-ambiente_5f__20_dati_5f_agg_5f_2018" style:display-name="T_decimale(2)_tavole nazionali GE 2011-1_tabelle-ambiente_ dati_agg_2018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tabelle-ambiente_5f__20_dati_5f_agg_5f_2018_5f_corsi_20_triennali_20_FP_5f_2019-20_5f_riepilogo_5f_x-internet" style:display-name="T_decimale(2)_tavole nazionali GE 2011-1_tabelle-ambiente_ dati_agg_2018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tabelle-ambiente_5f__20_dati_5f_agg_5f_2018_5f_tabelle_20_aggiornate_20_dal_20_COMUNE_20_-_20_2019" style:display-name="T_decimale(2)_tavole nazionali GE 2011-1_tabelle-ambiente_ dati_agg_2018_tabelle aggiornate dal COMUNE - 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tabelle-ambiente_5f__20_dati_5f_agg_5f_2018_5f_tabelle_20_aggiornate_20_dal_20_COMUNE_20_-_20_2019_5f_corsi_20_triennali_20_FP_5f_2019-20_5f_riepilogo_5f_x-internet" style:display-name="T_decimale(2)_tavole nazionali GE 2011-1_tabelle-ambiente_ dati_agg_2018_tabelle aggiornate dal COMUNE - 2019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tabelle-ARPA_5f__20_dati_5f_agg_5f_2019" style:display-name="T_decimale(2)_tavole nazionali GE 2011-1_tabelle-ARPA_ dati_agg_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" style:display-name="T_decimale(2)_Volume Nazionale al 29-4-2010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nnuario-CR-2019-tavole_20_CCIAA" style:display-name="T_decimale(2)_Volume Nazionale al 29-4-2010_annuario-CR-2019-tavole CCIAA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nnuario-CR-2019-tavole_20_CCIAA_5f_corsi_20_triennali_20_FP_5f_2019-20_5f_riepilogo_5f_x-internet" style:display-name="T_decimale(2)_Volume Nazionale al 29-4-2010_annuario-CR-2019-tavole CCIAA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RPA-dati_5f_2017" style:display-name="T_decimale(2)_Volume Nazionale al 29-4-2010_ARPA-dati_2017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RPA-dati_5f_2017_5f_annuario-CR-2019-tavole_20_CCIAA" style:display-name="T_decimale(2)_Volume Nazionale al 29-4-2010_ARPA-dati_2017_annuario-CR-2019-tavole CCIAA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RPA-dati_5f_2017_5f_annuario-CR-2019-tavole_20_CCIAA_5f_corsi_20_triennali_20_FP_5f_2019-20_5f_riepilogo_5f_x-internet" style:display-name="T_decimale(2)_Volume Nazionale al 29-4-2010_ARPA-dati_2017_annuario-CR-2019-tavole CCIAA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RPA-dati_5f_2017_5f_corsi_20_triennali_20_FP_5f_2019-20_5f_riepilogo_5f_x-internet" style:display-name="T_decimale(2)_Volume Nazionale al 29-4-2010_ARPA-dati_2017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RPA-dati_5f_2017_5f_iscritti_20_per_20_univers-fac-corsi-sesso-2019-20" style:display-name="T_decimale(2)_Volume Nazionale al 29-4-2010_ARPA-dati_2017_iscritti per univers-fac-corsi-sesso-2019-20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RPA-dati_5f_2017_5f_tabelle_20_aggiornate_20_dal_20_COMUNE_20_-_20_2019" style:display-name="T_decimale(2)_Volume Nazionale al 29-4-2010_ARPA-dati_2017_tabelle aggiornate dal COMUNE - 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RPA-dati_5f_2017_5f_tabelle_20_aggiornate_20_dal_20_COMUNE_20_-_20_2019_5f_corsi_20_triennali_20_FP_5f_2019-20_5f_riepilogo_5f_x-internet" style:display-name="T_decimale(2)_Volume Nazionale al 29-4-2010_ARPA-dati_2017_tabelle aggiornate dal COMUNE - 2019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corsi_20_triennali_20_FP_5f_2019-20_5f_riepilogo_5f_x-internet" style:display-name="T_decimale(2)_Volume Nazionale al 29-4-2010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-lavoro-annuario-2017" style:display-name="T_decimale(2)_Volume Nazionale al 29-4-2010_dati-lavoro-annuario-2017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-lavoro-annuario-2017_5f_annuario-CR-2019-tavole_20_CCIAA" style:display-name="T_decimale(2)_Volume Nazionale al 29-4-2010_dati-lavoro-annuario-2017_annuario-CR-2019-tavole CCIAA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-lavoro-annuario-2017_5f_annuario-CR-2019-tavole_20_CCIAA_5f_corsi_20_triennali_20_FP_5f_2019-20_5f_riepilogo_5f_x-internet" style:display-name="T_decimale(2)_Volume Nazionale al 29-4-2010_dati-lavoro-annuario-2017_annuario-CR-2019-tavole CCIAA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-lavoro-annuario-2017_5f_corsi_20_triennali_20_FP_5f_2019-20_5f_riepilogo_5f_x-internet" style:display-name="T_decimale(2)_Volume Nazionale al 29-4-2010_dati-lavoro-annuario-2017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-lavoro-annuario-2017_5f_iscritti_20_per_20_univers-fac-corsi-sesso-2019-20" style:display-name="T_decimale(2)_Volume Nazionale al 29-4-2010_dati-lavoro-annuario-2017_iscritti per univers-fac-corsi-sesso-2019-20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-lavoro-annuario-2018_5f_v3" style:display-name="T_decimale(2)_Volume Nazionale al 29-4-2010_dati-lavoro-annuario-2018_v3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-lavoro-annuario-2018_5f_v3_5f_corsi_20_triennali_20_FP_5f_2019-20_5f_riepilogo_5f_x-internet" style:display-name="T_decimale(2)_Volume Nazionale al 29-4-2010_dati-lavoro-annuario-2018_v3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" style:display-name="T_decimale(2)_Volume Nazionale al 29-4-2010_DATI_ARPA_2016_completato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annuario-CR-2019-tavole_20_CCIAA" style:display-name="T_decimale(2)_Volume Nazionale al 29-4-2010_DATI_ARPA_2016_completato_annuario-CR-2019-tavole CCIAA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annuario-CR-2019-tavole_20_CCIAA_5f_corsi_20_triennali_20_FP_5f_2019-20_5f_riepilogo_5f_x-internet" style:display-name="T_decimale(2)_Volume Nazionale al 29-4-2010_DATI_ARPA_2016_completato_annuario-CR-2019-tavole CCIAA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corsi_20_triennali_20_FP_5f_2019-20_5f_riepilogo_5f_x-internet" style:display-name="T_decimale(2)_Volume Nazionale al 29-4-2010_DATI_ARPA_2016_completato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dati-lavoro-annuario-2017" style:display-name="T_decimale(2)_Volume Nazionale al 29-4-2010_DATI_ARPA_2016_completato_dati-lavoro-annuario-2017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dati-lavoro-annuario-2017_5f_annuario-CR-2019-tavole_20_CCIAA" style:display-name="T_decimale(2)_Volume Nazionale al 29-4-2010_DATI_ARPA_2016_completato_dati-lavoro-annuario-2017_annuario-CR-2019-tavole CCIAA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dati-lavoro-annuario-2017_5f_annuario-CR-2019-tavole_20_CCIAA_5f_corsi_20_triennali_20_FP_5f_2019-20_5f_riepilogo_5f_x-internet" style:display-name="T_decimale(2)_Volume Nazionale al 29-4-2010_DATI_ARPA_2016_completato_dati-lavoro-annuario-2017_annuario-CR-2019-tavole CCIAA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dati-lavoro-annuario-2017_5f_corsi_20_triennali_20_FP_5f_2019-20_5f_riepilogo_5f_x-internet" style:display-name="T_decimale(2)_Volume Nazionale al 29-4-2010_DATI_ARPA_2016_completato_dati-lavoro-annuario-2017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dati-lavoro-annuario-2017_5f_iscritti_20_per_20_univers-fac-corsi-sesso-2019-20" style:display-name="T_decimale(2)_Volume Nazionale al 29-4-2010_DATI_ARPA_2016_completato_dati-lavoro-annuario-2017_iscritti per univers-fac-corsi-sesso-2019-20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dati-lavoro-annuario-2018_5f_v3" style:display-name="T_decimale(2)_Volume Nazionale al 29-4-2010_DATI_ARPA_2016_completato_dati-lavoro-annuario-2018_v3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dati-lavoro-annuario-2018_5f_v3_5f_corsi_20_triennali_20_FP_5f_2019-20_5f_riepilogo_5f_x-internet" style:display-name="T_decimale(2)_Volume Nazionale al 29-4-2010_DATI_ARPA_2016_completato_dati-lavoro-annuario-2018_v3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iscritti_20_per_20_univers-fac-corsi-sesso-2019-20" style:display-name="T_decimale(2)_Volume Nazionale al 29-4-2010_DATI_ARPA_2016_completato_iscritti per univers-fac-corsi-sesso-2019-20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tabelle_20_aggiornate_20_dal_20_COMUNE_20_-_20_2019" style:display-name="T_decimale(2)_Volume Nazionale al 29-4-2010_DATI_ARPA_2016_completato_tabelle aggiornate dal COMUNE - 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tabelle_20_aggiornate_20_dal_20_COMUNE_20_-_20_2019_5f_corsi_20_triennali_20_FP_5f_2019-20_5f_riepilogo_5f_x-internet" style:display-name="T_decimale(2)_Volume Nazionale al 29-4-2010_DATI_ARPA_2016_completato_tabelle aggiornate dal COMUNE - 2019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tabelle-ARPA_5f__20_dati_5f_agg_5f_2019" style:display-name="T_decimale(2)_Volume Nazionale al 29-4-2010_DATI_ARPA_2016_completato_tabelle-ARPA_ dati_agg_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iscritti_20_per_20_univers-fac-corsi-sesso-2019-20" style:display-name="T_decimale(2)_Volume Nazionale al 29-4-2010_iscritti per univers-fac-corsi-sesso-2019-20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musei-grafci_20_rifatti-enrico-1" style:display-name="T_decimale(2)_Volume Nazionale al 29-4-2010_musei-grafci rifatti-enrico-1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musei-grafci_20_rifatti-enrico-1_5f_corsi_20_triennali_20_FP_5f_2019-20_5f_riepilogo_5f_x-internet" style:display-name="T_decimale(2)_Volume Nazionale al 29-4-2010_musei-grafci rifatti-enrico-1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tabelle_20_aggiornate_20_dal_20_COMUNE_20_-_20_2019" style:display-name="T_decimale(2)_Volume Nazionale al 29-4-2010_tabelle aggiornate dal COMUNE - 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tabelle_20_aggiornate_20_dal_20_COMUNE_20_-_20_2019_5f_corsi_20_triennali_20_FP_5f_2019-20_5f_riepilogo_5f_x-internet" style:display-name="T_decimale(2)_Volume Nazionale al 29-4-2010_tabelle aggiornate dal COMUNE - 2019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tabelle-ambiente_5f__20_dati_5f_agg_5f_2018" style:display-name="T_decimale(2)_Volume Nazionale al 29-4-2010_tabelle-ambiente_ dati_agg_2018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tabelle-ambiente_5f__20_dati_5f_agg_5f_2018_5f_corsi_20_triennali_20_FP_5f_2019-20_5f_riepilogo_5f_x-internet" style:display-name="T_decimale(2)_Volume Nazionale al 29-4-2010_tabelle-ambiente_ dati_agg_2018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tabelle-ambiente_5f__20_dati_5f_agg_5f_2018_5f_tabelle_20_aggiornate_20_dal_20_COMUNE_20_-_20_2019" style:display-name="T_decimale(2)_Volume Nazionale al 29-4-2010_tabelle-ambiente_ dati_agg_2018_tabelle aggiornate dal COMUNE - 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tabelle-ambiente_5f__20_dati_5f_agg_5f_2018_5f_tabelle_20_aggiornate_20_dal_20_COMUNE_20_-_20_2019_5f_corsi_20_triennali_20_FP_5f_2019-20_5f_riepilogo_5f_x-internet" style:display-name="T_decimale(2)_Volume Nazionale al 29-4-2010_tabelle-ambiente_ dati_agg_2018_tabelle aggiornate dal COMUNE - 2019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tabelle-ARPA_5f__20_dati_5f_agg_5f_2019" style:display-name="T_decimale(2)_Volume Nazionale al 29-4-2010_tabelle-ARPA_ dati_agg_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" style:display-name="T_decimale(2)_Volume Nazionale parte imprese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annuario-CR-2019-tavole_20_CCIAA" style:display-name="T_decimale(2)_Volume Nazionale parte imprese_annuario-CR-2019-tavole CCIAA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annuario-CR-2019-tavole_20_CCIAA_5f_corsi_20_triennali_20_FP_5f_2019-20_5f_riepilogo_5f_x-internet" style:display-name="T_decimale(2)_Volume Nazionale parte imprese_annuario-CR-2019-tavole CCIAA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ARPA-dati_5f_2017" style:display-name="T_decimale(2)_Volume Nazionale parte imprese_ARPA-dati_2017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ARPA-dati_5f_2017_5f_annuario-CR-2019-tavole_20_CCIAA" style:display-name="T_decimale(2)_Volume Nazionale parte imprese_ARPA-dati_2017_annuario-CR-2019-tavole CCIAA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ARPA-dati_5f_2017_5f_annuario-CR-2019-tavole_20_CCIAA_5f_corsi_20_triennali_20_FP_5f_2019-20_5f_riepilogo_5f_x-internet" style:display-name="T_decimale(2)_Volume Nazionale parte imprese_ARPA-dati_2017_annuario-CR-2019-tavole CCIAA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ARPA-dati_5f_2017_5f_corsi_20_triennali_20_FP_5f_2019-20_5f_riepilogo_5f_x-internet" style:display-name="T_decimale(2)_Volume Nazionale parte imprese_ARPA-dati_2017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ARPA-dati_5f_2017_5f_iscritti_20_per_20_univers-fac-corsi-sesso-2019-20" style:display-name="T_decimale(2)_Volume Nazionale parte imprese_ARPA-dati_2017_iscritti per univers-fac-corsi-sesso-2019-20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corsi_20_triennali_20_FP_5f_2019-20_5f_riepilogo_5f_x-internet" style:display-name="T_decimale(2)_Volume Nazionale parte imprese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-lavoro-annuario-2017" style:display-name="T_decimale(2)_Volume Nazionale parte imprese_dati-lavoro-annuario-2017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-lavoro-annuario-2017_5f_annuario-CR-2019-tavole_20_CCIAA" style:display-name="T_decimale(2)_Volume Nazionale parte imprese_dati-lavoro-annuario-2017_annuario-CR-2019-tavole CCIAA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-lavoro-annuario-2017_5f_annuario-CR-2019-tavole_20_CCIAA_5f_corsi_20_triennali_20_FP_5f_2019-20_5f_riepilogo_5f_x-internet" style:display-name="T_decimale(2)_Volume Nazionale parte imprese_dati-lavoro-annuario-2017_annuario-CR-2019-tavole CCIAA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-lavoro-annuario-2017_5f_corsi_20_triennali_20_FP_5f_2019-20_5f_riepilogo_5f_x-internet" style:display-name="T_decimale(2)_Volume Nazionale parte imprese_dati-lavoro-annuario-2017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-lavoro-annuario-2017_5f_iscritti_20_per_20_univers-fac-corsi-sesso-2019-20" style:display-name="T_decimale(2)_Volume Nazionale parte imprese_dati-lavoro-annuario-2017_iscritti per univers-fac-corsi-sesso-2019-20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-lavoro-annuario-2018_5f_v3" style:display-name="T_decimale(2)_Volume Nazionale parte imprese_dati-lavoro-annuario-2018_v3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-lavoro-annuario-2018_5f_v3_5f_corsi_20_triennali_20_FP_5f_2019-20_5f_riepilogo_5f_x-internet" style:display-name="T_decimale(2)_Volume Nazionale parte imprese_dati-lavoro-annuario-2018_v3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_5f_ARPA_5f_2016_5f_completato" style:display-name="T_decimale(2)_Volume Nazionale parte imprese_DATI_ARPA_2016_completato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_5f_ARPA_5f_2016_5f_completato_5f_annuario-CR-2019-tavole_20_CCIAA" style:display-name="T_decimale(2)_Volume Nazionale parte imprese_DATI_ARPA_2016_completato_annuario-CR-2019-tavole CCIAA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_5f_ARPA_5f_2016_5f_completato_5f_annuario-CR-2019-tavole_20_CCIAA_5f_corsi_20_triennali_20_FP_5f_2019-20_5f_riepilogo_5f_x-internet" style:display-name="T_decimale(2)_Volume Nazionale parte imprese_DATI_ARPA_2016_completato_annuario-CR-2019-tavole CCIAA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_5f_ARPA_5f_2016_5f_completato_5f_corsi_20_triennali_20_FP_5f_2019-20_5f_riepilogo_5f_x-internet" style:display-name="T_decimale(2)_Volume Nazionale parte imprese_DATI_ARPA_2016_completato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_5f_ARPA_5f_2016_5f_completato_5f_iscritti_20_per_20_univers-fac-corsi-sesso-2019-20" style:display-name="T_decimale(2)_Volume Nazionale parte imprese_DATI_ARPA_2016_completato_iscritti per univers-fac-corsi-sesso-2019-20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_5f_ARPA_5f_2016_5f_completato_5f_tabelle-ARPA_5f__20_dati_5f_agg_5f_2019" style:display-name="T_decimale(2)_Volume Nazionale parte imprese_DATI_ARPA_2016_completato_tabelle-ARPA_ dati_agg_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iscritti_20_per_20_univers-fac-corsi-sesso-2019-20" style:display-name="T_decimale(2)_Volume Nazionale parte imprese_iscritti per univers-fac-corsi-sesso-2019-20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musei-grafci_20_rifatti-enrico-1" style:display-name="T_decimale(2)_Volume Nazionale parte imprese_musei-grafci rifatti-enrico-1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musei-grafci_20_rifatti-enrico-1_5f_corsi_20_triennali_20_FP_5f_2019-20_5f_riepilogo_5f_x-internet" style:display-name="T_decimale(2)_Volume Nazionale parte imprese_musei-grafci rifatti-enrico-1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tabelle_20_aggiornate_20_dal_20_COMUNE_20_-_20_2019" style:display-name="T_decimale(2)_Volume Nazionale parte imprese_tabelle aggiornate dal COMUNE - 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tabelle_20_aggiornate_20_dal_20_COMUNE_20_-_20_2019_5f_corsi_20_triennali_20_FP_5f_2019-20_5f_riepilogo_5f_x-internet" style:display-name="T_decimale(2)_Volume Nazionale parte imprese_tabelle aggiornate dal COMUNE - 2019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tabelle-ambiente_5f__20_dati_5f_agg_5f_2018" style:display-name="T_decimale(2)_Volume Nazionale parte imprese_tabelle-ambiente_ dati_agg_2018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tabelle-ambiente_5f__20_dati_5f_agg_5f_2018_5f_corsi_20_triennali_20_FP_5f_2019-20_5f_riepilogo_5f_x-internet" style:display-name="T_decimale(2)_Volume Nazionale parte imprese_tabelle-ambiente_ dati_agg_2018_corsi triennali FP_2019-20_riepilogo_x-internet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tabelle-ARPA_5f__20_dati_5f_agg_5f_2019" style:display-name="T_decimale(2)_Volume Nazionale parte imprese_tabelle-ARPA_ dati_agg_2019" style:family="table-cell" style:parent-style-name="Default" style:data-style-name="N12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" style:display-name="T_fiancata_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nnuario-CR-2019-tavole_20_CCIAA" style:display-name="T_fiancata_3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nnuario-CR-2019-tavole_20_CCIAA_5f_corsi_20_triennali_20_FP_5f_2019-20_5f_riepilogo_5f_x-internet" style:display-name="T_fiancata_3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RPA-dati_5f_2017" style:display-name="T_fiancata_3_ARPA-dati_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RPA-dati_5f_2017_5f_annuario-CR-2019-tavole_20_CCIAA" style:display-name="T_fiancata_3_ARPA-dati_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RPA-dati_5f_2017_5f_annuario-CR-2019-tavole_20_CCIAA_5f_corsi_20_triennali_20_FP_5f_2019-20_5f_riepilogo_5f_x-internet" style:display-name="T_fiancata_3_ARPA-dati_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RPA-dati_5f_2017_5f_corsi_20_triennali_20_FP_5f_2019-20_5f_riepilogo_5f_x-internet" style:display-name="T_fiancata_3_ARPA-dati_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RPA-dati_5f_2017_5f_iscritti_20_per_20_univers-fac-corsi-sesso-2019-20" style:display-name="T_fiancata_3_ARPA-dati_2017_iscritti per univers-fac-corsi-sesso-2019-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RPA-dati_5f_2017_5f_tabelle_20_aggiornate_20_dal_20_COMUNE_20_-_20_2019" style:display-name="T_fiancata_3_ARPA-dati_2017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RPA-dati_5f_2017_5f_tabelle_20_aggiornate_20_dal_20_COMUNE_20_-_20_2019_5f_corsi_20_triennali_20_FP_5f_2019-20_5f_riepilogo_5f_x-internet" style:display-name="T_fiancata_3_ARPA-dati_2017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corsi_20_triennali_20_FP_5f_2019-20_5f_riepilogo_5f_x-internet" style:display-name="T_fiancata_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-lavoro-annuario-2017" style:display-name="T_fiancata_3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-lavoro-annuario-2017_5f_annuario-CR-2019-tavole_20_CCIAA" style:display-name="T_fiancata_3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-lavoro-annuario-2017_5f_annuario-CR-2019-tavole_20_CCIAA_5f_corsi_20_triennali_20_FP_5f_2019-20_5f_riepilogo_5f_x-internet" style:display-name="T_fiancata_3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-lavoro-annuario-2017_5f_corsi_20_triennali_20_FP_5f_2019-20_5f_riepilogo_5f_x-internet" style:display-name="T_fiancata_3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-lavoro-annuario-2017_5f_iscritti_20_per_20_univers-fac-corsi-sesso-2019-20" style:display-name="T_fiancata_3_dati-lavoro-annuario-2017_iscritti per univers-fac-corsi-sesso-2019-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-lavoro-annuario-2018_5f_v3" style:display-name="T_fiancata_3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-lavoro-annuario-2018_5f_v3_5f_corsi_20_triennali_20_FP_5f_2019-20_5f_riepilogo_5f_x-internet" style:display-name="T_fiancata_3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" style:display-name="T_fiancata_3_DATI_ARPA_2016_completato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annuario-CR-2019-tavole_20_CCIAA" style:display-name="T_fiancata_3_DATI_ARPA_2016_completato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annuario-CR-2019-tavole_20_CCIAA_5f_corsi_20_triennali_20_FP_5f_2019-20_5f_riepilogo_5f_x-internet" style:display-name="T_fiancata_3_DATI_ARPA_2016_completato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corsi_20_triennali_20_FP_5f_2019-20_5f_riepilogo_5f_x-internet" style:display-name="T_fiancata_3_DATI_ARPA_2016_completato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dati-lavoro-annuario-2017" style:display-name="T_fiancata_3_DATI_ARPA_2016_completato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dati-lavoro-annuario-2017_5f_annuario-CR-2019-tavole_20_CCIAA" style:display-name="T_fiancata_3_DATI_ARPA_2016_completato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dati-lavoro-annuario-2017_5f_annuario-CR-2019-tavole_20_CCIAA_5f_corsi_20_triennali_20_FP_5f_2019-20_5f_riepilogo_5f_x-internet" style:display-name="T_fiancata_3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dati-lavoro-annuario-2017_5f_corsi_20_triennali_20_FP_5f_2019-20_5f_riepilogo_5f_x-internet" style:display-name="T_fiancata_3_DATI_ARPA_2016_completato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dati-lavoro-annuario-2017_5f_iscritti_20_per_20_univers-fac-corsi-sesso-2019-20" style:display-name="T_fiancata_3_DATI_ARPA_2016_completato_dati-lavoro-annuario-2017_iscritti per univers-fac-corsi-sesso-2019-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dati-lavoro-annuario-2018_5f_v3" style:display-name="T_fiancata_3_DATI_ARPA_2016_completato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dati-lavoro-annuario-2018_5f_v3_5f_corsi_20_triennali_20_FP_5f_2019-20_5f_riepilogo_5f_x-internet" style:display-name="T_fiancata_3_DATI_ARPA_2016_completato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iscritti_20_per_20_univers-fac-corsi-sesso-2019-20" style:display-name="T_fiancata_3_DATI_ARPA_2016_completato_iscritti per univers-fac-corsi-sesso-2019-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tabelle_20_aggiornate_20_dal_20_COMUNE_20_-_20_2019" style:display-name="T_fiancata_3_DATI_ARPA_2016_completato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tabelle_20_aggiornate_20_dal_20_COMUNE_20_-_20_2019_5f_corsi_20_triennali_20_FP_5f_2019-20_5f_riepilogo_5f_x-internet" style:display-name="T_fiancata_3_DATI_ARPA_2016_completato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tabelle-ARPA_5f__20_dati_5f_agg_5f_2019" style:display-name="T_fiancata_3_DATI_ARPA_2016_completato_tabelle-ARPA_ dati_agg_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iscritti_20_per_20_univers-fac-corsi-sesso-2019-20" style:display-name="T_fiancata_3_iscritti per univers-fac-corsi-sesso-2019-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musei-grafci_20_rifatti-enrico-1" style:display-name="T_fiancata_3_musei-grafci rifatti-enrico-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musei-grafci_20_rifatti-enrico-1_5f_corsi_20_triennali_20_FP_5f_2019-20_5f_riepilogo_5f_x-internet" style:display-name="T_fiancata_3_musei-grafci rifatti-enrico-1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tabelle_20_aggiornate_20_dal_20_COMUNE_20_-_20_2019" style:display-name="T_fiancata_3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tabelle_20_aggiornate_20_dal_20_COMUNE_20_-_20_2019_5f_corsi_20_triennali_20_FP_5f_2019-20_5f_riepilogo_5f_x-internet" style:display-name="T_fiancata_3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tabelle-ambiente_5f__20_dati_5f_agg_5f_2018" style:display-name="T_fiancata_3_tabelle-ambiente_ dati_agg_201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tabelle-ambiente_5f__20_dati_5f_agg_5f_2018_5f_corsi_20_triennali_20_FP_5f_2019-20_5f_riepilogo_5f_x-internet" style:display-name="T_fiancata_3_tabelle-ambiente_ dati_agg_2018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tabelle-ambiente_5f__20_dati_5f_agg_5f_2018_5f_tabelle_20_aggiornate_20_dal_20_COMUNE_20_-_20_2019" style:display-name="T_fiancata_3_tabelle-ambiente_ dati_agg_2018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tabelle-ambiente_5f__20_dati_5f_agg_5f_2018_5f_tabelle_20_aggiornate_20_dal_20_COMUNE_20_-_20_2019_5f_corsi_20_triennali_20_FP_5f_2019-20_5f_riepilogo_5f_x-internet" style:display-name="T_fiancata_3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tabelle-ARPA_5f__20_dati_5f_agg_5f_2019" style:display-name="T_fiancata_3_tabelle-ARPA_ dati_agg_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4_20_invio" style:display-name="T_fiancata_4 invio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4_20_invio_5f_annuario-CR-2019-tavole_20_CCIAA" style:display-name="T_fiancata_4 invio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4_20_invio_5f_annuario-CR-2019-tavole_20_CCIAA_5f_corsi_20_triennali_20_FP_5f_2019-20_5f_riepilogo_5f_x-internet" style:display-name="T_fiancata_4 invio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4_20_invio_5f_corsi_20_triennali_20_FP_5f_2019-20_5f_riepilogo_5f_x-internet" style:display-name="T_fiancata_4 invio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4_20_invio_5f_iscritti_20_per_20_univers-fac-corsi-sesso-2019-20" style:display-name="T_fiancata_4 invio_iscritti per univers-fac-corsi-sesso-2019-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4_20_invio_5f_tabelle-ARPA_5f__20_dati_5f_agg_5f_2019" style:display-name="T_fiancata_4 invio_tabelle-ARPA_ dati_agg_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annuario-CR-2019-tavole_20_CCIAA" style:display-name="T_fiancata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annuario-CR-2019-tavole_20_CCIAA_5f_corsi_20_triennali_20_FP_5f_2019-20_5f_riepilogo_5f_x-internet" style:display-name="T_fiancata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corsi_20_triennali_20_FP_5f_2019-20_5f_riepilogo_5f_x-internet" style:display-name="T_fiancat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dati-lavoro-annuario-2017" style:display-name="T_fiancata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dati-lavoro-annuario-2017_5f_annuario-CR-2019-tavole_20_CCIAA" style:display-name="T_fiancata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dati-lavoro-annuario-2017_5f_annuario-CR-2019-tavole_20_CCIAA_5f_corsi_20_triennali_20_FP_5f_2019-20_5f_riepilogo_5f_x-internet" style:display-name="T_fiancata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dati-lavoro-annuario-2017_5f_corsi_20_triennali_20_FP_5f_2019-20_5f_riepilogo_5f_x-internet" style:display-name="T_fiancata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dati-lavoro-annuario-2017_5f_iscritti_20_per_20_univers-fac-corsi-sesso-2019-20" style:display-name="T_fiancata_dati-lavoro-annuario-2017_iscritti per univers-fac-corsi-sesso-2019-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dati-lavoro-annuario-2018_5f_v3" style:display-name="T_fiancata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dati-lavoro-annuario-2018_5f_v3_5f_corsi_20_triennali_20_FP_5f_2019-20_5f_riepilogo_5f_x-internet" style:display-name="T_fiancata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iscritti_20_per_20_univers-fac-corsi-sesso-2019-20" style:display-name="T_fiancata_iscritti per univers-fac-corsi-sesso-2019-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belle_20_aggiornate_20_dal_20_COMUNE_20_-_20_2019" style:display-name="T_fiancata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belle_20_aggiornate_20_dal_20_COMUNE_20_-_20_2019_5f_corsi_20_triennali_20_FP_5f_2019-20_5f_riepilogo_5f_x-internet" style:display-name="T_fiancata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belle-ARPA_5f__20_dati_5f_agg_5f_2019" style:display-name="T_fiancata_tabelle-ARPA_ dati_agg_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" style:display-name="T_fiancata_tavole nazionali GE 2011-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nnuario-CR-2019-tavole_20_CCIAA" style:display-name="T_fiancata_tavole nazionali GE 2011-1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nnuario-CR-2019-tavole_20_CCIAA_5f_corsi_20_triennali_20_FP_5f_2019-20_5f_riepilogo_5f_x-internet" style:display-name="T_fiancata_tavole nazionali GE 2011-1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RPA-dati_5f_2017" style:display-name="T_fiancata_tavole nazionali GE 2011-1_ARPA-dati_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RPA-dati_5f_2017_5f_annuario-CR-2019-tavole_20_CCIAA" style:display-name="T_fiancata_tavole nazionali GE 2011-1_ARPA-dati_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RPA-dati_5f_2017_5f_annuario-CR-2019-tavole_20_CCIAA_5f_corsi_20_triennali_20_FP_5f_2019-20_5f_riepilogo_5f_x-internet" style:display-name="T_fiancata_tavole nazionali GE 2011-1_ARPA-dati_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RPA-dati_5f_2017_5f_corsi_20_triennali_20_FP_5f_2019-20_5f_riepilogo_5f_x-internet" style:display-name="T_fiancata_tavole nazionali GE 2011-1_ARPA-dati_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RPA-dati_5f_2017_5f_iscritti_20_per_20_univers-fac-corsi-sesso-2019-20" style:display-name="T_fiancata_tavole nazionali GE 2011-1_ARPA-dati_2017_iscritti per univers-fac-corsi-sesso-2019-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RPA-dati_5f_2017_5f_tabelle_20_aggiornate_20_dal_20_COMUNE_20_-_20_2019" style:display-name="T_fiancata_tavole nazionali GE 2011-1_ARPA-dati_2017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RPA-dati_5f_2017_5f_tabelle_20_aggiornate_20_dal_20_COMUNE_20_-_20_2019_5f_corsi_20_triennali_20_FP_5f_2019-20_5f_riepilogo_5f_x-internet" style:display-name="T_fiancata_tavole nazionali GE 2011-1_ARPA-dati_2017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corsi_20_triennali_20_FP_5f_2019-20_5f_riepilogo_5f_x-internet" style:display-name="T_fiancata_tavole nazionali GE 2011-1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-lavoro-annuario-2017" style:display-name="T_fiancata_tavole nazionali GE 2011-1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-lavoro-annuario-2017_5f_annuario-CR-2019-tavole_20_CCIAA" style:display-name="T_fiancata_tavole nazionali GE 2011-1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-lavoro-annuario-2017_5f_annuario-CR-2019-tavole_20_CCIAA_5f_corsi_20_triennali_20_FP_5f_2019-20_5f_riepilogo_5f_x-internet" style:display-name="T_fiancata_tavole nazionali GE 2011-1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-lavoro-annuario-2017_5f_corsi_20_triennali_20_FP_5f_2019-20_5f_riepilogo_5f_x-internet" style:display-name="T_fiancata_tavole nazionali GE 2011-1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-lavoro-annuario-2017_5f_iscritti_20_per_20_univers-fac-corsi-sesso-2019-20" style:display-name="T_fiancata_tavole nazionali GE 2011-1_dati-lavoro-annuario-2017_iscritti per univers-fac-corsi-sesso-2019-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-lavoro-annuario-2018_5f_v3" style:display-name="T_fiancata_tavole nazionali GE 2011-1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-lavoro-annuario-2018_5f_v3_5f_corsi_20_triennali_20_FP_5f_2019-20_5f_riepilogo_5f_x-internet" style:display-name="T_fiancata_tavole nazionali GE 2011-1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" style:display-name="T_fiancata_tavole nazionali GE 2011-1_DATI_ARPA_2016_completato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annuario-CR-2019-tavole_20_CCIAA" style:display-name="T_fiancata_tavole nazionali GE 2011-1_DATI_ARPA_2016_completato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annuario-CR-2019-tavole_20_CCIAA_5f_corsi_20_triennali_20_FP_5f_2019-20_5f_riepilogo_5f_x-internet" style:display-name="T_fiancata_tavole nazionali GE 2011-1_DATI_ARPA_2016_completato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corsi_20_triennali_20_FP_5f_2019-20_5f_riepilogo_5f_x-internet" style:display-name="T_fiancata_tavole nazionali GE 2011-1_DATI_ARPA_2016_completato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dati-lavoro-annuario-2017" style:display-name="T_fiancata_tavole nazionali GE 2011-1_DATI_ARPA_2016_completato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dati-lavoro-annuario-2017_5f_annuario-CR-2019-tavole_20_CCIAA" style:display-name="T_fiancata_tavole nazionali GE 2011-1_DATI_ARPA_2016_completato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dati-lavoro-annuario-2017_5f_annuario-CR-2019-tavole_20_CCIAA_5f_corsi_20_triennali_20_FP_5f_2019-20_5f_riepilogo_5f_x-internet" style:display-name="T_fiancata_tavole nazionali GE 2011-1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dati-lavoro-annuario-2017_5f_corsi_20_triennali_20_FP_5f_2019-20_5f_riepilogo_5f_x-internet" style:display-name="T_fiancata_tavole nazionali GE 2011-1_DATI_ARPA_2016_completato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dati-lavoro-annuario-2017_5f_iscritti_20_per_20_univers-fac-corsi-sesso-2019-20" style:display-name="T_fiancata_tavole nazionali GE 2011-1_DATI_ARPA_2016_completato_dati-lavoro-annuario-2017_iscritti per univers-fac-corsi-sesso-2019-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dati-lavoro-annuario-2018_5f_v3" style:display-name="T_fiancata_tavole nazionali GE 2011-1_DATI_ARPA_2016_completato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dati-lavoro-annuario-2018_5f_v3_5f_corsi_20_triennali_20_FP_5f_2019-20_5f_riepilogo_5f_x-internet" style:display-name="T_fiancata_tavole nazionali GE 2011-1_DATI_ARPA_2016_completato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iscritti_20_per_20_univers-fac-corsi-sesso-2019-20" style:display-name="T_fiancata_tavole nazionali GE 2011-1_DATI_ARPA_2016_completato_iscritti per univers-fac-corsi-sesso-2019-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tabelle_20_aggiornate_20_dal_20_COMUNE_20_-_20_2019" style:display-name="T_fiancata_tavole nazionali GE 2011-1_DATI_ARPA_2016_completato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tabelle_20_aggiornate_20_dal_20_COMUNE_20_-_20_2019_5f_corsi_20_triennali_20_FP_5f_2019-20_5f_riepilogo_5f_x-internet" style:display-name="T_fiancata_tavole nazionali GE 2011-1_DATI_ARPA_2016_completato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tabelle-ARPA_5f__20_dati_5f_agg_5f_2019" style:display-name="T_fiancata_tavole nazionali GE 2011-1_DATI_ARPA_2016_completato_tabelle-ARPA_ dati_agg_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iscritti_20_per_20_univers-fac-corsi-sesso-2019-20" style:display-name="T_fiancata_tavole nazionali GE 2011-1_iscritti per univers-fac-corsi-sesso-2019-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musei-grafci_20_rifatti-enrico-1" style:display-name="T_fiancata_tavole nazionali GE 2011-1_musei-grafci rifatti-enrico-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musei-grafci_20_rifatti-enrico-1_5f_corsi_20_triennali_20_FP_5f_2019-20_5f_riepilogo_5f_x-internet" style:display-name="T_fiancata_tavole nazionali GE 2011-1_musei-grafci rifatti-enrico-1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tabelle_20_aggiornate_20_dal_20_COMUNE_20_-_20_2019" style:display-name="T_fiancata_tavole nazionali GE 2011-1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tabelle_20_aggiornate_20_dal_20_COMUNE_20_-_20_2019_5f_corsi_20_triennali_20_FP_5f_2019-20_5f_riepilogo_5f_x-internet" style:display-name="T_fiancata_tavole nazionali GE 2011-1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tabelle-ambiente_5f__20_dati_5f_agg_5f_2018" style:display-name="T_fiancata_tavole nazionali GE 2011-1_tabelle-ambiente_ dati_agg_201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tabelle-ambiente_5f__20_dati_5f_agg_5f_2018_5f_corsi_20_triennali_20_FP_5f_2019-20_5f_riepilogo_5f_x-internet" style:display-name="T_fiancata_tavole nazionali GE 2011-1_tabelle-ambiente_ dati_agg_2018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tabelle-ambiente_5f__20_dati_5f_agg_5f_2018_5f_tabelle_20_aggiornate_20_dal_20_COMUNE_20_-_20_2019" style:display-name="T_fiancata_tavole nazionali GE 2011-1_tabelle-ambiente_ dati_agg_2018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tabelle-ambiente_5f__20_dati_5f_agg_5f_2018_5f_tabelle_20_aggiornate_20_dal_20_COMUNE_20_-_20_2019_5f_corsi_20_triennali_20_FP_5f_2019-20_5f_riepilogo_5f_x-internet" style:display-name="T_fiancata_tavole nazionali GE 2011-1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tabelle-ARPA_5f__20_dati_5f_agg_5f_2019" style:display-name="T_fiancata_tavole nazionali GE 2011-1_tabelle-ARPA_ dati_agg_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" style:display-name="T_fiancata_Volume Nazionale al 29-4-20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nnuario-CR-2019-tavole_20_CCIAA" style:display-name="T_fiancata_Volume Nazionale al 29-4-2010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nnuario-CR-2019-tavole_20_CCIAA_5f_corsi_20_triennali_20_FP_5f_2019-20_5f_riepilogo_5f_x-internet" style:display-name="T_fiancata_Volume Nazionale al 29-4-2010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RPA-dati_5f_2017" style:display-name="T_fiancata_Volume Nazionale al 29-4-2010_ARPA-dati_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RPA-dati_5f_2017_5f_annuario-CR-2019-tavole_20_CCIAA" style:display-name="T_fiancata_Volume Nazionale al 29-4-2010_ARPA-dati_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RPA-dati_5f_2017_5f_annuario-CR-2019-tavole_20_CCIAA_5f_corsi_20_triennali_20_FP_5f_2019-20_5f_riepilogo_5f_x-internet" style:display-name="T_fiancata_Volume Nazionale al 29-4-2010_ARPA-dati_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RPA-dati_5f_2017_5f_corsi_20_triennali_20_FP_5f_2019-20_5f_riepilogo_5f_x-internet" style:display-name="T_fiancata_Volume Nazionale al 29-4-2010_ARPA-dati_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RPA-dati_5f_2017_5f_iscritti_20_per_20_univers-fac-corsi-sesso-2019-20" style:display-name="T_fiancata_Volume Nazionale al 29-4-2010_ARPA-dati_2017_iscritti per univers-fac-corsi-sesso-2019-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RPA-dati_5f_2017_5f_tabelle_20_aggiornate_20_dal_20_COMUNE_20_-_20_2019" style:display-name="T_fiancata_Volume Nazionale al 29-4-2010_ARPA-dati_2017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RPA-dati_5f_2017_5f_tabelle_20_aggiornate_20_dal_20_COMUNE_20_-_20_2019_5f_corsi_20_triennali_20_FP_5f_2019-20_5f_riepilogo_5f_x-internet" style:display-name="T_fiancata_Volume Nazionale al 29-4-2010_ARPA-dati_2017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corsi_20_triennali_20_FP_5f_2019-20_5f_riepilogo_5f_x-internet" style:display-name="T_fiancata_Volume Nazionale al 29-4-2010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-lavoro-annuario-2017" style:display-name="T_fiancata_Volume Nazionale al 29-4-2010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-lavoro-annuario-2017_5f_annuario-CR-2019-tavole_20_CCIAA" style:display-name="T_fiancata_Volume Nazionale al 29-4-2010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-lavoro-annuario-2017_5f_annuario-CR-2019-tavole_20_CCIAA_5f_corsi_20_triennali_20_FP_5f_2019-20_5f_riepilogo_5f_x-internet" style:display-name="T_fiancata_Volume Nazionale al 29-4-2010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-lavoro-annuario-2017_5f_corsi_20_triennali_20_FP_5f_2019-20_5f_riepilogo_5f_x-internet" style:display-name="T_fiancata_Volume Nazionale al 29-4-2010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-lavoro-annuario-2017_5f_iscritti_20_per_20_univers-fac-corsi-sesso-2019-20" style:display-name="T_fiancata_Volume Nazionale al 29-4-2010_dati-lavoro-annuario-2017_iscritti per univers-fac-corsi-sesso-2019-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-lavoro-annuario-2018_5f_v3" style:display-name="T_fiancata_Volume Nazionale al 29-4-2010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-lavoro-annuario-2018_5f_v3_5f_corsi_20_triennali_20_FP_5f_2019-20_5f_riepilogo_5f_x-internet" style:display-name="T_fiancata_Volume Nazionale al 29-4-2010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" style:display-name="T_fiancata_Volume Nazionale al 29-4-2010_DATI_ARPA_2016_completato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annuario-CR-2019-tavole_20_CCIAA" style:display-name="T_fiancata_Volume Nazionale al 29-4-2010_DATI_ARPA_2016_completato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annuario-CR-2019-tavole_20_CCIAA_5f_corsi_20_triennali_20_FP_5f_2019-20_5f_riepilogo_5f_x-internet" style:display-name="T_fiancata_Volume Nazionale al 29-4-2010_DATI_ARPA_2016_completato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corsi_20_triennali_20_FP_5f_2019-20_5f_riepilogo_5f_x-internet" style:display-name="T_fiancata_Volume Nazionale al 29-4-2010_DATI_ARPA_2016_completato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dati-lavoro-annuario-2017" style:display-name="T_fiancata_Volume Nazionale al 29-4-2010_DATI_ARPA_2016_completato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dati-lavoro-annuario-2017_5f_annuario-CR-2019-tavole_20_CCIAA" style:display-name="T_fiancata_Volume Nazionale al 29-4-2010_DATI_ARPA_2016_completato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dati-lavoro-annuario-2017_5f_annuario-CR-2019-tavole_20_CCIAA_5f_corsi_20_triennali_20_FP_5f_2019-20_5f_riepilogo_5f_x-internet" style:display-name="T_fiancata_Volume Nazionale al 29-4-2010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dati-lavoro-annuario-2017_5f_corsi_20_triennali_20_FP_5f_2019-20_5f_riepilogo_5f_x-internet" style:display-name="T_fiancata_Volume Nazionale al 29-4-2010_DATI_ARPA_2016_completato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dati-lavoro-annuario-2017_5f_iscritti_20_per_20_univers-fac-corsi-sesso-2019-20" style:display-name="T_fiancata_Volume Nazionale al 29-4-2010_DATI_ARPA_2016_completato_dati-lavoro-annuario-2017_iscritti per univers-fac-corsi-sesso-2019-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dati-lavoro-annuario-2018_5f_v3" style:display-name="T_fiancata_Volume Nazionale al 29-4-2010_DATI_ARPA_2016_completato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dati-lavoro-annuario-2018_5f_v3_5f_corsi_20_triennali_20_FP_5f_2019-20_5f_riepilogo_5f_x-internet" style:display-name="T_fiancata_Volume Nazionale al 29-4-2010_DATI_ARPA_2016_completato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iscritti_20_per_20_univers-fac-corsi-sesso-2019-20" style:display-name="T_fiancata_Volume Nazionale al 29-4-2010_DATI_ARPA_2016_completato_iscritti per univers-fac-corsi-sesso-2019-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tabelle_20_aggiornate_20_dal_20_COMUNE_20_-_20_2019" style:display-name="T_fiancata_Volume Nazionale al 29-4-2010_DATI_ARPA_2016_completato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tabelle_20_aggiornate_20_dal_20_COMUNE_20_-_20_2019_5f_corsi_20_triennali_20_FP_5f_2019-20_5f_riepilogo_5f_x-internet" style:display-name="T_fiancata_Volume Nazionale al 29-4-2010_DATI_ARPA_2016_completato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tabelle-ARPA_5f__20_dati_5f_agg_5f_2019" style:display-name="T_fiancata_Volume Nazionale al 29-4-2010_DATI_ARPA_2016_completato_tabelle-ARPA_ dati_agg_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iscritti_20_per_20_univers-fac-corsi-sesso-2019-20" style:display-name="T_fiancata_Volume Nazionale al 29-4-2010_iscritti per univers-fac-corsi-sesso-2019-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musei-grafci_20_rifatti-enrico-1" style:display-name="T_fiancata_Volume Nazionale al 29-4-2010_musei-grafci rifatti-enrico-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musei-grafci_20_rifatti-enrico-1_5f_corsi_20_triennali_20_FP_5f_2019-20_5f_riepilogo_5f_x-internet" style:display-name="T_fiancata_Volume Nazionale al 29-4-2010_musei-grafci rifatti-enrico-1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tabelle_20_aggiornate_20_dal_20_COMUNE_20_-_20_2019" style:display-name="T_fiancata_Volume Nazionale al 29-4-2010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tabelle_20_aggiornate_20_dal_20_COMUNE_20_-_20_2019_5f_corsi_20_triennali_20_FP_5f_2019-20_5f_riepilogo_5f_x-internet" style:display-name="T_fiancata_Volume Nazionale al 29-4-2010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tabelle-ambiente_5f__20_dati_5f_agg_5f_2018" style:display-name="T_fiancata_Volume Nazionale al 29-4-2010_tabelle-ambiente_ dati_agg_201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tabelle-ambiente_5f__20_dati_5f_agg_5f_2018_5f_corsi_20_triennali_20_FP_5f_2019-20_5f_riepilogo_5f_x-internet" style:display-name="T_fiancata_Volume Nazionale al 29-4-2010_tabelle-ambiente_ dati_agg_2018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tabelle-ambiente_5f__20_dati_5f_agg_5f_2018_5f_tabelle_20_aggiornate_20_dal_20_COMUNE_20_-_20_2019" style:display-name="T_fiancata_Volume Nazionale al 29-4-2010_tabelle-ambiente_ dati_agg_2018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tabelle-ambiente_5f__20_dati_5f_agg_5f_2018_5f_tabelle_20_aggiornate_20_dal_20_COMUNE_20_-_20_2019_5f_corsi_20_triennali_20_FP_5f_2019-20_5f_riepilogo_5f_x-internet" style:display-name="T_fiancata_Volume Nazionale al 29-4-2010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tabelle-ARPA_5f__20_dati_5f_agg_5f_2019" style:display-name="T_fiancata_Volume Nazionale al 29-4-2010_tabelle-ARPA_ dati_agg_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" style:display-name="T_fiancata_Volume Nazionale parte imprese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annuario-CR-2019-tavole_20_CCIAA" style:display-name="T_fiancata_Volume Nazionale parte imprese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annuario-CR-2019-tavole_20_CCIAA_5f_corsi_20_triennali_20_FP_5f_2019-20_5f_riepilogo_5f_x-internet" style:display-name="T_fiancata_Volume Nazionale parte imprese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ARPA-dati_5f_2017" style:display-name="T_fiancata_Volume Nazionale parte imprese_ARPA-dati_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ARPA-dati_5f_2017_5f_annuario-CR-2019-tavole_20_CCIAA" style:display-name="T_fiancata_Volume Nazionale parte imprese_ARPA-dati_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ARPA-dati_5f_2017_5f_annuario-CR-2019-tavole_20_CCIAA_5f_corsi_20_triennali_20_FP_5f_2019-20_5f_riepilogo_5f_x-internet" style:display-name="T_fiancata_Volume Nazionale parte imprese_ARPA-dati_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ARPA-dati_5f_2017_5f_corsi_20_triennali_20_FP_5f_2019-20_5f_riepilogo_5f_x-internet" style:display-name="T_fiancata_Volume Nazionale parte imprese_ARPA-dati_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ARPA-dati_5f_2017_5f_iscritti_20_per_20_univers-fac-corsi-sesso-2019-20" style:display-name="T_fiancata_Volume Nazionale parte imprese_ARPA-dati_2017_iscritti per univers-fac-corsi-sesso-2019-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corsi_20_triennali_20_FP_5f_2019-20_5f_riepilogo_5f_x-internet" style:display-name="T_fiancata_Volume Nazionale parte imprese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-lavoro-annuario-2017" style:display-name="T_fiancata_Volume Nazionale parte imprese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-lavoro-annuario-2017_5f_annuario-CR-2019-tavole_20_CCIAA" style:display-name="T_fiancata_Volume Nazionale parte imprese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-lavoro-annuario-2017_5f_annuario-CR-2019-tavole_20_CCIAA_5f_corsi_20_triennali_20_FP_5f_2019-20_5f_riepilogo_5f_x-internet" style:display-name="T_fiancata_Volume Nazionale parte imprese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-lavoro-annuario-2017_5f_corsi_20_triennali_20_FP_5f_2019-20_5f_riepilogo_5f_x-internet" style:display-name="T_fiancata_Volume Nazionale parte imprese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-lavoro-annuario-2017_5f_iscritti_20_per_20_univers-fac-corsi-sesso-2019-20" style:display-name="T_fiancata_Volume Nazionale parte imprese_dati-lavoro-annuario-2017_iscritti per univers-fac-corsi-sesso-2019-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-lavoro-annuario-2018_5f_v3" style:display-name="T_fiancata_Volume Nazionale parte imprese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-lavoro-annuario-2018_5f_v3_5f_corsi_20_triennali_20_FP_5f_2019-20_5f_riepilogo_5f_x-internet" style:display-name="T_fiancata_Volume Nazionale parte imprese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_5f_ARPA_5f_2016_5f_completato" style:display-name="T_fiancata_Volume Nazionale parte imprese_DATI_ARPA_2016_completato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_5f_ARPA_5f_2016_5f_completato_5f_annuario-CR-2019-tavole_20_CCIAA" style:display-name="T_fiancata_Volume Nazionale parte imprese_DATI_ARPA_2016_completato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_5f_ARPA_5f_2016_5f_completato_5f_annuario-CR-2019-tavole_20_CCIAA_5f_corsi_20_triennali_20_FP_5f_2019-20_5f_riepilogo_5f_x-internet" style:display-name="T_fiancata_Volume Nazionale parte imprese_DATI_ARPA_2016_completato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_5f_ARPA_5f_2016_5f_completato_5f_corsi_20_triennali_20_FP_5f_2019-20_5f_riepilogo_5f_x-internet" style:display-name="T_fiancata_Volume Nazionale parte imprese_DATI_ARPA_2016_completato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_5f_ARPA_5f_2016_5f_completato_5f_iscritti_20_per_20_univers-fac-corsi-sesso-2019-20" style:display-name="T_fiancata_Volume Nazionale parte imprese_DATI_ARPA_2016_completato_iscritti per univers-fac-corsi-sesso-2019-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_5f_ARPA_5f_2016_5f_completato_5f_tabelle-ARPA_5f__20_dati_5f_agg_5f_2019" style:display-name="T_fiancata_Volume Nazionale parte imprese_DATI_ARPA_2016_completato_tabelle-ARPA_ dati_agg_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iscritti_20_per_20_univers-fac-corsi-sesso-2019-20" style:display-name="T_fiancata_Volume Nazionale parte imprese_iscritti per univers-fac-corsi-sesso-2019-2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musei-grafci_20_rifatti-enrico-1" style:display-name="T_fiancata_Volume Nazionale parte imprese_musei-grafci rifatti-enrico-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musei-grafci_20_rifatti-enrico-1_5f_corsi_20_triennali_20_FP_5f_2019-20_5f_riepilogo_5f_x-internet" style:display-name="T_fiancata_Volume Nazionale parte imprese_musei-grafci rifatti-enrico-1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tabelle_20_aggiornate_20_dal_20_COMUNE_20_-_20_2019" style:display-name="T_fiancata_Volume Nazionale parte imprese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tabelle_20_aggiornate_20_dal_20_COMUNE_20_-_20_2019_5f_corsi_20_triennali_20_FP_5f_2019-20_5f_riepilogo_5f_x-internet" style:display-name="T_fiancata_Volume Nazionale parte imprese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tabelle-ambiente_5f__20_dati_5f_agg_5f_2018" style:display-name="T_fiancata_Volume Nazionale parte imprese_tabelle-ambiente_ dati_agg_201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tabelle-ambiente_5f__20_dati_5f_agg_5f_2018_5f_corsi_20_triennali_20_FP_5f_2019-20_5f_riepilogo_5f_x-internet" style:display-name="T_fiancata_Volume Nazionale parte imprese_tabelle-ambiente_ dati_agg_2018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tabelle-ARPA_5f__20_dati_5f_agg_5f_2019" style:display-name="T_fiancata_Volume Nazionale parte imprese_tabelle-ARPA_ dati_agg_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" style:display-name="T_intero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" style:display-name="T_intero_3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nnuario-CR-2019-tavole_20_CCIAA" style:display-name="T_intero_3_annuario-CR-2019-tavole CCIAA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nnuario-CR-2019-tavole_20_CCIAA_5f_corsi_20_triennali_20_FP_5f_2019-20_5f_riepilogo_5f_x-internet" style:display-name="T_intero_3_annuario-CR-2019-tavole CCIAA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RPA-dati_5f_2017" style:display-name="T_intero_3_ARPA-dati_2017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RPA-dati_5f_2017_5f_annuario-CR-2019-tavole_20_CCIAA" style:display-name="T_intero_3_ARPA-dati_2017_annuario-CR-2019-tavole CCIAA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RPA-dati_5f_2017_5f_annuario-CR-2019-tavole_20_CCIAA_5f_corsi_20_triennali_20_FP_5f_2019-20_5f_riepilogo_5f_x-internet" style:display-name="T_intero_3_ARPA-dati_2017_annuario-CR-2019-tavole CCIAA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RPA-dati_5f_2017_5f_corsi_20_triennali_20_FP_5f_2019-20_5f_riepilogo_5f_x-internet" style:display-name="T_intero_3_ARPA-dati_2017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RPA-dati_5f_2017_5f_iscritti_20_per_20_univers-fac-corsi-sesso-2019-20" style:display-name="T_intero_3_ARPA-dati_2017_iscritti per univers-fac-corsi-sesso-2019-20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RPA-dati_5f_2017_5f_tabelle_20_aggiornate_20_dal_20_COMUNE_20_-_20_2019" style:display-name="T_intero_3_ARPA-dati_2017_tabelle aggiornate dal COMUNE - 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RPA-dati_5f_2017_5f_tabelle_20_aggiornate_20_dal_20_COMUNE_20_-_20_2019_5f_corsi_20_triennali_20_FP_5f_2019-20_5f_riepilogo_5f_x-internet" style:display-name="T_intero_3_ARPA-dati_2017_tabelle aggiornate dal COMUNE - 2019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corsi_20_triennali_20_FP_5f_2019-20_5f_riepilogo_5f_x-internet" style:display-name="T_intero_3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-lavoro-annuario-2017" style:display-name="T_intero_3_dati-lavoro-annuario-2017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-lavoro-annuario-2017_5f_annuario-CR-2019-tavole_20_CCIAA" style:display-name="T_intero_3_dati-lavoro-annuario-2017_annuario-CR-2019-tavole CCIAA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-lavoro-annuario-2017_5f_annuario-CR-2019-tavole_20_CCIAA_5f_corsi_20_triennali_20_FP_5f_2019-20_5f_riepilogo_5f_x-internet" style:display-name="T_intero_3_dati-lavoro-annuario-2017_annuario-CR-2019-tavole CCIAA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-lavoro-annuario-2017_5f_corsi_20_triennali_20_FP_5f_2019-20_5f_riepilogo_5f_x-internet" style:display-name="T_intero_3_dati-lavoro-annuario-2017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-lavoro-annuario-2017_5f_iscritti_20_per_20_univers-fac-corsi-sesso-2019-20" style:display-name="T_intero_3_dati-lavoro-annuario-2017_iscritti per univers-fac-corsi-sesso-2019-20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-lavoro-annuario-2018_5f_v3" style:display-name="T_intero_3_dati-lavoro-annuario-2018_v3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-lavoro-annuario-2018_5f_v3_5f_corsi_20_triennali_20_FP_5f_2019-20_5f_riepilogo_5f_x-internet" style:display-name="T_intero_3_dati-lavoro-annuario-2018_v3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" style:display-name="T_intero_3_DATI_ARPA_2016_completato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annuario-CR-2019-tavole_20_CCIAA" style:display-name="T_intero_3_DATI_ARPA_2016_completato_annuario-CR-2019-tavole CCIAA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annuario-CR-2019-tavole_20_CCIAA_5f_corsi_20_triennali_20_FP_5f_2019-20_5f_riepilogo_5f_x-internet" style:display-name="T_intero_3_DATI_ARPA_2016_completato_annuario-CR-2019-tavole CCIAA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corsi_20_triennali_20_FP_5f_2019-20_5f_riepilogo_5f_x-internet" style:display-name="T_intero_3_DATI_ARPA_2016_completato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dati-lavoro-annuario-2017" style:display-name="T_intero_3_DATI_ARPA_2016_completato_dati-lavoro-annuario-2017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dati-lavoro-annuario-2017_5f_annuario-CR-2019-tavole_20_CCIAA" style:display-name="T_intero_3_DATI_ARPA_2016_completato_dati-lavoro-annuario-2017_annuario-CR-2019-tavole CCIAA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dati-lavoro-annuario-2017_5f_annuario-CR-2019-tavole_20_CCIAA_5f_corsi_20_triennali_20_FP_5f_2019-20_5f_riepilogo_5f_x-internet" style:display-name="T_intero_3_DATI_ARPA_2016_completato_dati-lavoro-annuario-2017_annuario-CR-2019-tavole CCIAA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dati-lavoro-annuario-2017_5f_corsi_20_triennali_20_FP_5f_2019-20_5f_riepilogo_5f_x-internet" style:display-name="T_intero_3_DATI_ARPA_2016_completato_dati-lavoro-annuario-2017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dati-lavoro-annuario-2017_5f_iscritti_20_per_20_univers-fac-corsi-sesso-2019-20" style:display-name="T_intero_3_DATI_ARPA_2016_completato_dati-lavoro-annuario-2017_iscritti per univers-fac-corsi-sesso-2019-20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dati-lavoro-annuario-2018_5f_v3" style:display-name="T_intero_3_DATI_ARPA_2016_completato_dati-lavoro-annuario-2018_v3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dati-lavoro-annuario-2018_5f_v3_5f_corsi_20_triennali_20_FP_5f_2019-20_5f_riepilogo_5f_x-internet" style:display-name="T_intero_3_DATI_ARPA_2016_completato_dati-lavoro-annuario-2018_v3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iscritti_20_per_20_univers-fac-corsi-sesso-2019-20" style:display-name="T_intero_3_DATI_ARPA_2016_completato_iscritti per univers-fac-corsi-sesso-2019-20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tabelle_20_aggiornate_20_dal_20_COMUNE_20_-_20_2019" style:display-name="T_intero_3_DATI_ARPA_2016_completato_tabelle aggiornate dal COMUNE - 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tabelle_20_aggiornate_20_dal_20_COMUNE_20_-_20_2019_5f_corsi_20_triennali_20_FP_5f_2019-20_5f_riepilogo_5f_x-internet" style:display-name="T_intero_3_DATI_ARPA_2016_completato_tabelle aggiornate dal COMUNE - 2019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tabelle-ARPA_5f__20_dati_5f_agg_5f_2019" style:display-name="T_intero_3_DATI_ARPA_2016_completato_tabelle-ARPA_ dati_agg_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iscritti_20_per_20_univers-fac-corsi-sesso-2019-20" style:display-name="T_intero_3_iscritti per univers-fac-corsi-sesso-2019-20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musei-grafci_20_rifatti-enrico-1" style:display-name="T_intero_3_musei-grafci rifatti-enrico-1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musei-grafci_20_rifatti-enrico-1_5f_corsi_20_triennali_20_FP_5f_2019-20_5f_riepilogo_5f_x-internet" style:display-name="T_intero_3_musei-grafci rifatti-enrico-1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tabelle_20_aggiornate_20_dal_20_COMUNE_20_-_20_2019" style:display-name="T_intero_3_tabelle aggiornate dal COMUNE - 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tabelle_20_aggiornate_20_dal_20_COMUNE_20_-_20_2019_5f_corsi_20_triennali_20_FP_5f_2019-20_5f_riepilogo_5f_x-internet" style:display-name="T_intero_3_tabelle aggiornate dal COMUNE - 2019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tabelle-ambiente_5f__20_dati_5f_agg_5f_2018" style:display-name="T_intero_3_tabelle-ambiente_ dati_agg_2018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tabelle-ambiente_5f__20_dati_5f_agg_5f_2018_5f_corsi_20_triennali_20_FP_5f_2019-20_5f_riepilogo_5f_x-internet" style:display-name="T_intero_3_tabelle-ambiente_ dati_agg_2018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tabelle-ambiente_5f__20_dati_5f_agg_5f_2018_5f_tabelle_20_aggiornate_20_dal_20_COMUNE_20_-_20_2019" style:display-name="T_intero_3_tabelle-ambiente_ dati_agg_2018_tabelle aggiornate dal COMUNE - 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tabelle-ambiente_5f__20_dati_5f_agg_5f_2018_5f_tabelle_20_aggiornate_20_dal_20_COMUNE_20_-_20_2019_5f_corsi_20_triennali_20_FP_5f_2019-20_5f_riepilogo_5f_x-internet" style:display-name="T_intero_3_tabelle-ambiente_ dati_agg_2018_tabelle aggiornate dal COMUNE - 2019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tabelle-ARPA_5f__20_dati_5f_agg_5f_2019" style:display-name="T_intero_3_tabelle-ARPA_ dati_agg_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4_20_invio" style:display-name="T_intero_4 invio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4_20_invio_5f_annuario-CR-2019-tavole_20_CCIAA" style:display-name="T_intero_4 invio_annuario-CR-2019-tavole CCIAA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4_20_invio_5f_annuario-CR-2019-tavole_20_CCIAA_5f_corsi_20_triennali_20_FP_5f_2019-20_5f_riepilogo_5f_x-internet" style:display-name="T_intero_4 invio_annuario-CR-2019-tavole CCIAA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4_20_invio_5f_corsi_20_triennali_20_FP_5f_2019-20_5f_riepilogo_5f_x-internet" style:display-name="T_intero_4 invio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4_20_invio_5f_iscritti_20_per_20_univers-fac-corsi-sesso-2019-20" style:display-name="T_intero_4 invio_iscritti per univers-fac-corsi-sesso-2019-20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4_20_invio_5f_tabelle-ARPA_5f__20_dati_5f_agg_5f_2019" style:display-name="T_intero_4 invio_tabelle-ARPA_ dati_agg_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annuario-CR-2019-tavole_20_CCIAA" style:display-name="T_intero_annuario-CR-2019-tavole CCIAA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annuario-CR-2019-tavole_20_CCIAA_5f_corsi_20_triennali_20_FP_5f_2019-20_5f_riepilogo_5f_x-internet" style:display-name="T_intero_annuario-CR-2019-tavole CCIAA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corsi_20_triennali_20_FP_5f_2019-20_5f_riepilogo_5f_x-internet" style:display-name="T_intero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dati-lavoro-annuario-2017" style:display-name="T_intero_dati-lavoro-annuario-2017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dati-lavoro-annuario-2017_5f_annuario-CR-2019-tavole_20_CCIAA" style:display-name="T_intero_dati-lavoro-annuario-2017_annuario-CR-2019-tavole CCIAA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dati-lavoro-annuario-2017_5f_annuario-CR-2019-tavole_20_CCIAA_5f_corsi_20_triennali_20_FP_5f_2019-20_5f_riepilogo_5f_x-internet" style:display-name="T_intero_dati-lavoro-annuario-2017_annuario-CR-2019-tavole CCIAA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dati-lavoro-annuario-2017_5f_corsi_20_triennali_20_FP_5f_2019-20_5f_riepilogo_5f_x-internet" style:display-name="T_intero_dati-lavoro-annuario-2017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dati-lavoro-annuario-2017_5f_iscritti_20_per_20_univers-fac-corsi-sesso-2019-20" style:display-name="T_intero_dati-lavoro-annuario-2017_iscritti per univers-fac-corsi-sesso-2019-20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dati-lavoro-annuario-2018_5f_v3" style:display-name="T_intero_dati-lavoro-annuario-2018_v3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dati-lavoro-annuario-2018_5f_v3_5f_corsi_20_triennali_20_FP_5f_2019-20_5f_riepilogo_5f_x-internet" style:display-name="T_intero_dati-lavoro-annuario-2018_v3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iscritti_20_per_20_univers-fac-corsi-sesso-2019-20" style:display-name="T_intero_iscritti per univers-fac-corsi-sesso-2019-20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belle_20_aggiornate_20_dal_20_COMUNE_20_-_20_2019" style:display-name="T_intero_tabelle aggiornate dal COMUNE - 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belle_20_aggiornate_20_dal_20_COMUNE_20_-_20_2019_5f_corsi_20_triennali_20_FP_5f_2019-20_5f_riepilogo_5f_x-internet" style:display-name="T_intero_tabelle aggiornate dal COMUNE - 2019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belle-ARPA_5f__20_dati_5f_agg_5f_2019" style:display-name="T_intero_tabelle-ARPA_ dati_agg_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" style:display-name="T_intero_tavole nazionali GE 2011-1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nnuario-CR-2019-tavole_20_CCIAA" style:display-name="T_intero_tavole nazionali GE 2011-1_annuario-CR-2019-tavole CCIAA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nnuario-CR-2019-tavole_20_CCIAA_5f_corsi_20_triennali_20_FP_5f_2019-20_5f_riepilogo_5f_x-internet" style:display-name="T_intero_tavole nazionali GE 2011-1_annuario-CR-2019-tavole CCIAA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RPA-dati_5f_2017" style:display-name="T_intero_tavole nazionali GE 2011-1_ARPA-dati_2017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RPA-dati_5f_2017_5f_annuario-CR-2019-tavole_20_CCIAA" style:display-name="T_intero_tavole nazionali GE 2011-1_ARPA-dati_2017_annuario-CR-2019-tavole CCIAA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RPA-dati_5f_2017_5f_annuario-CR-2019-tavole_20_CCIAA_5f_corsi_20_triennali_20_FP_5f_2019-20_5f_riepilogo_5f_x-internet" style:display-name="T_intero_tavole nazionali GE 2011-1_ARPA-dati_2017_annuario-CR-2019-tavole CCIAA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RPA-dati_5f_2017_5f_corsi_20_triennali_20_FP_5f_2019-20_5f_riepilogo_5f_x-internet" style:display-name="T_intero_tavole nazionali GE 2011-1_ARPA-dati_2017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RPA-dati_5f_2017_5f_iscritti_20_per_20_univers-fac-corsi-sesso-2019-20" style:display-name="T_intero_tavole nazionali GE 2011-1_ARPA-dati_2017_iscritti per univers-fac-corsi-sesso-2019-20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RPA-dati_5f_2017_5f_tabelle_20_aggiornate_20_dal_20_COMUNE_20_-_20_2019" style:display-name="T_intero_tavole nazionali GE 2011-1_ARPA-dati_2017_tabelle aggiornate dal COMUNE - 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RPA-dati_5f_2017_5f_tabelle_20_aggiornate_20_dal_20_COMUNE_20_-_20_2019_5f_corsi_20_triennali_20_FP_5f_2019-20_5f_riepilogo_5f_x-internet" style:display-name="T_intero_tavole nazionali GE 2011-1_ARPA-dati_2017_tabelle aggiornate dal COMUNE - 2019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corsi_20_triennali_20_FP_5f_2019-20_5f_riepilogo_5f_x-internet" style:display-name="T_intero_tavole nazionali GE 2011-1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-lavoro-annuario-2017" style:display-name="T_intero_tavole nazionali GE 2011-1_dati-lavoro-annuario-2017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-lavoro-annuario-2017_5f_annuario-CR-2019-tavole_20_CCIAA" style:display-name="T_intero_tavole nazionali GE 2011-1_dati-lavoro-annuario-2017_annuario-CR-2019-tavole CCIAA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-lavoro-annuario-2017_5f_annuario-CR-2019-tavole_20_CCIAA_5f_corsi_20_triennali_20_FP_5f_2019-20_5f_riepilogo_5f_x-internet" style:display-name="T_intero_tavole nazionali GE 2011-1_dati-lavoro-annuario-2017_annuario-CR-2019-tavole CCIAA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-lavoro-annuario-2017_5f_corsi_20_triennali_20_FP_5f_2019-20_5f_riepilogo_5f_x-internet" style:display-name="T_intero_tavole nazionali GE 2011-1_dati-lavoro-annuario-2017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-lavoro-annuario-2017_5f_iscritti_20_per_20_univers-fac-corsi-sesso-2019-20" style:display-name="T_intero_tavole nazionali GE 2011-1_dati-lavoro-annuario-2017_iscritti per univers-fac-corsi-sesso-2019-20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-lavoro-annuario-2018_5f_v3" style:display-name="T_intero_tavole nazionali GE 2011-1_dati-lavoro-annuario-2018_v3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-lavoro-annuario-2018_5f_v3_5f_corsi_20_triennali_20_FP_5f_2019-20_5f_riepilogo_5f_x-internet" style:display-name="T_intero_tavole nazionali GE 2011-1_dati-lavoro-annuario-2018_v3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" style:display-name="T_intero_tavole nazionali GE 2011-1_DATI_ARPA_2016_completato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annuario-CR-2019-tavole_20_CCIAA" style:display-name="T_intero_tavole nazionali GE 2011-1_DATI_ARPA_2016_completato_annuario-CR-2019-tavole CCIAA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annuario-CR-2019-tavole_20_CCIAA_5f_corsi_20_triennali_20_FP_5f_2019-20_5f_riepilogo_5f_x-internet" style:display-name="T_intero_tavole nazionali GE 2011-1_DATI_ARPA_2016_completato_annuario-CR-2019-tavole CCIAA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corsi_20_triennali_20_FP_5f_2019-20_5f_riepilogo_5f_x-internet" style:display-name="T_intero_tavole nazionali GE 2011-1_DATI_ARPA_2016_completato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dati-lavoro-annuario-2017" style:display-name="T_intero_tavole nazionali GE 2011-1_DATI_ARPA_2016_completato_dati-lavoro-annuario-2017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dati-lavoro-annuario-2017_5f_annuario-CR-2019-tavole_20_CCIAA" style:display-name="T_intero_tavole nazionali GE 2011-1_DATI_ARPA_2016_completato_dati-lavoro-annuario-2017_annuario-CR-2019-tavole CCIAA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dati-lavoro-annuario-2017_5f_annuario-CR-2019-tavole_20_CCIAA_5f_corsi_20_triennali_20_FP_5f_2019-20_5f_riepilogo_5f_x-internet" style:display-name="T_intero_tavole nazionali GE 2011-1_DATI_ARPA_2016_completato_dati-lavoro-annuario-2017_annuario-CR-2019-tavole CCIAA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dati-lavoro-annuario-2017_5f_corsi_20_triennali_20_FP_5f_2019-20_5f_riepilogo_5f_x-internet" style:display-name="T_intero_tavole nazionali GE 2011-1_DATI_ARPA_2016_completato_dati-lavoro-annuario-2017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dati-lavoro-annuario-2017_5f_iscritti_20_per_20_univers-fac-corsi-sesso-2019-20" style:display-name="T_intero_tavole nazionali GE 2011-1_DATI_ARPA_2016_completato_dati-lavoro-annuario-2017_iscritti per univers-fac-corsi-sesso-2019-20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dati-lavoro-annuario-2018_5f_v3" style:display-name="T_intero_tavole nazionali GE 2011-1_DATI_ARPA_2016_completato_dati-lavoro-annuario-2018_v3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dati-lavoro-annuario-2018_5f_v3_5f_corsi_20_triennali_20_FP_5f_2019-20_5f_riepilogo_5f_x-internet" style:display-name="T_intero_tavole nazionali GE 2011-1_DATI_ARPA_2016_completato_dati-lavoro-annuario-2018_v3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iscritti_20_per_20_univers-fac-corsi-sesso-2019-20" style:display-name="T_intero_tavole nazionali GE 2011-1_DATI_ARPA_2016_completato_iscritti per univers-fac-corsi-sesso-2019-20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tabelle_20_aggiornate_20_dal_20_COMUNE_20_-_20_2019" style:display-name="T_intero_tavole nazionali GE 2011-1_DATI_ARPA_2016_completato_tabelle aggiornate dal COMUNE - 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tabelle_20_aggiornate_20_dal_20_COMUNE_20_-_20_2019_5f_corsi_20_triennali_20_FP_5f_2019-20_5f_riepilogo_5f_x-internet" style:display-name="T_intero_tavole nazionali GE 2011-1_DATI_ARPA_2016_completato_tabelle aggiornate dal COMUNE - 2019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tabelle-ARPA_5f__20_dati_5f_agg_5f_2019" style:display-name="T_intero_tavole nazionali GE 2011-1_DATI_ARPA_2016_completato_tabelle-ARPA_ dati_agg_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iscritti_20_per_20_univers-fac-corsi-sesso-2019-20" style:display-name="T_intero_tavole nazionali GE 2011-1_iscritti per univers-fac-corsi-sesso-2019-20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musei-grafci_20_rifatti-enrico-1" style:display-name="T_intero_tavole nazionali GE 2011-1_musei-grafci rifatti-enrico-1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musei-grafci_20_rifatti-enrico-1_5f_corsi_20_triennali_20_FP_5f_2019-20_5f_riepilogo_5f_x-internet" style:display-name="T_intero_tavole nazionali GE 2011-1_musei-grafci rifatti-enrico-1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tabelle_20_aggiornate_20_dal_20_COMUNE_20_-_20_2019" style:display-name="T_intero_tavole nazionali GE 2011-1_tabelle aggiornate dal COMUNE - 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tabelle_20_aggiornate_20_dal_20_COMUNE_20_-_20_2019_5f_corsi_20_triennali_20_FP_5f_2019-20_5f_riepilogo_5f_x-internet" style:display-name="T_intero_tavole nazionali GE 2011-1_tabelle aggiornate dal COMUNE - 2019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tabelle-ambiente_5f__20_dati_5f_agg_5f_2018" style:display-name="T_intero_tavole nazionali GE 2011-1_tabelle-ambiente_ dati_agg_2018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tabelle-ambiente_5f__20_dati_5f_agg_5f_2018_5f_corsi_20_triennali_20_FP_5f_2019-20_5f_riepilogo_5f_x-internet" style:display-name="T_intero_tavole nazionali GE 2011-1_tabelle-ambiente_ dati_agg_2018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tabelle-ambiente_5f__20_dati_5f_agg_5f_2018_5f_tabelle_20_aggiornate_20_dal_20_COMUNE_20_-_20_2019" style:display-name="T_intero_tavole nazionali GE 2011-1_tabelle-ambiente_ dati_agg_2018_tabelle aggiornate dal COMUNE - 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tabelle-ambiente_5f__20_dati_5f_agg_5f_2018_5f_tabelle_20_aggiornate_20_dal_20_COMUNE_20_-_20_2019_5f_corsi_20_triennali_20_FP_5f_2019-20_5f_riepilogo_5f_x-internet" style:display-name="T_intero_tavole nazionali GE 2011-1_tabelle-ambiente_ dati_agg_2018_tabelle aggiornate dal COMUNE - 2019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tabelle-ARPA_5f__20_dati_5f_agg_5f_2019" style:display-name="T_intero_tavole nazionali GE 2011-1_tabelle-ARPA_ dati_agg_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" style:display-name="T_intero_Volume Nazionale al 29-4-2010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nnuario-CR-2019-tavole_20_CCIAA" style:display-name="T_intero_Volume Nazionale al 29-4-2010_annuario-CR-2019-tavole CCIAA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nnuario-CR-2019-tavole_20_CCIAA_5f_corsi_20_triennali_20_FP_5f_2019-20_5f_riepilogo_5f_x-internet" style:display-name="T_intero_Volume Nazionale al 29-4-2010_annuario-CR-2019-tavole CCIAA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RPA-dati_5f_2017" style:display-name="T_intero_Volume Nazionale al 29-4-2010_ARPA-dati_2017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RPA-dati_5f_2017_5f_annuario-CR-2019-tavole_20_CCIAA" style:display-name="T_intero_Volume Nazionale al 29-4-2010_ARPA-dati_2017_annuario-CR-2019-tavole CCIAA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RPA-dati_5f_2017_5f_annuario-CR-2019-tavole_20_CCIAA_5f_corsi_20_triennali_20_FP_5f_2019-20_5f_riepilogo_5f_x-internet" style:display-name="T_intero_Volume Nazionale al 29-4-2010_ARPA-dati_2017_annuario-CR-2019-tavole CCIAA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RPA-dati_5f_2017_5f_corsi_20_triennali_20_FP_5f_2019-20_5f_riepilogo_5f_x-internet" style:display-name="T_intero_Volume Nazionale al 29-4-2010_ARPA-dati_2017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RPA-dati_5f_2017_5f_iscritti_20_per_20_univers-fac-corsi-sesso-2019-20" style:display-name="T_intero_Volume Nazionale al 29-4-2010_ARPA-dati_2017_iscritti per univers-fac-corsi-sesso-2019-20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RPA-dati_5f_2017_5f_tabelle_20_aggiornate_20_dal_20_COMUNE_20_-_20_2019" style:display-name="T_intero_Volume Nazionale al 29-4-2010_ARPA-dati_2017_tabelle aggiornate dal COMUNE - 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RPA-dati_5f_2017_5f_tabelle_20_aggiornate_20_dal_20_COMUNE_20_-_20_2019_5f_corsi_20_triennali_20_FP_5f_2019-20_5f_riepilogo_5f_x-internet" style:display-name="T_intero_Volume Nazionale al 29-4-2010_ARPA-dati_2017_tabelle aggiornate dal COMUNE - 2019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corsi_20_triennali_20_FP_5f_2019-20_5f_riepilogo_5f_x-internet" style:display-name="T_intero_Volume Nazionale al 29-4-2010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-lavoro-annuario-2017" style:display-name="T_intero_Volume Nazionale al 29-4-2010_dati-lavoro-annuario-2017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-lavoro-annuario-2017_5f_annuario-CR-2019-tavole_20_CCIAA" style:display-name="T_intero_Volume Nazionale al 29-4-2010_dati-lavoro-annuario-2017_annuario-CR-2019-tavole CCIAA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-lavoro-annuario-2017_5f_annuario-CR-2019-tavole_20_CCIAA_5f_corsi_20_triennali_20_FP_5f_2019-20_5f_riepilogo_5f_x-internet" style:display-name="T_intero_Volume Nazionale al 29-4-2010_dati-lavoro-annuario-2017_annuario-CR-2019-tavole CCIAA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-lavoro-annuario-2017_5f_corsi_20_triennali_20_FP_5f_2019-20_5f_riepilogo_5f_x-internet" style:display-name="T_intero_Volume Nazionale al 29-4-2010_dati-lavoro-annuario-2017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-lavoro-annuario-2017_5f_iscritti_20_per_20_univers-fac-corsi-sesso-2019-20" style:display-name="T_intero_Volume Nazionale al 29-4-2010_dati-lavoro-annuario-2017_iscritti per univers-fac-corsi-sesso-2019-20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-lavoro-annuario-2018_5f_v3" style:display-name="T_intero_Volume Nazionale al 29-4-2010_dati-lavoro-annuario-2018_v3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-lavoro-annuario-2018_5f_v3_5f_corsi_20_triennali_20_FP_5f_2019-20_5f_riepilogo_5f_x-internet" style:display-name="T_intero_Volume Nazionale al 29-4-2010_dati-lavoro-annuario-2018_v3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" style:display-name="T_intero_Volume Nazionale al 29-4-2010_DATI_ARPA_2016_completato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annuario-CR-2019-tavole_20_CCIAA" style:display-name="T_intero_Volume Nazionale al 29-4-2010_DATI_ARPA_2016_completato_annuario-CR-2019-tavole CCIAA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annuario-CR-2019-tavole_20_CCIAA_5f_corsi_20_triennali_20_FP_5f_2019-20_5f_riepilogo_5f_x-internet" style:display-name="T_intero_Volume Nazionale al 29-4-2010_DATI_ARPA_2016_completato_annuario-CR-2019-tavole CCIAA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corsi_20_triennali_20_FP_5f_2019-20_5f_riepilogo_5f_x-internet" style:display-name="T_intero_Volume Nazionale al 29-4-2010_DATI_ARPA_2016_completato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dati-lavoro-annuario-2017" style:display-name="T_intero_Volume Nazionale al 29-4-2010_DATI_ARPA_2016_completato_dati-lavoro-annuario-2017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dati-lavoro-annuario-2017_5f_annuario-CR-2019-tavole_20_CCIAA" style:display-name="T_intero_Volume Nazionale al 29-4-2010_DATI_ARPA_2016_completato_dati-lavoro-annuario-2017_annuario-CR-2019-tavole CCIAA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dati-lavoro-annuario-2017_5f_annuario-CR-2019-tavole_20_CCIAA_5f_corsi_20_triennali_20_FP_5f_2019-20_5f_riepilogo_5f_x-internet" style:display-name="T_intero_Volume Nazionale al 29-4-2010_DATI_ARPA_2016_completato_dati-lavoro-annuario-2017_annuario-CR-2019-tavole CCIAA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dati-lavoro-annuario-2017_5f_corsi_20_triennali_20_FP_5f_2019-20_5f_riepilogo_5f_x-internet" style:display-name="T_intero_Volume Nazionale al 29-4-2010_DATI_ARPA_2016_completato_dati-lavoro-annuario-2017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dati-lavoro-annuario-2017_5f_iscritti_20_per_20_univers-fac-corsi-sesso-2019-20" style:display-name="T_intero_Volume Nazionale al 29-4-2010_DATI_ARPA_2016_completato_dati-lavoro-annuario-2017_iscritti per univers-fac-corsi-sesso-2019-20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dati-lavoro-annuario-2018_5f_v3" style:display-name="T_intero_Volume Nazionale al 29-4-2010_DATI_ARPA_2016_completato_dati-lavoro-annuario-2018_v3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dati-lavoro-annuario-2018_5f_v3_5f_corsi_20_triennali_20_FP_5f_2019-20_5f_riepilogo_5f_x-internet" style:display-name="T_intero_Volume Nazionale al 29-4-2010_DATI_ARPA_2016_completato_dati-lavoro-annuario-2018_v3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iscritti_20_per_20_univers-fac-corsi-sesso-2019-20" style:display-name="T_intero_Volume Nazionale al 29-4-2010_DATI_ARPA_2016_completato_iscritti per univers-fac-corsi-sesso-2019-20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tabelle_20_aggiornate_20_dal_20_COMUNE_20_-_20_2019" style:display-name="T_intero_Volume Nazionale al 29-4-2010_DATI_ARPA_2016_completato_tabelle aggiornate dal COMUNE - 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tabelle_20_aggiornate_20_dal_20_COMUNE_20_-_20_2019_5f_corsi_20_triennali_20_FP_5f_2019-20_5f_riepilogo_5f_x-internet" style:display-name="T_intero_Volume Nazionale al 29-4-2010_DATI_ARPA_2016_completato_tabelle aggiornate dal COMUNE - 2019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tabelle-ARPA_5f__20_dati_5f_agg_5f_2019" style:display-name="T_intero_Volume Nazionale al 29-4-2010_DATI_ARPA_2016_completato_tabelle-ARPA_ dati_agg_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iscritti_20_per_20_univers-fac-corsi-sesso-2019-20" style:display-name="T_intero_Volume Nazionale al 29-4-2010_iscritti per univers-fac-corsi-sesso-2019-20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musei-grafci_20_rifatti-enrico-1" style:display-name="T_intero_Volume Nazionale al 29-4-2010_musei-grafci rifatti-enrico-1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musei-grafci_20_rifatti-enrico-1_5f_corsi_20_triennali_20_FP_5f_2019-20_5f_riepilogo_5f_x-internet" style:display-name="T_intero_Volume Nazionale al 29-4-2010_musei-grafci rifatti-enrico-1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tabelle_20_aggiornate_20_dal_20_COMUNE_20_-_20_2019" style:display-name="T_intero_Volume Nazionale al 29-4-2010_tabelle aggiornate dal COMUNE - 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tabelle_20_aggiornate_20_dal_20_COMUNE_20_-_20_2019_5f_corsi_20_triennali_20_FP_5f_2019-20_5f_riepilogo_5f_x-internet" style:display-name="T_intero_Volume Nazionale al 29-4-2010_tabelle aggiornate dal COMUNE - 2019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tabelle-ambiente_5f__20_dati_5f_agg_5f_2018" style:display-name="T_intero_Volume Nazionale al 29-4-2010_tabelle-ambiente_ dati_agg_2018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tabelle-ambiente_5f__20_dati_5f_agg_5f_2018_5f_corsi_20_triennali_20_FP_5f_2019-20_5f_riepilogo_5f_x-internet" style:display-name="T_intero_Volume Nazionale al 29-4-2010_tabelle-ambiente_ dati_agg_2018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tabelle-ambiente_5f__20_dati_5f_agg_5f_2018_5f_tabelle_20_aggiornate_20_dal_20_COMUNE_20_-_20_2019" style:display-name="T_intero_Volume Nazionale al 29-4-2010_tabelle-ambiente_ dati_agg_2018_tabelle aggiornate dal COMUNE - 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tabelle-ambiente_5f__20_dati_5f_agg_5f_2018_5f_tabelle_20_aggiornate_20_dal_20_COMUNE_20_-_20_2019_5f_corsi_20_triennali_20_FP_5f_2019-20_5f_riepilogo_5f_x-internet" style:display-name="T_intero_Volume Nazionale al 29-4-2010_tabelle-ambiente_ dati_agg_2018_tabelle aggiornate dal COMUNE - 2019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tabelle-ARPA_5f__20_dati_5f_agg_5f_2019" style:display-name="T_intero_Volume Nazionale al 29-4-2010_tabelle-ARPA_ dati_agg_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" style:display-name="T_intero_Volume Nazionale parte imprese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annuario-CR-2019-tavole_20_CCIAA" style:display-name="T_intero_Volume Nazionale parte imprese_annuario-CR-2019-tavole CCIAA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annuario-CR-2019-tavole_20_CCIAA_5f_corsi_20_triennali_20_FP_5f_2019-20_5f_riepilogo_5f_x-internet" style:display-name="T_intero_Volume Nazionale parte imprese_annuario-CR-2019-tavole CCIAA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ARPA-dati_5f_2017" style:display-name="T_intero_Volume Nazionale parte imprese_ARPA-dati_2017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ARPA-dati_5f_2017_5f_annuario-CR-2019-tavole_20_CCIAA" style:display-name="T_intero_Volume Nazionale parte imprese_ARPA-dati_2017_annuario-CR-2019-tavole CCIAA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ARPA-dati_5f_2017_5f_annuario-CR-2019-tavole_20_CCIAA_5f_corsi_20_triennali_20_FP_5f_2019-20_5f_riepilogo_5f_x-internet" style:display-name="T_intero_Volume Nazionale parte imprese_ARPA-dati_2017_annuario-CR-2019-tavole CCIAA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ARPA-dati_5f_2017_5f_corsi_20_triennali_20_FP_5f_2019-20_5f_riepilogo_5f_x-internet" style:display-name="T_intero_Volume Nazionale parte imprese_ARPA-dati_2017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ARPA-dati_5f_2017_5f_iscritti_20_per_20_univers-fac-corsi-sesso-2019-20" style:display-name="T_intero_Volume Nazionale parte imprese_ARPA-dati_2017_iscritti per univers-fac-corsi-sesso-2019-20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corsi_20_triennali_20_FP_5f_2019-20_5f_riepilogo_5f_x-internet" style:display-name="T_intero_Volume Nazionale parte imprese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-lavoro-annuario-2017" style:display-name="T_intero_Volume Nazionale parte imprese_dati-lavoro-annuario-2017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-lavoro-annuario-2017_5f_annuario-CR-2019-tavole_20_CCIAA" style:display-name="T_intero_Volume Nazionale parte imprese_dati-lavoro-annuario-2017_annuario-CR-2019-tavole CCIAA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-lavoro-annuario-2017_5f_annuario-CR-2019-tavole_20_CCIAA_5f_corsi_20_triennali_20_FP_5f_2019-20_5f_riepilogo_5f_x-internet" style:display-name="T_intero_Volume Nazionale parte imprese_dati-lavoro-annuario-2017_annuario-CR-2019-tavole CCIAA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-lavoro-annuario-2017_5f_corsi_20_triennali_20_FP_5f_2019-20_5f_riepilogo_5f_x-internet" style:display-name="T_intero_Volume Nazionale parte imprese_dati-lavoro-annuario-2017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-lavoro-annuario-2017_5f_iscritti_20_per_20_univers-fac-corsi-sesso-2019-20" style:display-name="T_intero_Volume Nazionale parte imprese_dati-lavoro-annuario-2017_iscritti per univers-fac-corsi-sesso-2019-20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-lavoro-annuario-2018_5f_v3" style:display-name="T_intero_Volume Nazionale parte imprese_dati-lavoro-annuario-2018_v3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-lavoro-annuario-2018_5f_v3_5f_corsi_20_triennali_20_FP_5f_2019-20_5f_riepilogo_5f_x-internet" style:display-name="T_intero_Volume Nazionale parte imprese_dati-lavoro-annuario-2018_v3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_5f_ARPA_5f_2016_5f_completato" style:display-name="T_intero_Volume Nazionale parte imprese_DATI_ARPA_2016_completato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_5f_ARPA_5f_2016_5f_completato_5f_annuario-CR-2019-tavole_20_CCIAA" style:display-name="T_intero_Volume Nazionale parte imprese_DATI_ARPA_2016_completato_annuario-CR-2019-tavole CCIAA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_5f_ARPA_5f_2016_5f_completato_5f_annuario-CR-2019-tavole_20_CCIAA_5f_corsi_20_triennali_20_FP_5f_2019-20_5f_riepilogo_5f_x-internet" style:display-name="T_intero_Volume Nazionale parte imprese_DATI_ARPA_2016_completato_annuario-CR-2019-tavole CCIAA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_5f_ARPA_5f_2016_5f_completato_5f_corsi_20_triennali_20_FP_5f_2019-20_5f_riepilogo_5f_x-internet" style:display-name="T_intero_Volume Nazionale parte imprese_DATI_ARPA_2016_completato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_5f_ARPA_5f_2016_5f_completato_5f_iscritti_20_per_20_univers-fac-corsi-sesso-2019-20" style:display-name="T_intero_Volume Nazionale parte imprese_DATI_ARPA_2016_completato_iscritti per univers-fac-corsi-sesso-2019-20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_5f_ARPA_5f_2016_5f_completato_5f_tabelle-ARPA_5f__20_dati_5f_agg_5f_2019" style:display-name="T_intero_Volume Nazionale parte imprese_DATI_ARPA_2016_completato_tabelle-ARPA_ dati_agg_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iscritti_20_per_20_univers-fac-corsi-sesso-2019-20" style:display-name="T_intero_Volume Nazionale parte imprese_iscritti per univers-fac-corsi-sesso-2019-20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musei-grafci_20_rifatti-enrico-1" style:display-name="T_intero_Volume Nazionale parte imprese_musei-grafci rifatti-enrico-1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musei-grafci_20_rifatti-enrico-1_5f_corsi_20_triennali_20_FP_5f_2019-20_5f_riepilogo_5f_x-internet" style:display-name="T_intero_Volume Nazionale parte imprese_musei-grafci rifatti-enrico-1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tabelle_20_aggiornate_20_dal_20_COMUNE_20_-_20_2019" style:display-name="T_intero_Volume Nazionale parte imprese_tabelle aggiornate dal COMUNE - 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tabelle_20_aggiornate_20_dal_20_COMUNE_20_-_20_2019_5f_corsi_20_triennali_20_FP_5f_2019-20_5f_riepilogo_5f_x-internet" style:display-name="T_intero_Volume Nazionale parte imprese_tabelle aggiornate dal COMUNE - 2019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tabelle-ambiente_5f__20_dati_5f_agg_5f_2018" style:display-name="T_intero_Volume Nazionale parte imprese_tabelle-ambiente_ dati_agg_2018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tabelle-ambiente_5f__20_dati_5f_agg_5f_2018_5f_corsi_20_triennali_20_FP_5f_2019-20_5f_riepilogo_5f_x-internet" style:display-name="T_intero_Volume Nazionale parte imprese_tabelle-ambiente_ dati_agg_2018_corsi triennali FP_2019-20_riepilogo_x-internet" style:family="table-cell" style:parent-style-name="Default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tabelle-ARPA_5f__20_dati_5f_agg_5f_2019" style:display-name="T_intero_Volume Nazionale parte imprese_tabelle-ARPA_ dati_agg_2019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" style:display-name="T_intestazione bassa_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nnuario-CR-2019-tavole_20_CCIAA" style:display-name="T_intestazione bassa_3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nnuario-CR-2019-tavole_20_CCIAA_5f_corsi_20_triennali_20_FP_5f_2019-20_5f_riepilogo_5f_x-internet" style:display-name="T_intestazione bassa_3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RPA-dati_5f_2017" style:display-name="T_intestazione bassa_3_ARPA-dati_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RPA-dati_5f_2017_5f_annuario-CR-2019-tavole_20_CCIAA" style:display-name="T_intestazione bassa_3_ARPA-dati_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RPA-dati_5f_2017_5f_annuario-CR-2019-tavole_20_CCIAA_5f_corsi_20_triennali_20_FP_5f_2019-20_5f_riepilogo_5f_x-internet" style:display-name="T_intestazione bassa_3_ARPA-dati_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RPA-dati_5f_2017_5f_corsi_20_triennali_20_FP_5f_2019-20_5f_riepilogo_5f_x-internet" style:display-name="T_intestazione bassa_3_ARPA-dati_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RPA-dati_5f_2017_5f_iscritti_20_per_20_univers-fac-corsi-sesso-2019-20" style:display-name="T_intestazione bassa_3_ARPA-dati_2017_iscritti per univers-fac-corsi-sesso-2019-2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RPA-dati_5f_2017_5f_tabelle_20_aggiornate_20_dal_20_COMUNE_20_-_20_2019" style:display-name="T_intestazione bassa_3_ARPA-dati_2017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RPA-dati_5f_2017_5f_tabelle_20_aggiornate_20_dal_20_COMUNE_20_-_20_2019_5f_corsi_20_triennali_20_FP_5f_2019-20_5f_riepilogo_5f_x-internet" style:display-name="T_intestazione bassa_3_ARPA-dati_2017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corsi_20_triennali_20_FP_5f_2019-20_5f_riepilogo_5f_x-internet" style:display-name="T_intestazione bassa_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-lavoro-annuario-2017" style:display-name="T_intestazione bassa_3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-lavoro-annuario-2017_5f_annuario-CR-2019-tavole_20_CCIAA" style:display-name="T_intestazione bassa_3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-lavoro-annuario-2017_5f_annuario-CR-2019-tavole_20_CCIAA_5f_corsi_20_triennali_20_FP_5f_2019-20_5f_riepilogo_5f_x-internet" style:display-name="T_intestazione bassa_3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-lavoro-annuario-2017_5f_corsi_20_triennali_20_FP_5f_2019-20_5f_riepilogo_5f_x-internet" style:display-name="T_intestazione bassa_3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-lavoro-annuario-2017_5f_iscritti_20_per_20_univers-fac-corsi-sesso-2019-20" style:display-name="T_intestazione bassa_3_dati-lavoro-annuario-2017_iscritti per univers-fac-corsi-sesso-2019-2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-lavoro-annuario-2018_5f_v3" style:display-name="T_intestazione bassa_3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-lavoro-annuario-2018_5f_v3_5f_corsi_20_triennali_20_FP_5f_2019-20_5f_riepilogo_5f_x-internet" style:display-name="T_intestazione bassa_3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" style:display-name="T_intestazione bassa_3_DATI_ARPA_2016_completato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annuario-CR-2019-tavole_20_CCIAA" style:display-name="T_intestazione bassa_3_DATI_ARPA_2016_completato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annuario-CR-2019-tavole_20_CCIAA_5f_corsi_20_triennali_20_FP_5f_2019-20_5f_riepilogo_5f_x-internet" style:display-name="T_intestazione bassa_3_DATI_ARPA_2016_completato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corsi_20_triennali_20_FP_5f_2019-20_5f_riepilogo_5f_x-internet" style:display-name="T_intestazione bassa_3_DATI_ARPA_2016_completato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dati-lavoro-annuario-2017" style:display-name="T_intestazione bassa_3_DATI_ARPA_2016_completato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dati-lavoro-annuario-2017_5f_annuario-CR-2019-tavole_20_CCIAA" style:display-name="T_intestazione bassa_3_DATI_ARPA_2016_completato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dati-lavoro-annuario-2017_5f_annuario-CR-2019-tavole_20_CCIAA_5f_corsi_20_triennali_20_FP_5f_2019-20_5f_riepilogo_5f_x-internet" style:display-name="T_intestazione bassa_3_DATI_ARPA_2016_completato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dati-lavoro-annuario-2017_5f_corsi_20_triennali_20_FP_5f_2019-20_5f_riepilogo_5f_x-internet" style:display-name="T_intestazione bassa_3_DATI_ARPA_2016_completato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dati-lavoro-annuario-2017_5f_iscritti_20_per_20_univers-fac-corsi-sesso-2019-20" style:display-name="T_intestazione bassa_3_DATI_ARPA_2016_completato_dati-lavoro-annuario-2017_iscritti per univers-fac-corsi-sesso-2019-2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dati-lavoro-annuario-2018_5f_v3" style:display-name="T_intestazione bassa_3_DATI_ARPA_2016_completato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dati-lavoro-annuario-2018_5f_v3_5f_corsi_20_triennali_20_FP_5f_2019-20_5f_riepilogo_5f_x-internet" style:display-name="T_intestazione bassa_3_DATI_ARPA_2016_completato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iscritti_20_per_20_univers-fac-corsi-sesso-2019-20" style:display-name="T_intestazione bassa_3_DATI_ARPA_2016_completato_iscritti per univers-fac-corsi-sesso-2019-2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tabelle_20_aggiornate_20_dal_20_COMUNE_20_-_20_2019" style:display-name="T_intestazione bassa_3_DATI_ARPA_2016_completato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tabelle_20_aggiornate_20_dal_20_COMUNE_20_-_20_2019_5f_corsi_20_triennali_20_FP_5f_2019-20_5f_riepilogo_5f_x-internet" style:display-name="T_intestazione bassa_3_DATI_ARPA_2016_completato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tabelle-ARPA_5f__20_dati_5f_agg_5f_2019" style:display-name="T_intestazione bassa_3_DATI_ARPA_2016_completato_tabelle-ARPA_ dati_agg_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iscritti_20_per_20_univers-fac-corsi-sesso-2019-20" style:display-name="T_intestazione bassa_3_iscritti per univers-fac-corsi-sesso-2019-2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musei-grafci_20_rifatti-enrico-1" style:display-name="T_intestazione bassa_3_musei-grafci rifatti-enrico-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musei-grafci_20_rifatti-enrico-1_5f_corsi_20_triennali_20_FP_5f_2019-20_5f_riepilogo_5f_x-internet" style:display-name="T_intestazione bassa_3_musei-grafci rifatti-enrico-1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tabelle_20_aggiornate_20_dal_20_COMUNE_20_-_20_2019" style:display-name="T_intestazione bassa_3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tabelle_20_aggiornate_20_dal_20_COMUNE_20_-_20_2019_5f_corsi_20_triennali_20_FP_5f_2019-20_5f_riepilogo_5f_x-internet" style:display-name="T_intestazione bassa_3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tabelle-ambiente_5f__20_dati_5f_agg_5f_2018" style:display-name="T_intestazione bassa_3_tabelle-ambiente_ dati_agg_201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tabelle-ambiente_5f__20_dati_5f_agg_5f_2018_5f_corsi_20_triennali_20_FP_5f_2019-20_5f_riepilogo_5f_x-internet" style:display-name="T_intestazione bassa_3_tabelle-ambiente_ dati_agg_2018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tabelle-ambiente_5f__20_dati_5f_agg_5f_2018_5f_tabelle_20_aggiornate_20_dal_20_COMUNE_20_-_20_2019" style:display-name="T_intestazione bassa_3_tabelle-ambiente_ dati_agg_2018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tabelle-ambiente_5f__20_dati_5f_agg_5f_2018_5f_tabelle_20_aggiornate_20_dal_20_COMUNE_20_-_20_2019_5f_corsi_20_triennali_20_FP_5f_2019-20_5f_riepilogo_5f_x-internet" style:display-name="T_intestazione bassa_3_tabelle-ambiente_ dati_agg_2018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tabelle-ARPA_5f__20_dati_5f_agg_5f_2019" style:display-name="T_intestazione bassa_3_tabelle-ARPA_ dati_agg_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" style:display-name="T_intestazione bassa_4 invio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annuario-CR-2019-tavole_20_CCIAA" style:display-name="T_intestazione bassa_4 invio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annuario-CR-2019-tavole_20_CCIAA_5f_corsi_20_triennali_20_FP_5f_2019-20_5f_riepilogo_5f_x-internet" style:display-name="T_intestazione bassa_4 invio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corsi_20_triennali_20_FP_5f_2019-20_5f_riepilogo_5f_x-internet" style:display-name="T_intestazione bassa_4 invio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dati-lavoro-annuario-2017" style:display-name="T_intestazione bassa_4 invio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dati-lavoro-annuario-2017_5f_annuario-CR-2019-tavole_20_CCIAA" style:display-name="T_intestazione bassa_4 invio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dati-lavoro-annuario-2017_5f_annuario-CR-2019-tavole_20_CCIAA_5f_corsi_20_triennali_20_FP_5f_2019-20_5f_riepilogo_5f_x-internet" style:display-name="T_intestazione bassa_4 invio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dati-lavoro-annuario-2017_5f_corsi_20_triennali_20_FP_5f_2019-20_5f_riepilogo_5f_x-internet" style:display-name="T_intestazione bassa_4 invio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dati-lavoro-annuario-2017_5f_iscritti_20_per_20_univers-fac-corsi-sesso-2019-20" style:display-name="T_intestazione bassa_4 invio_dati-lavoro-annuario-2017_iscritti per univers-fac-corsi-sesso-2019-2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dati-lavoro-annuario-2018_5f_v3" style:display-name="T_intestazione bassa_4 invio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dati-lavoro-annuario-2018_5f_v3_5f_corsi_20_triennali_20_FP_5f_2019-20_5f_riepilogo_5f_x-internet" style:display-name="T_intestazione bassa_4 invio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iscritti_20_per_20_univers-fac-corsi-sesso-2019-20" style:display-name="T_intestazione bassa_4 invio_iscritti per univers-fac-corsi-sesso-2019-2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musei-grafci_20_rifatti-enrico-1" style:display-name="T_intestazione bassa_4 invio_musei-grafci rifatti-enrico-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musei-grafci_20_rifatti-enrico-1_5f_corsi_20_triennali_20_FP_5f_2019-20_5f_riepilogo_5f_x-internet" style:display-name="T_intestazione bassa_4 invio_musei-grafci rifatti-enrico-1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tabelle_20_aggiornate_20_dal_20_COMUNE_20_-_20_2019" style:display-name="T_intestazione bassa_4 invio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tabelle_20_aggiornate_20_dal_20_COMUNE_20_-_20_2019_5f_corsi_20_triennali_20_FP_5f_2019-20_5f_riepilogo_5f_x-internet" style:display-name="T_intestazione bassa_4 invio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tabelle-ARPA_5f__20_dati_5f_agg_5f_2019" style:display-name="T_intestazione bassa_4 invio_tabelle-ARPA_ dati_agg_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annuario-CR-2019-tavole_20_CCIAA" style:display-name="T_intestazione bassa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annuario-CR-2019-tavole_20_CCIAA_5f_corsi_20_triennali_20_FP_5f_2019-20_5f_riepilogo_5f_x-internet" style:display-name="T_intestazione bassa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corsi_20_triennali_20_FP_5f_2019-20_5f_riepilogo_5f_x-internet" style:display-name="T_intestazione bass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dati-lavoro-annuario-2017" style:display-name="T_intestazione bassa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dati-lavoro-annuario-2017_5f_annuario-CR-2019-tavole_20_CCIAA" style:display-name="T_intestazione bassa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dati-lavoro-annuario-2017_5f_annuario-CR-2019-tavole_20_CCIAA_5f_corsi_20_triennali_20_FP_5f_2019-20_5f_riepilogo_5f_x-internet" style:display-name="T_intestazione bassa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dati-lavoro-annuario-2017_5f_corsi_20_triennali_20_FP_5f_2019-20_5f_riepilogo_5f_x-internet" style:display-name="T_intestazione bassa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dati-lavoro-annuario-2017_5f_iscritti_20_per_20_univers-fac-corsi-sesso-2019-20" style:display-name="T_intestazione bassa_dati-lavoro-annuario-2017_iscritti per univers-fac-corsi-sesso-2019-2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dati-lavoro-annuario-2018_5f_v3" style:display-name="T_intestazione bassa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dati-lavoro-annuario-2018_5f_v3_5f_corsi_20_triennali_20_FP_5f_2019-20_5f_riepilogo_5f_x-internet" style:display-name="T_intestazione bassa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iscritti_20_per_20_univers-fac-corsi-sesso-2019-20" style:display-name="T_intestazione bassa_iscritti per univers-fac-corsi-sesso-2019-2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belle_20_aggiornate_20_dal_20_COMUNE_20_-_20_2019" style:display-name="T_intestazione bassa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belle_20_aggiornate_20_dal_20_COMUNE_20_-_20_2019_5f_corsi_20_triennali_20_FP_5f_2019-20_5f_riepilogo_5f_x-internet" style:display-name="T_intestazione bassa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belle-ARPA_5f__20_dati_5f_agg_5f_2019" style:display-name="T_intestazione bassa_tabelle-ARPA_ dati_agg_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dati" style:display-name="T_intestazione bassa_Tavole dati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" style:display-name="T_intestazione bassa_Tavole dati_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nnuario-CR-2019-tavole_20_CCIAA" style:display-name="T_intestazione bassa_Tavole dati_3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nnuario-CR-2019-tavole_20_CCIAA_5f_corsi_20_triennali_20_FP_5f_2019-20_5f_riepilogo_5f_x-internet" style:display-name="T_intestazione bassa_Tavole dati_3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RPA-dati_5f_2017" style:display-name="T_intestazione bassa_Tavole dati_3_ARPA-dati_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RPA-dati_5f_2017_5f_annuario-CR-2019-tavole_20_CCIAA" style:display-name="T_intestazione bassa_Tavole dati_3_ARPA-dati_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RPA-dati_5f_2017_5f_annuario-CR-2019-tavole_20_CCIAA_5f_corsi_20_triennali_20_FP_5f_2019-20_5f_riepilogo_5f_x-internet" style:display-name="T_intestazione bassa_Tavole dati_3_ARPA-dati_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RPA-dati_5f_2017_5f_corsi_20_triennali_20_FP_5f_2019-20_5f_riepilogo_5f_x-internet" style:display-name="T_intestazione bassa_Tavole dati_3_ARPA-dati_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RPA-dati_5f_2017_5f_iscritti_20_per_20_univers-fac-corsi-sesso-2019-20" style:display-name="T_intestazione bassa_Tavole dati_3_ARPA-dati_2017_iscritti per univers-fac-corsi-sesso-2019-2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RPA-dati_5f_2017_5f_tabelle_20_aggiornate_20_dal_20_COMUNE_20_-_20_2019" style:display-name="T_intestazione bassa_Tavole dati_3_ARPA-dati_2017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RPA-dati_5f_2017_5f_tabelle_20_aggiornate_20_dal_20_COMUNE_20_-_20_2019_5f_corsi_20_triennali_20_FP_5f_2019-20_5f_riepilogo_5f_x-internet" style:display-name="T_intestazione bassa_Tavole dati_3_ARPA-dati_2017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corsi_20_triennali_20_FP_5f_2019-20_5f_riepilogo_5f_x-internet" style:display-name="T_intestazione bassa_Tavole dati_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-lavoro-annuario-2017" style:display-name="T_intestazione bassa_Tavole dati_3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-lavoro-annuario-2017_5f_annuario-CR-2019-tavole_20_CCIAA" style:display-name="T_intestazione bassa_Tavole dati_3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-lavoro-annuario-2017_5f_annuario-CR-2019-tavole_20_CCIAA_5f_corsi_20_triennali_20_FP_5f_2019-20_5f_riepilogo_5f_x-internet" style:display-name="T_intestazione bassa_Tavole dati_3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-lavoro-annuario-2017_5f_corsi_20_triennali_20_FP_5f_2019-20_5f_riepilogo_5f_x-internet" style:display-name="T_intestazione bassa_Tavole dati_3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-lavoro-annuario-2017_5f_iscritti_20_per_20_univers-fac-corsi-sesso-2019-20" style:display-name="T_intestazione bassa_Tavole dati_3_dati-lavoro-annuario-2017_iscritti per univers-fac-corsi-sesso-2019-2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-lavoro-annuario-2018_5f_v3" style:display-name="T_intestazione bassa_Tavole dati_3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-lavoro-annuario-2018_5f_v3_5f_corsi_20_triennali_20_FP_5f_2019-20_5f_riepilogo_5f_x-internet" style:display-name="T_intestazione bassa_Tavole dati_3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" style:display-name="T_intestazione bassa_Tavole dati_3_DATI_ARPA_2016_completato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annuario-CR-2019-tavole_20_CCIAA" style:display-name="T_intestazione bassa_Tavole dati_3_DATI_ARPA_2016_completato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annuario-CR-2019-tavole_20_CCIAA_5f_corsi_20_triennali_20_FP_5f_2019-20_5f_riepilogo_5f_x-internet" style:display-name="T_intestazione bassa_Tavole dati_3_DATI_ARPA_2016_completato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corsi_20_triennali_20_FP_5f_2019-20_5f_riepilogo_5f_x-internet" style:display-name="T_intestazione bassa_Tavole dati_3_DATI_ARPA_2016_completato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dati-lavoro-annuario-2017" style:display-name="T_intestazione bassa_Tavole dati_3_DATI_ARPA_2016_completato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dati-lavoro-annuario-2017_5f_annuario-CR-2019-tavole_20_CCIAA" style:display-name="T_intestazione bassa_Tavole dati_3_DATI_ARPA_2016_completato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dati-lavoro-annuario-2017_5f_annuario-CR-2019-tavole_20_CCIAA_5f_corsi_20_triennali_20_FP_5f_2019-20_5f_riepilogo_5f_x-internet" style:display-name="T_intestazione bassa_Tavole dati_3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dati-lavoro-annuario-2017_5f_corsi_20_triennali_20_FP_5f_2019-20_5f_riepilogo_5f_x-internet" style:display-name="T_intestazione bassa_Tavole dati_3_DATI_ARPA_2016_completato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dati-lavoro-annuario-2017_5f_iscritti_20_per_20_univers-fac-corsi-sesso-2019-20" style:display-name="T_intestazione bassa_Tavole dati_3_DATI_ARPA_2016_completato_dati-lavoro-annuario-2017_iscritti per univers-fac-corsi-sesso-2019-2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dati-lavoro-annuario-2018_5f_v3" style:display-name="T_intestazione bassa_Tavole dati_3_DATI_ARPA_2016_completato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dati-lavoro-annuario-2018_5f_v3_5f_corsi_20_triennali_20_FP_5f_2019-20_5f_riepilogo_5f_x-internet" style:display-name="T_intestazione bassa_Tavole dati_3_DATI_ARPA_2016_completato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iscritti_20_per_20_univers-fac-corsi-sesso-2019-20" style:display-name="T_intestazione bassa_Tavole dati_3_DATI_ARPA_2016_completato_iscritti per univers-fac-corsi-sesso-2019-2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tabelle_20_aggiornate_20_dal_20_COMUNE_20_-_20_2019" style:display-name="T_intestazione bassa_Tavole dati_3_DATI_ARPA_2016_completato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tabelle_20_aggiornate_20_dal_20_COMUNE_20_-_20_2019_5f_corsi_20_triennali_20_FP_5f_2019-20_5f_riepilogo_5f_x-internet" style:display-name="T_intestazione bassa_Tavole dati_3_DATI_ARPA_2016_completato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tabelle-ARPA_5f__20_dati_5f_agg_5f_2019" style:display-name="T_intestazione bassa_Tavole dati_3_DATI_ARPA_2016_completato_tabelle-ARPA_ dati_agg_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iscritti_20_per_20_univers-fac-corsi-sesso-2019-20" style:display-name="T_intestazione bassa_Tavole dati_3_iscritti per univers-fac-corsi-sesso-2019-2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musei-grafci_20_rifatti-enrico-1" style:display-name="T_intestazione bassa_Tavole dati_3_musei-grafci rifatti-enrico-1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musei-grafci_20_rifatti-enrico-1_5f_corsi_20_triennali_20_FP_5f_2019-20_5f_riepilogo_5f_x-internet" style:display-name="T_intestazione bassa_Tavole dati_3_musei-grafci rifatti-enrico-1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tabelle_20_aggiornate_20_dal_20_COMUNE_20_-_20_2019" style:display-name="T_intestazione bassa_Tavole dati_3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tabelle_20_aggiornate_20_dal_20_COMUNE_20_-_20_2019_5f_corsi_20_triennali_20_FP_5f_2019-20_5f_riepilogo_5f_x-internet" style:display-name="T_intestazione bassa_Tavole dati_3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tabelle-ambiente_5f__20_dati_5f_agg_5f_2018" style:display-name="T_intestazione bassa_Tavole dati_3_tabelle-ambiente_ dati_agg_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tabelle-ambiente_5f__20_dati_5f_agg_5f_2018_5f_corsi_20_triennali_20_FP_5f_2019-20_5f_riepilogo_5f_x-internet" style:display-name="T_intestazione bassa_Tavole dati_3_tabelle-ambiente_ dati_agg_2018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tabelle-ambiente_5f__20_dati_5f_agg_5f_2018_5f_tabelle_20_aggiornate_20_dal_20_COMUNE_20_-_20_2019" style:display-name="T_intestazione bassa_Tavole dati_3_tabelle-ambiente_ dati_agg_2018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tabelle-ambiente_5f__20_dati_5f_agg_5f_2018_5f_tabelle_20_aggiornate_20_dal_20_COMUNE_20_-_20_2019_5f_corsi_20_triennali_20_FP_5f_2019-20_5f_riepilogo_5f_x-internet" style:display-name="T_intestazione bassa_Tavole dati_3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tabelle-ARPA_5f__20_dati_5f_agg_5f_2019" style:display-name="T_intestazione bassa_Tavole dati_3_tabelle-ARPA_ dati_agg_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4_20_invio" style:display-name="T_intestazione bassa_Tavole dati_4 invio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4_20_invio_5f_annuario-CR-2019-tavole_20_CCIAA" style:display-name="T_intestazione bassa_Tavole dati_4 invio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4_20_invio_5f_annuario-CR-2019-tavole_20_CCIAA_5f_corsi_20_triennali_20_FP_5f_2019-20_5f_riepilogo_5f_x-internet" style:display-name="T_intestazione bassa_Tavole dati_4 invio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4_20_invio_5f_corsi_20_triennali_20_FP_5f_2019-20_5f_riepilogo_5f_x-internet" style:display-name="T_intestazione bassa_Tavole dati_4 invio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4_20_invio_5f_iscritti_20_per_20_univers-fac-corsi-sesso-2019-20" style:display-name="T_intestazione bassa_Tavole dati_4 invio_iscritti per univers-fac-corsi-sesso-2019-2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4_20_invio_5f_tabelle-ARPA_5f__20_dati_5f_agg_5f_2019" style:display-name="T_intestazione bassa_Tavole dati_4 invio_tabelle-ARPA_ dati_agg_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annuario-CR-2019-tavole_20_CCIAA" style:display-name="T_intestazione bassa_Tavole dati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annuario-CR-2019-tavole_20_CCIAA_5f_corsi_20_triennali_20_FP_5f_2019-20_5f_riepilogo_5f_x-internet" style:display-name="T_intestazione bassa_Tavole dati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corsi_20_triennali_20_FP_5f_2019-20_5f_riepilogo_5f_x-internet" style:display-name="T_intestazione bassa_Tavole dati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dati-lavoro-annuario-2017" style:display-name="T_intestazione bassa_Tavole dati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dati-lavoro-annuario-2017_5f_annuario-CR-2019-tavole_20_CCIAA" style:display-name="T_intestazione bassa_Tavole dati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dati-lavoro-annuario-2017_5f_annuario-CR-2019-tavole_20_CCIAA_5f_corsi_20_triennali_20_FP_5f_2019-20_5f_riepilogo_5f_x-internet" style:display-name="T_intestazione bassa_Tavole dati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dati-lavoro-annuario-2017_5f_corsi_20_triennali_20_FP_5f_2019-20_5f_riepilogo_5f_x-internet" style:display-name="T_intestazione bassa_Tavole dati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dati-lavoro-annuario-2017_5f_iscritti_20_per_20_univers-fac-corsi-sesso-2019-20" style:display-name="T_intestazione bassa_Tavole dati_dati-lavoro-annuario-2017_iscritti per univers-fac-corsi-sesso-2019-2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dati-lavoro-annuario-2018_5f_v3" style:display-name="T_intestazione bassa_Tavole dati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dati-lavoro-annuario-2018_5f_v3_5f_corsi_20_triennali_20_FP_5f_2019-20_5f_riepilogo_5f_x-internet" style:display-name="T_intestazione bassa_Tavole dati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iscritti_20_per_20_univers-fac-corsi-sesso-2019-20" style:display-name="T_intestazione bassa_Tavole dati_iscritti per univers-fac-corsi-sesso-2019-2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belle_20_aggiornate_20_dal_20_COMUNE_20_-_20_2019" style:display-name="T_intestazione bassa_Tavole dati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belle_20_aggiornate_20_dal_20_COMUNE_20_-_20_2019_5f_corsi_20_triennali_20_FP_5f_2019-20_5f_riepilogo_5f_x-internet" style:display-name="T_intestazione bassa_Tavole dati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belle-ARPA_5f__20_dati_5f_agg_5f_2019" style:display-name="T_intestazione bassa_Tavole dati_tabelle-ARPA_ dati_agg_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" style:display-name="T_intestazione bassa_Tavole dati_tavole nazionali GE 2011-1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nnuario-CR-2019-tavole_20_CCIAA" style:display-name="T_intestazione bassa_Tavole dati_tavole nazionali GE 2011-1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nnuario-CR-2019-tavole_20_CCIAA_5f_corsi_20_triennali_20_FP_5f_2019-20_5f_riepilogo_5f_x-internet" style:display-name="T_intestazione bassa_Tavole dati_tavole nazionali GE 2011-1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RPA-dati_5f_2017" style:display-name="T_intestazione bassa_Tavole dati_tavole nazionali GE 2011-1_ARPA-dati_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RPA-dati_5f_2017_5f_annuario-CR-2019-tavole_20_CCIAA" style:display-name="T_intestazione bassa_Tavole dati_tavole nazionali GE 2011-1_ARPA-dati_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RPA-dati_5f_2017_5f_annuario-CR-2019-tavole_20_CCIAA_5f_corsi_20_triennali_20_FP_5f_2019-20_5f_riepilogo_5f_x-internet" style:display-name="T_intestazione bassa_Tavole dati_tavole nazionali GE 2011-1_ARPA-dati_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RPA-dati_5f_2017_5f_corsi_20_triennali_20_FP_5f_2019-20_5f_riepilogo_5f_x-internet" style:display-name="T_intestazione bassa_Tavole dati_tavole nazionali GE 2011-1_ARPA-dati_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RPA-dati_5f_2017_5f_iscritti_20_per_20_univers-fac-corsi-sesso-2019-20" style:display-name="T_intestazione bassa_Tavole dati_tavole nazionali GE 2011-1_ARPA-dati_2017_iscritti per univers-fac-corsi-sesso-2019-2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RPA-dati_5f_2017_5f_tabelle_20_aggiornate_20_dal_20_COMUNE_20_-_20_2019" style:display-name="T_intestazione bassa_Tavole dati_tavole nazionali GE 2011-1_ARPA-dati_2017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RPA-dati_5f_2017_5f_tabelle_20_aggiornate_20_dal_20_COMUNE_20_-_20_2019_5f_corsi_20_triennali_20_FP_5f_2019-20_5f_riepilogo_5f_x-internet" style:display-name="T_intestazione bassa_Tavole dati_tavole nazionali GE 2011-1_ARPA-dati_2017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corsi_20_triennali_20_FP_5f_2019-20_5f_riepilogo_5f_x-internet" style:display-name="T_intestazione bassa_Tavole dati_tavole nazionali GE 2011-1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-lavoro-annuario-2017" style:display-name="T_intestazione bassa_Tavole dati_tavole nazionali GE 2011-1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-lavoro-annuario-2017_5f_annuario-CR-2019-tavole_20_CCIAA" style:display-name="T_intestazione bassa_Tavole dati_tavole nazionali GE 2011-1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-lavoro-annuario-2017_5f_annuario-CR-2019-tavole_20_CCIAA_5f_corsi_20_triennali_20_FP_5f_2019-20_5f_riepilogo_5f_x-internet" style:display-name="T_intestazione bassa_Tavole dati_tavole nazionali GE 2011-1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-lavoro-annuario-2017_5f_corsi_20_triennali_20_FP_5f_2019-20_5f_riepilogo_5f_x-internet" style:display-name="T_intestazione bassa_Tavole dati_tavole nazionali GE 2011-1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-lavoro-annuario-2017_5f_iscritti_20_per_20_univers-fac-corsi-sesso-2019-20" style:display-name="T_intestazione bassa_Tavole dati_tavole nazionali GE 2011-1_dati-lavoro-annuario-2017_iscritti per univers-fac-corsi-sesso-2019-2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-lavoro-annuario-2018_5f_v3" style:display-name="T_intestazione bassa_Tavole dati_tavole nazionali GE 2011-1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-lavoro-annuario-2018_5f_v3_5f_corsi_20_triennali_20_FP_5f_2019-20_5f_riepilogo_5f_x-internet" style:display-name="T_intestazione bassa_Tavole dati_tavole nazionali GE 2011-1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" style:display-name="T_intestazione bassa_Tavole dati_tavole nazionali GE 2011-1_DATI_ARPA_2016_completato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annuario-CR-2019-tavole_20_CCIAA" style:display-name="T_intestazione bassa_Tavole dati_tavole nazionali GE 2011-1_DATI_ARPA_2016_completato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annuario-CR-2019-tavole_20_CCIAA_5f_corsi_20_triennali_20_FP_5f_2019-20_5f_riepilogo_5f_x-internet" style:display-name="T_intestazione bassa_Tavole dati_tavole nazionali GE 2011-1_DATI_ARPA_2016_completato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corsi_20_triennali_20_FP_5f_2019-20_5f_riepilogo_5f_x-internet" style:display-name="T_intestazione bassa_Tavole dati_tavole nazionali GE 2011-1_DATI_ARPA_2016_completato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dati-lavoro-annuario-2017" style:display-name="T_intestazione bassa_Tavole dati_tavole nazionali GE 2011-1_DATI_ARPA_2016_completato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dati-lavoro-annuario-2017_5f_annuario-CR-2019-tavole_20_CCIAA" style:display-name="T_intestazione bassa_Tavole dati_tavole nazionali GE 2011-1_DATI_ARPA_2016_completato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dati-lavoro-annuario-2017_5f_annuario-CR-2019-tavole_20_CCIAA_5f_corsi_20_triennali_20_FP_5f_2019-20_5f_riepilogo_5f_x-internet" style:display-name="T_intestazione bassa_Tavole dati_tavole nazionali GE 2011-1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dati-lavoro-annuario-2017_5f_corsi_20_triennali_20_FP_5f_2019-20_5f_riepilogo_5f_x-internet" style:display-name="T_intestazione bassa_Tavole dati_tavole nazionali GE 2011-1_DATI_ARPA_2016_completato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dati-lavoro-annuario-2017_5f_iscritti_20_per_20_univers-fac-corsi-sesso-2019-20" style:display-name="T_intestazione bassa_Tavole dati_tavole nazionali GE 2011-1_DATI_ARPA_2016_completato_dati-lavoro-annuario-2017_iscritti per univers-fac-corsi-sesso-2019-2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dati-lavoro-annuario-2018_5f_v3" style:display-name="T_intestazione bassa_Tavole dati_tavole nazionali GE 2011-1_DATI_ARPA_2016_completato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dati-lavoro-annuario-2018_5f_v3_5f_corsi_20_triennali_20_FP_5f_2019-20_5f_riepilogo_5f_x-internet" style:display-name="T_intestazione bassa_Tavole dati_tavole nazionali GE 2011-1_DATI_ARPA_2016_completato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iscritti_20_per_20_univers-fac-corsi-sesso-2019-20" style:display-name="T_intestazione bassa_Tavole dati_tavole nazionali GE 2011-1_DATI_ARPA_2016_completato_iscritti per univers-fac-corsi-sesso-2019-2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tabelle_20_aggiornate_20_dal_20_COMUNE_20_-_20_2019" style:display-name="T_intestazione bassa_Tavole dati_tavole nazionali GE 2011-1_DATI_ARPA_2016_completato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tabelle_20_aggiornate_20_dal_20_COMUNE_20_-_20_2019_5f_corsi_20_triennali_20_FP_5f_2019-20_5f_riepilogo_5f_x-internet" style:display-name="T_intestazione bassa_Tavole dati_tavole nazionali GE 2011-1_DATI_ARPA_2016_completato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tabelle-ARPA_5f__20_dati_5f_agg_5f_2019" style:display-name="T_intestazione bassa_Tavole dati_tavole nazionali GE 2011-1_DATI_ARPA_2016_completato_tabelle-ARPA_ dati_agg_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iscritti_20_per_20_univers-fac-corsi-sesso-2019-20" style:display-name="T_intestazione bassa_Tavole dati_tavole nazionali GE 2011-1_iscritti per univers-fac-corsi-sesso-2019-2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musei-grafci_20_rifatti-enrico-1" style:display-name="T_intestazione bassa_Tavole dati_tavole nazionali GE 2011-1_musei-grafci rifatti-enrico-1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musei-grafci_20_rifatti-enrico-1_5f_corsi_20_triennali_20_FP_5f_2019-20_5f_riepilogo_5f_x-internet" style:display-name="T_intestazione bassa_Tavole dati_tavole nazionali GE 2011-1_musei-grafci rifatti-enrico-1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tabelle_20_aggiornate_20_dal_20_COMUNE_20_-_20_2019" style:display-name="T_intestazione bassa_Tavole dati_tavole nazionali GE 2011-1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tabelle_20_aggiornate_20_dal_20_COMUNE_20_-_20_2019_5f_corsi_20_triennali_20_FP_5f_2019-20_5f_riepilogo_5f_x-internet" style:display-name="T_intestazione bassa_Tavole dati_tavole nazionali GE 2011-1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tabelle-ambiente_5f__20_dati_5f_agg_5f_2018" style:display-name="T_intestazione bassa_Tavole dati_tavole nazionali GE 2011-1_tabelle-ambiente_ dati_agg_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tabelle-ambiente_5f__20_dati_5f_agg_5f_2018_5f_corsi_20_triennali_20_FP_5f_2019-20_5f_riepilogo_5f_x-internet" style:display-name="T_intestazione bassa_Tavole dati_tavole nazionali GE 2011-1_tabelle-ambiente_ dati_agg_2018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tabelle-ambiente_5f__20_dati_5f_agg_5f_2018_5f_tabelle_20_aggiornate_20_dal_20_COMUNE_20_-_20_2019" style:display-name="T_intestazione bassa_Tavole dati_tavole nazionali GE 2011-1_tabelle-ambiente_ dati_agg_2018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tabelle-ambiente_5f__20_dati_5f_agg_5f_2018_5f_tabelle_20_aggiornate_20_dal_20_COMUNE_20_-_20_2019_5f_corsi_20_triennali_20_FP_5f_2019-20_5f_riepilogo_5f_x-internet" style:display-name="T_intestazione bassa_Tavole dati_tavole nazionali GE 2011-1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tabelle-ARPA_5f__20_dati_5f_agg_5f_2019" style:display-name="T_intestazione bassa_Tavole dati_tavole nazionali GE 2011-1_tabelle-ARPA_ dati_agg_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" style:display-name="T_intestazione bassa_Tavole dati_Volume Nazionale al 29-4-201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nnuario-CR-2019-tavole_20_CCIAA" style:display-name="T_intestazione bassa_Tavole dati_Volume Nazionale al 29-4-2010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nnuario-CR-2019-tavole_20_CCIAA_5f_corsi_20_triennali_20_FP_5f_2019-20_5f_riepilogo_5f_x-internet" style:display-name="T_intestazione bassa_Tavole dati_Volume Nazionale al 29-4-2010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RPA-dati_5f_2017" style:display-name="T_intestazione bassa_Tavole dati_Volume Nazionale al 29-4-2010_ARPA-dati_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RPA-dati_5f_2017_5f_annuario-CR-2019-tavole_20_CCIAA" style:display-name="T_intestazione bassa_Tavole dati_Volume Nazionale al 29-4-2010_ARPA-dati_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RPA-dati_5f_2017_5f_annuario-CR-2019-tavole_20_CCIAA_5f_corsi_20_triennali_20_FP_5f_2019-20_5f_riepilogo_5f_x-internet" style:display-name="T_intestazione bassa_Tavole dati_Volume Nazionale al 29-4-2010_ARPA-dati_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RPA-dati_5f_2017_5f_corsi_20_triennali_20_FP_5f_2019-20_5f_riepilogo_5f_x-internet" style:display-name="T_intestazione bassa_Tavole dati_Volume Nazionale al 29-4-2010_ARPA-dati_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RPA-dati_5f_2017_5f_iscritti_20_per_20_univers-fac-corsi-sesso-2019-20" style:display-name="T_intestazione bassa_Tavole dati_Volume Nazionale al 29-4-2010_ARPA-dati_2017_iscritti per univers-fac-corsi-sesso-2019-2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RPA-dati_5f_2017_5f_tabelle_20_aggiornate_20_dal_20_COMUNE_20_-_20_2019" style:display-name="T_intestazione bassa_Tavole dati_Volume Nazionale al 29-4-2010_ARPA-dati_2017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RPA-dati_5f_2017_5f_tabelle_20_aggiornate_20_dal_20_COMUNE_20_-_20_2019_5f_corsi_20_triennali_20_FP_5f_2019-20_5f_riepilogo_5f_x-internet" style:display-name="T_intestazione bassa_Tavole dati_Volume Nazionale al 29-4-2010_ARPA-dati_2017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corsi_20_triennali_20_FP_5f_2019-20_5f_riepilogo_5f_x-internet" style:display-name="T_intestazione bassa_Tavole dati_Volume Nazionale al 29-4-2010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-lavoro-annuario-2017" style:display-name="T_intestazione bassa_Tavole dati_Volume Nazionale al 29-4-2010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-lavoro-annuario-2017_5f_annuario-CR-2019-tavole_20_CCIAA" style:display-name="T_intestazione bassa_Tavole dati_Volume Nazionale al 29-4-2010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-lavoro-annuario-2017_5f_annuario-CR-2019-tavole_20_CCIAA_5f_corsi_20_triennali_20_FP_5f_2019-20_5f_riepilogo_5f_x-internet" style:display-name="T_intestazione bassa_Tavole dati_Volume Nazionale al 29-4-2010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-lavoro-annuario-2017_5f_corsi_20_triennali_20_FP_5f_2019-20_5f_riepilogo_5f_x-internet" style:display-name="T_intestazione bassa_Tavole dati_Volume Nazionale al 29-4-2010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-lavoro-annuario-2017_5f_iscritti_20_per_20_univers-fac-corsi-sesso-2019-20" style:display-name="T_intestazione bassa_Tavole dati_Volume Nazionale al 29-4-2010_dati-lavoro-annuario-2017_iscritti per univers-fac-corsi-sesso-2019-2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-lavoro-annuario-2018_5f_v3" style:display-name="T_intestazione bassa_Tavole dati_Volume Nazionale al 29-4-2010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-lavoro-annuario-2018_5f_v3_5f_corsi_20_triennali_20_FP_5f_2019-20_5f_riepilogo_5f_x-internet" style:display-name="T_intestazione bassa_Tavole dati_Volume Nazionale al 29-4-2010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" style:display-name="T_intestazione bassa_Tavole dati_Volume Nazionale al 29-4-2010_DATI_ARPA_2016_completato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annuario-CR-2019-tavole_20_CCIAA" style:display-name="T_intestazione bassa_Tavole dati_Volume Nazionale al 29-4-2010_DATI_ARPA_2016_completato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annuario-CR-2019-tavole_20_CCIAA_5f_corsi_20_triennali_20_FP_5f_2019-20_5f_riepilogo_5f_x-internet" style:display-name="T_intestazione bassa_Tavole dati_Volume Nazionale al 29-4-2010_DATI_ARPA_2016_completato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corsi_20_triennali_20_FP_5f_2019-20_5f_riepilogo_5f_x-internet" style:display-name="T_intestazione bassa_Tavole dati_Volume Nazionale al 29-4-2010_DATI_ARPA_2016_completato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dati-lavoro-annuario-2017" style:display-name="T_intestazione bassa_Tavole dati_Volume Nazionale al 29-4-2010_DATI_ARPA_2016_completato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dati-lavoro-annuario-2017_5f_annuario-CR-2019-tavole_20_CCIAA" style:display-name="T_intestazione bassa_Tavole dati_Volume Nazionale al 29-4-2010_DATI_ARPA_2016_completato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dati-lavoro-annuario-2017_5f_annuario-CR-2019-tavole_20_CCIAA_5f_corsi_20_triennali_20_FP_5f_2019-20_5f_riepilogo_5f_x-internet" style:display-name="T_intestazione bassa_Tavole dati_Volume Nazionale al 29-4-2010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dati-lavoro-annuario-2017_5f_corsi_20_triennali_20_FP_5f_2019-20_5f_riepilogo_5f_x-internet" style:display-name="T_intestazione bassa_Tavole dati_Volume Nazionale al 29-4-2010_DATI_ARPA_2016_completato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dati-lavoro-annuario-2017_5f_iscritti_20_per_20_univers-fac-corsi-sesso-2019-20" style:display-name="T_intestazione bassa_Tavole dati_Volume Nazionale al 29-4-2010_DATI_ARPA_2016_completato_dati-lavoro-annuario-2017_iscritti per univers-fac-corsi-sesso-2019-2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dati-lavoro-annuario-2018_5f_v3" style:display-name="T_intestazione bassa_Tavole dati_Volume Nazionale al 29-4-2010_DATI_ARPA_2016_completato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dati-lavoro-annuario-2018_5f_v3_5f_corsi_20_triennali_20_FP_5f_2019-20_5f_riepilogo_5f_x-internet" style:display-name="T_intestazione bassa_Tavole dati_Volume Nazionale al 29-4-2010_DATI_ARPA_2016_completato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iscritti_20_per_20_univers-fac-corsi-sesso-2019-20" style:display-name="T_intestazione bassa_Tavole dati_Volume Nazionale al 29-4-2010_DATI_ARPA_2016_completato_iscritti per univers-fac-corsi-sesso-2019-2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tabelle_20_aggiornate_20_dal_20_COMUNE_20_-_20_2019" style:display-name="T_intestazione bassa_Tavole dati_Volume Nazionale al 29-4-2010_DATI_ARPA_2016_completato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tabelle_20_aggiornate_20_dal_20_COMUNE_20_-_20_2019_5f_corsi_20_triennali_20_FP_5f_2019-20_5f_riepilogo_5f_x-internet" style:display-name="T_intestazione bassa_Tavole dati_Volume Nazionale al 29-4-2010_DATI_ARPA_2016_completato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tabelle-ARPA_5f__20_dati_5f_agg_5f_2019" style:display-name="T_intestazione bassa_Tavole dati_Volume Nazionale al 29-4-2010_DATI_ARPA_2016_completato_tabelle-ARPA_ dati_agg_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iscritti_20_per_20_univers-fac-corsi-sesso-2019-20" style:display-name="T_intestazione bassa_Tavole dati_Volume Nazionale al 29-4-2010_iscritti per univers-fac-corsi-sesso-2019-2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musei-grafci_20_rifatti-enrico-1" style:display-name="T_intestazione bassa_Tavole dati_Volume Nazionale al 29-4-2010_musei-grafci rifatti-enrico-1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musei-grafci_20_rifatti-enrico-1_5f_corsi_20_triennali_20_FP_5f_2019-20_5f_riepilogo_5f_x-internet" style:display-name="T_intestazione bassa_Tavole dati_Volume Nazionale al 29-4-2010_musei-grafci rifatti-enrico-1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tabelle_20_aggiornate_20_dal_20_COMUNE_20_-_20_2019" style:display-name="T_intestazione bassa_Tavole dati_Volume Nazionale al 29-4-2010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tabelle_20_aggiornate_20_dal_20_COMUNE_20_-_20_2019_5f_corsi_20_triennali_20_FP_5f_2019-20_5f_riepilogo_5f_x-internet" style:display-name="T_intestazione bassa_Tavole dati_Volume Nazionale al 29-4-2010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tabelle-ambiente_5f__20_dati_5f_agg_5f_2018" style:display-name="T_intestazione bassa_Tavole dati_Volume Nazionale al 29-4-2010_tabelle-ambiente_ dati_agg_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tabelle-ambiente_5f__20_dati_5f_agg_5f_2018_5f_corsi_20_triennali_20_FP_5f_2019-20_5f_riepilogo_5f_x-internet" style:display-name="T_intestazione bassa_Tavole dati_Volume Nazionale al 29-4-2010_tabelle-ambiente_ dati_agg_2018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tabelle-ambiente_5f__20_dati_5f_agg_5f_2018_5f_tabelle_20_aggiornate_20_dal_20_COMUNE_20_-_20_2019" style:display-name="T_intestazione bassa_Tavole dati_Volume Nazionale al 29-4-2010_tabelle-ambiente_ dati_agg_2018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tabelle-ambiente_5f__20_dati_5f_agg_5f_2018_5f_tabelle_20_aggiornate_20_dal_20_COMUNE_20_-_20_2019_5f_corsi_20_triennali_20_FP_5f_2019-20_5f_riepilogo_5f_x-internet" style:display-name="T_intestazione bassa_Tavole dati_Volume Nazionale al 29-4-2010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tabelle-ARPA_5f__20_dati_5f_agg_5f_2019" style:display-name="T_intestazione bassa_Tavole dati_Volume Nazionale al 29-4-2010_tabelle-ARPA_ dati_agg_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" style:display-name="T_intestazione bassa_Tavole dati_Volume Nazionale parte imprese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annuario-CR-2019-tavole_20_CCIAA" style:display-name="T_intestazione bassa_Tavole dati_Volume Nazionale parte imprese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annuario-CR-2019-tavole_20_CCIAA_5f_corsi_20_triennali_20_FP_5f_2019-20_5f_riepilogo_5f_x-internet" style:display-name="T_intestazione bassa_Tavole dati_Volume Nazionale parte imprese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ARPA-dati_5f_2017" style:display-name="T_intestazione bassa_Tavole dati_Volume Nazionale parte imprese_ARPA-dati_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ARPA-dati_5f_2017_5f_annuario-CR-2019-tavole_20_CCIAA" style:display-name="T_intestazione bassa_Tavole dati_Volume Nazionale parte imprese_ARPA-dati_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ARPA-dati_5f_2017_5f_annuario-CR-2019-tavole_20_CCIAA_5f_corsi_20_triennali_20_FP_5f_2019-20_5f_riepilogo_5f_x-internet" style:display-name="T_intestazione bassa_Tavole dati_Volume Nazionale parte imprese_ARPA-dati_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ARPA-dati_5f_2017_5f_corsi_20_triennali_20_FP_5f_2019-20_5f_riepilogo_5f_x-internet" style:display-name="T_intestazione bassa_Tavole dati_Volume Nazionale parte imprese_ARPA-dati_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ARPA-dati_5f_2017_5f_iscritti_20_per_20_univers-fac-corsi-sesso-2019-20" style:display-name="T_intestazione bassa_Tavole dati_Volume Nazionale parte imprese_ARPA-dati_2017_iscritti per univers-fac-corsi-sesso-2019-2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corsi_20_triennali_20_FP_5f_2019-20_5f_riepilogo_5f_x-internet" style:display-name="T_intestazione bassa_Tavole dati_Volume Nazionale parte imprese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-lavoro-annuario-2017" style:display-name="T_intestazione bassa_Tavole dati_Volume Nazionale parte imprese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-lavoro-annuario-2017_5f_annuario-CR-2019-tavole_20_CCIAA" style:display-name="T_intestazione bassa_Tavole dati_Volume Nazionale parte imprese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-lavoro-annuario-2017_5f_annuario-CR-2019-tavole_20_CCIAA_5f_corsi_20_triennali_20_FP_5f_2019-20_5f_riepilogo_5f_x-internet" style:display-name="T_intestazione bassa_Tavole dati_Volume Nazionale parte imprese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-lavoro-annuario-2017_5f_corsi_20_triennali_20_FP_5f_2019-20_5f_riepilogo_5f_x-internet" style:display-name="T_intestazione bassa_Tavole dati_Volume Nazionale parte imprese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-lavoro-annuario-2017_5f_iscritti_20_per_20_univers-fac-corsi-sesso-2019-20" style:display-name="T_intestazione bassa_Tavole dati_Volume Nazionale parte imprese_dati-lavoro-annuario-2017_iscritti per univers-fac-corsi-sesso-2019-2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-lavoro-annuario-2018_5f_v3" style:display-name="T_intestazione bassa_Tavole dati_Volume Nazionale parte imprese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-lavoro-annuario-2018_5f_v3_5f_corsi_20_triennali_20_FP_5f_2019-20_5f_riepilogo_5f_x-internet" style:display-name="T_intestazione bassa_Tavole dati_Volume Nazionale parte imprese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_5f_ARPA_5f_2016_5f_completato" style:display-name="T_intestazione bassa_Tavole dati_Volume Nazionale parte imprese_DATI_ARPA_2016_completato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_5f_ARPA_5f_2016_5f_completato_5f_annuario-CR-2019-tavole_20_CCIAA" style:display-name="T_intestazione bassa_Tavole dati_Volume Nazionale parte imprese_DATI_ARPA_2016_completato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_5f_ARPA_5f_2016_5f_completato_5f_annuario-CR-2019-tavole_20_CCIAA_5f_corsi_20_triennali_20_FP_5f_2019-20_5f_riepilogo_5f_x-internet" style:display-name="T_intestazione bassa_Tavole dati_Volume Nazionale parte imprese_DATI_ARPA_2016_completato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_5f_ARPA_5f_2016_5f_completato_5f_corsi_20_triennali_20_FP_5f_2019-20_5f_riepilogo_5f_x-internet" style:display-name="T_intestazione bassa_Tavole dati_Volume Nazionale parte imprese_DATI_ARPA_2016_completato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_5f_ARPA_5f_2016_5f_completato_5f_iscritti_20_per_20_univers-fac-corsi-sesso-2019-20" style:display-name="T_intestazione bassa_Tavole dati_Volume Nazionale parte imprese_DATI_ARPA_2016_completato_iscritti per univers-fac-corsi-sesso-2019-2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_5f_ARPA_5f_2016_5f_completato_5f_tabelle-ARPA_5f__20_dati_5f_agg_5f_2019" style:display-name="T_intestazione bassa_Tavole dati_Volume Nazionale parte imprese_DATI_ARPA_2016_completato_tabelle-ARPA_ dati_agg_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iscritti_20_per_20_univers-fac-corsi-sesso-2019-20" style:display-name="T_intestazione bassa_Tavole dati_Volume Nazionale parte imprese_iscritti per univers-fac-corsi-sesso-2019-2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musei-grafci_20_rifatti-enrico-1" style:display-name="T_intestazione bassa_Tavole dati_Volume Nazionale parte imprese_musei-grafci rifatti-enrico-1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musei-grafci_20_rifatti-enrico-1_5f_corsi_20_triennali_20_FP_5f_2019-20_5f_riepilogo_5f_x-internet" style:display-name="T_intestazione bassa_Tavole dati_Volume Nazionale parte imprese_musei-grafci rifatti-enrico-1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tabelle_20_aggiornate_20_dal_20_COMUNE_20_-_20_2019" style:display-name="T_intestazione bassa_Tavole dati_Volume Nazionale parte imprese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tabelle_20_aggiornate_20_dal_20_COMUNE_20_-_20_2019_5f_corsi_20_triennali_20_FP_5f_2019-20_5f_riepilogo_5f_x-internet" style:display-name="T_intestazione bassa_Tavole dati_Volume Nazionale parte imprese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tabelle-ambiente_5f__20_dati_5f_agg_5f_2018" style:display-name="T_intestazione bassa_Tavole dati_Volume Nazionale parte imprese_tabelle-ambiente_ dati_agg_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tabelle-ambiente_5f__20_dati_5f_agg_5f_2018_5f_corsi_20_triennali_20_FP_5f_2019-20_5f_riepilogo_5f_x-internet" style:display-name="T_intestazione bassa_Tavole dati_Volume Nazionale parte imprese_tabelle-ambiente_ dati_agg_2018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tabelle-ARPA_5f__20_dati_5f_agg_5f_2019" style:display-name="T_intestazione bassa_Tavole dati_Volume Nazionale parte imprese_tabelle-ARPA_ dati_agg_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nazionali_20_GE_20_2011-1" style:display-name="T_intestazione bassa_tavole nazionali GE 2011-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nnuario-CR-2019-tavole_20_CCIAA" style:display-name="T_intestazione bassa_tavole nazionali GE 2011-1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nnuario-CR-2019-tavole_20_CCIAA_5f_corsi_20_triennali_20_FP_5f_2019-20_5f_riepilogo_5f_x-internet" style:display-name="T_intestazione bassa_tavole nazionali GE 2011-1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RPA-dati_5f_2017" style:display-name="T_intestazione bassa_tavole nazionali GE 2011-1_ARPA-dati_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RPA-dati_5f_2017_5f_annuario-CR-2019-tavole_20_CCIAA" style:display-name="T_intestazione bassa_tavole nazionali GE 2011-1_ARPA-dati_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RPA-dati_5f_2017_5f_annuario-CR-2019-tavole_20_CCIAA_5f_corsi_20_triennali_20_FP_5f_2019-20_5f_riepilogo_5f_x-internet" style:display-name="T_intestazione bassa_tavole nazionali GE 2011-1_ARPA-dati_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RPA-dati_5f_2017_5f_corsi_20_triennali_20_FP_5f_2019-20_5f_riepilogo_5f_x-internet" style:display-name="T_intestazione bassa_tavole nazionali GE 2011-1_ARPA-dati_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RPA-dati_5f_2017_5f_iscritti_20_per_20_univers-fac-corsi-sesso-2019-20" style:display-name="T_intestazione bassa_tavole nazionali GE 2011-1_ARPA-dati_2017_iscritti per univers-fac-corsi-sesso-2019-2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RPA-dati_5f_2017_5f_tabelle_20_aggiornate_20_dal_20_COMUNE_20_-_20_2019" style:display-name="T_intestazione bassa_tavole nazionali GE 2011-1_ARPA-dati_2017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RPA-dati_5f_2017_5f_tabelle_20_aggiornate_20_dal_20_COMUNE_20_-_20_2019_5f_corsi_20_triennali_20_FP_5f_2019-20_5f_riepilogo_5f_x-internet" style:display-name="T_intestazione bassa_tavole nazionali GE 2011-1_ARPA-dati_2017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corsi_20_triennali_20_FP_5f_2019-20_5f_riepilogo_5f_x-internet" style:display-name="T_intestazione bassa_tavole nazionali GE 2011-1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-lavoro-annuario-2017" style:display-name="T_intestazione bassa_tavole nazionali GE 2011-1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-lavoro-annuario-2017_5f_annuario-CR-2019-tavole_20_CCIAA" style:display-name="T_intestazione bassa_tavole nazionali GE 2011-1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-lavoro-annuario-2017_5f_annuario-CR-2019-tavole_20_CCIAA_5f_corsi_20_triennali_20_FP_5f_2019-20_5f_riepilogo_5f_x-internet" style:display-name="T_intestazione bassa_tavole nazionali GE 2011-1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-lavoro-annuario-2017_5f_corsi_20_triennali_20_FP_5f_2019-20_5f_riepilogo_5f_x-internet" style:display-name="T_intestazione bassa_tavole nazionali GE 2011-1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-lavoro-annuario-2017_5f_iscritti_20_per_20_univers-fac-corsi-sesso-2019-20" style:display-name="T_intestazione bassa_tavole nazionali GE 2011-1_dati-lavoro-annuario-2017_iscritti per univers-fac-corsi-sesso-2019-2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-lavoro-annuario-2018_5f_v3" style:display-name="T_intestazione bassa_tavole nazionali GE 2011-1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-lavoro-annuario-2018_5f_v3_5f_corsi_20_triennali_20_FP_5f_2019-20_5f_riepilogo_5f_x-internet" style:display-name="T_intestazione bassa_tavole nazionali GE 2011-1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" style:display-name="T_intestazione bassa_tavole nazionali GE 2011-1_DATI_ARPA_2016_completato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annuario-CR-2019-tavole_20_CCIAA" style:display-name="T_intestazione bassa_tavole nazionali GE 2011-1_DATI_ARPA_2016_completato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annuario-CR-2019-tavole_20_CCIAA_5f_corsi_20_triennali_20_FP_5f_2019-20_5f_riepilogo_5f_x-internet" style:display-name="T_intestazione bassa_tavole nazionali GE 2011-1_DATI_ARPA_2016_completato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corsi_20_triennali_20_FP_5f_2019-20_5f_riepilogo_5f_x-internet" style:display-name="T_intestazione bassa_tavole nazionali GE 2011-1_DATI_ARPA_2016_completato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dati-lavoro-annuario-2017" style:display-name="T_intestazione bassa_tavole nazionali GE 2011-1_DATI_ARPA_2016_completato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dati-lavoro-annuario-2017_5f_annuario-CR-2019-tavole_20_CCIAA" style:display-name="T_intestazione bassa_tavole nazionali GE 2011-1_DATI_ARPA_2016_completato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dati-lavoro-annuario-2017_5f_annuario-CR-2019-tavole_20_CCIAA_5f_corsi_20_triennali_20_FP_5f_2019-20_5f_riepilogo_5f_x-internet" style:display-name="T_intestazione bassa_tavole nazionali GE 2011-1_DATI_ARPA_2016_completato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dati-lavoro-annuario-2017_5f_corsi_20_triennali_20_FP_5f_2019-20_5f_riepilogo_5f_x-internet" style:display-name="T_intestazione bassa_tavole nazionali GE 2011-1_DATI_ARPA_2016_completato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dati-lavoro-annuario-2017_5f_iscritti_20_per_20_univers-fac-corsi-sesso-2019-20" style:display-name="T_intestazione bassa_tavole nazionali GE 2011-1_DATI_ARPA_2016_completato_dati-lavoro-annuario-2017_iscritti per univers-fac-corsi-sesso-2019-2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dati-lavoro-annuario-2018_5f_v3" style:display-name="T_intestazione bassa_tavole nazionali GE 2011-1_DATI_ARPA_2016_completato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dati-lavoro-annuario-2018_5f_v3_5f_corsi_20_triennali_20_FP_5f_2019-20_5f_riepilogo_5f_x-internet" style:display-name="T_intestazione bassa_tavole nazionali GE 2011-1_DATI_ARPA_2016_completato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iscritti_20_per_20_univers-fac-corsi-sesso-2019-20" style:display-name="T_intestazione bassa_tavole nazionali GE 2011-1_DATI_ARPA_2016_completato_iscritti per univers-fac-corsi-sesso-2019-2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tabelle_20_aggiornate_20_dal_20_COMUNE_20_-_20_2019" style:display-name="T_intestazione bassa_tavole nazionali GE 2011-1_DATI_ARPA_2016_completato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tabelle_20_aggiornate_20_dal_20_COMUNE_20_-_20_2019_5f_corsi_20_triennali_20_FP_5f_2019-20_5f_riepilogo_5f_x-internet" style:display-name="T_intestazione bassa_tavole nazionali GE 2011-1_DATI_ARPA_2016_completato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tabelle-ARPA_5f__20_dati_5f_agg_5f_2019" style:display-name="T_intestazione bassa_tavole nazionali GE 2011-1_DATI_ARPA_2016_completato_tabelle-ARPA_ dati_agg_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iscritti_20_per_20_univers-fac-corsi-sesso-2019-20" style:display-name="T_intestazione bassa_tavole nazionali GE 2011-1_iscritti per univers-fac-corsi-sesso-2019-2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musei-grafci_20_rifatti-enrico-1" style:display-name="T_intestazione bassa_tavole nazionali GE 2011-1_musei-grafci rifatti-enrico-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musei-grafci_20_rifatti-enrico-1_5f_corsi_20_triennali_20_FP_5f_2019-20_5f_riepilogo_5f_x-internet" style:display-name="T_intestazione bassa_tavole nazionali GE 2011-1_musei-grafci rifatti-enrico-1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tabelle_20_aggiornate_20_dal_20_COMUNE_20_-_20_2019" style:display-name="T_intestazione bassa_tavole nazionali GE 2011-1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tabelle_20_aggiornate_20_dal_20_COMUNE_20_-_20_2019_5f_corsi_20_triennali_20_FP_5f_2019-20_5f_riepilogo_5f_x-internet" style:display-name="T_intestazione bassa_tavole nazionali GE 2011-1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tabelle-ambiente_5f__20_dati_5f_agg_5f_2018" style:display-name="T_intestazione bassa_tavole nazionali GE 2011-1_tabelle-ambiente_ dati_agg_201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tabelle-ambiente_5f__20_dati_5f_agg_5f_2018_5f_corsi_20_triennali_20_FP_5f_2019-20_5f_riepilogo_5f_x-internet" style:display-name="T_intestazione bassa_tavole nazionali GE 2011-1_tabelle-ambiente_ dati_agg_2018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tabelle-ambiente_5f__20_dati_5f_agg_5f_2018_5f_tabelle_20_aggiornate_20_dal_20_COMUNE_20_-_20_2019" style:display-name="T_intestazione bassa_tavole nazionali GE 2011-1_tabelle-ambiente_ dati_agg_2018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tabelle-ambiente_5f__20_dati_5f_agg_5f_2018_5f_tabelle_20_aggiornate_20_dal_20_COMUNE_20_-_20_2019_5f_corsi_20_triennali_20_FP_5f_2019-20_5f_riepilogo_5f_x-internet" style:display-name="T_intestazione bassa_tavole nazionali GE 2011-1_tabelle-ambiente_ dati_agg_2018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tabelle-ARPA_5f__20_dati_5f_agg_5f_2019" style:display-name="T_intestazione bassa_tavole nazionali GE 2011-1_tabelle-ARPA_ dati_agg_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" style:display-name="T_intestazione bassa_Volume Nazionale al 29-4-201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nnuario-CR-2019-tavole_20_CCIAA" style:display-name="T_intestazione bassa_Volume Nazionale al 29-4-2010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nnuario-CR-2019-tavole_20_CCIAA_5f_corsi_20_triennali_20_FP_5f_2019-20_5f_riepilogo_5f_x-internet" style:display-name="T_intestazione bassa_Volume Nazionale al 29-4-2010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RPA-dati_5f_2017" style:display-name="T_intestazione bassa_Volume Nazionale al 29-4-2010_ARPA-dati_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RPA-dati_5f_2017_5f_annuario-CR-2019-tavole_20_CCIAA" style:display-name="T_intestazione bassa_Volume Nazionale al 29-4-2010_ARPA-dati_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RPA-dati_5f_2017_5f_annuario-CR-2019-tavole_20_CCIAA_5f_corsi_20_triennali_20_FP_5f_2019-20_5f_riepilogo_5f_x-internet" style:display-name="T_intestazione bassa_Volume Nazionale al 29-4-2010_ARPA-dati_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RPA-dati_5f_2017_5f_corsi_20_triennali_20_FP_5f_2019-20_5f_riepilogo_5f_x-internet" style:display-name="T_intestazione bassa_Volume Nazionale al 29-4-2010_ARPA-dati_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RPA-dati_5f_2017_5f_iscritti_20_per_20_univers-fac-corsi-sesso-2019-20" style:display-name="T_intestazione bassa_Volume Nazionale al 29-4-2010_ARPA-dati_2017_iscritti per univers-fac-corsi-sesso-2019-2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RPA-dati_5f_2017_5f_tabelle_20_aggiornate_20_dal_20_COMUNE_20_-_20_2019" style:display-name="T_intestazione bassa_Volume Nazionale al 29-4-2010_ARPA-dati_2017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RPA-dati_5f_2017_5f_tabelle_20_aggiornate_20_dal_20_COMUNE_20_-_20_2019_5f_corsi_20_triennali_20_FP_5f_2019-20_5f_riepilogo_5f_x-internet" style:display-name="T_intestazione bassa_Volume Nazionale al 29-4-2010_ARPA-dati_2017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corsi_20_triennali_20_FP_5f_2019-20_5f_riepilogo_5f_x-internet" style:display-name="T_intestazione bassa_Volume Nazionale al 29-4-2010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-lavoro-annuario-2017" style:display-name="T_intestazione bassa_Volume Nazionale al 29-4-2010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-lavoro-annuario-2017_5f_annuario-CR-2019-tavole_20_CCIAA" style:display-name="T_intestazione bassa_Volume Nazionale al 29-4-2010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-lavoro-annuario-2017_5f_annuario-CR-2019-tavole_20_CCIAA_5f_corsi_20_triennali_20_FP_5f_2019-20_5f_riepilogo_5f_x-internet" style:display-name="T_intestazione bassa_Volume Nazionale al 29-4-2010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-lavoro-annuario-2017_5f_corsi_20_triennali_20_FP_5f_2019-20_5f_riepilogo_5f_x-internet" style:display-name="T_intestazione bassa_Volume Nazionale al 29-4-2010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-lavoro-annuario-2017_5f_iscritti_20_per_20_univers-fac-corsi-sesso-2019-20" style:display-name="T_intestazione bassa_Volume Nazionale al 29-4-2010_dati-lavoro-annuario-2017_iscritti per univers-fac-corsi-sesso-2019-2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-lavoro-annuario-2018_5f_v3" style:display-name="T_intestazione bassa_Volume Nazionale al 29-4-2010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-lavoro-annuario-2018_5f_v3_5f_corsi_20_triennali_20_FP_5f_2019-20_5f_riepilogo_5f_x-internet" style:display-name="T_intestazione bassa_Volume Nazionale al 29-4-2010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" style:display-name="T_intestazione bassa_Volume Nazionale al 29-4-2010_DATI_ARPA_2016_completato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annuario-CR-2019-tavole_20_CCIAA" style:display-name="T_intestazione bassa_Volume Nazionale al 29-4-2010_DATI_ARPA_2016_completato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annuario-CR-2019-tavole_20_CCIAA_5f_corsi_20_triennali_20_FP_5f_2019-20_5f_riepilogo_5f_x-internet" style:display-name="T_intestazione bassa_Volume Nazionale al 29-4-2010_DATI_ARPA_2016_completato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corsi_20_triennali_20_FP_5f_2019-20_5f_riepilogo_5f_x-internet" style:display-name="T_intestazione bassa_Volume Nazionale al 29-4-2010_DATI_ARPA_2016_completato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dati-lavoro-annuario-2017" style:display-name="T_intestazione bassa_Volume Nazionale al 29-4-2010_DATI_ARPA_2016_completato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dati-lavoro-annuario-2017_5f_annuario-CR-2019-tavole_20_CCIAA" style:display-name="T_intestazione bassa_Volume Nazionale al 29-4-2010_DATI_ARPA_2016_completato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dati-lavoro-annuario-2017_5f_annuario-CR-2019-tavole_20_CCIAA_5f_corsi_20_triennali_20_FP_5f_2019-20_5f_riepilogo_5f_x-internet" style:display-name="T_intestazione bassa_Volume Nazionale al 29-4-2010_DATI_ARPA_2016_completato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dati-lavoro-annuario-2017_5f_corsi_20_triennali_20_FP_5f_2019-20_5f_riepilogo_5f_x-internet" style:display-name="T_intestazione bassa_Volume Nazionale al 29-4-2010_DATI_ARPA_2016_completato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dati-lavoro-annuario-2017_5f_iscritti_20_per_20_univers-fac-corsi-sesso-2019-20" style:display-name="T_intestazione bassa_Volume Nazionale al 29-4-2010_DATI_ARPA_2016_completato_dati-lavoro-annuario-2017_iscritti per univers-fac-corsi-sesso-2019-2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dati-lavoro-annuario-2018_5f_v3" style:display-name="T_intestazione bassa_Volume Nazionale al 29-4-2010_DATI_ARPA_2016_completato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dati-lavoro-annuario-2018_5f_v3_5f_corsi_20_triennali_20_FP_5f_2019-20_5f_riepilogo_5f_x-internet" style:display-name="T_intestazione bassa_Volume Nazionale al 29-4-2010_DATI_ARPA_2016_completato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iscritti_20_per_20_univers-fac-corsi-sesso-2019-20" style:display-name="T_intestazione bassa_Volume Nazionale al 29-4-2010_DATI_ARPA_2016_completato_iscritti per univers-fac-corsi-sesso-2019-2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tabelle_20_aggiornate_20_dal_20_COMUNE_20_-_20_2019" style:display-name="T_intestazione bassa_Volume Nazionale al 29-4-2010_DATI_ARPA_2016_completato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tabelle_20_aggiornate_20_dal_20_COMUNE_20_-_20_2019_5f_corsi_20_triennali_20_FP_5f_2019-20_5f_riepilogo_5f_x-internet" style:display-name="T_intestazione bassa_Volume Nazionale al 29-4-2010_DATI_ARPA_2016_completato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tabelle-ARPA_5f__20_dati_5f_agg_5f_2019" style:display-name="T_intestazione bassa_Volume Nazionale al 29-4-2010_DATI_ARPA_2016_completato_tabelle-ARPA_ dati_agg_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iscritti_20_per_20_univers-fac-corsi-sesso-2019-20" style:display-name="T_intestazione bassa_Volume Nazionale al 29-4-2010_iscritti per univers-fac-corsi-sesso-2019-2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musei-grafci_20_rifatti-enrico-1" style:display-name="T_intestazione bassa_Volume Nazionale al 29-4-2010_musei-grafci rifatti-enrico-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musei-grafci_20_rifatti-enrico-1_5f_corsi_20_triennali_20_FP_5f_2019-20_5f_riepilogo_5f_x-internet" style:display-name="T_intestazione bassa_Volume Nazionale al 29-4-2010_musei-grafci rifatti-enrico-1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tabelle_20_aggiornate_20_dal_20_COMUNE_20_-_20_2019" style:display-name="T_intestazione bassa_Volume Nazionale al 29-4-2010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tabelle_20_aggiornate_20_dal_20_COMUNE_20_-_20_2019_5f_corsi_20_triennali_20_FP_5f_2019-20_5f_riepilogo_5f_x-internet" style:display-name="T_intestazione bassa_Volume Nazionale al 29-4-2010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tabelle-ambiente_5f__20_dati_5f_agg_5f_2018" style:display-name="T_intestazione bassa_Volume Nazionale al 29-4-2010_tabelle-ambiente_ dati_agg_201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tabelle-ambiente_5f__20_dati_5f_agg_5f_2018_5f_corsi_20_triennali_20_FP_5f_2019-20_5f_riepilogo_5f_x-internet" style:display-name="T_intestazione bassa_Volume Nazionale al 29-4-2010_tabelle-ambiente_ dati_agg_2018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tabelle-ambiente_5f__20_dati_5f_agg_5f_2018_5f_tabelle_20_aggiornate_20_dal_20_COMUNE_20_-_20_2019" style:display-name="T_intestazione bassa_Volume Nazionale al 29-4-2010_tabelle-ambiente_ dati_agg_2018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tabelle-ambiente_5f__20_dati_5f_agg_5f_2018_5f_tabelle_20_aggiornate_20_dal_20_COMUNE_20_-_20_2019_5f_corsi_20_triennali_20_FP_5f_2019-20_5f_riepilogo_5f_x-internet" style:display-name="T_intestazione bassa_Volume Nazionale al 29-4-2010_tabelle-ambiente_ dati_agg_2018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tabelle-ARPA_5f__20_dati_5f_agg_5f_2019" style:display-name="T_intestazione bassa_Volume Nazionale al 29-4-2010_tabelle-ARPA_ dati_agg_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" style:display-name="T_intestazione bassa_Volume Nazionale parte impres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annuario-CR-2019-tavole_20_CCIAA" style:display-name="T_intestazione bassa_Volume Nazionale parte imprese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annuario-CR-2019-tavole_20_CCIAA_5f_corsi_20_triennali_20_FP_5f_2019-20_5f_riepilogo_5f_x-internet" style:display-name="T_intestazione bassa_Volume Nazionale parte imprese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corsi_20_triennali_20_FP_5f_2019-20_5f_riepilogo_5f_x-internet" style:display-name="T_intestazione bassa_Volume Nazionale parte imprese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dati-lavoro-annuario-2017" style:display-name="T_intestazione bassa_Volume Nazionale parte imprese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dati-lavoro-annuario-2017_5f_annuario-CR-2019-tavole_20_CCIAA" style:display-name="T_intestazione bassa_Volume Nazionale parte imprese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dati-lavoro-annuario-2017_5f_annuario-CR-2019-tavole_20_CCIAA_5f_corsi_20_triennali_20_FP_5f_2019-20_5f_riepilogo_5f_x-internet" style:display-name="T_intestazione bassa_Volume Nazionale parte imprese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dati-lavoro-annuario-2017_5f_corsi_20_triennali_20_FP_5f_2019-20_5f_riepilogo_5f_x-internet" style:display-name="T_intestazione bassa_Volume Nazionale parte imprese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dati-lavoro-annuario-2017_5f_iscritti_20_per_20_univers-fac-corsi-sesso-2019-20" style:display-name="T_intestazione bassa_Volume Nazionale parte imprese_dati-lavoro-annuario-2017_iscritti per univers-fac-corsi-sesso-2019-2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dati-lavoro-annuario-2018_5f_v3" style:display-name="T_intestazione bassa_Volume Nazionale parte imprese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dati-lavoro-annuario-2018_5f_v3_5f_corsi_20_triennali_20_FP_5f_2019-20_5f_riepilogo_5f_x-internet" style:display-name="T_intestazione bassa_Volume Nazionale parte imprese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iscritti_20_per_20_univers-fac-corsi-sesso-2019-20" style:display-name="T_intestazione bassa_Volume Nazionale parte imprese_iscritti per univers-fac-corsi-sesso-2019-2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musei-grafci_20_rifatti-enrico-1" style:display-name="T_intestazione bassa_Volume Nazionale parte imprese_musei-grafci rifatti-enrico-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musei-grafci_20_rifatti-enrico-1_5f_corsi_20_triennali_20_FP_5f_2019-20_5f_riepilogo_5f_x-internet" style:display-name="T_intestazione bassa_Volume Nazionale parte imprese_musei-grafci rifatti-enrico-1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tabelle_20_aggiornate_20_dal_20_COMUNE_20_-_20_2019" style:display-name="T_intestazione bassa_Volume Nazionale parte imprese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tabelle_20_aggiornate_20_dal_20_COMUNE_20_-_20_2019_5f_corsi_20_triennali_20_FP_5f_2019-20_5f_riepilogo_5f_x-internet" style:display-name="T_intestazione bassa_Volume Nazionale parte imprese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tabelle-ARPA_5f__20_dati_5f_agg_5f_2019" style:display-name="T_intestazione bassa_Volume Nazionale parte imprese_tabelle-ARPA_ dati_agg_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5f_3" style:display-name="T_intestazione_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nnuario-CR-2019-tavole_20_CCIAA" style:display-name="T_intestazione_3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nnuario-CR-2019-tavole_20_CCIAA_5f_corsi_20_triennali_20_FP_5f_2019-20_5f_riepilogo_5f_x-internet" style:display-name="T_intestazione_3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nnuario-CR-2019-tavole_20_CCIAA_5f_corsi_20_triennali_20_FP_5f_2019-20_5f_riepilogo_5f_x-internet_5f_tabelle_20_Comune_20_Cr_20_da_20_aggiornare-5_20_invio" style:display-name="T_intestazione_3_annuario-CR-2019-tavole CCIAA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nnuario-CR-2019-tavole_20_CCIAA_5f_dati_20_lavoro_20_2019_5f_x_20_annuario_20_Cremona_5f_v3" style:display-name="T_intestazione_3_annuario-CR-2019-tavole CCIAA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nnuario-CR-2019-tavole_20_CCIAA_5f_iscritti_20_per_20_univers-fac-corsi-sesso-2019-20" style:display-name="T_intestazione_3_annuario-CR-2019-tavole CCIAA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nnuario-CR-2019-tavole_20_CCIAA_5f_iscritti_20_per_20_univers-fac-corsi-sesso-2019-20_5f_tabelle_20_Comune_20_Cr_20_da_20_aggiornare-5_20_invio" style:display-name="T_intestazione_3_annuario-CR-2019-tavole CCIAA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nnuario-CR-2019-tavole_20_CCIAA_5f_tabelle_20_aggiornate_20_dal_20_COMUNE_20_-_20_2019" style:display-name="T_intestazione_3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nnuario-CR-2019-tavole_20_CCIAA_5f_tabelle_20_aggiornate_20_dal_20_COMUNE_20_-_20_2019_5f_corsi_20_triennali_20_FP_5f_2019-20_5f_riepilogo_5f_x-internet" style:display-name="T_intestazione_3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nnuario-CR-2019-tavole_20_CCIAA_5f_tabelle_20_aggiornate_20_dal_20_COMUNE_20_-_20_2019_5f_corsi_20_triennali_20_FP_5f_2019-20_5f_riepilogo_5f_x-internet_5f_tabelle_20_Comune_20_Cr_20_da_20_aggiornare-5_20_invio" style:display-name="T_intestazione_3_annuario-CR-2019-tavole CCIAA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nnuario-CR-2019-tavole_20_CCIAA_5f_tabelle_20_aggiornate_20_dal_20_COMUNE_20_-_20_2019_5f_dati_20_lavoro_20_2019_5f_x_20_annuario_20_Cremona_5f_v3" style:display-name="T_intestazione_3_annuario-CR-2019-tavole CCIAA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nnuario-CR-2019-tavole_20_CCIAA_5f_tabelle_20_aggiornate_20_dal_20_COMUNE_20_-_20_2019_5f_iscritti_20_per_20_univers-fac-corsi-sesso-2019-20" style:display-name="T_intestazione_3_annuario-CR-2019-tavole CCIAA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nnuario-CR-2019-tavole_20_CCIAA_5f_tabelle_20_aggiornate_20_dal_20_COMUNE_20_-_20_2019_5f_iscritti_20_per_20_univers-fac-corsi-sesso-2019-20_5f_tabelle_20_Comune_20_Cr_20_da_20_aggiornare-5_20_invio" style:display-name="T_intestazione_3_annuario-CR-2019-tavole CCIAA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" style:display-name="T_intestazione_3_ARPA-dati_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annuario-CR-2019-tavole_20_CCIAA" style:display-name="T_intestazione_3_ARPA-dati_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annuario-CR-2019-tavole_20_CCIAA_5f_corsi_20_triennali_20_FP_5f_2019-20_5f_riepilogo_5f_x-internet" style:display-name="T_intestazione_3_ARPA-dati_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annuario-CR-2019-tavole_20_CCIAA_5f_corsi_20_triennali_20_FP_5f_2019-20_5f_riepilogo_5f_x-internet_5f_tabelle_20_Comune_20_Cr_20_da_20_aggiornare-5_20_invio" style:display-name="T_intestazione_3_ARPA-dati_2017_annuario-CR-2019-tavole CCIAA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annuario-CR-2019-tavole_20_CCIAA_5f_dati_20_lavoro_20_2019_5f_x_20_annuario_20_Cremona_5f_v3" style:display-name="T_intestazione_3_ARPA-dati_2017_annuario-CR-2019-tavole CCIAA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annuario-CR-2019-tavole_20_CCIAA_5f_iscritti_20_per_20_univers-fac-corsi-sesso-2019-20" style:display-name="T_intestazione_3_ARPA-dati_2017_annuario-CR-2019-tavole CCIAA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annuario-CR-2019-tavole_20_CCIAA_5f_iscritti_20_per_20_univers-fac-corsi-sesso-2019-20_5f_tabelle_20_Comune_20_Cr_20_da_20_aggiornare-5_20_invio" style:display-name="T_intestazione_3_ARPA-dati_2017_annuario-CR-2019-tavole CCIAA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annuario-CR-2019-tavole_20_CCIAA_5f_tabelle_20_aggiornate_20_dal_20_COMUNE_20_-_20_2019" style:display-name="T_intestazione_3_ARPA-dati_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annuario-CR-2019-tavole_20_CCIAA_5f_tabelle_20_aggiornate_20_dal_20_COMUNE_20_-_20_2019_5f_corsi_20_triennali_20_FP_5f_2019-20_5f_riepilogo_5f_x-internet" style:display-name="T_intestazione_3_ARPA-dati_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annuario-CR-2019-tavole_20_CCIAA_5f_tabelle_20_aggiornate_20_dal_20_COMUNE_20_-_20_2019_5f_corsi_20_triennali_20_FP_5f_2019-20_5f_riepilogo_5f_x-internet_5f_tabelle_20_Comune_20_Cr_20_da_20_aggiornare-5_20_invio" style:display-name="T_intestazione_3_ARPA-dati_2017_annuario-CR-2019-tavole CCIAA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annuario-CR-2019-tavole_20_CCIAA_5f_tabelle_20_aggiornate_20_dal_20_COMUNE_20_-_20_2019_5f_dati_20_lavoro_20_2019_5f_x_20_annuario_20_Cremona_5f_v3" style:display-name="T_intestazione_3_ARPA-dati_2017_annuario-CR-2019-tavole CCIAA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annuario-CR-2019-tavole_20_CCIAA_5f_tabelle_20_aggiornate_20_dal_20_COMUNE_20_-_20_2019_5f_iscritti_20_per_20_univers-fac-corsi-sesso-2019-20" style:display-name="T_intestazione_3_ARPA-dati_2017_annuario-CR-2019-tavole CCIAA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annuario-CR-2019-tavole_20_CCIAA_5f_tabelle_20_aggiornate_20_dal_20_COMUNE_20_-_20_2019_5f_iscritti_20_per_20_univers-fac-corsi-sesso-2019-20_5f_tabelle_20_Comune_20_Cr_20_da_20_aggiornare-5_20_invio" style:display-name="T_intestazione_3_ARPA-dati_2017_annuario-CR-2019-tavole CCIAA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corsi_20_triennali_20_FP_5f_2019-20_5f_riepilogo_5f_x-internet" style:display-name="T_intestazione_3_ARPA-dati_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corsi_20_triennali_20_FP_5f_2019-20_5f_riepilogo_5f_x-internet_5f_tabelle_20_Comune_20_Cr_20_da_20_aggiornare-5_20_invio" style:display-name="T_intestazione_3_ARPA-dati_2017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dati_20_lavoro_20_2019_5f_x_20_annuario_20_Cremona_5f_v3" style:display-name="T_intestazione_3_ARPA-dati_2017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iscritti_20_per_20_univers-fac-corsi-sesso-2019-20" style:display-name="T_intestazione_3_ARPA-dati_2017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iscritti_20_per_20_univers-fac-corsi-sesso-2019-20_5f_tabelle_20_Comune_20_Cr_20_da_20_aggiornare-5_20_invio" style:display-name="T_intestazione_3_ARPA-dati_2017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tabelle_20_aggiornate_20_dal_20_COMUNE_20_-_20_2019" style:display-name="T_intestazione_3_ARPA-dati_2017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tabelle_20_aggiornate_20_dal_20_COMUNE_20_-_20_2019_5f_corsi_20_triennali_20_FP_5f_2019-20_5f_riepilogo_5f_x-internet" style:display-name="T_intestazione_3_ARPA-dati_2017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tabelle_20_aggiornate_20_dal_20_COMUNE_20_-_20_2019_5f_corsi_20_triennali_20_FP_5f_2019-20_5f_riepilogo_5f_x-internet_5f_tabelle_20_Comune_20_Cr_20_da_20_aggiornare-5_20_invio" style:display-name="T_intestazione_3_ARPA-dati_2017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tabelle_20_aggiornate_20_dal_20_COMUNE_20_-_20_2019_5f_dati_20_lavoro_20_2019_5f_x_20_annuario_20_Cremona_5f_v3" style:display-name="T_intestazione_3_ARPA-dati_2017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tabelle_20_aggiornate_20_dal_20_COMUNE_20_-_20_2019_5f_iscritti_20_per_20_univers-fac-corsi-sesso-2019-20" style:display-name="T_intestazione_3_ARPA-dati_2017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tabelle_20_aggiornate_20_dal_20_COMUNE_20_-_20_2019_5f_iscritti_20_per_20_univers-fac-corsi-sesso-2019-20_5f_tabelle_20_Comune_20_Cr_20_da_20_aggiornare-5_20_invio" style:display-name="T_intestazione_3_ARPA-dati_2017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corsi_20_triennali_20_FP_5f_2019-20_5f_riepilogo_5f_x-internet" style:display-name="T_intestazione_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corsi_20_triennali_20_FP_5f_2019-20_5f_riepilogo_5f_x-internet_5f_tabelle_20_Comune_20_Cr_20_da_20_aggiornare-5_20_invio" style:display-name="T_intestazione_3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20_lavoro_20_2019_5f_x_20_annuario_20_Cremona_5f_v3" style:display-name="T_intestazione_3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" style:display-name="T_intestazione_3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annuario-CR-2019-tavole_20_CCIAA" style:display-name="T_intestazione_3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annuario-CR-2019-tavole_20_CCIAA_5f_corsi_20_triennali_20_FP_5f_2019-20_5f_riepilogo_5f_x-internet" style:display-name="T_intestazione_3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annuario-CR-2019-tavole_20_CCIAA_5f_corsi_20_triennali_20_FP_5f_2019-20_5f_riepilogo_5f_x-internet_5f_tabelle_20_Comune_20_Cr_20_da_20_aggiornare-5_20_invio" style:display-name="T_intestazione_3_dati-lavoro-annuario-2017_annuario-CR-2019-tavole CCIAA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annuario-CR-2019-tavole_20_CCIAA_5f_dati_20_lavoro_20_2019_5f_x_20_annuario_20_Cremona_5f_v3" style:display-name="T_intestazione_3_dati-lavoro-annuario-2017_annuario-CR-2019-tavole CCIAA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annuario-CR-2019-tavole_20_CCIAA_5f_iscritti_20_per_20_univers-fac-corsi-sesso-2019-20" style:display-name="T_intestazione_3_dati-lavoro-annuario-2017_annuario-CR-2019-tavole CCIAA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annuario-CR-2019-tavole_20_CCIAA_5f_iscritti_20_per_20_univers-fac-corsi-sesso-2019-20_5f_tabelle_20_Comune_20_Cr_20_da_20_aggiornare-5_20_invio" style:display-name="T_intestazione_3_dati-lavoro-annuario-2017_annuario-CR-2019-tavole CCIAA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annuario-CR-2019-tavole_20_CCIAA_5f_tabelle_20_aggiornate_20_dal_20_COMUNE_20_-_20_2019" style:display-name="T_intestazione_3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annuario-CR-2019-tavole_20_CCIAA_5f_tabelle_20_aggiornate_20_dal_20_COMUNE_20_-_20_2019_5f_corsi_20_triennali_20_FP_5f_2019-20_5f_riepilogo_5f_x-internet" style:display-name="T_intestazione_3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annuario-CR-2019-tavole_20_CCIAA_5f_tabelle_20_aggiornate_20_dal_20_COMUNE_20_-_20_2019_5f_corsi_20_triennali_20_FP_5f_2019-20_5f_riepilogo_5f_x-internet_5f_tabelle_20_Comune_20_Cr_20_da_20_aggiornare-5_20_invio" style:display-name="T_intestazione_3_dati-lavoro-annuario-2017_annuario-CR-2019-tavole CCIAA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annuario-CR-2019-tavole_20_CCIAA_5f_tabelle_20_aggiornate_20_dal_20_COMUNE_20_-_20_2019_5f_dati_20_lavoro_20_2019_5f_x_20_annuario_20_Cremona_5f_v3" style:display-name="T_intestazione_3_dati-lavoro-annuario-2017_annuario-CR-2019-tavole CCIAA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annuario-CR-2019-tavole_20_CCIAA_5f_tabelle_20_aggiornate_20_dal_20_COMUNE_20_-_20_2019_5f_iscritti_20_per_20_univers-fac-corsi-sesso-2019-20" style:display-name="T_intestazione_3_dati-lavoro-annuario-2017_annuario-CR-2019-tavole CCIAA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annuario-CR-2019-tavole_20_CCIAA_5f_tabelle_20_aggiornate_20_dal_20_COMUNE_20_-_20_2019_5f_iscritti_20_per_20_univers-fac-corsi-sesso-2019-20_5f_tabelle_20_Comune_20_Cr_20_da_20_aggiornare-5_20_invio" style:display-name="T_intestazione_3_dati-lavoro-annuario-2017_annuario-CR-2019-tavole CCIAA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corsi_20_triennali_20_FP_5f_2019-20_5f_riepilogo_5f_x-internet" style:display-name="T_intestazione_3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corsi_20_triennali_20_FP_5f_2019-20_5f_riepilogo_5f_x-internet_5f_tabelle_20_Comune_20_Cr_20_da_20_aggiornare-5_20_invio" style:display-name="T_intestazione_3_dati-lavoro-annuario-2017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dati_20_lavoro_20_2019_5f_x_20_annuario_20_Cremona_5f_v3" style:display-name="T_intestazione_3_dati-lavoro-annuario-2017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iscritti_20_per_20_univers-fac-corsi-sesso-2019-20" style:display-name="T_intestazione_3_dati-lavoro-annuario-2017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iscritti_20_per_20_univers-fac-corsi-sesso-2019-20_5f_tabelle_20_Comune_20_Cr_20_da_20_aggiornare-5_20_invio" style:display-name="T_intestazione_3_dati-lavoro-annuario-2017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8_5f_v3" style:display-name="T_intestazione_3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8_5f_v3_5f_corsi_20_triennali_20_FP_5f_2019-20_5f_riepilogo_5f_x-internet" style:display-name="T_intestazione_3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8_5f_v3_5f_corsi_20_triennali_20_FP_5f_2019-20_5f_riepilogo_5f_x-internet_5f_tabelle_20_Comune_20_Cr_20_da_20_aggiornare-5_20_invio" style:display-name="T_intestazione_3_dati-lavoro-annuario-2018_v3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8_5f_v3_5f_dati_20_lavoro_20_2019_5f_x_20_annuario_20_Cremona_5f_v3" style:display-name="T_intestazione_3_dati-lavoro-annuario-2018_v3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8_5f_v3_5f_iscritti_20_per_20_univers-fac-corsi-sesso-2019-20" style:display-name="T_intestazione_3_dati-lavoro-annuario-2018_v3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8_5f_v3_5f_iscritti_20_per_20_univers-fac-corsi-sesso-2019-20_5f_tabelle_20_Comune_20_Cr_20_da_20_aggiornare-5_20_invio" style:display-name="T_intestazione_3_dati-lavoro-annuario-2018_v3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" style:display-name="T_intestazione_3_DATI_ARPA_2016_completat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annuario-CR-2019-tavole_20_CCIAA" style:display-name="T_intestazione_3_DATI_ARPA_2016_completato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annuario-CR-2019-tavole_20_CCIAA_5f_corsi_20_triennali_20_FP_5f_2019-20_5f_riepilogo_5f_x-internet" style:display-name="T_intestazione_3_DATI_ARPA_2016_completato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annuario-CR-2019-tavole_20_CCIAA_5f_corsi_20_triennali_20_FP_5f_2019-20_5f_riepilogo_5f_x-internet_5f_tabelle_20_Comune_20_Cr_20_da_20_aggiornare-5_20_invio" style:display-name="T_intestazione_3_DATI_ARPA_2016_completato_annuario-CR-2019-tavole CCIAA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annuario-CR-2019-tavole_20_CCIAA_5f_dati_20_lavoro_20_2019_5f_x_20_annuario_20_Cremona_5f_v3" style:display-name="T_intestazione_3_DATI_ARPA_2016_completato_annuario-CR-2019-tavole CCIAA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annuario-CR-2019-tavole_20_CCIAA_5f_iscritti_20_per_20_univers-fac-corsi-sesso-2019-20" style:display-name="T_intestazione_3_DATI_ARPA_2016_completato_annuario-CR-2019-tavole CCIAA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annuario-CR-2019-tavole_20_CCIAA_5f_iscritti_20_per_20_univers-fac-corsi-sesso-2019-20_5f_tabelle_20_Comune_20_Cr_20_da_20_aggiornare-5_20_invio" style:display-name="T_intestazione_3_DATI_ARPA_2016_completato_annuario-CR-2019-tavole CCIAA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annuario-CR-2019-tavole_20_CCIAA_5f_tabelle_20_aggiornate_20_dal_20_COMUNE_20_-_20_2019" style:display-name="T_intestazione_3_DATI_ARPA_2016_completato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annuario-CR-2019-tavole_20_CCIAA_5f_tabelle_20_aggiornate_20_dal_20_COMUNE_20_-_20_2019_5f_corsi_20_triennali_20_FP_5f_2019-20_5f_riepilogo_5f_x-internet" style:display-name="T_intestazione_3_DATI_ARPA_2016_completato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annuario-CR-2019-tavole_20_CCIAA_5f_tabelle_20_aggiornate_20_dal_20_COMUNE_20_-_20_2019_5f_corsi_20_triennali_20_FP_5f_2019-20_5f_riepilogo_5f_x-internet_5f_tabelle_20_Comune_20_Cr_20_da_20_aggiornare-5_20_invio" style:display-name="T_intestazione_3_DATI_ARPA_2016_completato_annuario-CR-2019-tavole CCIAA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annuario-CR-2019-tavole_20_CCIAA_5f_tabelle_20_aggiornate_20_dal_20_COMUNE_20_-_20_2019_5f_dati_20_lavoro_20_2019_5f_x_20_annuario_20_Cremona_5f_v3" style:display-name="T_intestazione_3_DATI_ARPA_2016_completato_annuario-CR-2019-tavole CCIAA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annuario-CR-2019-tavole_20_CCIAA_5f_tabelle_20_aggiornate_20_dal_20_COMUNE_20_-_20_2019_5f_iscritti_20_per_20_univers-fac-corsi-sesso-2019-20" style:display-name="T_intestazione_3_DATI_ARPA_2016_completato_annuario-CR-2019-tavole CCIAA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annuario-CR-2019-tavole_20_CCIAA_5f_tabelle_20_aggiornate_20_dal_20_COMUNE_20_-_20_2019_5f_iscritti_20_per_20_univers-fac-corsi-sesso-2019-20_5f_tabelle_20_Comune_20_Cr_20_da_20_aggiornare-5_20_invio" style:display-name="T_intestazione_3_DATI_ARPA_2016_completato_annuario-CR-2019-tavole CCIAA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corsi_20_triennali_20_FP_5f_2019-20_5f_riepilogo_5f_x-internet" style:display-name="T_intestazione_3_DATI_ARPA_2016_completato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corsi_20_triennali_20_FP_5f_2019-20_5f_riepilogo_5f_x-internet_5f_tabelle_20_Comune_20_Cr_20_da_20_aggiornare-5_20_invio" style:display-name="T_intestazione_3_DATI_ARPA_2016_completato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_20_lavoro_20_2019_5f_x_20_annuario_20_Cremona_5f_v3" style:display-name="T_intestazione_3_DATI_ARPA_2016_completato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" style:display-name="T_intestazione_3_DATI_ARPA_2016_completato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annuario-CR-2019-tavole_20_CCIAA" style:display-name="T_intestazione_3_DATI_ARPA_2016_completato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annuario-CR-2019-tavole_20_CCIAA_5f_corsi_20_triennali_20_FP_5f_2019-20_5f_riepilogo_5f_x-internet" style:display-name="T_intestazione_3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annuario-CR-2019-tavole_20_CCIAA_5f_corsi_20_triennali_20_FP_5f_2019-20_5f_riepilogo_5f_x-internet_5f_tabelle_20_Comune_20_Cr_20_da_20_aggiornare-5_20_invio" style:display-name="T_intestazione_3_DATI_ARPA_2016_completato_dati-lavoro-annuario-2017_annuario-CR-2019-tavole CCIAA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annuario-CR-2019-tavole_20_CCIAA_5f_dati_20_lavoro_20_2019_5f_x_20_annuario_20_Cremona_5f_v3" style:display-name="T_intestazione_3_DATI_ARPA_2016_completato_dati-lavoro-annuario-2017_annuario-CR-2019-tavole CCIAA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annuario-CR-2019-tavole_20_CCIAA_5f_iscritti_20_per_20_univers-fac-corsi-sesso-2019-20" style:display-name="T_intestazione_3_DATI_ARPA_2016_completato_dati-lavoro-annuario-2017_annuario-CR-2019-tavole CCIAA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annuario-CR-2019-tavole_20_CCIAA_5f_iscritti_20_per_20_univers-fac-corsi-sesso-2019-20_5f_tabelle_20_Comune_20_Cr_20_da_20_aggiornare-5_20_invio" style:display-name="T_intestazione_3_DATI_ARPA_2016_completato_dati-lavoro-annuario-2017_annuario-CR-2019-tavole CCIAA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annuario-CR-2019-tavole_20_CCIAA_5f_tabelle_20_aggiornate_20_dal_20_COMUNE_20_-_20_2019" style:display-name="T_intestazione_3_DATI_ARPA_2016_completato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annuario-CR-2019-tavole_20_CCIAA_5f_tabelle_20_aggiornate_20_dal_20_COMUNE_20_-_20_2019_5f_corsi_20_triennali_20_FP_5f_2019-20_5f_riepilogo_5f_x-internet" style:display-name="T_intestazione_3_DATI_ARPA_2016_completato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annuario-CR-2019-tavole_20_CCIAA_5f_tabelle_20_aggiornate_20_dal_20_COMUNE_20_-_20_2019_5f_corsi_20_triennali_20_FP_5f_2019-20_5f_riepilogo_5f_x-internet_5f_tabelle_20_Comune_20_Cr_20_da_20_aggiornare-5_20_invio" style:display-name="T_intestazione_3_DATI_ARPA_2016_completato_dati-lavoro-annuario-2017_annuario-CR-2019-tavole CCIAA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annuario-CR-2019-tavole_20_CCIAA_5f_tabelle_20_aggiornate_20_dal_20_COMUNE_20_-_20_2019_5f_dati_20_lavoro_20_2019_5f_x_20_annuario_20_Cremona_5f_v3" style:display-name="T_intestazione_3_DATI_ARPA_2016_completato_dati-lavoro-annuario-2017_annuario-CR-2019-tavole CCIAA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annuario-CR-2019-tavole_20_CCIAA_5f_tabelle_20_aggiornate_20_dal_20_COMUNE_20_-_20_2019_5f_iscritti_20_per_20_univers-fac-corsi-sesso-2019-20" style:display-name="T_intestazione_3_DATI_ARPA_2016_completato_dati-lavoro-annuario-2017_annuario-CR-2019-tavole CCIAA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annuario-CR-2019-tavole_20_CCIAA_5f_tabelle_20_aggiornate_20_dal_20_COMUNE_20_-_20_2019_5f_iscritti_20_per_20_univers-fac-corsi-sesso-2019-20_5f_tabelle_20_Comune_20_Cr_20_da_20_aggiornare-5_20_invio" style:display-name="T_intestazione_3_DATI_ARPA_2016_completato_dati-lavoro-annuario-2017_annuario-CR-2019-tavole CCIAA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corsi_20_triennali_20_FP_5f_2019-20_5f_riepilogo_5f_x-internet" style:display-name="T_intestazione_3_DATI_ARPA_2016_completato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corsi_20_triennali_20_FP_5f_2019-20_5f_riepilogo_5f_x-internet_5f_tabelle_20_Comune_20_Cr_20_da_20_aggiornare-5_20_invio" style:display-name="T_intestazione_3_DATI_ARPA_2016_completato_dati-lavoro-annuario-2017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dati_20_lavoro_20_2019_5f_x_20_annuario_20_Cremona_5f_v3" style:display-name="T_intestazione_3_DATI_ARPA_2016_completato_dati-lavoro-annuario-2017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iscritti_20_per_20_univers-fac-corsi-sesso-2019-20" style:display-name="T_intestazione_3_DATI_ARPA_2016_completato_dati-lavoro-annuario-2017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iscritti_20_per_20_univers-fac-corsi-sesso-2019-20_5f_tabelle_20_Comune_20_Cr_20_da_20_aggiornare-5_20_invio" style:display-name="T_intestazione_3_DATI_ARPA_2016_completato_dati-lavoro-annuario-2017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8_5f_v3" style:display-name="T_intestazione_3_DATI_ARPA_2016_completato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8_5f_v3_5f_corsi_20_triennali_20_FP_5f_2019-20_5f_riepilogo_5f_x-internet" style:display-name="T_intestazione_3_DATI_ARPA_2016_completato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8_5f_v3_5f_corsi_20_triennali_20_FP_5f_2019-20_5f_riepilogo_5f_x-internet_5f_tabelle_20_Comune_20_Cr_20_da_20_aggiornare-5_20_invio" style:display-name="T_intestazione_3_DATI_ARPA_2016_completato_dati-lavoro-annuario-2018_v3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8_5f_v3_5f_dati_20_lavoro_20_2019_5f_x_20_annuario_20_Cremona_5f_v3" style:display-name="T_intestazione_3_DATI_ARPA_2016_completato_dati-lavoro-annuario-2018_v3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8_5f_v3_5f_iscritti_20_per_20_univers-fac-corsi-sesso-2019-20" style:display-name="T_intestazione_3_DATI_ARPA_2016_completato_dati-lavoro-annuario-2018_v3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8_5f_v3_5f_iscritti_20_per_20_univers-fac-corsi-sesso-2019-20_5f_tabelle_20_Comune_20_Cr_20_da_20_aggiornare-5_20_invio" style:display-name="T_intestazione_3_DATI_ARPA_2016_completato_dati-lavoro-annuario-2018_v3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iscritti_20_per_20_univers-fac-corsi-sesso-2019-20" style:display-name="T_intestazione_3_DATI_ARPA_2016_completato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iscritti_20_per_20_univers-fac-corsi-sesso-2019-20_5f_tabelle_20_Comune_20_Cr_20_da_20_aggiornare-5_20_invio" style:display-name="T_intestazione_3_DATI_ARPA_2016_completato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tabelle_20_aggiornate_20_dal_20_COMUNE_20_-_20_2019" style:display-name="T_intestazione_3_DATI_ARPA_2016_completato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tabelle_20_aggiornate_20_dal_20_COMUNE_20_-_20_2019_5f_corsi_20_triennali_20_FP_5f_2019-20_5f_riepilogo_5f_x-internet" style:display-name="T_intestazione_3_DATI_ARPA_2016_completato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tabelle_20_aggiornate_20_dal_20_COMUNE_20_-_20_2019_5f_corsi_20_triennali_20_FP_5f_2019-20_5f_riepilogo_5f_x-internet_5f_tabelle_20_Comune_20_Cr_20_da_20_aggiornare-5_20_invio" style:display-name="T_intestazione_3_DATI_ARPA_2016_completato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tabelle_20_aggiornate_20_dal_20_COMUNE_20_-_20_2019_5f_dati_20_lavoro_20_2019_5f_x_20_annuario_20_Cremona_5f_v3" style:display-name="T_intestazione_3_DATI_ARPA_2016_completato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tabelle_20_aggiornate_20_dal_20_COMUNE_20_-_20_2019_5f_iscritti_20_per_20_univers-fac-corsi-sesso-2019-20" style:display-name="T_intestazione_3_DATI_ARPA_2016_completato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tabelle_20_aggiornate_20_dal_20_COMUNE_20_-_20_2019_5f_iscritti_20_per_20_univers-fac-corsi-sesso-2019-20_5f_tabelle_20_Comune_20_Cr_20_da_20_aggiornare-5_20_invio" style:display-name="T_intestazione_3_DATI_ARPA_2016_completato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tabelle-ARPA_5f__20_dati_5f_agg_5f_2019" style:display-name="T_intestazione_3_DATI_ARPA_2016_completato_tabelle-ARPA_ dati_agg_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iscritti_20_per_20_univers-fac-corsi-sesso-2019-20" style:display-name="T_intestazione_3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iscritti_20_per_20_univers-fac-corsi-sesso-2019-20_5f_tabelle_20_Comune_20_Cr_20_da_20_aggiornare-5_20_invio" style:display-name="T_intestazione_3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musei-grafci_20_rifatti-enrico-1" style:display-name="T_intestazione_3_musei-grafci rifatti-enrico-1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musei-grafci_20_rifatti-enrico-1_5f_corsi_20_triennali_20_FP_5f_2019-20_5f_riepilogo_5f_x-internet" style:display-name="T_intestazione_3_musei-grafci rifatti-enrico-1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musei-grafci_20_rifatti-enrico-1_5f_corsi_20_triennali_20_FP_5f_2019-20_5f_riepilogo_5f_x-internet_5f_tabelle_20_Comune_20_Cr_20_da_20_aggiornare-5_20_invio" style:display-name="T_intestazione_3_musei-grafci rifatti-enrico-1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musei-grafci_20_rifatti-enrico-1_5f_dati_20_lavoro_20_2019_5f_x_20_annuario_20_Cremona_5f_v3" style:display-name="T_intestazione_3_musei-grafci rifatti-enrico-1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musei-grafci_20_rifatti-enrico-1_5f_iscritti_20_per_20_univers-fac-corsi-sesso-2019-20" style:display-name="T_intestazione_3_musei-grafci rifatti-enrico-1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musei-grafci_20_rifatti-enrico-1_5f_iscritti_20_per_20_univers-fac-corsi-sesso-2019-20_5f_tabelle_20_Comune_20_Cr_20_da_20_aggiornare-5_20_invio" style:display-name="T_intestazione_3_musei-grafci rifatti-enrico-1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_20_aggiornate_20_dal_20_COMUNE_20_-_20_2019" style:display-name="T_intestazione_3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_20_aggiornate_20_dal_20_COMUNE_20_-_20_2019_5f_corsi_20_triennali_20_FP_5f_2019-20_5f_riepilogo_5f_x-internet" style:display-name="T_intestazione_3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_20_aggiornate_20_dal_20_COMUNE_20_-_20_2019_5f_corsi_20_triennali_20_FP_5f_2019-20_5f_riepilogo_5f_x-internet_5f_tabelle_20_Comune_20_Cr_20_da_20_aggiornare-5_20_invio" style:display-name="T_intestazione_3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_20_aggiornate_20_dal_20_COMUNE_20_-_20_2019_5f_dati_20_lavoro_20_2019_5f_x_20_annuario_20_Cremona_5f_v3" style:display-name="T_intestazione_3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_20_aggiornate_20_dal_20_COMUNE_20_-_20_2019_5f_iscritti_20_per_20_univers-fac-corsi-sesso-2019-20" style:display-name="T_intestazione_3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_20_aggiornate_20_dal_20_COMUNE_20_-_20_2019_5f_iscritti_20_per_20_univers-fac-corsi-sesso-2019-20_5f_tabelle_20_Comune_20_Cr_20_da_20_aggiornare-5_20_invio" style:display-name="T_intestazione_3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-ambiente_5f__20_dati_5f_agg_5f_2018" style:display-name="T_intestazione_3_tabelle-ambiente_ dati_agg_2018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-ambiente_5f__20_dati_5f_agg_5f_2018_5f_corsi_20_triennali_20_FP_5f_2019-20_5f_riepilogo_5f_x-internet" style:display-name="T_intestazione_3_tabelle-ambiente_ dati_agg_2018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-ambiente_5f__20_dati_5f_agg_5f_2018_5f_corsi_20_triennali_20_FP_5f_2019-20_5f_riepilogo_5f_x-internet_5f_tabelle_20_Comune_20_Cr_20_da_20_aggiornare-5_20_invio" style:display-name="T_intestazione_3_tabelle-ambiente_ dati_agg_2018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-ambiente_5f__20_dati_5f_agg_5f_2018_5f_dati_20_lavoro_20_2019_5f_x_20_annuario_20_Cremona_5f_v3" style:display-name="T_intestazione_3_tabelle-ambiente_ dati_agg_2018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-ambiente_5f__20_dati_5f_agg_5f_2018_5f_iscritti_20_per_20_univers-fac-corsi-sesso-2019-20" style:display-name="T_intestazione_3_tabelle-ambiente_ dati_agg_2018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-ambiente_5f__20_dati_5f_agg_5f_2018_5f_iscritti_20_per_20_univers-fac-corsi-sesso-2019-20_5f_tabelle_20_Comune_20_Cr_20_da_20_aggiornare-5_20_invio" style:display-name="T_intestazione_3_tabelle-ambiente_ dati_agg_2018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-ambiente_5f__20_dati_5f_agg_5f_2018_5f_tabelle_20_aggiornate_20_dal_20_COMUNE_20_-_20_2019" style:display-name="T_intestazione_3_tabelle-ambiente_ dati_agg_2018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-ambiente_5f__20_dati_5f_agg_5f_2018_5f_tabelle_20_aggiornate_20_dal_20_COMUNE_20_-_20_2019_5f_corsi_20_triennali_20_FP_5f_2019-20_5f_riepilogo_5f_x-internet" style:display-name="T_intestazione_3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-ambiente_5f__20_dati_5f_agg_5f_2018_5f_tabelle_20_aggiornate_20_dal_20_COMUNE_20_-_20_2019_5f_corsi_20_triennali_20_FP_5f_2019-20_5f_riepilogo_5f_x-internet_5f_tabelle_20_Comune_20_Cr_20_da_20_aggiornare-5_20_invio" style:display-name="T_intestazione_3_tabelle-ambiente_ dati_agg_2018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-ambiente_5f__20_dati_5f_agg_5f_2018_5f_tabelle_20_aggiornate_20_dal_20_COMUNE_20_-_20_2019_5f_dati_20_lavoro_20_2019_5f_x_20_annuario_20_Cremona_5f_v3" style:display-name="T_intestazione_3_tabelle-ambiente_ dati_agg_2018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-ambiente_5f__20_dati_5f_agg_5f_2018_5f_tabelle_20_aggiornate_20_dal_20_COMUNE_20_-_20_2019_5f_iscritti_20_per_20_univers-fac-corsi-sesso-2019-20" style:display-name="T_intestazione_3_tabelle-ambiente_ dati_agg_2018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-ambiente_5f__20_dati_5f_agg_5f_2018_5f_tabelle_20_aggiornate_20_dal_20_COMUNE_20_-_20_2019_5f_iscritti_20_per_20_univers-fac-corsi-sesso-2019-20_5f_tabelle_20_Comune_20_Cr_20_da_20_aggiornare-5_20_invio" style:display-name="T_intestazione_3_tabelle-ambiente_ dati_agg_2018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-ARPA_5f__20_dati_5f_agg_5f_2019" style:display-name="T_intestazione_3_tabelle-ARPA_ dati_agg_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" style:display-name="T_intestazione_4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annuario-CR-2019-tavole_20_CCIAA" style:display-name="T_intestazione_4 invio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annuario-CR-2019-tavole_20_CCIAA_5f_corsi_20_triennali_20_FP_5f_2019-20_5f_riepilogo_5f_x-internet" style:display-name="T_intestazione_4 invio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annuario-CR-2019-tavole_20_CCIAA_5f_corsi_20_triennali_20_FP_5f_2019-20_5f_riepilogo_5f_x-internet_5f_tabelle_20_Comune_20_Cr_20_da_20_aggiornare-5_20_invio" style:display-name="T_intestazione_4 invio_annuario-CR-2019-tavole CCIAA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annuario-CR-2019-tavole_20_CCIAA_5f_dati_20_lavoro_20_2019_5f_x_20_annuario_20_Cremona_5f_v3" style:display-name="T_intestazione_4 invio_annuario-CR-2019-tavole CCIAA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annuario-CR-2019-tavole_20_CCIAA_5f_iscritti_20_per_20_univers-fac-corsi-sesso-2019-20" style:display-name="T_intestazione_4 invio_annuario-CR-2019-tavole CCIAA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annuario-CR-2019-tavole_20_CCIAA_5f_iscritti_20_per_20_univers-fac-corsi-sesso-2019-20_5f_tabelle_20_Comune_20_Cr_20_da_20_aggiornare-5_20_invio" style:display-name="T_intestazione_4 invio_annuario-CR-2019-tavole CCIAA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annuario-CR-2019-tavole_20_CCIAA_5f_tabelle_20_aggiornate_20_dal_20_COMUNE_20_-_20_2019" style:display-name="T_intestazione_4 invio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annuario-CR-2019-tavole_20_CCIAA_5f_tabelle_20_aggiornate_20_dal_20_COMUNE_20_-_20_2019_5f_corsi_20_triennali_20_FP_5f_2019-20_5f_riepilogo_5f_x-internet" style:display-name="T_intestazione_4 invio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annuario-CR-2019-tavole_20_CCIAA_5f_tabelle_20_aggiornate_20_dal_20_COMUNE_20_-_20_2019_5f_corsi_20_triennali_20_FP_5f_2019-20_5f_riepilogo_5f_x-internet_5f_tabelle_20_Comune_20_Cr_20_da_20_aggiornare-5_20_invio" style:display-name="T_intestazione_4 invio_annuario-CR-2019-tavole CCIAA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annuario-CR-2019-tavole_20_CCIAA_5f_tabelle_20_aggiornate_20_dal_20_COMUNE_20_-_20_2019_5f_dati_20_lavoro_20_2019_5f_x_20_annuario_20_Cremona_5f_v3" style:display-name="T_intestazione_4 invio_annuario-CR-2019-tavole CCIAA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annuario-CR-2019-tavole_20_CCIAA_5f_tabelle_20_aggiornate_20_dal_20_COMUNE_20_-_20_2019_5f_iscritti_20_per_20_univers-fac-corsi-sesso-2019-20" style:display-name="T_intestazione_4 invio_annuario-CR-2019-tavole CCIAA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annuario-CR-2019-tavole_20_CCIAA_5f_tabelle_20_aggiornate_20_dal_20_COMUNE_20_-_20_2019_5f_iscritti_20_per_20_univers-fac-corsi-sesso-2019-20_5f_tabelle_20_Comune_20_Cr_20_da_20_aggiornare-5_20_invio" style:display-name="T_intestazione_4 invio_annuario-CR-2019-tavole CCIAA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corsi_20_triennali_20_FP_5f_2019-20_5f_riepilogo_5f_x-internet" style:display-name="T_intestazione_4 invio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corsi_20_triennali_20_FP_5f_2019-20_5f_riepilogo_5f_x-internet_5f_tabelle_20_Comune_20_Cr_20_da_20_aggiornare-5_20_invio" style:display-name="T_intestazione_4 invio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_20_lavoro_20_2019_5f_x_20_annuario_20_Cremona_5f_v3" style:display-name="T_intestazione_4 invio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" style:display-name="T_intestazione_4 invio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annuario-CR-2019-tavole_20_CCIAA" style:display-name="T_intestazione_4 invio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annuario-CR-2019-tavole_20_CCIAA_5f_corsi_20_triennali_20_FP_5f_2019-20_5f_riepilogo_5f_x-internet" style:display-name="T_intestazione_4 invio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annuario-CR-2019-tavole_20_CCIAA_5f_corsi_20_triennali_20_FP_5f_2019-20_5f_riepilogo_5f_x-internet_5f_tabelle_20_Comune_20_Cr_20_da_20_aggiornare-5_20_invio" style:display-name="T_intestazione_4 invio_dati-lavoro-annuario-2017_annuario-CR-2019-tavole CCIAA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annuario-CR-2019-tavole_20_CCIAA_5f_dati_20_lavoro_20_2019_5f_x_20_annuario_20_Cremona_5f_v3" style:display-name="T_intestazione_4 invio_dati-lavoro-annuario-2017_annuario-CR-2019-tavole CCIAA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annuario-CR-2019-tavole_20_CCIAA_5f_iscritti_20_per_20_univers-fac-corsi-sesso-2019-20" style:display-name="T_intestazione_4 invio_dati-lavoro-annuario-2017_annuario-CR-2019-tavole CCIAA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annuario-CR-2019-tavole_20_CCIAA_5f_iscritti_20_per_20_univers-fac-corsi-sesso-2019-20_5f_tabelle_20_Comune_20_Cr_20_da_20_aggiornare-5_20_invio" style:display-name="T_intestazione_4 invio_dati-lavoro-annuario-2017_annuario-CR-2019-tavole CCIAA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annuario-CR-2019-tavole_20_CCIAA_5f_tabelle_20_aggiornate_20_dal_20_COMUNE_20_-_20_2019" style:display-name="T_intestazione_4 invio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annuario-CR-2019-tavole_20_CCIAA_5f_tabelle_20_aggiornate_20_dal_20_COMUNE_20_-_20_2019_5f_corsi_20_triennali_20_FP_5f_2019-20_5f_riepilogo_5f_x-internet" style:display-name="T_intestazione_4 invio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annuario-CR-2019-tavole_20_CCIAA_5f_tabelle_20_aggiornate_20_dal_20_COMUNE_20_-_20_2019_5f_corsi_20_triennali_20_FP_5f_2019-20_5f_riepilogo_5f_x-internet_5f_tabelle_20_Comune_20_Cr_20_da_20_aggiornare-5_20_invio" style:display-name="T_intestazione_4 invio_dati-lavoro-annuario-2017_annuario-CR-2019-tavole CCIAA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annuario-CR-2019-tavole_20_CCIAA_5f_tabelle_20_aggiornate_20_dal_20_COMUNE_20_-_20_2019_5f_dati_20_lavoro_20_2019_5f_x_20_annuario_20_Cremona_5f_v3" style:display-name="T_intestazione_4 invio_dati-lavoro-annuario-2017_annuario-CR-2019-tavole CCIAA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annuario-CR-2019-tavole_20_CCIAA_5f_tabelle_20_aggiornate_20_dal_20_COMUNE_20_-_20_2019_5f_iscritti_20_per_20_univers-fac-corsi-sesso-2019-20" style:display-name="T_intestazione_4 invio_dati-lavoro-annuario-2017_annuario-CR-2019-tavole CCIAA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annuario-CR-2019-tavole_20_CCIAA_5f_tabelle_20_aggiornate_20_dal_20_COMUNE_20_-_20_2019_5f_iscritti_20_per_20_univers-fac-corsi-sesso-2019-20_5f_tabelle_20_Comune_20_Cr_20_da_20_aggiornare-5_20_invio" style:display-name="T_intestazione_4 invio_dati-lavoro-annuario-2017_annuario-CR-2019-tavole CCIAA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corsi_20_triennali_20_FP_5f_2019-20_5f_riepilogo_5f_x-internet" style:display-name="T_intestazione_4 invio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corsi_20_triennali_20_FP_5f_2019-20_5f_riepilogo_5f_x-internet_5f_tabelle_20_Comune_20_Cr_20_da_20_aggiornare-5_20_invio" style:display-name="T_intestazione_4 invio_dati-lavoro-annuario-2017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dati_20_lavoro_20_2019_5f_x_20_annuario_20_Cremona_5f_v3" style:display-name="T_intestazione_4 invio_dati-lavoro-annuario-2017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iscritti_20_per_20_univers-fac-corsi-sesso-2019-20" style:display-name="T_intestazione_4 invio_dati-lavoro-annuario-2017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iscritti_20_per_20_univers-fac-corsi-sesso-2019-20_5f_tabelle_20_Comune_20_Cr_20_da_20_aggiornare-5_20_invio" style:display-name="T_intestazione_4 invio_dati-lavoro-annuario-2017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8_5f_v3" style:display-name="T_intestazione_4 invio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8_5f_v3_5f_corsi_20_triennali_20_FP_5f_2019-20_5f_riepilogo_5f_x-internet" style:display-name="T_intestazione_4 invio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8_5f_v3_5f_corsi_20_triennali_20_FP_5f_2019-20_5f_riepilogo_5f_x-internet_5f_tabelle_20_Comune_20_Cr_20_da_20_aggiornare-5_20_invio" style:display-name="T_intestazione_4 invio_dati-lavoro-annuario-2018_v3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8_5f_v3_5f_dati_20_lavoro_20_2019_5f_x_20_annuario_20_Cremona_5f_v3" style:display-name="T_intestazione_4 invio_dati-lavoro-annuario-2018_v3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8_5f_v3_5f_iscritti_20_per_20_univers-fac-corsi-sesso-2019-20" style:display-name="T_intestazione_4 invio_dati-lavoro-annuario-2018_v3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8_5f_v3_5f_iscritti_20_per_20_univers-fac-corsi-sesso-2019-20_5f_tabelle_20_Comune_20_Cr_20_da_20_aggiornare-5_20_invio" style:display-name="T_intestazione_4 invio_dati-lavoro-annuario-2018_v3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iscritti_20_per_20_univers-fac-corsi-sesso-2019-20" style:display-name="T_intestazione_4 invio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iscritti_20_per_20_univers-fac-corsi-sesso-2019-20_5f_tabelle_20_Comune_20_Cr_20_da_20_aggiornare-5_20_invio" style:display-name="T_intestazione_4 invio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musei-grafci_20_rifatti-enrico-1" style:display-name="T_intestazione_4 invio_musei-grafci rifatti-enrico-1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musei-grafci_20_rifatti-enrico-1_5f_corsi_20_triennali_20_FP_5f_2019-20_5f_riepilogo_5f_x-internet" style:display-name="T_intestazione_4 invio_musei-grafci rifatti-enrico-1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musei-grafci_20_rifatti-enrico-1_5f_corsi_20_triennali_20_FP_5f_2019-20_5f_riepilogo_5f_x-internet_5f_tabelle_20_Comune_20_Cr_20_da_20_aggiornare-5_20_invio" style:display-name="T_intestazione_4 invio_musei-grafci rifatti-enrico-1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musei-grafci_20_rifatti-enrico-1_5f_dati_20_lavoro_20_2019_5f_x_20_annuario_20_Cremona_5f_v3" style:display-name="T_intestazione_4 invio_musei-grafci rifatti-enrico-1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musei-grafci_20_rifatti-enrico-1_5f_iscritti_20_per_20_univers-fac-corsi-sesso-2019-20" style:display-name="T_intestazione_4 invio_musei-grafci rifatti-enrico-1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musei-grafci_20_rifatti-enrico-1_5f_iscritti_20_per_20_univers-fac-corsi-sesso-2019-20_5f_tabelle_20_Comune_20_Cr_20_da_20_aggiornare-5_20_invio" style:display-name="T_intestazione_4 invio_musei-grafci rifatti-enrico-1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tabelle_20_aggiornate_20_dal_20_COMUNE_20_-_20_2019" style:display-name="T_intestazione_4 invio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tabelle_20_aggiornate_20_dal_20_COMUNE_20_-_20_2019_5f_corsi_20_triennali_20_FP_5f_2019-20_5f_riepilogo_5f_x-internet" style:display-name="T_intestazione_4 invio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tabelle_20_aggiornate_20_dal_20_COMUNE_20_-_20_2019_5f_corsi_20_triennali_20_FP_5f_2019-20_5f_riepilogo_5f_x-internet_5f_tabelle_20_Comune_20_Cr_20_da_20_aggiornare-5_20_invio" style:display-name="T_intestazione_4 invio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tabelle_20_aggiornate_20_dal_20_COMUNE_20_-_20_2019_5f_dati_20_lavoro_20_2019_5f_x_20_annuario_20_Cremona_5f_v3" style:display-name="T_intestazione_4 invio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tabelle_20_aggiornate_20_dal_20_COMUNE_20_-_20_2019_5f_iscritti_20_per_20_univers-fac-corsi-sesso-2019-20" style:display-name="T_intestazione_4 invio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tabelle_20_aggiornate_20_dal_20_COMUNE_20_-_20_2019_5f_iscritti_20_per_20_univers-fac-corsi-sesso-2019-20_5f_tabelle_20_Comune_20_Cr_20_da_20_aggiornare-5_20_invio" style:display-name="T_intestazione_4 invio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tabelle-ARPA_5f__20_dati_5f_agg_5f_2019" style:display-name="T_intestazione_4 invio_tabelle-ARPA_ dati_agg_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annuario-CR-2019-tavole_20_CCIAA" style:display-name="T_intestazione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annuario-CR-2019-tavole_20_CCIAA_5f_corsi_20_triennali_20_FP_5f_2019-20_5f_riepilogo_5f_x-internet" style:display-name="T_intestazione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annuario-CR-2019-tavole_20_CCIAA_5f_corsi_20_triennali_20_FP_5f_2019-20_5f_riepilogo_5f_x-internet_5f_tabelle_20_Comune_20_Cr_20_da_20_aggiornare-5_20_invio" style:display-name="T_intestazione_annuario-CR-2019-tavole CCIAA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annuario-CR-2019-tavole_20_CCIAA_5f_dati_20_lavoro_20_2019_5f_x_20_annuario_20_Cremona_5f_v3" style:display-name="T_intestazione_annuario-CR-2019-tavole CCIAA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annuario-CR-2019-tavole_20_CCIAA_5f_iscritti_20_per_20_univers-fac-corsi-sesso-2019-20" style:display-name="T_intestazione_annuario-CR-2019-tavole CCIAA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annuario-CR-2019-tavole_20_CCIAA_5f_iscritti_20_per_20_univers-fac-corsi-sesso-2019-20_5f_tabelle_20_Comune_20_Cr_20_da_20_aggiornare-5_20_invio" style:display-name="T_intestazione_annuario-CR-2019-tavole CCIAA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annuario-CR-2019-tavole_20_CCIAA_5f_tabelle_20_aggiornate_20_dal_20_COMUNE_20_-_20_2019" style:display-name="T_intestazione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annuario-CR-2019-tavole_20_CCIAA_5f_tabelle_20_aggiornate_20_dal_20_COMUNE_20_-_20_2019_5f_corsi_20_triennali_20_FP_5f_2019-20_5f_riepilogo_5f_x-internet" style:display-name="T_intestazione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annuario-CR-2019-tavole_20_CCIAA_5f_tabelle_20_aggiornate_20_dal_20_COMUNE_20_-_20_2019_5f_corsi_20_triennali_20_FP_5f_2019-20_5f_riepilogo_5f_x-internet_5f_tabelle_20_Comune_20_Cr_20_da_20_aggiornare-5_20_invio" style:display-name="T_intestazione_annuario-CR-2019-tavole CCIAA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annuario-CR-2019-tavole_20_CCIAA_5f_tabelle_20_aggiornate_20_dal_20_COMUNE_20_-_20_2019_5f_dati_20_lavoro_20_2019_5f_x_20_annuario_20_Cremona_5f_v3" style:display-name="T_intestazione_annuario-CR-2019-tavole CCIAA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annuario-CR-2019-tavole_20_CCIAA_5f_tabelle_20_aggiornate_20_dal_20_COMUNE_20_-_20_2019_5f_iscritti_20_per_20_univers-fac-corsi-sesso-2019-20" style:display-name="T_intestazione_annuario-CR-2019-tavole CCIAA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annuario-CR-2019-tavole_20_CCIAA_5f_tabelle_20_aggiornate_20_dal_20_COMUNE_20_-_20_2019_5f_iscritti_20_per_20_univers-fac-corsi-sesso-2019-20_5f_tabelle_20_Comune_20_Cr_20_da_20_aggiornare-5_20_invio" style:display-name="T_intestazione_annuario-CR-2019-tavole CCIAA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corsi_20_triennali_20_FP_5f_2019-20_5f_riepilogo_5f_x-internet" style:display-name="T_intestazione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corsi_20_triennali_20_FP_5f_2019-20_5f_riepilogo_5f_x-internet_5f_tabelle_20_Comune_20_Cr_20_da_20_aggiornare-5_20_invio" style:display-name="T_intestazione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_20_lavoro_20_2019_5f_x_20_annuario_20_Cremona_5f_v3" style:display-name="T_intestazione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" style:display-name="T_intestazione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annuario-CR-2019-tavole_20_CCIAA" style:display-name="T_intestazione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annuario-CR-2019-tavole_20_CCIAA_5f_corsi_20_triennali_20_FP_5f_2019-20_5f_riepilogo_5f_x-internet" style:display-name="T_intestazione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annuario-CR-2019-tavole_20_CCIAA_5f_corsi_20_triennali_20_FP_5f_2019-20_5f_riepilogo_5f_x-internet_5f_tabelle_20_Comune_20_Cr_20_da_20_aggiornare-5_20_invio" style:display-name="T_intestazione_dati-lavoro-annuario-2017_annuario-CR-2019-tavole CCIAA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annuario-CR-2019-tavole_20_CCIAA_5f_dati_20_lavoro_20_2019_5f_x_20_annuario_20_Cremona_5f_v3" style:display-name="T_intestazione_dati-lavoro-annuario-2017_annuario-CR-2019-tavole CCIAA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annuario-CR-2019-tavole_20_CCIAA_5f_iscritti_20_per_20_univers-fac-corsi-sesso-2019-20" style:display-name="T_intestazione_dati-lavoro-annuario-2017_annuario-CR-2019-tavole CCIAA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annuario-CR-2019-tavole_20_CCIAA_5f_iscritti_20_per_20_univers-fac-corsi-sesso-2019-20_5f_tabelle_20_Comune_20_Cr_20_da_20_aggiornare-5_20_invio" style:display-name="T_intestazione_dati-lavoro-annuario-2017_annuario-CR-2019-tavole CCIAA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annuario-CR-2019-tavole_20_CCIAA_5f_tabelle_20_aggiornate_20_dal_20_COMUNE_20_-_20_2019" style:display-name="T_intestazione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annuario-CR-2019-tavole_20_CCIAA_5f_tabelle_20_aggiornate_20_dal_20_COMUNE_20_-_20_2019_5f_corsi_20_triennali_20_FP_5f_2019-20_5f_riepilogo_5f_x-internet" style:display-name="T_intestazione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annuario-CR-2019-tavole_20_CCIAA_5f_tabelle_20_aggiornate_20_dal_20_COMUNE_20_-_20_2019_5f_corsi_20_triennali_20_FP_5f_2019-20_5f_riepilogo_5f_x-internet_5f_tabelle_20_Comune_20_Cr_20_da_20_aggiornare-5_20_invio" style:display-name="T_intestazione_dati-lavoro-annuario-2017_annuario-CR-2019-tavole CCIAA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annuario-CR-2019-tavole_20_CCIAA_5f_tabelle_20_aggiornate_20_dal_20_COMUNE_20_-_20_2019_5f_dati_20_lavoro_20_2019_5f_x_20_annuario_20_Cremona_5f_v3" style:display-name="T_intestazione_dati-lavoro-annuario-2017_annuario-CR-2019-tavole CCIAA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annuario-CR-2019-tavole_20_CCIAA_5f_tabelle_20_aggiornate_20_dal_20_COMUNE_20_-_20_2019_5f_iscritti_20_per_20_univers-fac-corsi-sesso-2019-20" style:display-name="T_intestazione_dati-lavoro-annuario-2017_annuario-CR-2019-tavole CCIAA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annuario-CR-2019-tavole_20_CCIAA_5f_tabelle_20_aggiornate_20_dal_20_COMUNE_20_-_20_2019_5f_iscritti_20_per_20_univers-fac-corsi-sesso-2019-20_5f_tabelle_20_Comune_20_Cr_20_da_20_aggiornare-5_20_invio" style:display-name="T_intestazione_dati-lavoro-annuario-2017_annuario-CR-2019-tavole CCIAA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corsi_20_triennali_20_FP_5f_2019-20_5f_riepilogo_5f_x-internet" style:display-name="T_intestazione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corsi_20_triennali_20_FP_5f_2019-20_5f_riepilogo_5f_x-internet_5f_tabelle_20_Comune_20_Cr_20_da_20_aggiornare-5_20_invio" style:display-name="T_intestazione_dati-lavoro-annuario-2017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dati_20_lavoro_20_2019_5f_x_20_annuario_20_Cremona_5f_v3" style:display-name="T_intestazione_dati-lavoro-annuario-2017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iscritti_20_per_20_univers-fac-corsi-sesso-2019-20" style:display-name="T_intestazione_dati-lavoro-annuario-2017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iscritti_20_per_20_univers-fac-corsi-sesso-2019-20_5f_tabelle_20_Comune_20_Cr_20_da_20_aggiornare-5_20_invio" style:display-name="T_intestazione_dati-lavoro-annuario-2017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8_5f_v3" style:display-name="T_intestazione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8_5f_v3_5f_corsi_20_triennali_20_FP_5f_2019-20_5f_riepilogo_5f_x-internet" style:display-name="T_intestazione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8_5f_v3_5f_corsi_20_triennali_20_FP_5f_2019-20_5f_riepilogo_5f_x-internet_5f_tabelle_20_Comune_20_Cr_20_da_20_aggiornare-5_20_invio" style:display-name="T_intestazione_dati-lavoro-annuario-2018_v3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8_5f_v3_5f_dati_20_lavoro_20_2019_5f_x_20_annuario_20_Cremona_5f_v3" style:display-name="T_intestazione_dati-lavoro-annuario-2018_v3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8_5f_v3_5f_iscritti_20_per_20_univers-fac-corsi-sesso-2019-20" style:display-name="T_intestazione_dati-lavoro-annuario-2018_v3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8_5f_v3_5f_iscritti_20_per_20_univers-fac-corsi-sesso-2019-20_5f_tabelle_20_Comune_20_Cr_20_da_20_aggiornare-5_20_invio" style:display-name="T_intestazione_dati-lavoro-annuario-2018_v3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iscritti_20_per_20_univers-fac-corsi-sesso-2019-20" style:display-name="T_intestazione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iscritti_20_per_20_univers-fac-corsi-sesso-2019-20_5f_tabelle_20_Comune_20_Cr_20_da_20_aggiornare-5_20_invio" style:display-name="T_intestazione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belle_20_aggiornate_20_dal_20_COMUNE_20_-_20_2019" style:display-name="T_intestazione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belle_20_aggiornate_20_dal_20_COMUNE_20_-_20_2019_5f_corsi_20_triennali_20_FP_5f_2019-20_5f_riepilogo_5f_x-internet" style:display-name="T_intestazione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belle_20_aggiornate_20_dal_20_COMUNE_20_-_20_2019_5f_corsi_20_triennali_20_FP_5f_2019-20_5f_riepilogo_5f_x-internet_5f_tabelle_20_Comune_20_Cr_20_da_20_aggiornare-5_20_invio" style:display-name="T_intestazione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belle_20_aggiornate_20_dal_20_COMUNE_20_-_20_2019_5f_dati_20_lavoro_20_2019_5f_x_20_annuario_20_Cremona_5f_v3" style:display-name="T_intestazione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belle_20_aggiornate_20_dal_20_COMUNE_20_-_20_2019_5f_iscritti_20_per_20_univers-fac-corsi-sesso-2019-20" style:display-name="T_intestazione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belle_20_aggiornate_20_dal_20_COMUNE_20_-_20_2019_5f_iscritti_20_per_20_univers-fac-corsi-sesso-2019-20_5f_tabelle_20_Comune_20_Cr_20_da_20_aggiornare-5_20_invio" style:display-name="T_intestazione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belle-ARPA_5f__20_dati_5f_agg_5f_2019" style:display-name="T_intestazione_tabelle-ARPA_ dati_agg_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" style:display-name="T_intestazione_tavole nazionali GE 2011-1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nnuario-CR-2019-tavole_20_CCIAA" style:display-name="T_intestazione_tavole nazionali GE 2011-1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nnuario-CR-2019-tavole_20_CCIAA_5f_corsi_20_triennali_20_FP_5f_2019-20_5f_riepilogo_5f_x-internet" style:display-name="T_intestazione_tavole nazionali GE 2011-1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nnuario-CR-2019-tavole_20_CCIAA_5f_corsi_20_triennali_20_FP_5f_2019-20_5f_riepilogo_5f_x-internet_5f_tabelle_20_Comune_20_Cr_20_da_20_aggiornare-5_20_invio" style:display-name="T_intestazione_tavole nazionali GE 2011-1_annuario-CR-2019-tavole CCIAA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nnuario-CR-2019-tavole_20_CCIAA_5f_dati_20_lavoro_20_2019_5f_x_20_annuario_20_Cremona_5f_v3" style:display-name="T_intestazione_tavole nazionali GE 2011-1_annuario-CR-2019-tavole CCIAA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nnuario-CR-2019-tavole_20_CCIAA_5f_iscritti_20_per_20_univers-fac-corsi-sesso-2019-20" style:display-name="T_intestazione_tavole nazionali GE 2011-1_annuario-CR-2019-tavole CCIAA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nnuario-CR-2019-tavole_20_CCIAA_5f_iscritti_20_per_20_univers-fac-corsi-sesso-2019-20_5f_tabelle_20_Comune_20_Cr_20_da_20_aggiornare-5_20_invio" style:display-name="T_intestazione_tavole nazionali GE 2011-1_annuario-CR-2019-tavole CCIAA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nnuario-CR-2019-tavole_20_CCIAA_5f_tabelle_20_aggiornate_20_dal_20_COMUNE_20_-_20_2019" style:display-name="T_intestazione_tavole nazionali GE 2011-1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nnuario-CR-2019-tavole_20_CCIAA_5f_tabelle_20_aggiornate_20_dal_20_COMUNE_20_-_20_2019_5f_corsi_20_triennali_20_FP_5f_2019-20_5f_riepilogo_5f_x-internet" style:display-name="T_intestazione_tavole nazionali GE 2011-1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nnuario-CR-2019-tavole_20_CCIAA_5f_tabelle_20_aggiornate_20_dal_20_COMUNE_20_-_20_2019_5f_corsi_20_triennali_20_FP_5f_2019-20_5f_riepilogo_5f_x-internet_5f_tabelle_20_Comune_20_Cr_20_da_20_aggiornare-5_20_invio" style:display-name="T_intestazione_tavole nazionali GE 2011-1_annuario-CR-2019-tavole CCIAA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nnuario-CR-2019-tavole_20_CCIAA_5f_tabelle_20_aggiornate_20_dal_20_COMUNE_20_-_20_2019_5f_dati_20_lavoro_20_2019_5f_x_20_annuario_20_Cremona_5f_v3" style:display-name="T_intestazione_tavole nazionali GE 2011-1_annuario-CR-2019-tavole CCIAA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nnuario-CR-2019-tavole_20_CCIAA_5f_tabelle_20_aggiornate_20_dal_20_COMUNE_20_-_20_2019_5f_iscritti_20_per_20_univers-fac-corsi-sesso-2019-20" style:display-name="T_intestazione_tavole nazionali GE 2011-1_annuario-CR-2019-tavole CCIAA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nnuario-CR-2019-tavole_20_CCIAA_5f_tabelle_20_aggiornate_20_dal_20_COMUNE_20_-_20_2019_5f_iscritti_20_per_20_univers-fac-corsi-sesso-2019-20_5f_tabelle_20_Comune_20_Cr_20_da_20_aggiornare-5_20_invio" style:display-name="T_intestazione_tavole nazionali GE 2011-1_annuario-CR-2019-tavole CCIAA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" style:display-name="T_intestazione_tavole nazionali GE 2011-1_ARPA-dati_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annuario-CR-2019-tavole_20_CCIAA" style:display-name="T_intestazione_tavole nazionali GE 2011-1_ARPA-dati_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annuario-CR-2019-tavole_20_CCIAA_5f_corsi_20_triennali_20_FP_5f_2019-20_5f_riepilogo_5f_x-internet" style:display-name="T_intestazione_tavole nazionali GE 2011-1_ARPA-dati_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annuario-CR-2019-tavole_20_CCIAA_5f_corsi_20_triennali_20_FP_5f_2019-20_5f_riepilogo_5f_x-internet_5f_tabelle_20_Comune_20_Cr_20_da_20_aggiornare-5_20_invio" style:display-name="T_intestazione_tavole nazionali GE 2011-1_ARPA-dati_2017_annuario-CR-2019-tavole CCIAA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annuario-CR-2019-tavole_20_CCIAA_5f_dati_20_lavoro_20_2019_5f_x_20_annuario_20_Cremona_5f_v3" style:display-name="T_intestazione_tavole nazionali GE 2011-1_ARPA-dati_2017_annuario-CR-2019-tavole CCIAA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annuario-CR-2019-tavole_20_CCIAA_5f_iscritti_20_per_20_univers-fac-corsi-sesso-2019-20" style:display-name="T_intestazione_tavole nazionali GE 2011-1_ARPA-dati_2017_annuario-CR-2019-tavole CCIAA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annuario-CR-2019-tavole_20_CCIAA_5f_iscritti_20_per_20_univers-fac-corsi-sesso-2019-20_5f_tabelle_20_Comune_20_Cr_20_da_20_aggiornare-5_20_invio" style:display-name="T_intestazione_tavole nazionali GE 2011-1_ARPA-dati_2017_annuario-CR-2019-tavole CCIAA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annuario-CR-2019-tavole_20_CCIAA_5f_tabelle_20_aggiornate_20_dal_20_COMUNE_20_-_20_2019" style:display-name="T_intestazione_tavole nazionali GE 2011-1_ARPA-dati_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annuario-CR-2019-tavole_20_CCIAA_5f_tabelle_20_aggiornate_20_dal_20_COMUNE_20_-_20_2019_5f_corsi_20_triennali_20_FP_5f_2019-20_5f_riepilogo_5f_x-internet" style:display-name="T_intestazione_tavole nazionali GE 2011-1_ARPA-dati_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annuario-CR-2019-tavole_20_CCIAA_5f_tabelle_20_aggiornate_20_dal_20_COMUNE_20_-_20_2019_5f_corsi_20_triennali_20_FP_5f_2019-20_5f_riepilogo_5f_x-internet_5f_tabelle_20_Comune_20_Cr_20_da_20_aggiornare-5_20_invio" style:display-name="T_intestazione_tavole nazionali GE 2011-1_ARPA-dati_2017_annuario-CR-2019-tavole CCIAA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annuario-CR-2019-tavole_20_CCIAA_5f_tabelle_20_aggiornate_20_dal_20_COMUNE_20_-_20_2019_5f_dati_20_lavoro_20_2019_5f_x_20_annuario_20_Cremona_5f_v3" style:display-name="T_intestazione_tavole nazionali GE 2011-1_ARPA-dati_2017_annuario-CR-2019-tavole CCIAA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annuario-CR-2019-tavole_20_CCIAA_5f_tabelle_20_aggiornate_20_dal_20_COMUNE_20_-_20_2019_5f_iscritti_20_per_20_univers-fac-corsi-sesso-2019-20" style:display-name="T_intestazione_tavole nazionali GE 2011-1_ARPA-dati_2017_annuario-CR-2019-tavole CCIAA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annuario-CR-2019-tavole_20_CCIAA_5f_tabelle_20_aggiornate_20_dal_20_COMUNE_20_-_20_2019_5f_iscritti_20_per_20_univers-fac-corsi-sesso-2019-20_5f_tabelle_20_Comune_20_Cr_20_da_20_aggiornare-5_20_invio" style:display-name="T_intestazione_tavole nazionali GE 2011-1_ARPA-dati_2017_annuario-CR-2019-tavole CCIAA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corsi_20_triennali_20_FP_5f_2019-20_5f_riepilogo_5f_x-internet" style:display-name="T_intestazione_tavole nazionali GE 2011-1_ARPA-dati_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corsi_20_triennali_20_FP_5f_2019-20_5f_riepilogo_5f_x-internet_5f_tabelle_20_Comune_20_Cr_20_da_20_aggiornare-5_20_invio" style:display-name="T_intestazione_tavole nazionali GE 2011-1_ARPA-dati_2017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dati_20_lavoro_20_2019_5f_x_20_annuario_20_Cremona_5f_v3" style:display-name="T_intestazione_tavole nazionali GE 2011-1_ARPA-dati_2017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iscritti_20_per_20_univers-fac-corsi-sesso-2019-20" style:display-name="T_intestazione_tavole nazionali GE 2011-1_ARPA-dati_2017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iscritti_20_per_20_univers-fac-corsi-sesso-2019-20_5f_tabelle_20_Comune_20_Cr_20_da_20_aggiornare-5_20_invio" style:display-name="T_intestazione_tavole nazionali GE 2011-1_ARPA-dati_2017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tabelle_20_aggiornate_20_dal_20_COMUNE_20_-_20_2019" style:display-name="T_intestazione_tavole nazionali GE 2011-1_ARPA-dati_2017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tabelle_20_aggiornate_20_dal_20_COMUNE_20_-_20_2019_5f_corsi_20_triennali_20_FP_5f_2019-20_5f_riepilogo_5f_x-internet" style:display-name="T_intestazione_tavole nazionali GE 2011-1_ARPA-dati_2017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tabelle_20_aggiornate_20_dal_20_COMUNE_20_-_20_2019_5f_corsi_20_triennali_20_FP_5f_2019-20_5f_riepilogo_5f_x-internet_5f_tabelle_20_Comune_20_Cr_20_da_20_aggiornare-5_20_invio" style:display-name="T_intestazione_tavole nazionali GE 2011-1_ARPA-dati_2017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tabelle_20_aggiornate_20_dal_20_COMUNE_20_-_20_2019_5f_dati_20_lavoro_20_2019_5f_x_20_annuario_20_Cremona_5f_v3" style:display-name="T_intestazione_tavole nazionali GE 2011-1_ARPA-dati_2017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tabelle_20_aggiornate_20_dal_20_COMUNE_20_-_20_2019_5f_iscritti_20_per_20_univers-fac-corsi-sesso-2019-20" style:display-name="T_intestazione_tavole nazionali GE 2011-1_ARPA-dati_2017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tabelle_20_aggiornate_20_dal_20_COMUNE_20_-_20_2019_5f_iscritti_20_per_20_univers-fac-corsi-sesso-2019-20_5f_tabelle_20_Comune_20_Cr_20_da_20_aggiornare-5_20_invio" style:display-name="T_intestazione_tavole nazionali GE 2011-1_ARPA-dati_2017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corsi_20_triennali_20_FP_5f_2019-20_5f_riepilogo_5f_x-internet" style:display-name="T_intestazione_tavole nazionali GE 2011-1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corsi_20_triennali_20_FP_5f_2019-20_5f_riepilogo_5f_x-internet_5f_tabelle_20_Comune_20_Cr_20_da_20_aggiornare-5_20_invio" style:display-name="T_intestazione_tavole nazionali GE 2011-1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20_lavoro_20_2019_5f_x_20_annuario_20_Cremona_5f_v3" style:display-name="T_intestazione_tavole nazionali GE 2011-1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" style:display-name="T_intestazione_tavole nazionali GE 2011-1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annuario-CR-2019-tavole_20_CCIAA" style:display-name="T_intestazione_tavole nazionali GE 2011-1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annuario-CR-2019-tavole_20_CCIAA_5f_corsi_20_triennali_20_FP_5f_2019-20_5f_riepilogo_5f_x-internet" style:display-name="T_intestazione_tavole nazionali GE 2011-1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annuario-CR-2019-tavole_20_CCIAA_5f_corsi_20_triennali_20_FP_5f_2019-20_5f_riepilogo_5f_x-internet_5f_tabelle_20_Comune_20_Cr_20_da_20_aggiornare-5_20_invio" style:display-name="T_intestazione_tavole nazionali GE 2011-1_dati-lavoro-annuario-2017_annuario-CR-2019-tavole CCIAA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annuario-CR-2019-tavole_20_CCIAA_5f_dati_20_lavoro_20_2019_5f_x_20_annuario_20_Cremona_5f_v3" style:display-name="T_intestazione_tavole nazionali GE 2011-1_dati-lavoro-annuario-2017_annuario-CR-2019-tavole CCIAA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annuario-CR-2019-tavole_20_CCIAA_5f_iscritti_20_per_20_univers-fac-corsi-sesso-2019-20" style:display-name="T_intestazione_tavole nazionali GE 2011-1_dati-lavoro-annuario-2017_annuario-CR-2019-tavole CCIAA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annuario-CR-2019-tavole_20_CCIAA_5f_iscritti_20_per_20_univers-fac-corsi-sesso-2019-20_5f_tabelle_20_Comune_20_Cr_20_da_20_aggiornare-5_20_invio" style:display-name="T_intestazione_tavole nazionali GE 2011-1_dati-lavoro-annuario-2017_annuario-CR-2019-tavole CCIAA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annuario-CR-2019-tavole_20_CCIAA_5f_tabelle_20_aggiornate_20_dal_20_COMUNE_20_-_20_2019" style:display-name="T_intestazione_tavole nazionali GE 2011-1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annuario-CR-2019-tavole_20_CCIAA_5f_tabelle_20_aggiornate_20_dal_20_COMUNE_20_-_20_2019_5f_corsi_20_triennali_20_FP_5f_2019-20_5f_riepilogo_5f_x-internet" style:display-name="T_intestazione_tavole nazionali GE 2011-1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annuario-CR-2019-tavole_20_CCIAA_5f_tabelle_20_aggiornate_20_dal_20_COMUNE_20_-_20_2019_5f_corsi_20_triennali_20_FP_5f_2019-20_5f_riepilogo_5f_x-internet_5f_tabelle_20_Comune_20_Cr_20_da_20_aggiornare-5_20_invio" style:display-name="T_intestazione_tavole nazionali GE 2011-1_dati-lavoro-annuario-2017_annuario-CR-2019-tavole CCIAA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annuario-CR-2019-tavole_20_CCIAA_5f_tabelle_20_aggiornate_20_dal_20_COMUNE_20_-_20_2019_5f_dati_20_lavoro_20_2019_5f_x_20_annuario_20_Cremona_5f_v3" style:display-name="T_intestazione_tavole nazionali GE 2011-1_dati-lavoro-annuario-2017_annuario-CR-2019-tavole CCIAA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annuario-CR-2019-tavole_20_CCIAA_5f_tabelle_20_aggiornate_20_dal_20_COMUNE_20_-_20_2019_5f_iscritti_20_per_20_univers-fac-corsi-sesso-2019-20" style:display-name="T_intestazione_tavole nazionali GE 2011-1_dati-lavoro-annuario-2017_annuario-CR-2019-tavole CCIAA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annuario-CR-2019-tavole_20_CCIAA_5f_tabelle_20_aggiornate_20_dal_20_COMUNE_20_-_20_2019_5f_iscritti_20_per_20_univers-fac-corsi-sesso-2019-20_5f_tabelle_20_Comune_20_Cr_20_da_20_aggiornare-5_20_invio" style:display-name="T_intestazione_tavole nazionali GE 2011-1_dati-lavoro-annuario-2017_annuario-CR-2019-tavole CCIAA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corsi_20_triennali_20_FP_5f_2019-20_5f_riepilogo_5f_x-internet" style:display-name="T_intestazione_tavole nazionali GE 2011-1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corsi_20_triennali_20_FP_5f_2019-20_5f_riepilogo_5f_x-internet_5f_tabelle_20_Comune_20_Cr_20_da_20_aggiornare-5_20_invio" style:display-name="T_intestazione_tavole nazionali GE 2011-1_dati-lavoro-annuario-2017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dati_20_lavoro_20_2019_5f_x_20_annuario_20_Cremona_5f_v3" style:display-name="T_intestazione_tavole nazionali GE 2011-1_dati-lavoro-annuario-2017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iscritti_20_per_20_univers-fac-corsi-sesso-2019-20" style:display-name="T_intestazione_tavole nazionali GE 2011-1_dati-lavoro-annuario-2017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iscritti_20_per_20_univers-fac-corsi-sesso-2019-20_5f_tabelle_20_Comune_20_Cr_20_da_20_aggiornare-5_20_invio" style:display-name="T_intestazione_tavole nazionali GE 2011-1_dati-lavoro-annuario-2017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8_5f_v3" style:display-name="T_intestazione_tavole nazionali GE 2011-1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8_5f_v3_5f_corsi_20_triennali_20_FP_5f_2019-20_5f_riepilogo_5f_x-internet" style:display-name="T_intestazione_tavole nazionali GE 2011-1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8_5f_v3_5f_corsi_20_triennali_20_FP_5f_2019-20_5f_riepilogo_5f_x-internet_5f_tabelle_20_Comune_20_Cr_20_da_20_aggiornare-5_20_invio" style:display-name="T_intestazione_tavole nazionali GE 2011-1_dati-lavoro-annuario-2018_v3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8_5f_v3_5f_dati_20_lavoro_20_2019_5f_x_20_annuario_20_Cremona_5f_v3" style:display-name="T_intestazione_tavole nazionali GE 2011-1_dati-lavoro-annuario-2018_v3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8_5f_v3_5f_iscritti_20_per_20_univers-fac-corsi-sesso-2019-20" style:display-name="T_intestazione_tavole nazionali GE 2011-1_dati-lavoro-annuario-2018_v3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8_5f_v3_5f_iscritti_20_per_20_univers-fac-corsi-sesso-2019-20_5f_tabelle_20_Comune_20_Cr_20_da_20_aggiornare-5_20_invio" style:display-name="T_intestazione_tavole nazionali GE 2011-1_dati-lavoro-annuario-2018_v3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" style:display-name="T_intestazione_tavole nazionali GE 2011-1_DATI_ARPA_2016_completat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annuario-CR-2019-tavole_20_CCIAA" style:display-name="T_intestazione_tavole nazionali GE 2011-1_DATI_ARPA_2016_completato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annuario-CR-2019-tavole_20_CCIAA_5f_corsi_20_triennali_20_FP_5f_2019-20_5f_riepilogo_5f_x-internet" style:display-name="T_intestazione_tavole nazionali GE 2011-1_DATI_ARPA_2016_completato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annuario-CR-2019-tavole_20_CCIAA_5f_corsi_20_triennali_20_FP_5f_2019-20_5f_riepilogo_5f_x-internet_5f_tabelle_20_Comune_20_Cr_20_da_20_aggiornare-5_20_invio" style:display-name="T_intestazione_tavole nazionali GE 2011-1_DATI_ARPA_2016_completato_annuario-CR-2019-tavole CCIAA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annuario-CR-2019-tavole_20_CCIAA_5f_dati_20_lavoro_20_2019_5f_x_20_annuario_20_Cremona_5f_v3" style:display-name="T_intestazione_tavole nazionali GE 2011-1_DATI_ARPA_2016_completato_annuario-CR-2019-tavole CCIAA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annuario-CR-2019-tavole_20_CCIAA_5f_iscritti_20_per_20_univers-fac-corsi-sesso-2019-20" style:display-name="T_intestazione_tavole nazionali GE 2011-1_DATI_ARPA_2016_completato_annuario-CR-2019-tavole CCIAA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annuario-CR-2019-tavole_20_CCIAA_5f_iscritti_20_per_20_univers-fac-corsi-sesso-2019-20_5f_tabelle_20_Comune_20_Cr_20_da_20_aggiornare-5_20_invio" style:display-name="T_intestazione_tavole nazionali GE 2011-1_DATI_ARPA_2016_completato_annuario-CR-2019-tavole CCIAA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annuario-CR-2019-tavole_20_CCIAA_5f_tabelle_20_aggiornate_20_dal_20_COMUNE_20_-_20_2019" style:display-name="T_intestazione_tavole nazionali GE 2011-1_DATI_ARPA_2016_completato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annuario-CR-2019-tavole_20_CCIAA_5f_tabelle_20_aggiornate_20_dal_20_COMUNE_20_-_20_2019_5f_corsi_20_triennali_20_FP_5f_2019-20_5f_riepilogo_5f_x-internet" style:display-name="T_intestazione_tavole nazionali GE 2011-1_DATI_ARPA_2016_completato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annuario-CR-2019-tavole_20_CCIAA_5f_tabelle_20_aggiornate_20_dal_20_COMUNE_20_-_20_2019_5f_corsi_20_triennali_20_FP_5f_2019-20_5f_riepilogo_5f_x-internet_5f_tabelle_20_Comune_20_Cr_20_da_20_aggiornare-5_20_invio" style:display-name="T_intestazione_tavole nazionali GE 2011-1_DATI_ARPA_2016_completato_annuario-CR-2019-tavole CCIAA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annuario-CR-2019-tavole_20_CCIAA_5f_tabelle_20_aggiornate_20_dal_20_COMUNE_20_-_20_2019_5f_dati_20_lavoro_20_2019_5f_x_20_annuario_20_Cremona_5f_v3" style:display-name="T_intestazione_tavole nazionali GE 2011-1_DATI_ARPA_2016_completato_annuario-CR-2019-tavole CCIAA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annuario-CR-2019-tavole_20_CCIAA_5f_tabelle_20_aggiornate_20_dal_20_COMUNE_20_-_20_2019_5f_iscritti_20_per_20_univers-fac-corsi-sesso-2019-20" style:display-name="T_intestazione_tavole nazionali GE 2011-1_DATI_ARPA_2016_completato_annuario-CR-2019-tavole CCIAA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annuario-CR-2019-tavole_20_CCIAA_5f_tabelle_20_aggiornate_20_dal_20_COMUNE_20_-_20_2019_5f_iscritti_20_per_20_univers-fac-corsi-sesso-2019-20_5f_tabelle_20_Comune_20_Cr_20_da_20_aggiornare-5_20_invio" style:display-name="T_intestazione_tavole nazionali GE 2011-1_DATI_ARPA_2016_completato_annuario-CR-2019-tavole CCIAA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corsi_20_triennali_20_FP_5f_2019-20_5f_riepilogo_5f_x-internet" style:display-name="T_intestazione_tavole nazionali GE 2011-1_DATI_ARPA_2016_completato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corsi_20_triennali_20_FP_5f_2019-20_5f_riepilogo_5f_x-internet_5f_tabelle_20_Comune_20_Cr_20_da_20_aggiornare-5_20_invio" style:display-name="T_intestazione_tavole nazionali GE 2011-1_DATI_ARPA_2016_completato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_20_lavoro_20_2019_5f_x_20_annuario_20_Cremona_5f_v3" style:display-name="T_intestazione_tavole nazionali GE 2011-1_DATI_ARPA_2016_completato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" style:display-name="T_intestazione_tavole nazionali GE 2011-1_DATI_ARPA_2016_completato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annuario-CR-2019-tavole_20_CCIAA" style:display-name="T_intestazione_tavole nazionali GE 2011-1_DATI_ARPA_2016_completato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annuario-CR-2019-tavole_20_CCIAA_5f_corsi_20_triennali_20_FP_5f_2019-20_5f_riepilogo_5f_x-internet" style:display-name="T_intestazione_tavole nazionali GE 2011-1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annuario-CR-2019-tavole_20_CCIAA_5f_corsi_20_triennali_20_FP_5f_2019-20_5f_riepilogo_5f_x-internet_5f_tabelle_20_Comune_20_Cr_20_da_20_aggiornare-5_20_invio" style:display-name="T_intestazione_tavole nazionali GE 2011-1_DATI_ARPA_2016_completato_dati-lavoro-annuario-2017_annuario-CR-2019-tavole CCIAA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annuario-CR-2019-tavole_20_CCIAA_5f_dati_20_lavoro_20_2019_5f_x_20_annuario_20_Cremona_5f_v3" style:display-name="T_intestazione_tavole nazionali GE 2011-1_DATI_ARPA_2016_completato_dati-lavoro-annuario-2017_annuario-CR-2019-tavole CCIAA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annuario-CR-2019-tavole_20_CCIAA_5f_iscritti_20_per_20_univers-fac-corsi-sesso-2019-20" style:display-name="T_intestazione_tavole nazionali GE 2011-1_DATI_ARPA_2016_completato_dati-lavoro-annuario-2017_annuario-CR-2019-tavole CCIAA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annuario-CR-2019-tavole_20_CCIAA_5f_iscritti_20_per_20_univers-fac-corsi-sesso-2019-20_5f_tabelle_20_Comune_20_Cr_20_da_20_aggiornare-5_20_invio" style:display-name="T_intestazione_tavole nazionali GE 2011-1_DATI_ARPA_2016_completato_dati-lavoro-annuario-2017_annuario-CR-2019-tavole CCIAA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annuario-CR-2019-tavole_20_CCIAA_5f_tabelle_20_aggiornate_20_dal_20_COMUNE_20_-_20_2019" style:display-name="T_intestazione_tavole nazionali GE 2011-1_DATI_ARPA_2016_completato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annuario-CR-2019-tavole_20_CCIAA_5f_tabelle_20_aggiornate_20_dal_20_COMUNE_20_-_20_2019_5f_corsi_20_triennali_20_FP_5f_2019-20_5f_riepilogo_5f_x-internet" style:display-name="T_intestazione_tavole nazionali GE 2011-1_DATI_ARPA_2016_completato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annuario-CR-2019-tavole_20_CCIAA_5f_tabelle_20_aggiornate_20_dal_20_COMUNE_20_-_20_2019_5f_corsi_20_triennali_20_FP_5f_2019-20_5f_riepilogo_5f_x-internet_5f_tabelle_20_Comune_20_Cr_20_da_20_aggiornare-5_20_invio" style:display-name="T_intestazione_tavole nazionali GE 2011-1_DATI_ARPA_2016_completato_dati-lavoro-annuario-2017_annuario-CR-2019-tavole CCIAA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annuario-CR-2019-tavole_20_CCIAA_5f_tabelle_20_aggiornate_20_dal_20_COMUNE_20_-_20_2019_5f_dati_20_lavoro_20_2019_5f_x_20_annuario_20_Cremona_5f_v3" style:display-name="T_intestazione_tavole nazionali GE 2011-1_DATI_ARPA_2016_completato_dati-lavoro-annuario-2017_annuario-CR-2019-tavole CCIAA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annuario-CR-2019-tavole_20_CCIAA_5f_tabelle_20_aggiornate_20_dal_20_COMUNE_20_-_20_2019_5f_iscritti_20_per_20_univers-fac-corsi-sesso-2019-20" style:display-name="T_intestazione_tavole nazionali GE 2011-1_DATI_ARPA_2016_completato_dati-lavoro-annuario-2017_annuario-CR-2019-tavole CCIAA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annuario-CR-2019-tavole_20_CCIAA_5f_tabelle_20_aggiornate_20_dal_20_COMUNE_20_-_20_2019_5f_iscritti_20_per_20_univers-fac-corsi-sesso-2019-20_5f_tabelle_20_Comune_20_Cr_20_da_20_aggiornare-5_20_invio" style:display-name="T_intestazione_tavole nazionali GE 2011-1_DATI_ARPA_2016_completato_dati-lavoro-annuario-2017_annuario-CR-2019-tavole CCIAA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corsi_20_triennali_20_FP_5f_2019-20_5f_riepilogo_5f_x-internet" style:display-name="T_intestazione_tavole nazionali GE 2011-1_DATI_ARPA_2016_completato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corsi_20_triennali_20_FP_5f_2019-20_5f_riepilogo_5f_x-internet_5f_tabelle_20_Comune_20_Cr_20_da_20_aggiornare-5_20_invio" style:display-name="T_intestazione_tavole nazionali GE 2011-1_DATI_ARPA_2016_completato_dati-lavoro-annuario-2017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dati_20_lavoro_20_2019_5f_x_20_annuario_20_Cremona_5f_v3" style:display-name="T_intestazione_tavole nazionali GE 2011-1_DATI_ARPA_2016_completato_dati-lavoro-annuario-2017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iscritti_20_per_20_univers-fac-corsi-sesso-2019-20" style:display-name="T_intestazione_tavole nazionali GE 2011-1_DATI_ARPA_2016_completato_dati-lavoro-annuario-2017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iscritti_20_per_20_univers-fac-corsi-sesso-2019-20_5f_tabelle_20_Comune_20_Cr_20_da_20_aggiornare-5_20_invio" style:display-name="T_intestazione_tavole nazionali GE 2011-1_DATI_ARPA_2016_completato_dati-lavoro-annuario-2017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8_5f_v3" style:display-name="T_intestazione_tavole nazionali GE 2011-1_DATI_ARPA_2016_completato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8_5f_v3_5f_corsi_20_triennali_20_FP_5f_2019-20_5f_riepilogo_5f_x-internet" style:display-name="T_intestazione_tavole nazionali GE 2011-1_DATI_ARPA_2016_completato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8_5f_v3_5f_corsi_20_triennali_20_FP_5f_2019-20_5f_riepilogo_5f_x-internet_5f_tabelle_20_Comune_20_Cr_20_da_20_aggiornare-5_20_invio" style:display-name="T_intestazione_tavole nazionali GE 2011-1_DATI_ARPA_2016_completato_dati-lavoro-annuario-2018_v3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8_5f_v3_5f_dati_20_lavoro_20_2019_5f_x_20_annuario_20_Cremona_5f_v3" style:display-name="T_intestazione_tavole nazionali GE 2011-1_DATI_ARPA_2016_completato_dati-lavoro-annuario-2018_v3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8_5f_v3_5f_iscritti_20_per_20_univers-fac-corsi-sesso-2019-20" style:display-name="T_intestazione_tavole nazionali GE 2011-1_DATI_ARPA_2016_completato_dati-lavoro-annuario-2018_v3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8_5f_v3_5f_iscritti_20_per_20_univers-fac-corsi-sesso-2019-20_5f_tabelle_20_Comune_20_Cr_20_da_20_aggiornare-5_20_invio" style:display-name="T_intestazione_tavole nazionali GE 2011-1_DATI_ARPA_2016_completato_dati-lavoro-annuario-2018_v3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iscritti_20_per_20_univers-fac-corsi-sesso-2019-20" style:display-name="T_intestazione_tavole nazionali GE 2011-1_DATI_ARPA_2016_completato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iscritti_20_per_20_univers-fac-corsi-sesso-2019-20_5f_tabelle_20_Comune_20_Cr_20_da_20_aggiornare-5_20_invio" style:display-name="T_intestazione_tavole nazionali GE 2011-1_DATI_ARPA_2016_completato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tabelle_20_aggiornate_20_dal_20_COMUNE_20_-_20_2019" style:display-name="T_intestazione_tavole nazionali GE 2011-1_DATI_ARPA_2016_completato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tabelle_20_aggiornate_20_dal_20_COMUNE_20_-_20_2019_5f_corsi_20_triennali_20_FP_5f_2019-20_5f_riepilogo_5f_x-internet" style:display-name="T_intestazione_tavole nazionali GE 2011-1_DATI_ARPA_2016_completato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tabelle_20_aggiornate_20_dal_20_COMUNE_20_-_20_2019_5f_corsi_20_triennali_20_FP_5f_2019-20_5f_riepilogo_5f_x-internet_5f_tabelle_20_Comune_20_Cr_20_da_20_aggiornare-5_20_invio" style:display-name="T_intestazione_tavole nazionali GE 2011-1_DATI_ARPA_2016_completato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tabelle_20_aggiornate_20_dal_20_COMUNE_20_-_20_2019_5f_dati_20_lavoro_20_2019_5f_x_20_annuario_20_Cremona_5f_v3" style:display-name="T_intestazione_tavole nazionali GE 2011-1_DATI_ARPA_2016_completato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tabelle_20_aggiornate_20_dal_20_COMUNE_20_-_20_2019_5f_iscritti_20_per_20_univers-fac-corsi-sesso-2019-20" style:display-name="T_intestazione_tavole nazionali GE 2011-1_DATI_ARPA_2016_completato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tabelle_20_aggiornate_20_dal_20_COMUNE_20_-_20_2019_5f_iscritti_20_per_20_univers-fac-corsi-sesso-2019-20_5f_tabelle_20_Comune_20_Cr_20_da_20_aggiornare-5_20_invio" style:display-name="T_intestazione_tavole nazionali GE 2011-1_DATI_ARPA_2016_completato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tabelle-ARPA_5f__20_dati_5f_agg_5f_2019" style:display-name="T_intestazione_tavole nazionali GE 2011-1_DATI_ARPA_2016_completato_tabelle-ARPA_ dati_agg_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iscritti_20_per_20_univers-fac-corsi-sesso-2019-20" style:display-name="T_intestazione_tavole nazionali GE 2011-1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iscritti_20_per_20_univers-fac-corsi-sesso-2019-20_5f_tabelle_20_Comune_20_Cr_20_da_20_aggiornare-5_20_invio" style:display-name="T_intestazione_tavole nazionali GE 2011-1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musei-grafci_20_rifatti-enrico-1" style:display-name="T_intestazione_tavole nazionali GE 2011-1_musei-grafci rifatti-enrico-1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musei-grafci_20_rifatti-enrico-1_5f_corsi_20_triennali_20_FP_5f_2019-20_5f_riepilogo_5f_x-internet" style:display-name="T_intestazione_tavole nazionali GE 2011-1_musei-grafci rifatti-enrico-1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musei-grafci_20_rifatti-enrico-1_5f_corsi_20_triennali_20_FP_5f_2019-20_5f_riepilogo_5f_x-internet_5f_tabelle_20_Comune_20_Cr_20_da_20_aggiornare-5_20_invio" style:display-name="T_intestazione_tavole nazionali GE 2011-1_musei-grafci rifatti-enrico-1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musei-grafci_20_rifatti-enrico-1_5f_dati_20_lavoro_20_2019_5f_x_20_annuario_20_Cremona_5f_v3" style:display-name="T_intestazione_tavole nazionali GE 2011-1_musei-grafci rifatti-enrico-1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musei-grafci_20_rifatti-enrico-1_5f_iscritti_20_per_20_univers-fac-corsi-sesso-2019-20" style:display-name="T_intestazione_tavole nazionali GE 2011-1_musei-grafci rifatti-enrico-1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musei-grafci_20_rifatti-enrico-1_5f_iscritti_20_per_20_univers-fac-corsi-sesso-2019-20_5f_tabelle_20_Comune_20_Cr_20_da_20_aggiornare-5_20_invio" style:display-name="T_intestazione_tavole nazionali GE 2011-1_musei-grafci rifatti-enrico-1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_20_aggiornate_20_dal_20_COMUNE_20_-_20_2019" style:display-name="T_intestazione_tavole nazionali GE 2011-1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_20_aggiornate_20_dal_20_COMUNE_20_-_20_2019_5f_corsi_20_triennali_20_FP_5f_2019-20_5f_riepilogo_5f_x-internet" style:display-name="T_intestazione_tavole nazionali GE 2011-1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_20_aggiornate_20_dal_20_COMUNE_20_-_20_2019_5f_corsi_20_triennali_20_FP_5f_2019-20_5f_riepilogo_5f_x-internet_5f_tabelle_20_Comune_20_Cr_20_da_20_aggiornare-5_20_invio" style:display-name="T_intestazione_tavole nazionali GE 2011-1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_20_aggiornate_20_dal_20_COMUNE_20_-_20_2019_5f_dati_20_lavoro_20_2019_5f_x_20_annuario_20_Cremona_5f_v3" style:display-name="T_intestazione_tavole nazionali GE 2011-1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_20_aggiornate_20_dal_20_COMUNE_20_-_20_2019_5f_iscritti_20_per_20_univers-fac-corsi-sesso-2019-20" style:display-name="T_intestazione_tavole nazionali GE 2011-1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_20_aggiornate_20_dal_20_COMUNE_20_-_20_2019_5f_iscritti_20_per_20_univers-fac-corsi-sesso-2019-20_5f_tabelle_20_Comune_20_Cr_20_da_20_aggiornare-5_20_invio" style:display-name="T_intestazione_tavole nazionali GE 2011-1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-ambiente_5f__20_dati_5f_agg_5f_2018" style:display-name="T_intestazione_tavole nazionali GE 2011-1_tabelle-ambiente_ dati_agg_2018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-ambiente_5f__20_dati_5f_agg_5f_2018_5f_corsi_20_triennali_20_FP_5f_2019-20_5f_riepilogo_5f_x-internet" style:display-name="T_intestazione_tavole nazionali GE 2011-1_tabelle-ambiente_ dati_agg_2018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-ambiente_5f__20_dati_5f_agg_5f_2018_5f_corsi_20_triennali_20_FP_5f_2019-20_5f_riepilogo_5f_x-internet_5f_tabelle_20_Comune_20_Cr_20_da_20_aggiornare-5_20_invio" style:display-name="T_intestazione_tavole nazionali GE 2011-1_tabelle-ambiente_ dati_agg_2018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-ambiente_5f__20_dati_5f_agg_5f_2018_5f_dati_20_lavoro_20_2019_5f_x_20_annuario_20_Cremona_5f_v3" style:display-name="T_intestazione_tavole nazionali GE 2011-1_tabelle-ambiente_ dati_agg_2018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-ambiente_5f__20_dati_5f_agg_5f_2018_5f_iscritti_20_per_20_univers-fac-corsi-sesso-2019-20" style:display-name="T_intestazione_tavole nazionali GE 2011-1_tabelle-ambiente_ dati_agg_2018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-ambiente_5f__20_dati_5f_agg_5f_2018_5f_iscritti_20_per_20_univers-fac-corsi-sesso-2019-20_5f_tabelle_20_Comune_20_Cr_20_da_20_aggiornare-5_20_invio" style:display-name="T_intestazione_tavole nazionali GE 2011-1_tabelle-ambiente_ dati_agg_2018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-ambiente_5f__20_dati_5f_agg_5f_2018_5f_tabelle_20_aggiornate_20_dal_20_COMUNE_20_-_20_2019" style:display-name="T_intestazione_tavole nazionali GE 2011-1_tabelle-ambiente_ dati_agg_2018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-ambiente_5f__20_dati_5f_agg_5f_2018_5f_tabelle_20_aggiornate_20_dal_20_COMUNE_20_-_20_2019_5f_corsi_20_triennali_20_FP_5f_2019-20_5f_riepilogo_5f_x-internet" style:display-name="T_intestazione_tavole nazionali GE 2011-1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-ambiente_5f__20_dati_5f_agg_5f_2018_5f_tabelle_20_aggiornate_20_dal_20_COMUNE_20_-_20_2019_5f_corsi_20_triennali_20_FP_5f_2019-20_5f_riepilogo_5f_x-internet_5f_tabelle_20_Comune_20_Cr_20_da_20_aggiornare-5_20_invio" style:display-name="T_intestazione_tavole nazionali GE 2011-1_tabelle-ambiente_ dati_agg_2018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-ambiente_5f__20_dati_5f_agg_5f_2018_5f_tabelle_20_aggiornate_20_dal_20_COMUNE_20_-_20_2019_5f_dati_20_lavoro_20_2019_5f_x_20_annuario_20_Cremona_5f_v3" style:display-name="T_intestazione_tavole nazionali GE 2011-1_tabelle-ambiente_ dati_agg_2018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-ambiente_5f__20_dati_5f_agg_5f_2018_5f_tabelle_20_aggiornate_20_dal_20_COMUNE_20_-_20_2019_5f_iscritti_20_per_20_univers-fac-corsi-sesso-2019-20" style:display-name="T_intestazione_tavole nazionali GE 2011-1_tabelle-ambiente_ dati_agg_2018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-ambiente_5f__20_dati_5f_agg_5f_2018_5f_tabelle_20_aggiornate_20_dal_20_COMUNE_20_-_20_2019_5f_iscritti_20_per_20_univers-fac-corsi-sesso-2019-20_5f_tabelle_20_Comune_20_Cr_20_da_20_aggiornare-5_20_invio" style:display-name="T_intestazione_tavole nazionali GE 2011-1_tabelle-ambiente_ dati_agg_2018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-ARPA_5f__20_dati_5f_agg_5f_2019" style:display-name="T_intestazione_tavole nazionali GE 2011-1_tabelle-ARPA_ dati_agg_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" style:display-name="T_intestazione_Volume Nazionale al 29-4-201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nnuario-CR-2019-tavole_20_CCIAA" style:display-name="T_intestazione_Volume Nazionale al 29-4-2010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nnuario-CR-2019-tavole_20_CCIAA_5f_corsi_20_triennali_20_FP_5f_2019-20_5f_riepilogo_5f_x-internet" style:display-name="T_intestazione_Volume Nazionale al 29-4-2010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nnuario-CR-2019-tavole_20_CCIAA_5f_corsi_20_triennali_20_FP_5f_2019-20_5f_riepilogo_5f_x-internet_5f_tabelle_20_Comune_20_Cr_20_da_20_aggiornare-5_20_invio" style:display-name="T_intestazione_Volume Nazionale al 29-4-2010_annuario-CR-2019-tavole CCIAA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nnuario-CR-2019-tavole_20_CCIAA_5f_dati_20_lavoro_20_2019_5f_x_20_annuario_20_Cremona_5f_v3" style:display-name="T_intestazione_Volume Nazionale al 29-4-2010_annuario-CR-2019-tavole CCIAA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nnuario-CR-2019-tavole_20_CCIAA_5f_iscritti_20_per_20_univers-fac-corsi-sesso-2019-20" style:display-name="T_intestazione_Volume Nazionale al 29-4-2010_annuario-CR-2019-tavole CCIAA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nnuario-CR-2019-tavole_20_CCIAA_5f_iscritti_20_per_20_univers-fac-corsi-sesso-2019-20_5f_tabelle_20_Comune_20_Cr_20_da_20_aggiornare-5_20_invio" style:display-name="T_intestazione_Volume Nazionale al 29-4-2010_annuario-CR-2019-tavole CCIAA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nnuario-CR-2019-tavole_20_CCIAA_5f_tabelle_20_aggiornate_20_dal_20_COMUNE_20_-_20_2019" style:display-name="T_intestazione_Volume Nazionale al 29-4-2010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nnuario-CR-2019-tavole_20_CCIAA_5f_tabelle_20_aggiornate_20_dal_20_COMUNE_20_-_20_2019_5f_corsi_20_triennali_20_FP_5f_2019-20_5f_riepilogo_5f_x-internet" style:display-name="T_intestazione_Volume Nazionale al 29-4-2010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nnuario-CR-2019-tavole_20_CCIAA_5f_tabelle_20_aggiornate_20_dal_20_COMUNE_20_-_20_2019_5f_corsi_20_triennali_20_FP_5f_2019-20_5f_riepilogo_5f_x-internet_5f_tabelle_20_Comune_20_Cr_20_da_20_aggiornare-5_20_invio" style:display-name="T_intestazione_Volume Nazionale al 29-4-2010_annuario-CR-2019-tavole CCIAA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nnuario-CR-2019-tavole_20_CCIAA_5f_tabelle_20_aggiornate_20_dal_20_COMUNE_20_-_20_2019_5f_dati_20_lavoro_20_2019_5f_x_20_annuario_20_Cremona_5f_v3" style:display-name="T_intestazione_Volume Nazionale al 29-4-2010_annuario-CR-2019-tavole CCIAA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nnuario-CR-2019-tavole_20_CCIAA_5f_tabelle_20_aggiornate_20_dal_20_COMUNE_20_-_20_2019_5f_iscritti_20_per_20_univers-fac-corsi-sesso-2019-20" style:display-name="T_intestazione_Volume Nazionale al 29-4-2010_annuario-CR-2019-tavole CCIAA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nnuario-CR-2019-tavole_20_CCIAA_5f_tabelle_20_aggiornate_20_dal_20_COMUNE_20_-_20_2019_5f_iscritti_20_per_20_univers-fac-corsi-sesso-2019-20_5f_tabelle_20_Comune_20_Cr_20_da_20_aggiornare-5_20_invio" style:display-name="T_intestazione_Volume Nazionale al 29-4-2010_annuario-CR-2019-tavole CCIAA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" style:display-name="T_intestazione_Volume Nazionale al 29-4-2010_ARPA-dati_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annuario-CR-2019-tavole_20_CCIAA" style:display-name="T_intestazione_Volume Nazionale al 29-4-2010_ARPA-dati_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annuario-CR-2019-tavole_20_CCIAA_5f_corsi_20_triennali_20_FP_5f_2019-20_5f_riepilogo_5f_x-internet" style:display-name="T_intestazione_Volume Nazionale al 29-4-2010_ARPA-dati_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annuario-CR-2019-tavole_20_CCIAA_5f_corsi_20_triennali_20_FP_5f_2019-20_5f_riepilogo_5f_x-internet_5f_tabelle_20_Comune_20_Cr_20_da_20_aggiornare-5_20_invio" style:display-name="T_intestazione_Volume Nazionale al 29-4-2010_ARPA-dati_2017_annuario-CR-2019-tavole CCIAA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annuario-CR-2019-tavole_20_CCIAA_5f_dati_20_lavoro_20_2019_5f_x_20_annuario_20_Cremona_5f_v3" style:display-name="T_intestazione_Volume Nazionale al 29-4-2010_ARPA-dati_2017_annuario-CR-2019-tavole CCIAA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annuario-CR-2019-tavole_20_CCIAA_5f_iscritti_20_per_20_univers-fac-corsi-sesso-2019-20" style:display-name="T_intestazione_Volume Nazionale al 29-4-2010_ARPA-dati_2017_annuario-CR-2019-tavole CCIAA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annuario-CR-2019-tavole_20_CCIAA_5f_iscritti_20_per_20_univers-fac-corsi-sesso-2019-20_5f_tabelle_20_Comune_20_Cr_20_da_20_aggiornare-5_20_invio" style:display-name="T_intestazione_Volume Nazionale al 29-4-2010_ARPA-dati_2017_annuario-CR-2019-tavole CCIAA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annuario-CR-2019-tavole_20_CCIAA_5f_tabelle_20_aggiornate_20_dal_20_COMUNE_20_-_20_2019" style:display-name="T_intestazione_Volume Nazionale al 29-4-2010_ARPA-dati_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annuario-CR-2019-tavole_20_CCIAA_5f_tabelle_20_aggiornate_20_dal_20_COMUNE_20_-_20_2019_5f_corsi_20_triennali_20_FP_5f_2019-20_5f_riepilogo_5f_x-internet" style:display-name="T_intestazione_Volume Nazionale al 29-4-2010_ARPA-dati_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annuario-CR-2019-tavole_20_CCIAA_5f_tabelle_20_aggiornate_20_dal_20_COMUNE_20_-_20_2019_5f_corsi_20_triennali_20_FP_5f_2019-20_5f_riepilogo_5f_x-internet_5f_tabelle_20_Comune_20_Cr_20_da_20_aggiornare-5_20_invio" style:display-name="T_intestazione_Volume Nazionale al 29-4-2010_ARPA-dati_2017_annuario-CR-2019-tavole CCIAA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annuario-CR-2019-tavole_20_CCIAA_5f_tabelle_20_aggiornate_20_dal_20_COMUNE_20_-_20_2019_5f_dati_20_lavoro_20_2019_5f_x_20_annuario_20_Cremona_5f_v3" style:display-name="T_intestazione_Volume Nazionale al 29-4-2010_ARPA-dati_2017_annuario-CR-2019-tavole CCIAA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annuario-CR-2019-tavole_20_CCIAA_5f_tabelle_20_aggiornate_20_dal_20_COMUNE_20_-_20_2019_5f_iscritti_20_per_20_univers-fac-corsi-sesso-2019-20" style:display-name="T_intestazione_Volume Nazionale al 29-4-2010_ARPA-dati_2017_annuario-CR-2019-tavole CCIAA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annuario-CR-2019-tavole_20_CCIAA_5f_tabelle_20_aggiornate_20_dal_20_COMUNE_20_-_20_2019_5f_iscritti_20_per_20_univers-fac-corsi-sesso-2019-20_5f_tabelle_20_Comune_20_Cr_20_da_20_aggiornare-5_20_invio" style:display-name="T_intestazione_Volume Nazionale al 29-4-2010_ARPA-dati_2017_annuario-CR-2019-tavole CCIAA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corsi_20_triennali_20_FP_5f_2019-20_5f_riepilogo_5f_x-internet" style:display-name="T_intestazione_Volume Nazionale al 29-4-2010_ARPA-dati_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corsi_20_triennali_20_FP_5f_2019-20_5f_riepilogo_5f_x-internet_5f_tabelle_20_Comune_20_Cr_20_da_20_aggiornare-5_20_invio" style:display-name="T_intestazione_Volume Nazionale al 29-4-2010_ARPA-dati_2017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dati_20_lavoro_20_2019_5f_x_20_annuario_20_Cremona_5f_v3" style:display-name="T_intestazione_Volume Nazionale al 29-4-2010_ARPA-dati_2017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iscritti_20_per_20_univers-fac-corsi-sesso-2019-20" style:display-name="T_intestazione_Volume Nazionale al 29-4-2010_ARPA-dati_2017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iscritti_20_per_20_univers-fac-corsi-sesso-2019-20_5f_tabelle_20_Comune_20_Cr_20_da_20_aggiornare-5_20_invio" style:display-name="T_intestazione_Volume Nazionale al 29-4-2010_ARPA-dati_2017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tabelle_20_aggiornate_20_dal_20_COMUNE_20_-_20_2019" style:display-name="T_intestazione_Volume Nazionale al 29-4-2010_ARPA-dati_2017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tabelle_20_aggiornate_20_dal_20_COMUNE_20_-_20_2019_5f_corsi_20_triennali_20_FP_5f_2019-20_5f_riepilogo_5f_x-internet" style:display-name="T_intestazione_Volume Nazionale al 29-4-2010_ARPA-dati_2017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tabelle_20_aggiornate_20_dal_20_COMUNE_20_-_20_2019_5f_corsi_20_triennali_20_FP_5f_2019-20_5f_riepilogo_5f_x-internet_5f_tabelle_20_Comune_20_Cr_20_da_20_aggiornare-5_20_invio" style:display-name="T_intestazione_Volume Nazionale al 29-4-2010_ARPA-dati_2017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tabelle_20_aggiornate_20_dal_20_COMUNE_20_-_20_2019_5f_dati_20_lavoro_20_2019_5f_x_20_annuario_20_Cremona_5f_v3" style:display-name="T_intestazione_Volume Nazionale al 29-4-2010_ARPA-dati_2017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tabelle_20_aggiornate_20_dal_20_COMUNE_20_-_20_2019_5f_iscritti_20_per_20_univers-fac-corsi-sesso-2019-20" style:display-name="T_intestazione_Volume Nazionale al 29-4-2010_ARPA-dati_2017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tabelle_20_aggiornate_20_dal_20_COMUNE_20_-_20_2019_5f_iscritti_20_per_20_univers-fac-corsi-sesso-2019-20_5f_tabelle_20_Comune_20_Cr_20_da_20_aggiornare-5_20_invio" style:display-name="T_intestazione_Volume Nazionale al 29-4-2010_ARPA-dati_2017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corsi_20_triennali_20_FP_5f_2019-20_5f_riepilogo_5f_x-internet" style:display-name="T_intestazione_Volume Nazionale al 29-4-2010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corsi_20_triennali_20_FP_5f_2019-20_5f_riepilogo_5f_x-internet_5f_tabelle_20_Comune_20_Cr_20_da_20_aggiornare-5_20_invio" style:display-name="T_intestazione_Volume Nazionale al 29-4-2010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20_lavoro_20_2019_5f_x_20_annuario_20_Cremona_5f_v3" style:display-name="T_intestazione_Volume Nazionale al 29-4-2010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" style:display-name="T_intestazione_Volume Nazionale al 29-4-2010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annuario-CR-2019-tavole_20_CCIAA" style:display-name="T_intestazione_Volume Nazionale al 29-4-2010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annuario-CR-2019-tavole_20_CCIAA_5f_corsi_20_triennali_20_FP_5f_2019-20_5f_riepilogo_5f_x-internet" style:display-name="T_intestazione_Volume Nazionale al 29-4-2010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annuario-CR-2019-tavole_20_CCIAA_5f_corsi_20_triennali_20_FP_5f_2019-20_5f_riepilogo_5f_x-internet_5f_tabelle_20_Comune_20_Cr_20_da_20_aggiornare-5_20_invio" style:display-name="T_intestazione_Volume Nazionale al 29-4-2010_dati-lavoro-annuario-2017_annuario-CR-2019-tavole CCIAA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annuario-CR-2019-tavole_20_CCIAA_5f_dati_20_lavoro_20_2019_5f_x_20_annuario_20_Cremona_5f_v3" style:display-name="T_intestazione_Volume Nazionale al 29-4-2010_dati-lavoro-annuario-2017_annuario-CR-2019-tavole CCIAA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annuario-CR-2019-tavole_20_CCIAA_5f_iscritti_20_per_20_univers-fac-corsi-sesso-2019-20" style:display-name="T_intestazione_Volume Nazionale al 29-4-2010_dati-lavoro-annuario-2017_annuario-CR-2019-tavole CCIAA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annuario-CR-2019-tavole_20_CCIAA_5f_iscritti_20_per_20_univers-fac-corsi-sesso-2019-20_5f_tabelle_20_Comune_20_Cr_20_da_20_aggiornare-5_20_invio" style:display-name="T_intestazione_Volume Nazionale al 29-4-2010_dati-lavoro-annuario-2017_annuario-CR-2019-tavole CCIAA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annuario-CR-2019-tavole_20_CCIAA_5f_tabelle_20_aggiornate_20_dal_20_COMUNE_20_-_20_2019" style:display-name="T_intestazione_Volume Nazionale al 29-4-2010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annuario-CR-2019-tavole_20_CCIAA_5f_tabelle_20_aggiornate_20_dal_20_COMUNE_20_-_20_2019_5f_corsi_20_triennali_20_FP_5f_2019-20_5f_riepilogo_5f_x-internet" style:display-name="T_intestazione_Volume Nazionale al 29-4-2010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annuario-CR-2019-tavole_20_CCIAA_5f_tabelle_20_aggiornate_20_dal_20_COMUNE_20_-_20_2019_5f_corsi_20_triennali_20_FP_5f_2019-20_5f_riepilogo_5f_x-internet_5f_tabelle_20_Comune_20_Cr_20_da_20_aggiornare-5_20_invio" style:display-name="T_intestazione_Volume Nazionale al 29-4-2010_dati-lavoro-annuario-2017_annuario-CR-2019-tavole CCIAA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annuario-CR-2019-tavole_20_CCIAA_5f_tabelle_20_aggiornate_20_dal_20_COMUNE_20_-_20_2019_5f_dati_20_lavoro_20_2019_5f_x_20_annuario_20_Cremona_5f_v3" style:display-name="T_intestazione_Volume Nazionale al 29-4-2010_dati-lavoro-annuario-2017_annuario-CR-2019-tavole CCIAA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annuario-CR-2019-tavole_20_CCIAA_5f_tabelle_20_aggiornate_20_dal_20_COMUNE_20_-_20_2019_5f_iscritti_20_per_20_univers-fac-corsi-sesso-2019-20" style:display-name="T_intestazione_Volume Nazionale al 29-4-2010_dati-lavoro-annuario-2017_annuario-CR-2019-tavole CCIAA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annuario-CR-2019-tavole_20_CCIAA_5f_tabelle_20_aggiornate_20_dal_20_COMUNE_20_-_20_2019_5f_iscritti_20_per_20_univers-fac-corsi-sesso-2019-20_5f_tabelle_20_Comune_20_Cr_20_da_20_aggiornare-5_20_invio" style:display-name="T_intestazione_Volume Nazionale al 29-4-2010_dati-lavoro-annuario-2017_annuario-CR-2019-tavole CCIAA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corsi_20_triennali_20_FP_5f_2019-20_5f_riepilogo_5f_x-internet" style:display-name="T_intestazione_Volume Nazionale al 29-4-2010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corsi_20_triennali_20_FP_5f_2019-20_5f_riepilogo_5f_x-internet_5f_tabelle_20_Comune_20_Cr_20_da_20_aggiornare-5_20_invio" style:display-name="T_intestazione_Volume Nazionale al 29-4-2010_dati-lavoro-annuario-2017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dati_20_lavoro_20_2019_5f_x_20_annuario_20_Cremona_5f_v3" style:display-name="T_intestazione_Volume Nazionale al 29-4-2010_dati-lavoro-annuario-2017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iscritti_20_per_20_univers-fac-corsi-sesso-2019-20" style:display-name="T_intestazione_Volume Nazionale al 29-4-2010_dati-lavoro-annuario-2017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iscritti_20_per_20_univers-fac-corsi-sesso-2019-20_5f_tabelle_20_Comune_20_Cr_20_da_20_aggiornare-5_20_invio" style:display-name="T_intestazione_Volume Nazionale al 29-4-2010_dati-lavoro-annuario-2017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8_5f_v3" style:display-name="T_intestazione_Volume Nazionale al 29-4-2010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8_5f_v3_5f_corsi_20_triennali_20_FP_5f_2019-20_5f_riepilogo_5f_x-internet" style:display-name="T_intestazione_Volume Nazionale al 29-4-2010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8_5f_v3_5f_corsi_20_triennali_20_FP_5f_2019-20_5f_riepilogo_5f_x-internet_5f_tabelle_20_Comune_20_Cr_20_da_20_aggiornare-5_20_invio" style:display-name="T_intestazione_Volume Nazionale al 29-4-2010_dati-lavoro-annuario-2018_v3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8_5f_v3_5f_dati_20_lavoro_20_2019_5f_x_20_annuario_20_Cremona_5f_v3" style:display-name="T_intestazione_Volume Nazionale al 29-4-2010_dati-lavoro-annuario-2018_v3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8_5f_v3_5f_iscritti_20_per_20_univers-fac-corsi-sesso-2019-20" style:display-name="T_intestazione_Volume Nazionale al 29-4-2010_dati-lavoro-annuario-2018_v3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8_5f_v3_5f_iscritti_20_per_20_univers-fac-corsi-sesso-2019-20_5f_tabelle_20_Comune_20_Cr_20_da_20_aggiornare-5_20_invio" style:display-name="T_intestazione_Volume Nazionale al 29-4-2010_dati-lavoro-annuario-2018_v3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" style:display-name="T_intestazione_Volume Nazionale al 29-4-2010_DATI_ARPA_2016_completat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annuario-CR-2019-tavole_20_CCIAA" style:display-name="T_intestazione_Volume Nazionale al 29-4-2010_DATI_ARPA_2016_completato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annuario-CR-2019-tavole_20_CCIAA_5f_corsi_20_triennali_20_FP_5f_2019-20_5f_riepilogo_5f_x-internet" style:display-name="T_intestazione_Volume Nazionale al 29-4-2010_DATI_ARPA_2016_completato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annuario-CR-2019-tavole_20_CCIAA_5f_corsi_20_triennali_20_FP_5f_2019-20_5f_riepilogo_5f_x-internet_5f_tabelle_20_Comune_20_Cr_20_da_20_aggiornare-5_20_invio" style:display-name="T_intestazione_Volume Nazionale al 29-4-2010_DATI_ARPA_2016_completato_annuario-CR-2019-tavole CCIAA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annuario-CR-2019-tavole_20_CCIAA_5f_dati_20_lavoro_20_2019_5f_x_20_annuario_20_Cremona_5f_v3" style:display-name="T_intestazione_Volume Nazionale al 29-4-2010_DATI_ARPA_2016_completato_annuario-CR-2019-tavole CCIAA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annuario-CR-2019-tavole_20_CCIAA_5f_iscritti_20_per_20_univers-fac-corsi-sesso-2019-20" style:display-name="T_intestazione_Volume Nazionale al 29-4-2010_DATI_ARPA_2016_completato_annuario-CR-2019-tavole CCIAA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annuario-CR-2019-tavole_20_CCIAA_5f_iscritti_20_per_20_univers-fac-corsi-sesso-2019-20_5f_tabelle_20_Comune_20_Cr_20_da_20_aggiornare-5_20_invio" style:display-name="T_intestazione_Volume Nazionale al 29-4-2010_DATI_ARPA_2016_completato_annuario-CR-2019-tavole CCIAA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annuario-CR-2019-tavole_20_CCIAA_5f_tabelle_20_aggiornate_20_dal_20_COMUNE_20_-_20_2019" style:display-name="T_intestazione_Volume Nazionale al 29-4-2010_DATI_ARPA_2016_completato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annuario-CR-2019-tavole_20_CCIAA_5f_tabelle_20_aggiornate_20_dal_20_COMUNE_20_-_20_2019_5f_corsi_20_triennali_20_FP_5f_2019-20_5f_riepilogo_5f_x-internet" style:display-name="T_intestazione_Volume Nazionale al 29-4-2010_DATI_ARPA_2016_completato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annuario-CR-2019-tavole_20_CCIAA_5f_tabelle_20_aggiornate_20_dal_20_COMUNE_20_-_20_2019_5f_corsi_20_triennali_20_FP_5f_2019-20_5f_riepilogo_5f_x-internet_5f_tabelle_20_Comune_20_Cr_20_da_20_aggiornare-5_20_invio" style:display-name="T_intestazione_Volume Nazionale al 29-4-2010_DATI_ARPA_2016_completato_annuario-CR-2019-tavole CCIAA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annuario-CR-2019-tavole_20_CCIAA_5f_tabelle_20_aggiornate_20_dal_20_COMUNE_20_-_20_2019_5f_dati_20_lavoro_20_2019_5f_x_20_annuario_20_Cremona_5f_v3" style:display-name="T_intestazione_Volume Nazionale al 29-4-2010_DATI_ARPA_2016_completato_annuario-CR-2019-tavole CCIAA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annuario-CR-2019-tavole_20_CCIAA_5f_tabelle_20_aggiornate_20_dal_20_COMUNE_20_-_20_2019_5f_iscritti_20_per_20_univers-fac-corsi-sesso-2019-20" style:display-name="T_intestazione_Volume Nazionale al 29-4-2010_DATI_ARPA_2016_completato_annuario-CR-2019-tavole CCIAA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annuario-CR-2019-tavole_20_CCIAA_5f_tabelle_20_aggiornate_20_dal_20_COMUNE_20_-_20_2019_5f_iscritti_20_per_20_univers-fac-corsi-sesso-2019-20_5f_tabelle_20_Comune_20_Cr_20_da_20_aggiornare-5_20_invio" style:display-name="T_intestazione_Volume Nazionale al 29-4-2010_DATI_ARPA_2016_completato_annuario-CR-2019-tavole CCIAA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corsi_20_triennali_20_FP_5f_2019-20_5f_riepilogo_5f_x-internet" style:display-name="T_intestazione_Volume Nazionale al 29-4-2010_DATI_ARPA_2016_completato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corsi_20_triennali_20_FP_5f_2019-20_5f_riepilogo_5f_x-internet_5f_tabelle_20_Comune_20_Cr_20_da_20_aggiornare-5_20_invio" style:display-name="T_intestazione_Volume Nazionale al 29-4-2010_DATI_ARPA_2016_completato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_20_lavoro_20_2019_5f_x_20_annuario_20_Cremona_5f_v3" style:display-name="T_intestazione_Volume Nazionale al 29-4-2010_DATI_ARPA_2016_completato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" style:display-name="T_intestazione_Volume Nazionale al 29-4-2010_DATI_ARPA_2016_completato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annuario-CR-2019-tavole_20_CCIAA" style:display-name="T_intestazione_Volume Nazionale al 29-4-2010_DATI_ARPA_2016_completato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annuario-CR-2019-tavole_20_CCIAA_5f_corsi_20_triennali_20_FP_5f_2019-20_5f_riepilogo_5f_x-internet" style:display-name="T_intestazione_Volume Nazionale al 29-4-2010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annuario-CR-2019-tavole_20_CCIAA_5f_corsi_20_triennali_20_FP_5f_2019-20_5f_riepilogo_5f_x-internet_5f_tabelle_20_Comune_20_Cr_20_da_20_aggiornare-5_20_invio" style:display-name="T_intestazione_Volume Nazionale al 29-4-2010_DATI_ARPA_2016_completato_dati-lavoro-annuario-2017_annuario-CR-2019-tavole CCIAA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annuario-CR-2019-tavole_20_CCIAA_5f_dati_20_lavoro_20_2019_5f_x_20_annuario_20_Cremona_5f_v3" style:display-name="T_intestazione_Volume Nazionale al 29-4-2010_DATI_ARPA_2016_completato_dati-lavoro-annuario-2017_annuario-CR-2019-tavole CCIAA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annuario-CR-2019-tavole_20_CCIAA_5f_iscritti_20_per_20_univers-fac-corsi-sesso-2019-20" style:display-name="T_intestazione_Volume Nazionale al 29-4-2010_DATI_ARPA_2016_completato_dati-lavoro-annuario-2017_annuario-CR-2019-tavole CCIAA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annuario-CR-2019-tavole_20_CCIAA_5f_iscritti_20_per_20_univers-fac-corsi-sesso-2019-20_5f_tabelle_20_Comune_20_Cr_20_da_20_aggiornare-5_20_invio" style:display-name="T_intestazione_Volume Nazionale al 29-4-2010_DATI_ARPA_2016_completato_dati-lavoro-annuario-2017_annuario-CR-2019-tavole CCIAA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annuario-CR-2019-tavole_20_CCIAA_5f_tabelle_20_aggiornate_20_dal_20_COMUNE_20_-_20_2019" style:display-name="T_intestazione_Volume Nazionale al 29-4-2010_DATI_ARPA_2016_completato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annuario-CR-2019-tavole_20_CCIAA_5f_tabelle_20_aggiornate_20_dal_20_COMUNE_20_-_20_2019_5f_corsi_20_triennali_20_FP_5f_2019-20_5f_riepilogo_5f_x-internet" style:display-name="T_intestazione_Volume Nazionale al 29-4-2010_DATI_ARPA_2016_completato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annuario-CR-2019-tavole_20_CCIAA_5f_tabelle_20_aggiornate_20_dal_20_COMUNE_20_-_20_2019_5f_corsi_20_triennali_20_FP_5f_2019-20_5f_riepilogo_5f_x-internet_5f_tabelle_20_Comune_20_Cr_20_da_20_aggiornare-5_20_invio" style:display-name="T_intestazione_Volume Nazionale al 29-4-2010_DATI_ARPA_2016_completato_dati-lavoro-annuario-2017_annuario-CR-2019-tavole CCIAA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annuario-CR-2019-tavole_20_CCIAA_5f_tabelle_20_aggiornate_20_dal_20_COMUNE_20_-_20_2019_5f_dati_20_lavoro_20_2019_5f_x_20_annuario_20_Cremona_5f_v3" style:display-name="T_intestazione_Volume Nazionale al 29-4-2010_DATI_ARPA_2016_completato_dati-lavoro-annuario-2017_annuario-CR-2019-tavole CCIAA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annuario-CR-2019-tavole_20_CCIAA_5f_tabelle_20_aggiornate_20_dal_20_COMUNE_20_-_20_2019_5f_iscritti_20_per_20_univers-fac-corsi-sesso-2019-20" style:display-name="T_intestazione_Volume Nazionale al 29-4-2010_DATI_ARPA_2016_completato_dati-lavoro-annuario-2017_annuario-CR-2019-tavole CCIAA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annuario-CR-2019-tavole_20_CCIAA_5f_tabelle_20_aggiornate_20_dal_20_COMUNE_20_-_20_2019_5f_iscritti_20_per_20_univers-fac-corsi-sesso-2019-20_5f_tabelle_20_Comune_20_Cr_20_da_20_aggiornare-5_20_invio" style:display-name="T_intestazione_Volume Nazionale al 29-4-2010_DATI_ARPA_2016_completato_dati-lavoro-annuario-2017_annuario-CR-2019-tavole CCIAA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corsi_20_triennali_20_FP_5f_2019-20_5f_riepilogo_5f_x-internet" style:display-name="T_intestazione_Volume Nazionale al 29-4-2010_DATI_ARPA_2016_completato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corsi_20_triennali_20_FP_5f_2019-20_5f_riepilogo_5f_x-internet_5f_tabelle_20_Comune_20_Cr_20_da_20_aggiornare-5_20_invio" style:display-name="T_intestazione_Volume Nazionale al 29-4-2010_DATI_ARPA_2016_completato_dati-lavoro-annuario-2017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dati_20_lavoro_20_2019_5f_x_20_annuario_20_Cremona_5f_v3" style:display-name="T_intestazione_Volume Nazionale al 29-4-2010_DATI_ARPA_2016_completato_dati-lavoro-annuario-2017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iscritti_20_per_20_univers-fac-corsi-sesso-2019-20" style:display-name="T_intestazione_Volume Nazionale al 29-4-2010_DATI_ARPA_2016_completato_dati-lavoro-annuario-2017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iscritti_20_per_20_univers-fac-corsi-sesso-2019-20_5f_tabelle_20_Comune_20_Cr_20_da_20_aggiornare-5_20_invio" style:display-name="T_intestazione_Volume Nazionale al 29-4-2010_DATI_ARPA_2016_completato_dati-lavoro-annuario-2017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8_5f_v3" style:display-name="T_intestazione_Volume Nazionale al 29-4-2010_DATI_ARPA_2016_completato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8_5f_v3_5f_corsi_20_triennali_20_FP_5f_2019-20_5f_riepilogo_5f_x-internet" style:display-name="T_intestazione_Volume Nazionale al 29-4-2010_DATI_ARPA_2016_completato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8_5f_v3_5f_corsi_20_triennali_20_FP_5f_2019-20_5f_riepilogo_5f_x-internet_5f_tabelle_20_Comune_20_Cr_20_da_20_aggiornare-5_20_invio" style:display-name="T_intestazione_Volume Nazionale al 29-4-2010_DATI_ARPA_2016_completato_dati-lavoro-annuario-2018_v3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8_5f_v3_5f_dati_20_lavoro_20_2019_5f_x_20_annuario_20_Cremona_5f_v3" style:display-name="T_intestazione_Volume Nazionale al 29-4-2010_DATI_ARPA_2016_completato_dati-lavoro-annuario-2018_v3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8_5f_v3_5f_iscritti_20_per_20_univers-fac-corsi-sesso-2019-20" style:display-name="T_intestazione_Volume Nazionale al 29-4-2010_DATI_ARPA_2016_completato_dati-lavoro-annuario-2018_v3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8_5f_v3_5f_iscritti_20_per_20_univers-fac-corsi-sesso-2019-20_5f_tabelle_20_Comune_20_Cr_20_da_20_aggiornare-5_20_invio" style:display-name="T_intestazione_Volume Nazionale al 29-4-2010_DATI_ARPA_2016_completato_dati-lavoro-annuario-2018_v3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iscritti_20_per_20_univers-fac-corsi-sesso-2019-20" style:display-name="T_intestazione_Volume Nazionale al 29-4-2010_DATI_ARPA_2016_completato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iscritti_20_per_20_univers-fac-corsi-sesso-2019-20_5f_tabelle_20_Comune_20_Cr_20_da_20_aggiornare-5_20_invio" style:display-name="T_intestazione_Volume Nazionale al 29-4-2010_DATI_ARPA_2016_completato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tabelle_20_aggiornate_20_dal_20_COMUNE_20_-_20_2019" style:display-name="T_intestazione_Volume Nazionale al 29-4-2010_DATI_ARPA_2016_completato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tabelle_20_aggiornate_20_dal_20_COMUNE_20_-_20_2019_5f_corsi_20_triennali_20_FP_5f_2019-20_5f_riepilogo_5f_x-internet" style:display-name="T_intestazione_Volume Nazionale al 29-4-2010_DATI_ARPA_2016_completato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tabelle_20_aggiornate_20_dal_20_COMUNE_20_-_20_2019_5f_corsi_20_triennali_20_FP_5f_2019-20_5f_riepilogo_5f_x-internet_5f_tabelle_20_Comune_20_Cr_20_da_20_aggiornare-5_20_invio" style:display-name="T_intestazione_Volume Nazionale al 29-4-2010_DATI_ARPA_2016_completato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tabelle_20_aggiornate_20_dal_20_COMUNE_20_-_20_2019_5f_dati_20_lavoro_20_2019_5f_x_20_annuario_20_Cremona_5f_v3" style:display-name="T_intestazione_Volume Nazionale al 29-4-2010_DATI_ARPA_2016_completato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tabelle_20_aggiornate_20_dal_20_COMUNE_20_-_20_2019_5f_iscritti_20_per_20_univers-fac-corsi-sesso-2019-20" style:display-name="T_intestazione_Volume Nazionale al 29-4-2010_DATI_ARPA_2016_completato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tabelle_20_aggiornate_20_dal_20_COMUNE_20_-_20_2019_5f_iscritti_20_per_20_univers-fac-corsi-sesso-2019-20_5f_tabelle_20_Comune_20_Cr_20_da_20_aggiornare-5_20_invio" style:display-name="T_intestazione_Volume Nazionale al 29-4-2010_DATI_ARPA_2016_completato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tabelle-ARPA_5f__20_dati_5f_agg_5f_2019" style:display-name="T_intestazione_Volume Nazionale al 29-4-2010_DATI_ARPA_2016_completato_tabelle-ARPA_ dati_agg_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iscritti_20_per_20_univers-fac-corsi-sesso-2019-20" style:display-name="T_intestazione_Volume Nazionale al 29-4-2010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iscritti_20_per_20_univers-fac-corsi-sesso-2019-20_5f_tabelle_20_Comune_20_Cr_20_da_20_aggiornare-5_20_invio" style:display-name="T_intestazione_Volume Nazionale al 29-4-2010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musei-grafci_20_rifatti-enrico-1" style:display-name="T_intestazione_Volume Nazionale al 29-4-2010_musei-grafci rifatti-enrico-1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musei-grafci_20_rifatti-enrico-1_5f_corsi_20_triennali_20_FP_5f_2019-20_5f_riepilogo_5f_x-internet" style:display-name="T_intestazione_Volume Nazionale al 29-4-2010_musei-grafci rifatti-enrico-1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musei-grafci_20_rifatti-enrico-1_5f_corsi_20_triennali_20_FP_5f_2019-20_5f_riepilogo_5f_x-internet_5f_tabelle_20_Comune_20_Cr_20_da_20_aggiornare-5_20_invio" style:display-name="T_intestazione_Volume Nazionale al 29-4-2010_musei-grafci rifatti-enrico-1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musei-grafci_20_rifatti-enrico-1_5f_dati_20_lavoro_20_2019_5f_x_20_annuario_20_Cremona_5f_v3" style:display-name="T_intestazione_Volume Nazionale al 29-4-2010_musei-grafci rifatti-enrico-1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musei-grafci_20_rifatti-enrico-1_5f_iscritti_20_per_20_univers-fac-corsi-sesso-2019-20" style:display-name="T_intestazione_Volume Nazionale al 29-4-2010_musei-grafci rifatti-enrico-1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musei-grafci_20_rifatti-enrico-1_5f_iscritti_20_per_20_univers-fac-corsi-sesso-2019-20_5f_tabelle_20_Comune_20_Cr_20_da_20_aggiornare-5_20_invio" style:display-name="T_intestazione_Volume Nazionale al 29-4-2010_musei-grafci rifatti-enrico-1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_20_aggiornate_20_dal_20_COMUNE_20_-_20_2019" style:display-name="T_intestazione_Volume Nazionale al 29-4-2010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_20_aggiornate_20_dal_20_COMUNE_20_-_20_2019_5f_corsi_20_triennali_20_FP_5f_2019-20_5f_riepilogo_5f_x-internet" style:display-name="T_intestazione_Volume Nazionale al 29-4-2010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_20_aggiornate_20_dal_20_COMUNE_20_-_20_2019_5f_corsi_20_triennali_20_FP_5f_2019-20_5f_riepilogo_5f_x-internet_5f_tabelle_20_Comune_20_Cr_20_da_20_aggiornare-5_20_invio" style:display-name="T_intestazione_Volume Nazionale al 29-4-2010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_20_aggiornate_20_dal_20_COMUNE_20_-_20_2019_5f_dati_20_lavoro_20_2019_5f_x_20_annuario_20_Cremona_5f_v3" style:display-name="T_intestazione_Volume Nazionale al 29-4-2010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_20_aggiornate_20_dal_20_COMUNE_20_-_20_2019_5f_iscritti_20_per_20_univers-fac-corsi-sesso-2019-20" style:display-name="T_intestazione_Volume Nazionale al 29-4-2010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_20_aggiornate_20_dal_20_COMUNE_20_-_20_2019_5f_iscritti_20_per_20_univers-fac-corsi-sesso-2019-20_5f_tabelle_20_Comune_20_Cr_20_da_20_aggiornare-5_20_invio" style:display-name="T_intestazione_Volume Nazionale al 29-4-2010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-ambiente_5f__20_dati_5f_agg_5f_2018" style:display-name="T_intestazione_Volume Nazionale al 29-4-2010_tabelle-ambiente_ dati_agg_2018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-ambiente_5f__20_dati_5f_agg_5f_2018_5f_corsi_20_triennali_20_FP_5f_2019-20_5f_riepilogo_5f_x-internet" style:display-name="T_intestazione_Volume Nazionale al 29-4-2010_tabelle-ambiente_ dati_agg_2018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-ambiente_5f__20_dati_5f_agg_5f_2018_5f_corsi_20_triennali_20_FP_5f_2019-20_5f_riepilogo_5f_x-internet_5f_tabelle_20_Comune_20_Cr_20_da_20_aggiornare-5_20_invio" style:display-name="T_intestazione_Volume Nazionale al 29-4-2010_tabelle-ambiente_ dati_agg_2018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-ambiente_5f__20_dati_5f_agg_5f_2018_5f_dati_20_lavoro_20_2019_5f_x_20_annuario_20_Cremona_5f_v3" style:display-name="T_intestazione_Volume Nazionale al 29-4-2010_tabelle-ambiente_ dati_agg_2018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-ambiente_5f__20_dati_5f_agg_5f_2018_5f_iscritti_20_per_20_univers-fac-corsi-sesso-2019-20" style:display-name="T_intestazione_Volume Nazionale al 29-4-2010_tabelle-ambiente_ dati_agg_2018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-ambiente_5f__20_dati_5f_agg_5f_2018_5f_iscritti_20_per_20_univers-fac-corsi-sesso-2019-20_5f_tabelle_20_Comune_20_Cr_20_da_20_aggiornare-5_20_invio" style:display-name="T_intestazione_Volume Nazionale al 29-4-2010_tabelle-ambiente_ dati_agg_2018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-ambiente_5f__20_dati_5f_agg_5f_2018_5f_tabelle_20_aggiornate_20_dal_20_COMUNE_20_-_20_2019" style:display-name="T_intestazione_Volume Nazionale al 29-4-2010_tabelle-ambiente_ dati_agg_2018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-ambiente_5f__20_dati_5f_agg_5f_2018_5f_tabelle_20_aggiornate_20_dal_20_COMUNE_20_-_20_2019_5f_corsi_20_triennali_20_FP_5f_2019-20_5f_riepilogo_5f_x-internet" style:display-name="T_intestazione_Volume Nazionale al 29-4-2010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-ambiente_5f__20_dati_5f_agg_5f_2018_5f_tabelle_20_aggiornate_20_dal_20_COMUNE_20_-_20_2019_5f_corsi_20_triennali_20_FP_5f_2019-20_5f_riepilogo_5f_x-internet_5f_tabelle_20_Comune_20_Cr_20_da_20_aggiornare-5_20_invio" style:display-name="T_intestazione_Volume Nazionale al 29-4-2010_tabelle-ambiente_ dati_agg_2018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-ambiente_5f__20_dati_5f_agg_5f_2018_5f_tabelle_20_aggiornate_20_dal_20_COMUNE_20_-_20_2019_5f_dati_20_lavoro_20_2019_5f_x_20_annuario_20_Cremona_5f_v3" style:display-name="T_intestazione_Volume Nazionale al 29-4-2010_tabelle-ambiente_ dati_agg_2018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-ambiente_5f__20_dati_5f_agg_5f_2018_5f_tabelle_20_aggiornate_20_dal_20_COMUNE_20_-_20_2019_5f_iscritti_20_per_20_univers-fac-corsi-sesso-2019-20" style:display-name="T_intestazione_Volume Nazionale al 29-4-2010_tabelle-ambiente_ dati_agg_2018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-ambiente_5f__20_dati_5f_agg_5f_2018_5f_tabelle_20_aggiornate_20_dal_20_COMUNE_20_-_20_2019_5f_iscritti_20_per_20_univers-fac-corsi-sesso-2019-20_5f_tabelle_20_Comune_20_Cr_20_da_20_aggiornare-5_20_invio" style:display-name="T_intestazione_Volume Nazionale al 29-4-2010_tabelle-ambiente_ dati_agg_2018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-ARPA_5f__20_dati_5f_agg_5f_2019" style:display-name="T_intestazione_Volume Nazionale al 29-4-2010_tabelle-ARPA_ dati_agg_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" style:display-name="T_intestazione_Volume Nazionale parte imprese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annuario-CR-2019-tavole_20_CCIAA" style:display-name="T_intestazione_Volume Nazionale parte imprese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annuario-CR-2019-tavole_20_CCIAA_5f_corsi_20_triennali_20_FP_5f_2019-20_5f_riepilogo_5f_x-internet" style:display-name="T_intestazione_Volume Nazionale parte imprese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annuario-CR-2019-tavole_20_CCIAA_5f_corsi_20_triennali_20_FP_5f_2019-20_5f_riepilogo_5f_x-internet_5f_tabelle_20_Comune_20_Cr_20_da_20_aggiornare-5_20_invio" style:display-name="T_intestazione_Volume Nazionale parte imprese_annuario-CR-2019-tavole CCIAA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annuario-CR-2019-tavole_20_CCIAA_5f_dati_20_lavoro_20_2019_5f_x_20_annuario_20_Cremona_5f_v3" style:display-name="T_intestazione_Volume Nazionale parte imprese_annuario-CR-2019-tavole CCIAA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annuario-CR-2019-tavole_20_CCIAA_5f_iscritti_20_per_20_univers-fac-corsi-sesso-2019-20" style:display-name="T_intestazione_Volume Nazionale parte imprese_annuario-CR-2019-tavole CCIAA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annuario-CR-2019-tavole_20_CCIAA_5f_iscritti_20_per_20_univers-fac-corsi-sesso-2019-20_5f_tabelle_20_Comune_20_Cr_20_da_20_aggiornare-5_20_invio" style:display-name="T_intestazione_Volume Nazionale parte imprese_annuario-CR-2019-tavole CCIAA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annuario-CR-2019-tavole_20_CCIAA_5f_tabelle_20_aggiornate_20_dal_20_COMUNE_20_-_20_2019" style:display-name="T_intestazione_Volume Nazionale parte imprese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annuario-CR-2019-tavole_20_CCIAA_5f_tabelle_20_aggiornate_20_dal_20_COMUNE_20_-_20_2019_5f_corsi_20_triennali_20_FP_5f_2019-20_5f_riepilogo_5f_x-internet" style:display-name="T_intestazione_Volume Nazionale parte imprese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annuario-CR-2019-tavole_20_CCIAA_5f_tabelle_20_aggiornate_20_dal_20_COMUNE_20_-_20_2019_5f_corsi_20_triennali_20_FP_5f_2019-20_5f_riepilogo_5f_x-internet_5f_tabelle_20_Comune_20_Cr_20_da_20_aggiornare-5_20_invio" style:display-name="T_intestazione_Volume Nazionale parte imprese_annuario-CR-2019-tavole CCIAA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annuario-CR-2019-tavole_20_CCIAA_5f_tabelle_20_aggiornate_20_dal_20_COMUNE_20_-_20_2019_5f_dati_20_lavoro_20_2019_5f_x_20_annuario_20_Cremona_5f_v3" style:display-name="T_intestazione_Volume Nazionale parte imprese_annuario-CR-2019-tavole CCIAA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annuario-CR-2019-tavole_20_CCIAA_5f_tabelle_20_aggiornate_20_dal_20_COMUNE_20_-_20_2019_5f_iscritti_20_per_20_univers-fac-corsi-sesso-2019-20" style:display-name="T_intestazione_Volume Nazionale parte imprese_annuario-CR-2019-tavole CCIAA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annuario-CR-2019-tavole_20_CCIAA_5f_tabelle_20_aggiornate_20_dal_20_COMUNE_20_-_20_2019_5f_iscritti_20_per_20_univers-fac-corsi-sesso-2019-20_5f_tabelle_20_Comune_20_Cr_20_da_20_aggiornare-5_20_invio" style:display-name="T_intestazione_Volume Nazionale parte imprese_annuario-CR-2019-tavole CCIAA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corsi_20_triennali_20_FP_5f_2019-20_5f_riepilogo_5f_x-internet" style:display-name="T_intestazione_Volume Nazionale parte imprese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corsi_20_triennali_20_FP_5f_2019-20_5f_riepilogo_5f_x-internet_5f_tabelle_20_Comune_20_Cr_20_da_20_aggiornare-5_20_invio" style:display-name="T_intestazione_Volume Nazionale parte imprese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_20_lavoro_20_2019_5f_x_20_annuario_20_Cremona_5f_v3" style:display-name="T_intestazione_Volume Nazionale parte imprese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" style:display-name="T_intestazione_Volume Nazionale parte imprese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annuario-CR-2019-tavole_20_CCIAA" style:display-name="T_intestazione_Volume Nazionale parte imprese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annuario-CR-2019-tavole_20_CCIAA_5f_corsi_20_triennali_20_FP_5f_2019-20_5f_riepilogo_5f_x-internet" style:display-name="T_intestazione_Volume Nazionale parte imprese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annuario-CR-2019-tavole_20_CCIAA_5f_corsi_20_triennali_20_FP_5f_2019-20_5f_riepilogo_5f_x-internet_5f_tabelle_20_Comune_20_Cr_20_da_20_aggiornare-5_20_invio" style:display-name="T_intestazione_Volume Nazionale parte imprese_dati-lavoro-annuario-2017_annuario-CR-2019-tavole CCIAA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annuario-CR-2019-tavole_20_CCIAA_5f_dati_20_lavoro_20_2019_5f_x_20_annuario_20_Cremona_5f_v3" style:display-name="T_intestazione_Volume Nazionale parte imprese_dati-lavoro-annuario-2017_annuario-CR-2019-tavole CCIAA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annuario-CR-2019-tavole_20_CCIAA_5f_iscritti_20_per_20_univers-fac-corsi-sesso-2019-20" style:display-name="T_intestazione_Volume Nazionale parte imprese_dati-lavoro-annuario-2017_annuario-CR-2019-tavole CCIAA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annuario-CR-2019-tavole_20_CCIAA_5f_iscritti_20_per_20_univers-fac-corsi-sesso-2019-20_5f_tabelle_20_Comune_20_Cr_20_da_20_aggiornare-5_20_invio" style:display-name="T_intestazione_Volume Nazionale parte imprese_dati-lavoro-annuario-2017_annuario-CR-2019-tavole CCIAA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annuario-CR-2019-tavole_20_CCIAA_5f_tabelle_20_aggiornate_20_dal_20_COMUNE_20_-_20_2019" style:display-name="T_intestazione_Volume Nazionale parte imprese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annuario-CR-2019-tavole_20_CCIAA_5f_tabelle_20_aggiornate_20_dal_20_COMUNE_20_-_20_2019_5f_corsi_20_triennali_20_FP_5f_2019-20_5f_riepilogo_5f_x-internet" style:display-name="T_intestazione_Volume Nazionale parte imprese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annuario-CR-2019-tavole_20_CCIAA_5f_tabelle_20_aggiornate_20_dal_20_COMUNE_20_-_20_2019_5f_corsi_20_triennali_20_FP_5f_2019-20_5f_riepilogo_5f_x-internet_5f_tabelle_20_Comune_20_Cr_20_da_20_aggiornare-5_20_invio" style:display-name="T_intestazione_Volume Nazionale parte imprese_dati-lavoro-annuario-2017_annuario-CR-2019-tavole CCIAA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annuario-CR-2019-tavole_20_CCIAA_5f_tabelle_20_aggiornate_20_dal_20_COMUNE_20_-_20_2019_5f_dati_20_lavoro_20_2019_5f_x_20_annuario_20_Cremona_5f_v3" style:display-name="T_intestazione_Volume Nazionale parte imprese_dati-lavoro-annuario-2017_annuario-CR-2019-tavole CCIAA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annuario-CR-2019-tavole_20_CCIAA_5f_tabelle_20_aggiornate_20_dal_20_COMUNE_20_-_20_2019_5f_iscritti_20_per_20_univers-fac-corsi-sesso-2019-20" style:display-name="T_intestazione_Volume Nazionale parte imprese_dati-lavoro-annuario-2017_annuario-CR-2019-tavole CCIAA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annuario-CR-2019-tavole_20_CCIAA_5f_tabelle_20_aggiornate_20_dal_20_COMUNE_20_-_20_2019_5f_iscritti_20_per_20_univers-fac-corsi-sesso-2019-20_5f_tabelle_20_Comune_20_Cr_20_da_20_aggiornare-5_20_invio" style:display-name="T_intestazione_Volume Nazionale parte imprese_dati-lavoro-annuario-2017_annuario-CR-2019-tavole CCIAA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corsi_20_triennali_20_FP_5f_2019-20_5f_riepilogo_5f_x-internet" style:display-name="T_intestazione_Volume Nazionale parte imprese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corsi_20_triennali_20_FP_5f_2019-20_5f_riepilogo_5f_x-internet_5f_tabelle_20_Comune_20_Cr_20_da_20_aggiornare-5_20_invio" style:display-name="T_intestazione_Volume Nazionale parte imprese_dati-lavoro-annuario-2017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dati_20_lavoro_20_2019_5f_x_20_annuario_20_Cremona_5f_v3" style:display-name="T_intestazione_Volume Nazionale parte imprese_dati-lavoro-annuario-2017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iscritti_20_per_20_univers-fac-corsi-sesso-2019-20" style:display-name="T_intestazione_Volume Nazionale parte imprese_dati-lavoro-annuario-2017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iscritti_20_per_20_univers-fac-corsi-sesso-2019-20_5f_tabelle_20_Comune_20_Cr_20_da_20_aggiornare-5_20_invio" style:display-name="T_intestazione_Volume Nazionale parte imprese_dati-lavoro-annuario-2017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8_5f_v3" style:display-name="T_intestazione_Volume Nazionale parte imprese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8_5f_v3_5f_corsi_20_triennali_20_FP_5f_2019-20_5f_riepilogo_5f_x-internet" style:display-name="T_intestazione_Volume Nazionale parte imprese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8_5f_v3_5f_corsi_20_triennali_20_FP_5f_2019-20_5f_riepilogo_5f_x-internet_5f_tabelle_20_Comune_20_Cr_20_da_20_aggiornare-5_20_invio" style:display-name="T_intestazione_Volume Nazionale parte imprese_dati-lavoro-annuario-2018_v3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8_5f_v3_5f_dati_20_lavoro_20_2019_5f_x_20_annuario_20_Cremona_5f_v3" style:display-name="T_intestazione_Volume Nazionale parte imprese_dati-lavoro-annuario-2018_v3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8_5f_v3_5f_iscritti_20_per_20_univers-fac-corsi-sesso-2019-20" style:display-name="T_intestazione_Volume Nazionale parte imprese_dati-lavoro-annuario-2018_v3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8_5f_v3_5f_iscritti_20_per_20_univers-fac-corsi-sesso-2019-20_5f_tabelle_20_Comune_20_Cr_20_da_20_aggiornare-5_20_invio" style:display-name="T_intestazione_Volume Nazionale parte imprese_dati-lavoro-annuario-2018_v3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iscritti_20_per_20_univers-fac-corsi-sesso-2019-20" style:display-name="T_intestazione_Volume Nazionale parte imprese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iscritti_20_per_20_univers-fac-corsi-sesso-2019-20_5f_tabelle_20_Comune_20_Cr_20_da_20_aggiornare-5_20_invio" style:display-name="T_intestazione_Volume Nazionale parte imprese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musei-grafci_20_rifatti-enrico-1" style:display-name="T_intestazione_Volume Nazionale parte imprese_musei-grafci rifatti-enrico-1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musei-grafci_20_rifatti-enrico-1_5f_corsi_20_triennali_20_FP_5f_2019-20_5f_riepilogo_5f_x-internet" style:display-name="T_intestazione_Volume Nazionale parte imprese_musei-grafci rifatti-enrico-1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musei-grafci_20_rifatti-enrico-1_5f_corsi_20_triennali_20_FP_5f_2019-20_5f_riepilogo_5f_x-internet_5f_tabelle_20_Comune_20_Cr_20_da_20_aggiornare-5_20_invio" style:display-name="T_intestazione_Volume Nazionale parte imprese_musei-grafci rifatti-enrico-1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musei-grafci_20_rifatti-enrico-1_5f_dati_20_lavoro_20_2019_5f_x_20_annuario_20_Cremona_5f_v3" style:display-name="T_intestazione_Volume Nazionale parte imprese_musei-grafci rifatti-enrico-1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musei-grafci_20_rifatti-enrico-1_5f_iscritti_20_per_20_univers-fac-corsi-sesso-2019-20" style:display-name="T_intestazione_Volume Nazionale parte imprese_musei-grafci rifatti-enrico-1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musei-grafci_20_rifatti-enrico-1_5f_iscritti_20_per_20_univers-fac-corsi-sesso-2019-20_5f_tabelle_20_Comune_20_Cr_20_da_20_aggiornare-5_20_invio" style:display-name="T_intestazione_Volume Nazionale parte imprese_musei-grafci rifatti-enrico-1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tabelle_20_aggiornate_20_dal_20_COMUNE_20_-_20_2019" style:display-name="T_intestazione_Volume Nazionale parte imprese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tabelle_20_aggiornate_20_dal_20_COMUNE_20_-_20_2019_5f_corsi_20_triennali_20_FP_5f_2019-20_5f_riepilogo_5f_x-internet" style:display-name="T_intestazione_Volume Nazionale parte imprese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tabelle_20_aggiornate_20_dal_20_COMUNE_20_-_20_2019_5f_corsi_20_triennali_20_FP_5f_2019-20_5f_riepilogo_5f_x-internet_5f_tabelle_20_Comune_20_Cr_20_da_20_aggiornare-5_20_invio" style:display-name="T_intestazione_Volume Nazionale parte imprese_tabelle aggiornate dal COMUNE - 2019_corsi triennali FP_2019-20_riepilogo_x-internet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tabelle_20_aggiornate_20_dal_20_COMUNE_20_-_20_2019_5f_dati_20_lavoro_20_2019_5f_x_20_annuario_20_Cremona_5f_v3" style:display-name="T_intestazione_Volume Nazionale parte imprese_tabelle aggiornate dal COMUNE - 2019_dati lavoro 2019_x annuario Cremona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tabelle_20_aggiornate_20_dal_20_COMUNE_20_-_20_2019_5f_iscritti_20_per_20_univers-fac-corsi-sesso-2019-20" style:display-name="T_intestazione_Volume Nazionale parte imprese_tabelle aggiornate dal COMUNE - 2019_iscritti per univers-fac-corsi-sesso-2019-2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tabelle_20_aggiornate_20_dal_20_COMUNE_20_-_20_2019_5f_iscritti_20_per_20_univers-fac-corsi-sesso-2019-20_5f_tabelle_20_Comune_20_Cr_20_da_20_aggiornare-5_20_invio" style:display-name="T_intestazione_Volume Nazionale parte imprese_tabelle aggiornate dal COMUNE - 2019_iscritti per univers-fac-corsi-sesso-2019-20_tabelle Comune Cr da aggiornare-5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tabelle-ARPA_5f__20_dati_5f_agg_5f_2019" style:display-name="T_intestazione_Volume Nazionale parte imprese_tabelle-ARPA_ dati_agg_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titolo" style:display-name="T_titolo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T_5f_titolo_5f_annuario-CR-2019-tavole_20_CCIAA" style:display-name="T_titolo_annuario-CR-2019-tavole CCIAA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T_5f_titolo_5f_annuario-CR-2019-tavole_20_CCIAA_5f_corsi_20_triennali_20_FP_5f_2019-20_5f_riepilogo_5f_x-internet" style:display-name="T_titolo_annuario-CR-2019-tavole CCIAA_corsi triennali FP_2019-20_riepilogo_x-internet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T_5f_titolo_5f_corsi_20_triennali_20_FP_5f_2019-20_5f_riepilogo_5f_x-internet" style:display-name="T_titolo_corsi triennali FP_2019-20_riepilogo_x-internet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T_5f_titolo_5f_iscritti_20_per_20_univers-fac-corsi-sesso-2019-20" style:display-name="T_titolo_iscritti per univers-fac-corsi-sesso-2019-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T_5f_titolo_5f_tabelle-ARPA_5f__20_dati_5f_agg_5f_2019" style:display-name="T_titolo_tabelle-ARPA_ dati_agg_20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T_5f_titolo_5f_Tavole_20_dati" style:display-name="T_titolo_Tavole dati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style:font-style-complex="normal" style:font-weight-complex="bold"/>
    </style:style>
    <style:style style:name="T_5f_titolo_5f_Tavole_20_dati_5f_annuario-CR-2019-tavole_20_CCIAA" style:display-name="T_titolo_Tavole dati_annuario-CR-2019-tavole CCIAA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style:font-style-complex="normal" style:font-weight-complex="bold"/>
    </style:style>
    <style:style style:name="T_5f_titolo_5f_Tavole_20_dati_5f_annuario-CR-2019-tavole_20_CCIAA_5f_corsi_20_triennali_20_FP_5f_2019-20_5f_riepilogo_5f_x-internet" style:display-name="T_titolo_Tavole dati_annuario-CR-2019-tavole CCIAA_corsi triennali FP_2019-20_riepilogo_x-internet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style:font-style-complex="normal" style:font-weight-complex="bold"/>
    </style:style>
    <style:style style:name="T_5f_titolo_5f_Tavole_20_dati_5f_corsi_20_triennali_20_FP_5f_2019-20_5f_riepilogo_5f_x-internet" style:display-name="T_titolo_Tavole dati_corsi triennali FP_2019-20_riepilogo_x-internet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style:font-style-complex="normal" style:font-weight-complex="bold"/>
    </style:style>
    <style:style style:name="T_5f_titolo_5f_Tavole_20_dati_5f_iscritti_20_per_20_univers-fac-corsi-sesso-2019-20" style:display-name="T_titolo_Tavole dati_iscritti per univers-fac-corsi-sesso-2019-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style:font-style-complex="normal" style:font-weight-complex="bold"/>
    </style:style>
    <style:style style:name="T_5f_titolo_5f_Tavole_20_dati_5f_tabelle-ARPA_5f__20_dati_5f_agg_5f_2019" style:display-name="T_titolo_Tavole dati_tabelle-ARPA_ dati_agg_20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rattino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000annuaio_20_prov" style:display-name="Valuta (0)_000annuaio prov" style:family="table-cell" style:parent-style-name="Default" style:data-style-name="N13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5f_annuario-CR-2019-tavole_20_CCIAA" style:display-name="Warning_annuario-CR-2019-tavole CCIAA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/00/0000</text:date>, <text:time style:data-style-name="N2" text:time-value="11:50:36.9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ati" style:display-name="PageStyle_re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1-01-05T11:52:58.534000000</dc:date>
    <meta:editing-duration>PT8M46S</meta:editing-duration>
    <meta:editing-cycles>3</meta:editing-cycles>
    <meta:document-statistic meta:table-count="1" meta:cell-count="160" meta:object-count="0"/>
  </office:meta>
</office:document-meta>
</file>