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PROVINCE_20_ELENCO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vincia CR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4"/>
        <table:table-column table:style-name="co2" table:default-cell-style-name="ce6"/>
        <table:table-row table:style-name="ro1">
          <table:table-cell table:style-name="ce1" office:value-type="string" calcext:value-type="string">
            <text:p>Provincia di Cremona – Delitti denunciati all’autorità giudiziaria dalle forze di polizia al <text:s/>31/12/2024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Fonte: Dipartimento della Pubblica sicurezza – Ministero dell’Interno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DELITTO</text:p>
          </table:table-cell>
          <table:table-cell table:style-name="ce5" office:value-type="string" calcext:value-type="string">
            <text:p>TOTALE</text:p>
            <text:p>DELITTI</text:p>
          </table:table-cell>
          <table:table-cell/>
          <table:table-cell table:style-name="ce3" office:value-type="string" calcext:value-type="string">
            <text:p>DELITTO</text:p>
          </table:table-cell>
          <table:table-cell table:style-name="ce5" office:value-type="string" calcext:value-type="string">
            <text:p>TOTALE</text:p>
            <text:p>DELITTI</text:p>
          </table:table-cell>
        </table:table-row>
        <table:table-row table:style-name="ro3">
          <table:table-cell office:value-type="string" calcext:value-type="string">
            <text:p>01.0 ATTENTAT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6.0 RICETTAZIONE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0 RAPINE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 office:value-type="string" calcext:value-type="string">
            <text:p>03.0 OMICIDI VOLONTARI CONSUMAT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7.a Rapine in abitazione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d Rapine in esercizi commercial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0 TENTATI OMICID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h Rapine in pubblica vi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8.0 ESTORSIONI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07.0 OMICIDI COLPOSI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19.0 USUR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7.a Omicidio da incidente stradal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0.0 SEQUESTRI DI PERSON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0.a Sequestri di persona a scopo estorsiv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8.0 LESIONI DOLOSE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9.0 PERCOSS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21.0 ASSOCIAZIONE PER DELINQUER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0.0 MINACCE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3.0 RICICLAGGIO E IMPIEGO DI DENAR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2.0 VIOLENZE SESSUALI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4.0 TRUFFE E FRODI INFORMATICHE</text:p>
          </table:table-cell>
          <table:table-cell office:value-type="float" office:value="1579" calcext:value-type="float">
            <text:p>1.579</text:p>
          </table:table-cell>
        </table:table-row>
        <table:table-row table:style-name="ro3">
          <table:table-cell office:value-type="string" calcext:value-type="string">
            <text:p>12.a Violenza sessuale su maggiori di anni 1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25.0 INCEND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.b Violenza sessuale in danno di minori di anni 1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6.0 DANNEGGIAMENTI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7.0 DANNEGGIAMENTO SEGUITO DA INCENDIO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13.0 ATTI SESSUALI CON MINORENN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.0 CORRUZIONE DI MINORENN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9.0 STUPEFACENTI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15.0 FURTI</text:p>
          </table:table-cell>
          <table:table-cell office:value-type="float" office:value="4159" calcext:value-type="float">
            <text:p>4.159</text:p>
          </table:table-cell>
          <table:table-cell/>
          <table:table-cell office:value-type="string" calcext:value-type="string">
            <text:p>29.a Produzione e traffico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15.a Furto con strapp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29.b Spaccio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15.b Furto con destrezza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5.d Furti in abitazione</text:p>
          </table:table-cell>
          <table:table-cell office:value-type="float" office:value="993" calcext:value-type="float">
            <text:p>993</text:p>
          </table:table-cell>
          <table:table-cell/>
          <table:table-cell office:value-type="string" calcext:value-type="string">
            <text:p>30.0 SFRUTTAMENTO DELLA PROSTITUZIONE E PORNOGRAFIA MINORILE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15.e Furti in esercizi commerciali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f Furti su auto in sosta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30.b Pornografia minoril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5.g Furti di opere d'arte e materiale archeologic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0.c Detenzione materiale pedopornografico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5.h Furti di automezzi pesanti trasportanti merc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0.d Sfrutt. e favoreggiamento prostituzione non minoril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5.i Furti di ciclomotor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31.0 DELITTI INFORMATICI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15.j Furti di motociclo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32.0 CONTRAFFAZIONE DI MARCHI E PRODOTTI INDUSTRIAL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5.k Furti di autovetture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2"/>
          <table:table-cell/>
          <table:table-cell office:value-type="string" calcext:value-type="string">
            <text:p>34.0 ALTRI DELITTI</text:p>
          </table:table-cell>
          <table:table-cell office:value-type="float" office:value="2111" calcext:value-type="float">
            <text:p>2.111</text:p>
          </table:table-cell>
        </table:table-row>
        <table:table-row table:style-name="ro3">
          <table:table-cell table:style-name="Default" table:number-columns-repeated="2"/>
          <table:table-cell/>
          <table:table-cell office:value-type="string" calcext:value-type="string">
            <text:p>TOTALE DELITTI</text:p>
          </table:table-cell>
          <table:table-cell office:value-type="float" office:value="10198" calcext:value-type="float">
            <text:p>10.1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2:53:23.974124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2:30:23.568208600</meta:creation-date>
    <dc:date>2026-02-19T12:57:04.910465200</dc:date>
    <meta:editing-duration>PT12M51S</meta:editing-duration>
    <meta:editing-cycles>5</meta:editing-cycles>
    <meta:generator>LibreOffice/25.2.4.3$Windows_X86_64 LibreOffice_project/33e196637044ead23f5c3226cde09b47731f7e27</meta:generator>
    <meta:document-statistic meta:table-count="1" meta:cell-count="162" meta:object-count="0"/>
  </office:meta>
</office:document-meta>
</file>