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Standard" style:list-style-name="WW8Num3">
      <style:paragraph-properties fo:margin-left="1.259cm" fo:margin-right="0cm" fo:margin-top="0cm" fo:margin-bottom="0cm" style:contextual-spacing="false" fo:line-height="200%" fo:text-indent="-0.63cm" style:auto-text-indent="false"/>
    </style:style>
    <style:style style:name="P3" style:family="paragraph" style:parent-style-name="Standard" style:list-style-name="WW8Num3">
      <style:paragraph-properties fo:margin-left="1.259cm" fo:margin-right="0cm" fo:margin-top="0cm" fo:margin-bottom="0cm" style:contextual-spacing="false" fo:line-height="200%" fo:text-indent="-0.63cm" style:auto-text-indent="false"/>
      <style:text-properties fo:font-size="14pt" style:font-size-asian="14pt"/>
    </style:style>
    <style:style style:name="P4" style:family="paragraph" style:parent-style-name="Standard" style:list-style-name="WW8Num3">
      <style:paragraph-properties fo:margin-left="1.259cm" fo:margin-right="0cm" fo:margin-top="0cm" fo:margin-bottom="0cm" style:contextual-spacing="false" fo:line-height="200%" fo:text-indent="-0.63cm" style:auto-text-indent="false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1f9865" style:font-weight-asian="normal" style:font-weight-complex="normal"/>
    </style:style>
    <style:style style:name="T3" style:family="text">
      <style:text-properties fo:color="#ff0000" loext:opacity="100%" style:font-name="Times New Roman" fo:font-size="14pt" fo:font-weight="bold" style:font-size-asian="14pt" style:font-weight-asian="bold" style:font-name-complex="Times New Roman" style:font-weight-complex="bold"/>
    </style:style>
    <style:style style:name="T4" style:family="text">
      <style:text-properties fo:color="#ff0000" loext:opacity="100%" style:font-name="Times New Roman" fo:font-size="14pt" fo:font-weight="bold" officeooo:rsid="002269ad" style:font-size-asian="14pt" style:font-weight-asian="bold" style:font-name-complex="Times New Roman" style:font-weight-complex="bold"/>
    </style:style>
    <style:style style:name="T5" style:family="text">
      <style:text-properties officeooo:rsid="00216839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UNIONI DI COMUNI</text:span></text:span><text:span text:style-name="T3"> IN PROVINCIA DI CREMONA AL </text:span><text:span text:style-name="Strong_20_Emphasis"><text:span text:style-name="T3">1° GENNAIO 202</text:span></text:span><text:span text:style-name="Strong_20_Emphasis"><text:span text:style-name="T4">5</text:span></text:span></text:p>
      <text:list xml:id="list3400317449" text:style-name="WW8Num3">
        <text:list-item>
          <text:p text:style-name="P2"><text:span text:style-name="T6">UCL dei Fontanili </text:span><text:span text:style-name="T7">(Romanengo, Ticengo, Casaletto di Sopra)</text:span></text:p>
        </text:list-item>
        <text:list-item>
          <text:p text:style-name="P3"><text:span text:style-name="T1">UCL di Casalbuttano ed Uniti e Corte de' Cortesi con Cignone</text:span> (Casalbuttano ed Uniti e Corte de’ Cortesi con Cignone)</text:p>
        </text:list-item>
        <text:list-item>
          <text:p text:style-name="P3"><text:span text:style-name="T1">UCL Oglio-Ciria</text:span> (Corte de' Frati, Olmeneta, Grontardo, Scandolara Ripa d'Oglio)</text:p>
        </text:list-item>
        <text:list-item>
          <text:p text:style-name="P3"><text:span text:style-name="T1">UCL di Calvatone e Tornata</text:span> (Calvatone e Tornata)</text:p>
        </text:list-item>
        <text:list-item>
          <text:p text:style-name="P3"><text:span text:style-name="T1">UCL Foedus </text:span>(Rivarolo del Re, Casteldidone, Spineda)</text:p>
        </text:list-item>
        <text:list-item>
          <text:p text:style-name="P3"><text:span text:style-name="T1">UCL Palvareta Nova</text:span> (Voltido, San Martino del Lago, Solarolo Rainerio)</text:p>
        </text:list-item>
        <text:list-item>
          <text:p text:style-name="P3"><text:span text:style-name="T1">UCL Municipia</text:span> (Motta Baluffi, Scandolara Ravara)</text:p>
        </text:list-item>
        <text:list-item>
          <text:p text:style-name="P3"><text:span text:style-name="T1">UCL Terre di Pievi e Castelli </text:span>(Torre de' Picenardi, Isola Dovarese, Pessina Cr.)</text:p>
        </text:list-item>
        <text:list-item>
          <text:p text:style-name="P4">Unione Lombarda dei Comuni Centuriati di Bonemerse e Malagnino <text:span text:style-name="T2">(Bonemerse e Malagnino)</text:span></text:p>
        </text:list-item>
        <text:list-item>
          <text:p text:style-name="P3"><text:span text:style-name="T1">UCL del Delmona</text:span> (Persico Dosimo, Gadesco Pieve Delmona)</text:p>
        </text:list-item>
        <text:list-item>
          <text:p text:style-name="P3"><text:span text:style-name="T1">UCL Fluvialis CIVITAS </text:span>(Gerre de' Caprioli, Stagno Lombardo)</text:p>
        </text:list-item>
        <text:list-item>
          <text:p text:style-name="P3"><text:span text:style-name="T1">UCL Terra di cascine</text:span> (Castelverde e Pozzaglio)</text:p>
        </text:list-item>
        <text:list-item>
          <text:p text:style-name="P3"><text:span text:style-name="T1">Unione Lombarda tra i comuni di Pontevico e Robecco d'Oglio</text:span> (Pontevico - <text:span text:style-name="T5">BS </text:span>e Robecco d’Oglio - <text:span text:style-name="T5">CR</text:span>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31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oni di Comuni  esistenti in provincia di Cremona al 1° gennaio 2023 sono:</dc:title>
    <meta:initial-creator>mic_dusi</meta:initial-creator>
    <meta:creation-date>2023-02-07T08:19:00</meta:creation-date>
    <dc:date>2025-01-16T09:27:49.665000000</dc:date>
    <meta:print-date>2023-02-07T08:21:00</meta:print-date>
    <meta:editing-cycles>7</meta:editing-cycles>
    <meta:editing-duration>PT14M42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4" meta:word-count="159" meta:character-count="966" meta:non-whitespace-character-count="834"/>
  </office:meta>
</office:document-meta>
</file>