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01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EMMINE_20_classi_20_decennal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MMINE classi decennali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CENSIMENTO ISTAT 2011 - FEMMINE residenti nei comuni della provincia di Cremona per classi di età decennali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MUNI</text:p>
          </table:table-cell>
          <table:table-cell table:style-name="ce3" office:value-type="string" calcext:value-type="string">
            <text:p>0-10</text:p>
          </table:table-cell>
          <table:table-cell table:style-name="ce7" office:value-type="string" calcext:value-type="string">
            <text:p>11-20</text:p>
          </table:table-cell>
          <table:table-cell table:style-name="ce7" office:value-type="string" calcext:value-type="string">
            <text:p>21-30</text:p>
          </table:table-cell>
          <table:table-cell table:style-name="ce7" office:value-type="string" calcext:value-type="string">
            <text:p>31-40</text:p>
          </table:table-cell>
          <table:table-cell table:style-name="ce7" office:value-type="string" calcext:value-type="string">
            <text:p>41-50</text:p>
          </table:table-cell>
          <table:table-cell table:style-name="ce3" office:value-type="string" calcext:value-type="string">
            <text:p>51-60</text:p>
          </table:table-cell>
          <table:table-cell table:style-name="ce3" office:value-type="string" calcext:value-type="string">
            <text:p>61-70</text:p>
          </table:table-cell>
          <table:table-cell table:style-name="ce3" office:value-type="string" calcext:value-type="string">
            <text:p>71-80</text:p>
          </table:table-cell>
          <table:table-cell table:style-name="ce3" office:value-type="string" calcext:value-type="string">
            <text:p>81-90</text:p>
          </table:table-cell>
          <table:table-cell table:style-name="ce3" office:value-type="string" calcext:value-type="string">
            <text:p>91-100 e oltre</text:p>
          </table:table-cell>
          <table:table-cell table:style-name="ce3" office:value-type="string" calcext:value-type="string">
            <text:p>TOTALE</text:p>
          </table:table-cell>
          <table:table-cell table:style-name="ce8" table:number-columns-repeated="1012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9" calcext:value-type="float">
            <text:p>67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56" calcext:value-type="float">
            <text:p>1.85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52" calcext:value-type="float">
            <text:p>1.05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71" calcext:value-type="float">
            <text:p>2.37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5" calcext:value-type="float">
            <text:p>74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' d'Andre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8" calcext:value-type="float">
            <text:p>67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184" calcext:value-type="float">
            <text:p>18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43" calcext:value-type="float">
            <text:p>1.04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11" calcext:value-type="float">
            <text:p>1.21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59" calcext:value-type="float">
            <text:p>2.15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e Cremasco-Vidolasco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85" calcext:value-type="float">
            <text:p>88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03" calcext:value-type="float">
            <text:p>90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099" calcext:value-type="float">
            <text:p>1.099</text:p>
          </table:table-cell>
          <table:table-cell table:style-name="ce5" office:value-type="float" office:value="1168" calcext:value-type="float">
            <text:p>1.168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700" calcext:value-type="float">
            <text:p>7.7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67" calcext:value-type="float">
            <text:p>86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 Gabbi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49" calcext:value-type="float">
            <text:p>4.84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2" table:style-name="ce5" office:value-type="float" office:value="274" calcext:value-type="float">
            <text:p>27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54" calcext:value-type="float">
            <text:p>2.85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26" calcext:value-type="float">
            <text:p>1.12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6" calcext:value-type="float">
            <text:p>49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58" calcext:value-type="float">
            <text:p>55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6" calcext:value-type="float">
            <text:p>70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6" calcext:value-type="float">
            <text:p>81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5" office:value-type="float" office:value="1436" calcext:value-type="float">
            <text:p>1.436</text:p>
          </table:table-cell>
          <table:table-cell table:style-name="ce5" office:value-type="float" office:value="1336" calcext:value-type="float">
            <text:p>1.336</text:p>
          </table:table-cell>
          <table:table-cell table:style-name="ce5" office:value-type="float" office:value="1634" calcext:value-type="float">
            <text:p>1.634</text:p>
          </table:table-cell>
          <table:table-cell table:style-name="ce5" office:value-type="float" office:value="2236" calcext:value-type="float">
            <text:p>2.236</text:p>
          </table:table-cell>
          <table:table-cell table:style-name="ce5" office:value-type="float" office:value="2580" calcext:value-type="float">
            <text:p>2.580</text:p>
          </table:table-cell>
          <table:table-cell table:style-name="ce5" office:value-type="float" office:value="2388" calcext:value-type="float">
            <text:p>2.388</text:p>
          </table:table-cell>
          <table:table-cell table:style-name="ce5" office:value-type="float" office:value="2246" calcext:value-type="float">
            <text:p>2.246</text:p>
          </table:table-cell>
          <table:table-cell table:style-name="ce5" office:value-type="float" office:value="2051" calcext:value-type="float">
            <text:p>2.051</text:p>
          </table:table-cell>
          <table:table-cell table:style-name="ce5" office:value-type="float" office:value="1209" calcext:value-type="float">
            <text:p>1.20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298" calcext:value-type="float">
            <text:p>17.29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5" office:value-type="float" office:value="2749" calcext:value-type="float">
            <text:p>2.749</text:p>
          </table:table-cell>
          <table:table-cell table:style-name="ce5" office:value-type="float" office:value="2823" calcext:value-type="float">
            <text:p>2.823</text:p>
          </table:table-cell>
          <table:table-cell table:style-name="ce5" office:value-type="float" office:value="3250" calcext:value-type="float">
            <text:p>3.250</text:p>
          </table:table-cell>
          <table:table-cell table:style-name="ce5" office:value-type="float" office:value="4587" calcext:value-type="float">
            <text:p>4.587</text:p>
          </table:table-cell>
          <table:table-cell table:style-name="ce5" office:value-type="float" office:value="5594" calcext:value-type="float">
            <text:p>5.594</text:p>
          </table:table-cell>
          <table:table-cell table:style-name="ce5" office:value-type="float" office:value="4727" calcext:value-type="float">
            <text:p>4.727</text:p>
          </table:table-cell>
          <table:table-cell table:style-name="ce5" office:value-type="float" office:value="4965" calcext:value-type="float">
            <text:p>4.965</text:p>
          </table:table-cell>
          <table:table-cell table:style-name="ce5" office:value-type="float" office:value="4771" calcext:value-type="float">
            <text:p>4.771</text:p>
          </table:table-cell>
          <table:table-cell table:style-name="ce5" office:value-type="float" office:value="3129" calcext:value-type="float">
            <text:p>3.129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7002" calcext:value-type="float">
            <text:p>37.00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umignano sul Naviglio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23" calcext:value-type="float">
            <text:p>1.92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rizzon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3" calcext:value-type="float">
            <text:p>60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05" calcext:value-type="float">
            <text:p>1.00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2" calcext:value-type="float">
            <text:p>63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24" calcext:value-type="float">
            <text:p>72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8" calcext:value-type="float">
            <text:p>93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67" calcext:value-type="float">
            <text:p>1.46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9" calcext:value-type="float">
            <text:p>62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29" calcext:value-type="float">
            <text:p>1.02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78" calcext:value-type="float">
            <text:p>1.47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6" calcext:value-type="float">
            <text:p>77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rtignana di Po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1" calcext:value-type="float">
            <text:p>95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07" calcext:value-type="float">
            <text:p>1.20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ntodine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 table:style-name="ce5" office:value-type="float" office:value="201" calcext:value-type="float">
            <text:p>20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89" calcext:value-type="float">
            <text:p>1.28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scazzan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4" calcext:value-type="float">
            <text:p>49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Offanengo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62" calcext:value-type="float">
            <text:p>2.96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7" calcext:value-type="float">
            <text:p>1.52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alazzo Pignano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78" calcext:value-type="float">
            <text:p>1.87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andino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10" calcext:value-type="float">
            <text:p>4.51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03" calcext:value-type="float">
            <text:p>1.70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7" calcext:value-type="float">
            <text:p>80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adena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0" calcext:value-type="float">
            <text:p>1.85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anengo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75" calcext:value-type="float">
            <text:p>1.27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eranica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19" calcext:value-type="float">
            <text:p>81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69" calcext:value-type="float">
            <text:p>3.46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Quintano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cengo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59" calcext:value-type="float">
            <text:p>85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palta Arpin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palta Cremasca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93" calcext:value-type="float">
            <text:p>1.69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palta Guerin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17" calcext:value-type="float">
            <text:p>1.01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volta d'Adda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098" calcext:value-type="float">
            <text:p>4.09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01" calcext:value-type="float">
            <text:p>1.30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omaneng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32" calcext:value-type="float">
            <text:p>1.53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lvirola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54" calcext:value-type="float">
            <text:p>1.15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7" calcext:value-type="float">
            <text:p>96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3" calcext:value-type="float">
            <text:p>75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ergnano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81" calcext:value-type="float">
            <text:p>1.78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71" calcext:value-type="float">
            <text:p>1.57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1" calcext:value-type="float">
            <text:p>51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ncino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08" calcext:value-type="float">
            <text:p>3.90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60" calcext:value-type="float">
            <text:p>4.66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83" calcext:value-type="float">
            <text:p>1.58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9" calcext:value-type="float">
            <text:p>78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pino d'Adda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39" calcext:value-type="float">
            <text:p>3.43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ice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rlino Vimerca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91" calcext:value-type="float">
            <text:p>89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rescore Cremasco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70" calcext:value-type="float">
            <text:p>1.47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rigol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115" calcext:value-type="float">
            <text:p>1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7" calcext:value-type="float">
            <text:p>89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aiano Cremasco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25" calcext:value-type="float">
            <text:p>1.92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ailate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38" calcext:value-type="float">
            <text:p>2.23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28" calcext:value-type="float">
            <text:p>2.02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6" office:value-type="float" office:value="16906" calcext:value-type="float">
            <text:p>16.906</text:p>
          </table:table-cell>
          <table:table-cell table:style-name="ce6" office:value-type="float" office:value="15242" calcext:value-type="float">
            <text:p>15.242</text:p>
          </table:table-cell>
          <table:table-cell table:style-name="ce6" office:value-type="float" office:value="17888" calcext:value-type="float">
            <text:p>17.888</text:p>
          </table:table-cell>
          <table:table-cell table:style-name="ce6" office:value-type="float" office:value="25198" calcext:value-type="float">
            <text:p>25.198</text:p>
          </table:table-cell>
          <table:table-cell table:style-name="ce6" office:value-type="float" office:value="28036" calcext:value-type="float">
            <text:p>28.036</text:p>
          </table:table-cell>
          <table:table-cell table:style-name="ce6" office:value-type="float" office:value="23763" calcext:value-type="float">
            <text:p>23.763</text:p>
          </table:table-cell>
          <table:table-cell table:style-name="ce6" office:value-type="float" office:value="21648" calcext:value-type="float">
            <text:p>21.648</text:p>
          </table:table-cell>
          <table:table-cell table:style-name="ce6" office:value-type="float" office:value="19761" calcext:value-type="float">
            <text:p>19.761</text:p>
          </table:table-cell>
          <table:table-cell table:style-name="ce6" office:value-type="float" office:value="12768" calcext:value-type="float">
            <text:p>12.768</text:p>
          </table:table-cell>
          <table:table-cell table:style-name="ce6" office:value-type="float" office:value="1907" calcext:value-type="float">
            <text:p>1.907</text:p>
          </table:table-cell>
          <table:table-cell table:style-name="ce6" office:value-type="float" office:value="183117" calcext:value-type="float">
            <text:p>183.117</text:p>
          </table:table-cell>
          <table:table-cell table:style-name="ce1" table:number-columns-repeated="1012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otale_per_comune_per_singola_età_tabella" table:base-cell-address="$'FEMMINE classi decennali'.$A$1" table:cell-range-address="$'FEMMINE classi decennali'.$A$3:.$L$1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MMINE_20_classi_20_decennali" style:display-name="PageStyle_FEMMINE classi decenna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2:13:43</meta:creation-date>
    <dc:creator>mic_dusi</dc:creator>
    <dc:date>2013-09-13T08:22:21</dc:date>
    <meta:document-statistic meta:table-count="1" meta:cell-count="1405" meta:object-count="0"/>
    <meta:generator>LibreOffice/4.3.3.2$Linux_X86_64 LibreOffice_project/430m0$Build-2</meta:generator>
  </office:meta>
</office:document-meta>
</file>