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4.33cm"/>
    </style:style>
    <style:style style:name="co8" style:family="table-column">
      <style:table-column-properties fo:break-before="auto" style:column-width="4.4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68"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 style:data-style-name="N168"/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otale famiglie 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8"/>
        <table:table-column table:style-name="co3" table:default-cell-style-name="ce8"/>
        <table:table-column table:style-name="co4" table:default-cell-style-name="Default"/>
        <table:table-column table:style-name="co1" table:default-cell-style-name="Default"/>
        <table:table-column table:style-name="co5" table:default-cell-style-name="ce8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Nr di Famiglie e convivenze al 31-12-2024 (Fonte Istat)</text:p>
          </table:table-cell>
          <table:covered-table-cell table:style-name="ce2"/>
          <table:covered-table-cell table:number-columns-repeated="2" table:style-name="ce13"/>
          <table:covered-table-cell table:number-columns-repeated="2" table:style-name="ce2"/>
          <table:covered-table-cell table:style-name="ce13"/>
          <table:covered-table-cell table:style-name="ce24"/>
          <table:covered-table-cell table:number-columns-repeated="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style-name="ce13" table:number-columns-repeated="2"/>
          <table:table-cell table:style-name="ce2" table:number-columns-repeated="2"/>
          <table:table-cell table:style-name="ce13"/>
          <table:table-cell table:style-name="ce24"/>
          <table:table-cell table:number-columns-repeated="16376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14" office:value-type="string" calcext:value-type="string">
            <text:p>Numero di famiglie</text:p>
          </table:table-cell>
          <table:table-cell table:style-name="ce14" office:value-type="string" calcext:value-type="string">
            <text:p>Popolazione residente in famiglia</text:p>
          </table:table-cell>
          <table:table-cell table:style-name="ce18" office:value-type="string" calcext:value-type="string">
            <text:p>Numero medio di componenti per famiglia</text:p>
          </table:table-cell>
          <table:table-cell table:style-name="ce18" office:value-type="string" calcext:value-type="string">
            <text:p>Numero di convivenze</text:p>
          </table:table-cell>
          <table:table-cell table:style-name="ce14" office:value-type="string" calcext:value-type="string">
            <text:p>Popolazione residente in convivenza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150" calcext:value-type="float">
            <text:p>1.15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/>
          <table:table-cell table:style-name="ce12"/>
          <table:table-cell table:number-columns-repeated="1637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6" office:value-type="float" office:value="1662" calcext:value-type="float">
            <text:p>1.662</text:p>
          </table:table-cell>
          <table:table-cell table:style-name="ce6" office:value-type="float" office:value="3931" calcext:value-type="float">
            <text:p>3.931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979" calcext:value-type="float">
            <text:p>1.979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623" calcext:value-type="float">
            <text:p>623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6" office:value-type="float" office:value="2150" calcext:value-type="float">
            <text:p>2.150</text:p>
          </table:table-cell>
          <table:table-cell table:style-name="ce6" office:value-type="float" office:value="5024" calcext:value-type="float">
            <text:p>5.024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444" calcext:value-type="float">
            <text:p>1.444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98" calcext:value-type="float">
            <text:p>598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136" calcext:value-type="float">
            <text:p>1.136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1250" calcext:value-type="float">
            <text:p>1.25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59" calcext:value-type="float">
            <text:p>659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2130" calcext:value-type="float">
            <text:p>2.13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46" calcext:value-type="float">
            <text:p>546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25" calcext:value-type="float">
            <text:p>42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6" office:value-type="float" office:value="1001" calcext:value-type="float">
            <text:p>1.001</text:p>
          </table:table-cell>
          <table:table-cell table:style-name="ce6" office:value-type="float" office:value="2275" calcext:value-type="float">
            <text:p>2.27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6" office:value-type="float" office:value="1578" calcext:value-type="float">
            <text:p>1.578</text:p>
          </table:table-cell>
          <table:table-cell table:style-name="ce6" office:value-type="float" office:value="3488" calcext:value-type="float">
            <text:p>3.488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1817" calcext:value-type="float">
            <text:p>1.81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154" calcext:value-type="float">
            <text:p>1.154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36" calcext:value-type="float">
            <text:p>536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750" calcext:value-type="float">
            <text:p>1.75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6" office:value-type="float" office:value="6355" calcext:value-type="float">
            <text:p>6.355</text:p>
          </table:table-cell>
          <table:table-cell table:style-name="ce6" office:value-type="float" office:value="14933" calcext:value-type="float">
            <text:p>14.933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8" calcext:value-type="float">
            <text:p>8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647" calcext:value-type="float">
            <text:p>1.64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39" calcext:value-type="float">
            <text:p>539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97" calcext:value-type="float">
            <text:p>497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6" office:value-type="float" office:value="4115" calcext:value-type="float">
            <text:p>4.115</text:p>
          </table:table-cell>
          <table:table-cell table:style-name="ce6" office:value-type="float" office:value="9271" calcext:value-type="float">
            <text:p>9.271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6" office:value-type="float" office:value="2432" calcext:value-type="float">
            <text:p>2.432</text:p>
          </table:table-cell>
          <table:table-cell table:style-name="ce6" office:value-type="float" office:value="5557" calcext:value-type="float">
            <text:p>5.557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15" calcext:value-type="float">
            <text:p>31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90" calcext:value-type="float">
            <text:p>49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2300" calcext:value-type="float">
            <text:p>2.30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949" calcext:value-type="float">
            <text:p>949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1030" calcext:value-type="float">
            <text:p>1.03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061" calcext:value-type="float">
            <text:p>1.061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309" calcext:value-type="float">
            <text:p>1.309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514" calcext:value-type="float">
            <text:p>1.514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6" office:value-type="float" office:value="15984" calcext:value-type="float">
            <text:p>15.984</text:p>
          </table:table-cell>
          <table:table-cell table:style-name="ce6" office:value-type="float" office:value="33637" calcext:value-type="float">
            <text:p>33.637</text:p>
          </table:table-cell>
          <table:table-cell office:value-type="float" office:value="2.1" calcext:value-type="float">
            <text:p>2,1</text:p>
          </table:table-cell>
          <table:table-cell table:style-name="ce10" office:value-type="float" office:value="30" calcext:value-type="float">
            <text:p>30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6" office:value-type="float" office:value="34071" calcext:value-type="float">
            <text:p>34.071</text:p>
          </table:table-cell>
          <table:table-cell table:style-name="ce6" office:value-type="float" office:value="69432" calcext:value-type="float">
            <text:p>69.432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44" calcext:value-type="float">
            <text:p>144</text:p>
          </table:table-cell>
          <table:table-cell table:style-name="ce6" office:value-type="float" office:value="1490" calcext:value-type="float">
            <text:p>1.49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1728" calcext:value-type="float">
            <text:p>1.728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06" calcext:value-type="float">
            <text:p>606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9" calcext:value-type="float">
            <text:p>399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9" calcext:value-type="float">
            <text:p>279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6" office:value-type="float" office:value="1574" calcext:value-type="float">
            <text:p>1.574</text:p>
          </table:table-cell>
          <table:table-cell table:style-name="ce6" office:value-type="float" office:value="3729" calcext:value-type="float">
            <text:p>3.729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200" calcext:value-type="float">
            <text:p>1.20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00" calcext:value-type="float">
            <text:p>1.000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851" calcext:value-type="float">
            <text:p>851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882" calcext:value-type="float">
            <text:p>1.882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120" calcext:value-type="float">
            <text:p>1.12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337" calcext:value-type="float">
            <text:p>1.337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19" calcext:value-type="float">
            <text:p>619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485" calcext:value-type="float">
            <text:p>1.485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701" calcext:value-type="float">
            <text:p>1.701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6" office:value-type="float" office:value="1107" calcext:value-type="float">
            <text:p>1.107</text:p>
          </table:table-cell>
          <table:table-cell table:style-name="ce6" office:value-type="float" office:value="2657" calcext:value-type="float">
            <text:p>2.65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1053" calcext:value-type="float">
            <text:p>1.053</text:p>
          </table:table-cell>
          <table:table-cell office:value-type="float" office:value="2.1" calcext:value-type="float">
            <text:p>2,1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950" calcext:value-type="float">
            <text:p>1.95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6" office:value-type="float" office:value="1166" calcext:value-type="float">
            <text:p>1.166</text:p>
          </table:table-cell>
          <table:table-cell table:style-name="ce6" office:value-type="float" office:value="2769" calcext:value-type="float">
            <text:p>2.769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1711" calcext:value-type="float">
            <text:p>1.711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2032" calcext:value-type="float">
            <text:p>2.032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2241" calcext:value-type="float">
            <text:p>2.241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6" office:value-type="float" office:value="1041" calcext:value-type="float">
            <text:p>1.041</text:p>
          </table:table-cell>
          <table:table-cell table:style-name="ce6" office:value-type="float" office:value="2403" calcext:value-type="float">
            <text:p>2.403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700" calcext:value-type="float">
            <text:p>70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87" calcext:value-type="float">
            <text:p>787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6" office:value-type="float" office:value="2504" calcext:value-type="float">
            <text:p>2.504</text:p>
          </table:table-cell>
          <table:table-cell table:style-name="ce6" office:value-type="float" office:value="5914" calcext:value-type="float">
            <text:p>5.914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920" calcext:value-type="float">
            <text:p>92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6" office:value-type="float" office:value="1160" calcext:value-type="float">
            <text:p>1.160</text:p>
          </table:table-cell>
          <table:table-cell table:style-name="ce6" office:value-type="float" office:value="2726" calcext:value-type="float">
            <text:p>2.726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259" calcext:value-type="float">
            <text:p>1.259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6" office:value-type="float" office:value="1646" calcext:value-type="float">
            <text:p>1.646</text:p>
          </table:table-cell>
          <table:table-cell table:style-name="ce6" office:value-type="float" office:value="3808" calcext:value-type="float">
            <text:p>3.808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6" office:value-type="float" office:value="3820" calcext:value-type="float">
            <text:p>3.820</text:p>
          </table:table-cell>
          <table:table-cell table:style-name="ce6" office:value-type="float" office:value="8851" calcext:value-type="float">
            <text:p>8.851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6" office:value-type="float" office:value="1393" calcext:value-type="float">
            <text:p>1.393</text:p>
          </table:table-cell>
          <table:table-cell table:style-name="ce6" office:value-type="float" office:value="3225" calcext:value-type="float">
            <text:p>3.22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1533" calcext:value-type="float">
            <text:p>1.533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59" calcext:value-type="float">
            <text:p>559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6" office:value-type="float" office:value="1033" calcext:value-type="float">
            <text:p>1.033</text:p>
          </table:table-cell>
          <table:table-cell table:style-name="ce6" office:value-type="float" office:value="2527" calcext:value-type="float">
            <text:p>2.52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102" calcext:value-type="float">
            <text:p>1.102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233" calcext:value-type="float">
            <text:p>1.233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581" calcext:value-type="float">
            <text:p>1.581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6" office:value-type="float" office:value="2781" calcext:value-type="float">
            <text:p>2.781</text:p>
          </table:table-cell>
          <table:table-cell table:style-name="ce6" office:value-type="float" office:value="6170" calcext:value-type="float">
            <text:p>6.170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414" calcext:value-type="float">
            <text:p>1.414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933" calcext:value-type="float">
            <text:p>933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740" calcext:value-type="float">
            <text:p>1.740</text:p>
          </table:table-cell>
          <table:table-cell office:value-type="float" office:value="2.6" calcext:value-type="float">
            <text:p>2,6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075" calcext:value-type="float">
            <text:p>1.075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6" office:value-type="float" office:value="1478" calcext:value-type="float">
            <text:p>1.478</text:p>
          </table:table-cell>
          <table:table-cell table:style-name="ce6" office:value-type="float" office:value="3462" calcext:value-type="float">
            <text:p>3.462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37" calcext:value-type="float">
            <text:p>537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1827" calcext:value-type="float">
            <text:p>1.82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6" office:value-type="float" office:value="3629" calcext:value-type="float">
            <text:p>3.629</text:p>
          </table:table-cell>
          <table:table-cell table:style-name="ce6" office:value-type="float" office:value="8125" calcext:value-type="float">
            <text:p>8.125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2157" calcext:value-type="float">
            <text:p>2.15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6" office:value-type="float" office:value="1334" calcext:value-type="float">
            <text:p>1.334</text:p>
          </table:table-cell>
          <table:table-cell table:style-name="ce6" office:value-type="float" office:value="3206" calcext:value-type="float">
            <text:p>3.206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154" calcext:value-type="float">
            <text:p>1.154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920" calcext:value-type="float">
            <text:p>1.92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1266" calcext:value-type="float">
            <text:p>1.266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880" calcext:value-type="float">
            <text:p>1.88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3" calcext:value-type="float">
            <text:p>373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259" calcext:value-type="float">
            <text:p>1.259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13" calcext:value-type="float">
            <text:p>513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6" office:value-type="float" office:value="1442" calcext:value-type="float">
            <text:p>1.442</text:p>
          </table:table-cell>
          <table:table-cell table:style-name="ce6" office:value-type="float" office:value="3435" calcext:value-type="float">
            <text:p>3.435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6" office:value-type="float" office:value="1290" calcext:value-type="float">
            <text:p>1.290</text:p>
          </table:table-cell>
          <table:table-cell table:style-name="ce6" office:value-type="float" office:value="3176" calcext:value-type="float">
            <text:p>3.176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15" calcext:value-type="float">
            <text:p>91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6" office:value-type="float" office:value="3316" calcext:value-type="float">
            <text:p>3.316</text:p>
          </table:table-cell>
          <table:table-cell table:style-name="ce6" office:value-type="float" office:value="7480" calcext:value-type="float">
            <text:p>7.48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6" office:value-type="float" office:value="3878" calcext:value-type="float">
            <text:p>3.878</text:p>
          </table:table-cell>
          <table:table-cell table:style-name="ce6" office:value-type="float" office:value="9055" calcext:value-type="float">
            <text:p>9.05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6" office:value-type="float" office:value="1140" calcext:value-type="float">
            <text:p>1.140</text:p>
          </table:table-cell>
          <table:table-cell table:style-name="ce6" office:value-type="float" office:value="2555" calcext:value-type="float">
            <text:p>2.555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429" calcext:value-type="float">
            <text:p>1.429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94" calcext:value-type="float">
            <text:p>594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6" office:value-type="float" office:value="2933" calcext:value-type="float">
            <text:p>2.933</text:p>
          </table:table-cell>
          <table:table-cell table:style-name="ce6" office:value-type="float" office:value="7006" calcext:value-type="float">
            <text:p>7.006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384" calcext:value-type="float">
            <text:p>1.384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52" calcext:value-type="float">
            <text:p>452</text:p>
          </table:table-cell>
          <table:table-cell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64" calcext:value-type="float">
            <text:p>464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10" calcext:value-type="float">
            <text:p>41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2141" calcext:value-type="float">
            <text:p>2.141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88" calcext:value-type="float">
            <text:p>588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6" office:value-type="float" office:value="1226" calcext:value-type="float">
            <text:p>1.226</text:p>
          </table:table-cell>
          <table:table-cell table:style-name="ce6" office:value-type="float" office:value="2897" calcext:value-type="float">
            <text:p>2.897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582" calcext:value-type="float">
            <text:p>1.582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6" office:value-type="float" office:value="1539" calcext:value-type="float">
            <text:p>1.539</text:p>
          </table:table-cell>
          <table:table-cell table:style-name="ce6" office:value-type="float" office:value="3535" calcext:value-type="float">
            <text:p>3.535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6" office:value-type="float" office:value="2005" calcext:value-type="float">
            <text:p>2.005</text:p>
          </table:table-cell>
          <table:table-cell table:style-name="ce6" office:value-type="float" office:value="4647" calcext:value-type="float">
            <text:p>4.647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6" office:value-type="float" office:value="1601" calcext:value-type="float">
            <text:p>1.601</text:p>
          </table:table-cell>
          <table:table-cell table:style-name="ce6" office:value-type="float" office:value="3890" calcext:value-type="float">
            <text:p>3.890</text:p>
          </table:table-cell>
          <table:table-cell office:value-type="float" office:value="2.4" calcext:value-type="float">
            <text:p>2,4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59" calcext:value-type="float">
            <text:p>459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9" calcext:value-type="float">
            <text:p>329</text:p>
          </table:table-cell>
          <table:table-cell office:value-type="float" office:value="2.2" calcext:value-type="float">
            <text:p>2,2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6" office:value-type="float" office:value="1728" calcext:value-type="float">
            <text:p>1.728</text:p>
          </table:table-cell>
          <table:table-cell table:style-name="ce6" office:value-type="float" office:value="3980" calcext:value-type="float">
            <text:p>3.980</text:p>
          </table:table-cell>
          <table:table-cell office:value-type="float" office:value="2.3" calcext:value-type="float">
            <text:p>2,3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4" office:value-type="string" calcext:value-type="string">
            <text:p>Totale</text:p>
          </table:table-cell>
          <table:table-cell table:style-name="ce7" table:formula="of:=SUM([.C4:.C116])" office:value-type="float" office:value="155691" calcext:value-type="float">
            <text:p>155.691</text:p>
          </table:table-cell>
          <table:table-cell table:style-name="ce7" table:formula="of:=SUM([.D4:.D116])" office:value-type="float" office:value="349287" calcext:value-type="float">
            <text:p>349.287</text:p>
          </table:table-cell>
          <table:table-cell table:style-name="ce9" table:formula="of:=[.D117]/[.C117]" office:value-type="float" office:value="2.2434630132763" calcext:value-type="float">
            <text:p>2,2</text:p>
          </table:table-cell>
          <table:table-cell table:style-name="ce4" table:formula="of:=SUM([.F4:.F116])" office:value-type="float" office:value="308" calcext:value-type="float">
            <text:p>308</text:p>
          </table:table-cell>
          <table:table-cell table:style-name="ce7" table:formula="of:=SUM([.G4:.G116])" office:value-type="float" office:value="4636" calcext:value-type="float">
            <text:p>4.636</text:p>
          </table:table-cell>
          <table:table-cell table:style-name="ce4" table:number-columns-repeated="16377"/>
        </table:table-row>
        <table:table-row table:style-name="ro3" table:number-rows-repeated="10484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Dettaglio famiglie straniere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1" table:number-columns-repeated="4" table:default-cell-style-name="Default"/>
        <table:table-row table:style-name="ro1">
          <table:table-cell table:style-name="ce27" office:value-type="string" calcext:value-type="string">
            <text:p>Stranieri residenti in famiglia e in convivenza al 31-12-2024 (Fonte Istat)</text:p>
          </table:table-cell>
          <table:table-cell table:style-name="ce27" table:number-columns-repeated="3"/>
          <table:table-cell table:number-columns-repeated="4"/>
        </table:table-row>
        <table:table-row table:style-name="ro1">
          <table:table-cell table:style-name="ce27" table:number-columns-repeated="4"/>
          <table:table-cell table:number-columns-repeated="4"/>
        </table:table-row>
        <table:table-row table:style-name="ro4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opolazione censita al 31 dicembre residente in famiglia</text:p>
          </table:table-cell>
          <table:table-cell table:style-name="ce2" office:value-type="string" calcext:value-type="string">
            <text:p>Popolazione censita al 31 dicembre residente in convivenza</text:p>
          </table:table-cell>
          <table:table-cell table:style-name="ce24" table:number-columns-repeated="4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556" calcext:value-type="float">
            <text:p>556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2563" calcext:value-type="float">
            <text:p>256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1088" calcext:value-type="float">
            <text:p>108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3698" calcext:value-type="float">
            <text:p>3698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10134" calcext:value-type="float">
            <text:p>10134</text:p>
          </table:table-cell>
          <table:table-cell office:value-type="float" office:value="885" calcext:value-type="float">
            <text:p>8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256" calcext:value-type="float">
            <text:p>25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1092" calcext:value-type="float">
            <text:p>109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236" calcext:value-type="float">
            <text:p>23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332" calcext:value-type="float">
            <text:p>332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378" calcext:value-type="float">
            <text:p>378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2167" calcext:value-type="float">
            <text:p>2167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302" calcext:value-type="float">
            <text:p>30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316" calcext:value-type="float">
            <text:p>316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664" calcext:value-type="float">
            <text:p>664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style-name="ce28"/>
          <table:table-cell office:value-type="string" calcext:value-type="string">
            <text:p>Totale</text:p>
          </table:table-cell>
          <table:table-cell table:style-name="Default" table:formula="of:=SUM([.C4:.C116])" office:value-type="float" office:value="43034" calcext:value-type="float">
            <text:p>43034</text:p>
          </table:table-cell>
          <table:table-cell table:style-name="Default" table:formula="of:=SUM([.D4:.D116])" office:value-type="float" office:value="1481" calcext:value-type="float">
            <text:p>148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11" number:min-decimal-places="11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number:text>-€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decimal-places="2" number:min-integer-digits="1" number:grouping="true"/>
    </number:number-style>
    <number:number-style style:name="N172">
      <number:text>-€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</number:text>
      <number:fill-character> </number:fill-character>
      <number:text loext:blank-width-char="-1">-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2" style:volatile="true">
      <number:text loext:blank-width-char="-"> € </number:text>
      <number:fill-character> </number:fill-character>
      <number:text loext:blank-width-char="-1">-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currency-style style:name="N179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1:13:05.26562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1:01:57.083024700</meta:creation-date>
    <dc:date>2026-01-23T11:17:31.562464000</dc:date>
    <meta:editing-duration>PT9M43S</meta:editing-duration>
    <meta:editing-cycles>6</meta:editing-cycles>
    <meta:generator>LibreOffice/25.2.4.3$Windows_X86_64 LibreOffice_project/33e196637044ead23f5c3226cde09b47731f7e27</meta:generator>
    <meta:document-statistic meta:table-count="2" meta:cell-count="1265" meta:object-count="0"/>
  </office:meta>
</office:document-meta>
</file>