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63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PageStyle_5f_Ateco_20__28_divisioni_29__2c__20_classe_20_di_20_a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teco (divisioni), classe di ad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imprese per classe di addetti in provincia di Cremona al Censimento 2011</text:p>
          </table:table-cell>
          <table:table-cell table:style-name="ce6" table:number-columns-repeated="15"/>
          <table:table-cell table:number-columns-repeated="1008"/>
        </table:table-row>
        <table:table-row table:style-name="ro1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13" office:value-type="string" calcext:value-type="string">
            <text:p>3-5</text:p>
          </table:table-cell>
          <table:table-cell table:style-name="ce13" office:value-type="string" calcext:value-type="string">
            <text:p>6-9</text:p>
          </table:table-cell>
          <table:table-cell table:style-name="ce13" office:value-type="string" calcext:value-type="string">
            <text:p>10-15</text:p>
          </table:table-cell>
          <table:table-cell table:style-name="ce13" office:value-type="string" calcext:value-type="string">
            <text:p>16-19</text:p>
          </table:table-cell>
          <table:table-cell table:style-name="ce13" office:value-type="string" calcext:value-type="string">
            <text:p>20-49</text:p>
          </table:table-cell>
          <table:table-cell table:style-name="ce13" office:value-type="string" calcext:value-type="string">
            <text:p>50-99</text:p>
          </table:table-cell>
          <table:table-cell table:style-name="ce13" office:value-type="string" calcext:value-type="string">
            <text:p>100-199</text:p>
          </table:table-cell>
          <table:table-cell table:style-name="ce13" office:value-type="string" calcext:value-type="string">
            <text:p>200-249</text:p>
          </table:table-cell>
          <table:table-cell table:style-name="ce13" office:value-type="string" calcext:value-type="string">
            <text:p>250-499</text:p>
          </table:table-cell>
          <table:table-cell table:style-name="ce13" office:value-type="string" calcext:value-type="string">
            <text:p>500-999</text:p>
          </table:table-cell>
          <table:table-cell table:style-name="ce13" office:value-type="string" calcext:value-type="string">
            <text:p>1000 e più</text:p>
          </table:table-cell>
          <table:table-cell table:style-name="ce13" office:value-type="string" calcext:value-type="string">
            <text:p>totale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visioni di attività economica Ateco 2007</text:p>
          </table:table-cell>
          <table:table-cell table:style-name="ce8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3783" calcext:value-type="float">
            <text:p>13783</text:p>
          </table:table-cell>
          <table:table-cell table:style-name="ce9" office:value-type="float" office:value="4031" calcext:value-type="float">
            <text:p>4031</text:p>
          </table:table-cell>
          <table:table-cell table:style-name="ce9" office:value-type="float" office:value="3710" calcext:value-type="float">
            <text:p>3710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45" calcext:value-type="float">
            <text:p>24945</text:p>
          </table:table-cell>
          <table:table-cell table:style-name="ce1" table:number-columns-repeated="1008"/>
        </table:table-row>
        <table:table-row table:style-name="ro2">
          <table:table-cell table:style-name="ce4" office:value-type="string" calcext:value-type="string">
            <text:p>agricoltura, silvicoltura e pesc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..</text:p>
          </table:table-cell>
          <table:table-cell table:style-name="ce10" office:value-type="float" office:value="157" calcext:value-type="float">
            <text:p>157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ilvicoltura ed utilizzo di aree forestal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..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esca e acquacoltur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estrazione di minerali da cave e minier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..</text:p>
          </table:table-cell>
          <table:table-cell table:style-name="ce10" office:value-type="float" office:value="10" calcext:value-type="float">
            <text:p>10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estrazione di carbone (esclusa torba)</text:p>
          </table:table-cell>
          <table:table-cell table:number-columns-repeated="15" table:style-name="ce11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trazione di petrolio greggio e di gas naturale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trazione di minerali metalliferi</text:p>
          </table:table-cell>
          <table:table-cell table:number-columns-repeated="15" table:style-name="ce11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di estrazione di minerali da cave e minier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i supporto all'estrazione</text:p>
          </table:table-cell>
          <table:table-cell table:number-columns-repeated="15" table:style-name="ce11" office:value-type="string" calcext:value-type="string">
            <text:p>..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manifatturier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65" calcext:value-type="float">
            <text:p>2765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industrie alimentar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a delle bevande</text:p>
          </table:table-cell>
          <table:table-cell table:style-name="ce12" office:value-type="string" calcext:value-type="string">
            <text:p>.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a del tabacco</text:p>
          </table:table-cell>
          <table:table-cell table:number-columns-repeated="15" table:style-name="ce11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dustrie tessil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nfezione di articoli di abbigliamento, confezione di articoli in pelle e pellicc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rticoli in pelle e simi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industria del legno e dei prodotti in legno e sughero (esclusi i mobili), fabbricazione di articoli in paglia e materiali da intrecc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carta e di prodotti di cart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mpa e riproduzione di supporti registra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coke e prodotti derivanti dalla raffinazione del petrolio</text:p>
          </table:table-cell>
          <table:table-cell table:number-columns-repeated="7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chimic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farmaceutici di base e di preparati farmaceutici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rticoli in gomma e materie plastich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ltri prodotti della lavorazione di minerali non metallifer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etallurgia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prodotti in metallo (esclusi macchinari e attrezzature)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fabbricazione di computer e prodotti di elettronica e ottica, apparecchi elettromedicali, apparecchi di misurazione e di orolog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fabbricazione di apparecchiature elettriche ed apparecchiature per uso domestico non elettrich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macchinari ed apparecchiature nc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utoveicoli, rimorchi e semirimorchi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altri mezzi di traspor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fabbricazione di mobil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industrie manifatturie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5" calcext:value-type="float">
            <text:p>55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..</text:p>
          </table:table-cell>
          <table:table-cell table:style-name="ce9" office:value-type="float" office:value="30" calcext:value-type="float">
            <text:p>30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raccolta, trattamento e fornitura di acqu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gestione delle reti fognarie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accolta, trattamento e smaltimento dei rifiuti recupero dei material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isanamento e altri servizi di gestione dei rifiu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ostruzioni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73" calcext:value-type="float">
            <text:p>247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4002" calcext:value-type="float">
            <text:p>4002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struzione di edifici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858" calcext:value-type="float">
            <text:p>85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ingegneria civil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lavori di costruzione specializzati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23" calcext:value-type="float">
            <text:p>2123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124" calcext:value-type="float">
            <text:p>312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commercio all'ingrosso e al dettaglio riparazione di autoveicoli e motocicli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94" calcext:value-type="float">
            <text:p>3194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6115" calcext:value-type="float">
            <text:p>6115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commercio all'ingrosso e al dettaglio e riparazione di autoveicoli e motocicl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602" calcext:value-type="float">
            <text:p>60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mmercio all'ingrosso (escluso quello di autoveicoli e di motocicli)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2419" calcext:value-type="float">
            <text:p>241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094" calcext:value-type="float">
            <text:p>309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trasporto e magazzinaggi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696" calcext:value-type="float">
            <text:p>696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trasporto terrestre e trasporto mediante condott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rasporto marittimo e per vie d'acqua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rasporto aereo</text:p>
          </table:table-cell>
          <table:table-cell table:number-columns-repeated="15" table:style-name="ce11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agazzinaggio e attività di supporto ai trasport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postali e attività di corriere</text:p>
          </table:table-cell>
          <table:table-cell table:style-name="ce11" office:value-type="string" calcext:value-type="string">
            <text:p>..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dei servizi di alloggio e di ristorazion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539" calcext:value-type="float">
            <text:p>1539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llog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i ristorazion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489" calcext:value-type="float">
            <text:p>148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ervizi di informazione e comunicazion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..</text:p>
          </table:table-cell>
          <table:table-cell table:style-name="ce9" office:value-type="float" office:value="484" calcext:value-type="float">
            <text:p>484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editorial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ttività di produzione cinematografica, di video e di programmi televisivi, di registrazioni musicali e sono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programmazione e trasmissio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telecomunicazion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roduzione di software, consulenza informatica e attività conness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..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i servizi d'informazione e altri servizi informatic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finanziarie e assicurativ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541" calcext:value-type="float">
            <text:p>541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di servizi finanziari (escluse le assicurazioni e i fondi pensione)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ssicurazioni, riassicurazioni e fondi pensione (escluse le assicurazioni sociali obbligatorie)</text:p>
          </table:table-cell>
          <table:table-cell table:number-columns-repeated="15" table:style-name="ce12" office:value-type="string" calcext:value-type="string">
            <text:p>.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ausiliarie dei servizi finanziari e delle attività assicurativ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..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immobiliari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..</text:p>
          </table:table-cell>
          <table:table-cell table:style-name="ce10" office:value-type="float" office:value="1261" calcext:value-type="float">
            <text:p>1261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..</text:p>
          </table:table-cell>
          <table:table-cell table:style-name="ce11" office:value-type="float" office:value="1261" calcext:value-type="float">
            <text:p>12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professionali, scientifiche e tecniche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53" calcext:value-type="float">
            <text:p>275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0" office:value-type="float" office:value="3497" calcext:value-type="float">
            <text:p>3497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legali e contabilità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974" calcext:value-type="float">
            <text:p>97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direzione aziendale e di consulenza gestional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egli studi di architettura e d'ingegneria, collaudi ed analisi tecnich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1255" calcext:value-type="float">
            <text:p>125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ricerca scientifica e svilupp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..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pubblicità e ricerche di merca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..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professionali, scientifiche e tecnich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veterinar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string" calcext:value-type="string">
            <text:p>..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645" calcext:value-type="float">
            <text:p>645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di noleggio e leasing operativ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ricerca, selezione, fornitura di personal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ttività dei servizi delle agenzie di viaggio, dei tour operator e servizi di prenotazione e attività conness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string" calcext:value-type="string">
            <text:p>..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di vigilanza e investigazion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servizi per edifici e paesag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supporto per le funzioni d'ufficio e altri servizi di supporto alle impres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istruzion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string" calcext:value-type="string">
            <text:p>..</text:p>
          </table:table-cell>
          <table:table-cell table:style-name="ce9" office:value-type="float" office:value="140" calcext:value-type="float">
            <text:p>140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anità e assistenza social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412" calcext:value-type="float">
            <text:p>1412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ssistenza sanitari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1370" calcext:value-type="float">
            <text:p>13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ervizi di assistenza sociale residenzial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ssistenza sociale non residenzial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..</text:p>
          </table:table-cell>
          <table:table-cell table:style-name="ce9" office:value-type="float" office:value="313" calcext:value-type="float">
            <text:p>313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attività creative, artistiche e di intrattenimen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di biblioteche, archivi, musei ed altre attività cultura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riguardanti le lotterie, le scommesse, le case da gioco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ttività sportive, di intrattenimento e di divertiment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altre attività di servizi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..</text:p>
          </table:table-cell>
          <table:table-cell table:style-name="ce10" office:value-type="float" office:value="1283" calcext:value-type="float">
            <text:p>1283</text:p>
          </table:table-cell>
          <table:table-cell table:style-name="ce1" table:number-columns-repeated="1008"/>
        </table:table-row>
        <table:table-row table:style-name="ro1">
          <table:table-cell table:style-name="ce5" office:value-type="string" calcext:value-type="string">
            <text:p>riparazione di computer e di beni per uso personale e per la cas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string" calcext:value-type="string">
            <text:p>..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altre attività di servizi per la person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..</text:p>
          </table:table-cell>
          <table:table-cell table:style-name="ce12" office:value-type="float" office:value="1117" calcext:value-type="float">
            <text:p>1117</text:p>
          </table:table-cell>
          <table:table-cell table:number-columns-repeated="100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teco_20__28_divisioni_29__2c__20_classe_20_di_20_ad" style:display-name="PageStyle_Ateco (divisioni), classe di a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7:28:13</meta:creation-date>
    <dc:date>2013-11-26T10:22:27.921000000</dc:date>
    <meta:editing-cycles>4</meta:editing-cycles>
    <meta:editing-duration>P15824DT17H31M44S</meta:editing-duration>
    <meta:document-statistic meta:table-count="1" meta:cell-count="1649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