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11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Ateco_20__28_divisioni_29__2c__20_carattere_20_ar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a1e3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teco (divisioni), carattere ar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Imprese attive in provincia di Cremona al Censimento 2011, per divisione di attività economica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8" office:value-type="string" calcext:value-type="string">
            <text:p>imprese non artigiane</text:p>
          </table:table-cell>
          <table:table-cell table:style-name="ce8" office:value-type="string" calcext:value-type="string">
            <text:p>imprese artigiane</text:p>
          </table:table-cell>
          <table:table-cell table:style-name="ce8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isioni di attività economica Ateco 2007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0" office:value-type="float" office:value="16567" calcext:value-type="float">
            <text:p>16567</text:p>
          </table:table-cell>
          <table:table-cell table:style-name="ce10" office:value-type="float" office:value="8378" calcext:value-type="float">
            <text:p>8378</text:p>
          </table:table-cell>
          <table:table-cell table:style-name="ce10" office:value-type="float" office:value="24945" calcext:value-type="float">
            <text:p>24945</text:p>
          </table:table-cell>
          <table:table-cell table:style-name="ce1" table:number-columns-repeated="1020"/>
        </table:table-row>
        <table:table-row table:style-name="ro1">
          <table:table-cell table:style-name="ce4" office:value-type="string" calcext:value-type="string">
            <text:p>agricoltura, silvicoltura e pesc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7" calcext:value-type="float">
            <text:p>157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124" calcext:value-type="float">
            <text:p>124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silvicoltura ed utilizzo di aree forestal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pesca e acquacoltur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estrazione di minerali da cave e minier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estrazione di carbone (esclusa torba)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estrazione di petrolio greggio e di gas naturale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estrazione di minerali metalliferi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ltre attività di estrazione di minerali da cave e minier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ei servizi di supporto all'estrazione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ttività manifatturiere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989" calcext:value-type="float">
            <text:p>1989</text:p>
          </table:table-cell>
          <table:table-cell table:style-name="ce11" office:value-type="float" office:value="2765" calcext:value-type="float">
            <text:p>2765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industrie alimentari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38" calcext:value-type="float">
            <text:p>338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industria delle bevand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industria del tabacco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industrie tessili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confezione di articoli di abbigliamento, confezione di articoli in pelle e pellicci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5" calcext:value-type="float">
            <text:p>165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articoli in pelle e simili</text:p>
          </table:table-cell>
          <table:table-cell table:style-name="ce13" office:value-type="string" calcext:value-type="string">
            <text:p>..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industria del legno e dei prodotti in legno e sughero (esclusi i mobili), fabbricazione di articoli in paglia e materiali da intrecci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9" calcext:value-type="float">
            <text:p>199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carta e di prodotti di cart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stampa e riproduzione di supporti registrati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2" calcext:value-type="float">
            <text:p>92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coke e prodotti derivanti dalla raffinazione del petroli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prodotti chimici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prodotti farmaceutici di base e di preparati farmaceutici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articoli in gomma e materie plastiche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3" calcext:value-type="float">
            <text:p>93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altri prodotti della lavorazione di minerali non metalliferi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" calcext:value-type="float">
            <text:p>83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metallurgi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prodotti in metallo (esclusi macchinari e attrezzature)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567" calcext:value-type="float">
            <text:p>567</text:p>
          </table:table-cell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fabbricazione di computer e prodotti di elettronica e ottica, apparecchi elettromedicali, apparecchi di misurazione e di orologi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apparecchiature elettriche ed apparecchiature per uso domestico non elettrich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macchinari ed apparecchiature nc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61" calcext:value-type="float">
            <text:p>261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autoveicoli, rimorchi e semirimorch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altri mezzi di trasport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fabbricazione di mobil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ltre industrie manifatturier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0" calcext:value-type="float">
            <text:p>30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78" calcext:value-type="float">
            <text:p>278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fornitura di energia elettrica, gas, vapore e aria condizionata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55" calcext:value-type="float">
            <text:p>55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fornitura di energia elettrica, gas, vapore e aria condizionat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5" calcext:value-type="float">
            <text:p>55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fornitura di acqua reti fognarie, attività di gestione dei rifiuti e risanamento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raccolta, trattamento e fornitura di acqu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gestione delle reti fognari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i raccolta, trattamento e smaltimento dei rifiuti recupero dei material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i risanamento e altri servizi di gestione dei rifiut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costruzioni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3293" calcext:value-type="float">
            <text:p>3293</text:p>
          </table:table-cell>
          <table:table-cell table:style-name="ce11" office:value-type="float" office:value="4002" calcext:value-type="float">
            <text:p>4002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costruzione di edifici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858" calcext:value-type="float">
            <text:p>858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ingegneria civil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lavori di costruzione specializzati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64" calcext:value-type="float">
            <text:p>2864</text:p>
          </table:table-cell>
          <table:table-cell table:style-name="ce12" office:value-type="float" office:value="3124" calcext:value-type="float">
            <text:p>3124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commercio all'ingrosso e al dettaglio riparazione di autoveicoli e motocicli</text:p>
          </table:table-cell>
          <table:table-cell table:style-name="ce11" office:value-type="float" office:value="5433" calcext:value-type="float">
            <text:p>5433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6115" calcext:value-type="float">
            <text:p>6115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commercio all'ingrosso e al dettaglio e riparazione di autoveicoli e motocicli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602" calcext:value-type="float">
            <text:p>602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commercio all'ingrosso (escluso quello di autoveicoli e di motocicli)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419" calcext:value-type="float">
            <text:p>2419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12" office:value-type="float" office:value="2909" calcext:value-type="float">
            <text:p>290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094" calcext:value-type="float">
            <text:p>3094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trasporto e magazzinaggio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696" calcext:value-type="float">
            <text:p>696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trasporto terrestre e trasporto mediante condotte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624" calcext:value-type="float">
            <text:p>624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trasporto marittimo e per vie d'acqu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trasporto aereo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magazzinaggio e attività di supporto ai trasporti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servizi postali e attività di corriere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ttività dei servizi di alloggio e di ristorazione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39" calcext:value-type="float">
            <text:p>1539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alloggi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0" calcext:value-type="float">
            <text:p>5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ei servizi di ristorazione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89" calcext:value-type="float">
            <text:p>1489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servizi di informazione e comunicazione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4" calcext:value-type="float">
            <text:p>484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attività editoriali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attività di produzione cinematografica, di video e di programmi televisivi, di registrazioni musicali e sonore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i programmazione e trasmission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telecomunicazioni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produzione di software, consulenza informatica e attività connesse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ei servizi d'informazione e altri servizi informatici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8" calcext:value-type="float">
            <text:p>138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ttività finanziarie e assicurative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41" calcext:value-type="float">
            <text:p>541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attività di servizi finanziari (escluse le assicurazioni e i fondi pensione)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3" calcext:value-type="float">
            <text:p>23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ssicurazioni, riassicurazioni e fondi pensione (escluse le assicurazioni sociali obbligatorie)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ausiliarie dei servizi finanziari e delle attività assicurative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18" calcext:value-type="float">
            <text:p>518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ttività immobiliari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61" calcext:value-type="float">
            <text:p>1261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attività immobiliari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61" calcext:value-type="float">
            <text:p>1261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ttività professionali, scientifiche e tecniche</text:p>
          </table:table-cell>
          <table:table-cell table:style-name="ce11" office:value-type="float" office:value="3337" calcext:value-type="float">
            <text:p>333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497" calcext:value-type="float">
            <text:p>3497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attività legali e contabilità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74" calcext:value-type="float">
            <text:p>974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i direzione aziendale e di consulenza gestionale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6" calcext:value-type="float">
            <text:p>236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egli studi di architettura e d'ingegneria, collaudi ed analisi tecniche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55" calcext:value-type="float">
            <text:p>1255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ricerca scientifica e sviluppo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pubblicità e ricerche di mercato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1" calcext:value-type="float">
            <text:p>91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ltre attività professionali, scientifiche e tecniche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54" calcext:value-type="float">
            <text:p>754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servizi veterinari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40" calcext:value-type="float">
            <text:p>140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645" calcext:value-type="float">
            <text:p>645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attività di noleggio e leasing operativ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i ricerca, selezione, fornitura di personal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" calcext:value-type="float">
            <text:p>5</text:p>
          </table:table-cell>
          <table:table-cell table:style-name="ce14" table:number-columns-repeated="1020"/>
        </table:table-row>
        <table:table-row table:style-name="ro4">
          <table:table-cell table:style-name="ce5" office:value-type="string" calcext:value-type="string">
            <text:p>attività dei servizi delle agenzie di viaggio, dei tour operator e servizi di prenotazione e attività connesse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servizi di vigilanza e investigazion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i servizi per edifici e paesaggio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2" calcext:value-type="float">
            <text:p>212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i supporto per le funzioni d'ufficio e altri servizi di supporto alle imprese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5" calcext:value-type="float">
            <text:p>325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istruzion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0" calcext:value-type="float">
            <text:p>140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istruzion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sanità e assistenza sociale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12" calcext:value-type="float">
            <text:p>1412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assistenza sanitaria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70" calcext:value-type="float">
            <text:p>137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servizi di assistenza sociale residenzial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ssistenza sociale non residenzial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3" calcext:value-type="float">
            <text:p>313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attività creative, artistiche e di intrattenimento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di biblioteche, archivi, musei ed altre attività culturali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riguardanti le lotterie, le scommesse, le case da gioc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9" calcext:value-type="float">
            <text:p>29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ttività sportive, di intrattenimento e di divertimento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ltre attività di servizi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111" calcext:value-type="float">
            <text:p>1111</text:p>
          </table:table-cell>
          <table:table-cell table:style-name="ce11" office:value-type="float" office:value="1283" calcext:value-type="float">
            <text:p>1283</text:p>
          </table:table-cell>
          <table:table-cell table:style-name="ce1" table:number-columns-repeated="1020"/>
        </table:table-row>
        <table:table-row table:style-name="ro3">
          <table:table-cell table:style-name="ce5" office:value-type="string" calcext:value-type="string">
            <text:p>riparazione di computer e di beni per uso personale e per la cas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6" calcext:value-type="float">
            <text:p>166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altre attività di servizi per la person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117" calcext:value-type="float">
            <text:p>1117</text:p>
          </table:table-cell>
          <table:table-cell table:style-name="ce14" table:number-columns-repeated="1020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teco_20__28_divisioni_29__2c__20_carattere_20_ar" style:display-name="PageStyle_Ateco (divisioni), carattere 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5T17:25:56</meta:creation-date>
    <dc:creator>mic_dusi</dc:creator>
    <dc:date>2013-11-26T10:33:53</dc:date>
    <meta:editing-cycles>5</meta:editing-cycles>
    <meta:editing-duration>PT32S</meta:editing-duration>
    <meta:document-statistic meta:table-count="1" meta:cell-count="413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