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8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1" office:value-type="string" calcext:value-type="string">
            <text:p>INCIDENTI STRADALI CON LESIONI ALLE PERSONE PER COMUNE – Serie storica 2019-2024 (Fonte Istat)</text:p>
          </table:table-cell>
          <table:table-cell table:style-name="ce5" table:number-columns-repeated="6"/>
        </table:table-row>
        <table:table-row table:style-name="ro1">
          <table:table-cell table:style-name="ce1"/>
          <table:table-cell table:style-name="ce5" table:number-columns-repeated="6"/>
        </table:table-row>
        <table:table-row table:style-name="ro1">
          <table:table-cell table:style-name="ce2" office:value-type="string" calcext:value-type="string">
            <text:p>Descrizione Comune</text:p>
          </table:table-cell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2020</text:p>
          </table:table-cell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2022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2024</text:p>
          </table:table-cell>
        </table:table-row>
        <table:table-row table:style-name="ro1">
          <table:table-cell table:style-name="ce3" office:value-type="string" calcext:value-type="string">
            <text:p>ACQUANEGRA CREMONES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GNADELLO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NNICC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ZZANELLO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BAGNOLO CREMASC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BONEMERSE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BORDOL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LVATON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MIS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MPAGNOLA CREMAS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PERGNANI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PPELLA CANTON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PPELLA DE' PICENARDI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PRALB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SALBUTTANO ED UNIT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SALE CREMASCO-VIDOLASC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SALETTO CEREDAN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SALETTO DI SOPR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SALETTO VAPRI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SALMAGGIOR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SALMOR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STEL GABBIA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STELDIDON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STELLEON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STELVERD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ASTELVISCON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ELLA DATI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HIEV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ICOGNOL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INGIA DE' BOT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ORTE DE' CORTESI CON CIGNON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ORTE DE' FRATI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REDERA RUBBIANO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REM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REMOSAN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ROTTA D'ADD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UMIGNANO SUL NAVIGLI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DEROVERE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DOVE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FIES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FORMIGA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GABBIONETA-BINANUOV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GADESCO-PIEVE DELMON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GENIVOLT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GERRE DE' CAPRIOL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GOMBIT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GRONTARD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GRUMELLO CREMONESE ED UNIT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GUSSOL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ISOLA DOVARES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IZAN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MADIGNAN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MALAGNIN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MARTIGNANA P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MONTE CREMASC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MONTODIN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MOSCAZZAN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MOTTA BALUFF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OFFANENG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OLMENET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OSTIAN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ADERNO PONCHIELL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ALAZZO PIGNAN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ANDINO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ERSICO DOSIM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ESCAROLO ED UNIT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ESSINA CREMONES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IADENA DRIZZON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IANENG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IERANIC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IEVE D'OLMI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IEVE SAN GIACOMO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IZZIGHETTONE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OZZAGLIO ED UNIT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QUINTAN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RICENG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RIPALTA ARPIN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RIPALTA CREMASC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RIPALTA GUERIN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RIVAROLO DEL RE ED UNI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RIVOLTA D'ADD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ROBECCO D'OGLI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ROMANENGO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ALVIROL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AN BASSAN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AN DANIELE P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AN GIOVANNI IN CROC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AN MARTINO DEL LAG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CANDOLARA RAVA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CANDOLARA RIPA D'OGLI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ERGNAN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ESTO ED UNIT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OLAROLO RAINERI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ONCIN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ORESINA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OSPIRO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PINADESC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PINED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PINO D'ADD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TAGNO LOMBARD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ICENG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ORLINO VIMERCAT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ORNAT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ORRE DE' PICENARD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ORRICELLA DEL PIZZ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RESCORE CREMASC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RIGOL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VAIANO CREMASC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VAILATE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VESCOVAT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VOLONG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VOLTIDO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otale</text:p>
          </table:table-cell>
          <table:table-cell table:formula="of:=SUM([.B4:.B116])" office:value-type="float" office:value="1093" calcext:value-type="float">
            <text:p>1093</text:p>
          </table:table-cell>
          <table:table-cell table:formula="of:=SUM([.C4:.C116])" office:value-type="float" office:value="714" calcext:value-type="float">
            <text:p>714</text:p>
          </table:table-cell>
          <table:table-cell table:formula="of:=SUM([.D4:.D116])" office:value-type="float" office:value="899" calcext:value-type="float">
            <text:p>899</text:p>
          </table:table-cell>
          <table:table-cell table:formula="of:=SUM([.E4:.E116])" office:value-type="float" office:value="987" calcext:value-type="float">
            <text:p>987</text:p>
          </table:table-cell>
          <table:table-cell table:formula="of:=SUM([.F4:.F116])" office:value-type="float" office:value="989" calcext:value-type="float">
            <text:p>989</text:p>
          </table:table-cell>
          <table:table-cell table:formula="of:=SUM([.G4:.G116])" office:value-type="float" office:value="930" calcext:value-type="float">
            <text:p>930</text:p>
          </table:table-cell>
          <table:table-cell table:number-columns-repeated="16377"/>
        </table:table-row>
        <table:table-row table:style-name="ro2" table:number-rows-repeated="10484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08:17:07.307046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05T08:17:16.382602900</dc:date>
    <meta:editing-duration>PT2M23S</meta:editing-duration>
    <meta:editing-cycles>2</meta:editing-cycles>
    <meta:generator>LibreOffice/25.2.4.3$Windows_X86_64 LibreOffice_project/33e196637044ead23f5c3226cde09b47731f7e27</meta:generator>
    <meta:document-statistic meta:table-count="1" meta:cell-count="806" meta:object-count="0"/>
  </office:meta>
</office:document-meta>
</file>