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95cm"/>
    </style:style>
    <style:style style:name="co2" style:family="table-column">
      <style:table-column-properties fo:break-before="auto" style:column-width="2.221cm"/>
    </style:style>
    <style:style style:name="co3" style:family="table-column">
      <style:table-column-properties fo:break-before="auto" style:column-width="1.62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000000000">
      <style:table-properties table:display="true" style:writing-mode="lr-tb" table:tab-color="#808000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Foglio1.A1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[.A1]))" style:apply-style-name="ConditionalStyle_5f_1" style:base-cell-address="Foglio1.A1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[.A1]))" style:apply-style-name="ConditionalStyle_5f_1" style:base-cell-address="Foglio1.A1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Foglio1.A1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FORMULA([.A1]))" style:apply-style-name="ConditionalStyle_5f_1" style:base-cell-address="Foglio1.A1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FORMULA([.A1]))" style:apply-style-name="ConditionalStyle_5f_1" style:base-cell-address="Foglio1.A1"/>
    </style:style>
    <style:style style:name="ce23" style:family="table-cell" style:parent-style-name="Default" style:data-style-name="N127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Foglio1.A1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[.A1]))" style:apply-style-name="ConditionalStyle_5f_1" style:base-cell-address="Foglio1.A1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Foglio1.A1"/>
    </style:style>
    <style:style style:name="ce28" style:family="table-cell" style:parent-style-name="Default" style:data-style-name="N137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FORMULA([.A1]))" style:apply-style-name="ConditionalStyle_5f_1" style:base-cell-address="Foglio1.A1"/>
    </style:style>
    <style:style style:name="ce12" style:family="table-cell" style:parent-style-name="Normale_5f_1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e_5f_1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1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ce23"/>
        <table:table-column table:style-name="co2" table:default-cell-style-name="ce29"/>
        <table:table-column table:style-name="co3" table:number-columns-repeated="1018" table:default-cell-style-name="ce29"/>
        <table:table-row table:style-name="ro1">
          <table:table-cell table:style-name="ce17" office:value-type="string" calcext:value-type="string" table:number-columns-spanned="4" table:number-rows-spanned="1">
            <text:p>ORE AUTORIZZATE DALLA CASSA INTEGRAZIONE GUADAGNI (CIG)</text:p>
            <text:p> PER TIPOLOGIA</text:p>
          </table:table-cell>
          <table:covered-table-cell table:number-columns-repeated="2" table:style-name="ce8"/>
          <table:covered-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(Fonte: INPS - dati in migliaia)</text:p>
          </table:table-cell>
          <table:covered-table-cell table:number-columns-repeated="2" table:style-name="ce9"/>
          <table:table-cell table:number-columns-repeated="1019"/>
        </table:table-row>
        <table:table-row table:style-name="ro2">
          <table:table-cell table:style-name="ce19" table:number-columns-repeated="3"/>
          <table:table-cell table:number-columns-repeated="1019"/>
        </table:table-row>
        <table:table-row table:style-name="ro2">
          <table:table-cell table:style-name="ce4" office:value-type="string" calcext:value-type="string">
            <text:p>Tipo di intervento/Anno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4" office:value-type="float" office:value="2023" calcext:value-type="float">
            <text:p>2023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Ordinaria</text:p>
          </table:table-cell>
          <table:table-cell table:style-name="ce28" office:value-type="float" office:value="4294" calcext:value-type="float">
            <text:p>4.294</text:p>
          </table:table-cell>
          <table:table-cell table:style-name="ce28" office:value-type="float" office:value="1171" calcext:value-type="float">
            <text:p>1.171</text:p>
          </table:table-cell>
          <table:table-cell office:value-type="float" office:value="1789" calcext:value-type="float">
            <text:p>1789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Straordinaria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2" calcext:value-type="float">
            <text:p>12</text:p>
          </table:table-cell>
          <table:table-cell office:value-type="float" office:value="773" calcext:value-type="float">
            <text:p>773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Deroga</text:p>
          </table:table-cell>
          <table:table-cell table:style-name="ce28" office:value-type="float" office:value="1729" calcext:value-type="float">
            <text:p>1.729</text:p>
          </table:table-cell>
          <table:table-cell table:style-name="ce28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TALE</text:p>
          </table:table-cell>
          <table:table-cell table:formula="of:=SUM([.B5:.B7])" office:value-type="float" office:value="6112" calcext:value-type="float">
            <text:p>6.112 </text:p>
          </table:table-cell>
          <table:table-cell table:formula="of:=SUM([.C5:.C7])" office:value-type="float" office:value="1199" calcext:value-type="float">
            <text:p>1.199 </text:p>
          </table:table-cell>
          <table:table-cell table:formula="of:=SUM([.D5:.D7])" office:value-type="float" office:value="2562" calcext:value-type="float">
            <text:p>2562</text:p>
          </table:table-cell>
          <table:table-cell table:number-columns-repeated="1018"/>
        </table:table-row>
        <table:table-row table:style-name="ro2" table:number-rows-repeated="1048548">
          <table:table-cell table:number-columns-repeated="1022"/>
        </table:table-row>
        <table:table-row table:style-name="ro3" table:number-rows-repeated="19">
          <table:table-cell table:number-columns-repeated="1022"/>
        </table:table-row>
        <table:table-row table:style-name="ro3">
          <table:table-cell table:number-columns-repeated="1022"/>
        </table:table-row>
        <calcext:conditional-formats>
          <calcext:conditional-format calcext:target-range-address="Foglio1.A1:Foglio1.C7">
            <calcext:condition calcext:apply-style-name="ConditionalStyle_1" calcext:value="formula-is(ISFORMULA([.A1]))" calcext:base-cell-address="Foglio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07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07P0"/>
    </number:currency-style>
    <number:number-style style:name="N1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decimal-places="0" number:min-integer-digits="1" number:grouping="true"/>
    </number:number-style>
    <number:number-style style:name="N121P1" style:volatile="true">
      <number:text>- </number:text>
      <number:number number:decimal-places="0" number:min-decimal-places="0" number:min-integer-digits="1" number:grouping="true"/>
    </number:number-style>
    <number:number-style style:name="N121">
      <number:text>  - </number:text>
      <style:map style:condition="value()&gt;0" style:apply-style-name="N121P0"/>
      <style:map style:condition="value()&lt;0" style:apply-style-name="N121P1"/>
    </number:number-style>
    <number:number-style style:name="N124P0" style:volatile="true">
      <number:number number:decimal-places="0" number:min-decimal-places="0" number:min-integer-digits="1" number:grouping="true"/>
      <number:text>        </number:text>
    </number:number-style>
    <number:number-style style:name="N124P1" style:volatile="true">
      <number:text/>
    </number:number-style>
    <number:number-style style:name="N124">
      <number:text>-         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decimal-places="1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 </number:text>
    </number:number-style>
    <number:number-style style:name="N127">
      <number:number number:decimal-places="0" number:min-decimal-places="0" number:min-integer-digits="1" number:grouping="true"/>
      <number:text> </number:text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29P1" style:volatile="true">
      <number:text>- </number:text>
      <number:number number:decimal-places="0" number:min-decimal-places="0" number:min-integer-digits="1" number:grouping="true"/>
    </number:number-style>
    <number:number-style style:name="N129">
      <number:text>  -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L.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0104P0" style:volatile="true" number:language="it" number:country="IT">
      <number:number number:decimal-places="0" number:min-decimal-places="0" number:min-integer-digits="1" number:grouping="true"/>
    </number:number-style>
    <number:number-style style:name="N1010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04P0"/>
    </number:number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text>-</number:text>
      <number:number number:decimal-places="0" number:min-decimal-places="0" number:min-integer-digits="1" number:grouping="true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uro_20_2" style:display-name="Euro 2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5f_fonti_20_energia" style:display-name="Euro_fonti energia" style:family="table-cell" style:parent-style-name="Default" style:data-style-name="N111"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000annuaio_20_prov" style:display-name="Migliaia (0)_000annuaio prov" style:family="table-cell" style:parent-style-name="Default" style:data-style-name="N10104"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5"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5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15"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5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15"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15"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6" style:display-name="Migliaia 6" style:family="table-cell" style:parent-style-name="Default" style:data-style-name="N115"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19"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_5b_0_5d__20_3" style:display-name="Migliaia [0] 3" style:family="table-cell" style:parent-style-name="Default" style:data-style-name="N119"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" style:display-name="Normale 11" style:family="table-cell" style:parent-style-name="Default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5f_Carlo_20_valori_20_mobiliariEND2004_5f_09" style:display-name="Normale 2_Carlo valori mobiliariEND2004_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uovo" style:family="table-cell" style:parent-style-name="Default" style:data-style-name="N121"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uovo_20_2" style:display-name="Nuovo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3" style:display-name="Percentuale 3" style:family="table-cell" style:parent-style-name="Default" style:data-style-name="N10"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3_20_2" style:display-name="Percentuale 3 2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5" style:display-name="Percentuale 5" style:family="table-cell" style:parent-style-name="Default" style:data-style-name="N10"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otetto" style:family="table-cell" style:parent-style-name="Default" style:data-style-name="N124">
      <style:table-cell-properties style:cell-protect="protected" style:print-content="true" fo:background-color="transparent"/>
      <style:text-properties fo:color="#ff0000" style:text-outline="false" style:text-line-through-style="none" style:text-line-through-type="none" style:font-name="MS Sans Serif1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05"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_5f_decimale_28_1_29_" style:display-name="T_decimale(1)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" style:display-name="T_decimale(1)_3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" style:display-name="T_decimale(1)_tavole nazionali GE 2011-1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" style:display-name="T_decimale(1)_Volume Nazionale al 29-4-2010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" style:display-name="T_decimale(1)_Volume Nazionale parte imprese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" style:display-name="T_decimale(2)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" style:display-name="T_decimale(2)_3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" style:display-name="T_decimale(2)_tavole nazionali GE 2011-1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" style:display-name="T_decimale(2)_Volume Nazionale al 29-4-2010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" style:display-name="T_decimale(2)_Volume Nazionale parte imprese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" style:display-name="T_fiancata_3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" style:display-name="T_fiancata_tavole nazionali GE 2011-1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" style:display-name="T_fiancata_Volume Nazionale al 29-4-2010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" style:display-name="T_fiancata_Volume Nazionale parte imprese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" style:display-name="T_intero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" style:display-name="T_intero_3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" style:display-name="T_intero_tavole nazionali GE 2011-1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" style:display-name="T_intero_Volume Nazionale al 29-4-2010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" style:display-name="T_intero_Volume Nazionale parte imprese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" style:display-name="T_intestazione bassa_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dati" style:display-name="T_intestazione bassa_Tavole dati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3" style:display-name="T_intestazione bassa_Tavole dati_3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tavole_20_nazionali_20_GE_20_2011-1" style:display-name="T_intestazione bassa_Tavole dati_tavole nazionali GE 2011-1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al_20_29-4-2010" style:display-name="T_intestazione bassa_Tavole dati_Volume Nazionale al 29-4-2010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parte_20_imprese" style:display-name="T_intestazione bassa_Tavole dati_Volume Nazionale parte imprese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nazionali_20_GE_20_2011-1" style:display-name="T_intestazione bassa_tavole nazionali GE 2011-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" style:display-name="T_intestazione bassa_Volume Nazionale al 29-4-2010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" style:display-name="T_intestazione bassa_Volume Nazionale parte impres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5f_3" style:display-name="T_intestazione_3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" style:display-name="T_intestazione_tavole nazionali GE 2011-1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" style:display-name="T_intestazione_Volume Nazionale al 29-4-2010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" style:display-name="T_intestazione_Volume Nazionale parte impres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titolo" style:display-name="T_titolo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family="Arial" style:font-family-generic="swiss" fo:font-size="9pt" fo:font-style="italic" fo:text-shadow="none" style:text-underline-style="none" fo:font-weight="bold" style:font-size-asian="9pt" style:font-style-asian="italic" style:font-weight-asian="bold" style:font-name-complex="Arial1" style:font-family-complex="Arial" style:font-family-generic-complex="swiss" style:font-size-complex="9pt" style:font-style-complex="italic" style:font-weight-complex="bold"/>
    </style:style>
    <style:style style:name="T_5f_titolo_5f_Tavole_20_dati" style:display-name="T_titolo_Tavole dati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size-complex="10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rattino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uta_20__28_0_29__5f_000annuaio_20_prov" style:display-name="Valuta (0)_000annuaio prov" style:family="table-cell" style:parent-style-name="Default" style:data-style-name="N131"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b4c7e7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688cm" fo:margin-left="0cm" fo:margin-right="0cm" fo:margin-bottom="0.7cm"/>
      </style:header-style>
      <style:footer-style>
        <style:header-footer-properties fo:min-height="1.205cm" fo:margin-left="0cm" fo:margin-right="0cm" fo:margin-top="0.49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/00/0000</text:date>, <text:time style:data-style-name="N2" text:time-value="09:38:37.59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000000" style:display-name="PageStyle_000000000" style:page-layout-name="Mpm3">
      <style:header>
        <text:p><text:span text:style-name="MT1">COMPENDIO STATISTICO</text:span></text:p>
        <text:p><text:span text:style-name="MT1">DELLA PROVINCIA DI CREMONA</text:span></text:p>
      </style:header>
      <style:header-left style:display="false"/>
      <style:header-first style:display="false"/>
      <style:footer>
        <style:region-left>
          <text:p><text:span text:style-name="MT2">Data ultimo aggiornamento: </text:span><text:span text:style-name="MT2"><text:date style:data-style-name="N2" text:date-value="2024-08-23">00/00/0000</text:date></text:span></text:p>
          <text:p><text:span text:style-name="MT2">Aggiornato da: statistica@cr.camcom.it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ffezzoni Enrico</meta:initial-creator>
    <meta:print-date>2018-03-28T14:17:17</meta:print-date>
    <meta:creation-date>2018-03-07T11:32:19</meta:creation-date>
    <dc:date>2024-08-23T09:44:04.892000000</dc:date>
    <meta:generator>LibreOffice/7.3.3.2$Windows_X86_64 LibreOffice_project/d1d0ea68f081ee2800a922cac8f79445e4603348</meta:generator>
    <meta:editing-duration>PT10M54S</meta:editing-duration>
    <meta:editing-cycles>5</meta:editing-cycles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