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7.768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IeFp_5f_2015-16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e_5f_programmazione_5f_2010_5f_2011_5f_scuole_5f_cremones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e_5f_programmazione_5f_2010_5f_2011_5f_scuole_5f_cremones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5f_programmazione_5f_scuole-2010_5f_2011_20_crem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e_5f_programmazione_5f_scuole-2010_5f_2011_20_casal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5f_programmazione_5f_scuole-2010_5f_2011_20_casal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5f_programmazione_5f_scuole-2010_5f_2011_20_crem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e_5f_programmazione_5f_scuole-2010_5f_2011_20_casal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e_5f_programmazione_5f_scuole-2010_5f_2011_20_casal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e_5f_programmazione_5f_2010_5f_2011_5f_scuole_5f_cremones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e_5f_programmazione_5f_2010_5f_2011_5f_scuole_5f_cremonese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e_5f_programmazione_5f_scuole-2010_5f_2011_20_casalasco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e_5f_programmazione_5f_scuole-2010_5f_2011_20_casalasco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5f_programmazione_5f_2010_5f_2011_5f_scuole_5f_cremonese" style:data-style-name="N16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Normale_5f_programmazione_5f_2010_5f_2011_5f_scuole_5f_cremonese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Normale_5f_programmazione_5f_2010_5f_2011_5f_scuole_5f_cremonese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Normale_5f_programmazione_5f_2010_5f_2011_5f_scuole_5f_cremonese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Normale_5f_programmazione_5f_scuole-2010_5f_2011_20_crem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Normale_5f_programmazione_5f_scuole-2010_5f_2011_20_casal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Normale_5f_programmazione_5f_scuole-2010_5f_2011_20_casal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e_5f_programmazione_5f_2010_5f_2011_5f_scuole_5f_cremonese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Normale_5f_programmazione_5f_scuole-2010_5f_2011_20_crem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Normale_5f_programmazione_5f_2010_5f_2011_5f_scuole_5f_cremones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Normale_5f_programmazione_5f_2010_5f_2011_5f_scuole_5f_cremones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Normale_5f_programmazione_5f_2010_5f_2011_5f_scuole_5f_cremones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eFp_2015-1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8"/>
        <table:table-column table:style-name="co9" table:default-cell-style-name="ce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Iscritti ai corsi di formazione professionale (triennali e 4° anno facoltativo) presso le scuole secondarie di secondo grado statali (Anno Scolastico 2015/16)</text:p>
          </table:table-cell>
          <table:table-cell/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2"/>
          <table:table-cell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ISTITUTO SCOALSTICO</text:p>
          </table:table-cell>
          <table:table-cell table:style-name="ce10" office:value-type="string" calcext:value-type="string">
            <text:p>ORD.</text:p>
          </table:table-cell>
          <table:table-cell table:style-name="ce10" office:value-type="string" calcext:value-type="string">
            <text:p>PERCORSO</text:p>
          </table:table-cell>
          <table:table-cell table:style-name="ce10" office:value-type="string" calcext:value-type="string">
            <text:p>INDIRIZZO</text:p>
          </table:table-cell>
          <table:table-cell table:style-name="ce31" office:value-type="string" calcext:value-type="string">
            <text:p>1° anno</text:p>
          </table:table-cell>
          <table:table-cell table:style-name="ce10" office:value-type="string" calcext:value-type="string">
            <text:p><text:s/>2° anno</text:p>
          </table:table-cell>
          <table:table-cell table:style-name="ce10" office:value-type="string" calcext:value-type="string">
            <text:p>3° anno</text:p>
          </table:table-cell>
          <table:table-cell table:style-name="ce43" office:value-type="string" calcext:value-type="string">
            <text:p>4° anno (facoltativo)</text:p>
          </table:table-cell>
          <table:table-cell table:style-name="ce45" office:value-type="string" calcext:value-type="string">
            <text:p>TOTALE</text:p>
          </table:table-cell>
          <table:table-cell table:style-name="ce50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IIS "STRADIVARI"</text:p>
          </table:table-cell>
          <table:table-cell table:style-name="ce11" office:value-type="string" calcext:value-type="string" table:number-columns-spanned="1" table:number-rows-spanned="2">
            <text:p>IeFP</text:p>
          </table:table-cell>
          <table:table-cell table:style-name="ce19" office:value-type="string" calcext:value-type="string">
            <text:p>Area: Legno e Arredamento</text:p>
            <text:p>Qualifica: Operatore del legno</text:p>
          </table:table-cell>
          <table:table-cell table:style-name="ce26" office:value-type="string" calcext:value-type="string">
            <text:p>Indirizzo:</text:p>
            <text:p>- disegno di arredo</text:p>
          </table:table-cell>
          <table:table-cell table:style-name="ce32" table:number-columns-repeated="2"/>
          <table:table-cell table:style-name="ce32" office:value-type="float" office:value="16" calcext:value-type="float">
            <text:p>16</text:p>
          </table:table-cell>
          <table:table-cell table:style-name="ce32"/>
          <table:table-cell table:style-name="ce46" table:formula="of:=[.E4]+[.F4]+[.G4]+[.H4]" office:value-type="float" office:value="16" calcext:value-type="float">
            <text:p/>
          </table:table-cell>
          <table:table-cell table:number-columns-repeated="1015"/>
        </table:table-row>
        <table:table-row table:style-name="ro5">
          <table:covered-table-cell table:style-name="ce5"/>
          <table:covered-table-cell table:style-name="ce12"/>
          <table:table-cell table:style-name="ce20" office:value-type="string" calcext:value-type="string">
            <text:p>Area: Moda e abbigliamento</text:p>
            <text:p>Qualifica: Operatore dell'abbigliamento</text:p>
          </table:table-cell>
          <table:table-cell table:style-name="ce27" office:value-type="string" calcext:value-type="string">
            <text:p>Indirizzo:</text:p>
            <text:p>- Sartoria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5" calcext:value-type="float">
            <text:p>25</text:p>
          </table:table-cell>
          <table:table-cell table:style-name="ce33"/>
          <table:table-cell table:style-name="ce47" table:formula="of:=[.E5]+[.F5]+[.G5]" office:value-type="float" office:value="84" calcext:value-type="float">
            <text:p/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IIS "STANGA" Cremona</text:p>
          </table:table-cell>
          <table:table-cell table:style-name="ce11" office:value-type="string" calcext:value-type="string">
            <text:p>IeFP</text:p>
          </table:table-cell>
          <table:table-cell table:style-name="ce21" office:value-type="string" calcext:value-type="string">
            <text:p>Area: Agricola</text:p>
            <text:p>Qualifica:  Operatore agricolo</text:p>
          </table:table-cell>
          <table:table-cell table:style-name="ce21" office:value-type="string" calcext:value-type="string">
            <text:p>Indirizzo:</text:p>
            <text:p>- Coltivazioni arboree, erbacee, ortofloricole</text:p>
          </table:table-cell>
          <table:table-cell table:style-name="ce34"/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7" calcext:value-type="float">
            <text:p>17</text:p>
          </table:table-cell>
          <table:table-cell table:style-name="ce34"/>
          <table:table-cell table:style-name="ce48" table:formula="of:=[.E6]+[.F6]+[.G6]" office:value-type="float" office:value="36" calcext:value-type="float">
            <text:p/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6">
            <text:p>POLO PROFESSIONALE "APC- MARAZZI"</text:p>
          </table:table-cell>
          <table:table-cell table:style-name="ce13" office:value-type="string" calcext:value-type="string">
            <text:p><text:s/>IeFP (APC Cremona)</text:p>
          </table:table-cell>
          <table:table-cell table:style-name="ce19" office:value-type="string" calcext:value-type="string">
            <text:p>Area: Meccanica</text:p>
            <text:p>Qualifica: Operatore Meccanico</text:p>
          </table:table-cell>
          <table:table-cell table:style-name="ce26"/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4" calcext:value-type="float">
            <text:p>24</text:p>
          </table:table-cell>
          <table:table-cell table:style-name="ce35"/>
          <table:table-cell table:style-name="ce46" table:formula="of:=[.E7]+[.F7]+[.G7]" office:value-type="float" office:value="95" calcext:value-type="float">
            <text:p/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14" office:value-type="string" calcext:value-type="string">
            <text:p><text:s/>IeFP (APC Cremona)</text:p>
          </table:table-cell>
          <table:table-cell table:style-name="ce22" office:value-type="string" calcext:value-type="string">
            <text:p>Area: Meccanica</text:p>
          </table:table-cell>
          <table:table-cell table:style-name="ce22" office:value-type="string" calcext:value-type="string">
            <text:p>Tecnico per l'automazione industriale</text:p>
          </table:table-cell>
          <table:table-cell table:style-name="ce36" table:number-columns-repeated="3"/>
          <table:table-cell table:style-name="ce36" office:value-type="float" office:value="13" calcext:value-type="float">
            <text:p>1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covered-table-cell table:style-name="ce6"/>
          <table:table-cell table:style-name="ce14" office:value-type="string" calcext:value-type="string">
            <text:p>IeFP APC (Cremona serale)</text:p>
          </table:table-cell>
          <table:table-cell table:style-name="ce22" office:value-type="string" calcext:value-type="string">
            <text:p>Area: Meccanica</text:p>
            <text:p>Qualifica: Operatore Meccanico SERALE</text:p>
          </table:table-cell>
          <table:table-cell table:style-name="ce22"/>
          <table:table-cell table:style-name="ce36"/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/>
          <table:table-cell table:style-name="ce49" table:formula="of:=[.E9]+[.F9]+[.G9]" office:value-type="float" office:value="27" calcext:value-type="float">
            <text:p/>
          </table:table-cell>
          <table:table-cell table:number-columns-repeated="1015"/>
        </table:table-row>
        <table:table-row table:style-name="ro7">
          <table:covered-table-cell table:style-name="ce6"/>
          <table:table-cell table:style-name="ce14" office:value-type="string" calcext:value-type="string">
            <text:p>IeFP APC (Cremona serale)</text:p>
          </table:table-cell>
          <table:table-cell table:style-name="ce22" office:value-type="string" calcext:value-type="string">
            <text:p>Area: Meccanica SERALE</text:p>
          </table:table-cell>
          <table:table-cell table:style-name="ce22" office:value-type="string" calcext:value-type="string">
            <text:p>Tecnico per l'automazione industriale</text:p>
          </table:table-cell>
          <table:table-cell table:style-name="ce36" table:number-columns-repeated="3"/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14" office:value-type="string" calcext:value-type="string">
            <text:p>IeFP (MARAZZI Crema)</text:p>
          </table:table-cell>
          <table:table-cell table:style-name="ce22" office:value-type="string" calcext:value-type="string">
            <text:p>Area: Meccanica</text:p>
            <text:p>Qualifica: Operatore meccanico</text:p>
          </table:table-cell>
          <table:table-cell table:style-name="ce22"/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/>
          <table:table-cell table:style-name="ce49" table:formula="of:=[.E11]+[.F11]+[.G11]" office:value-type="float" office:value="66" calcext:value-type="float">
            <text:p/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2" office:value-type="string" calcext:value-type="string">
            <text:p>IeFP (MARAZZI Crema)</text:p>
          </table:table-cell>
          <table:table-cell table:style-name="ce20" office:value-type="string" calcext:value-type="string">
            <text:p>Area: Meccanica</text:p>
          </table:table-cell>
          <table:table-cell table:style-name="ce20" office:value-type="string" calcext:value-type="string">
            <text:p>Tecnico per la conduzione di mezzi automatizzati</text:p>
          </table:table-cell>
          <table:table-cell table:style-name="ce37" table:number-columns-repeated="3"/>
          <table:table-cell table:style-name="ce33" office:value-type="float" office:value="19" calcext:value-type="float">
            <text:p>19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IIS "SRAFFA"</text:p>
          </table:table-cell>
          <table:table-cell table:style-name="ce15" office:value-type="string" calcext:value-type="string">
            <text:p>IeFP</text:p>
          </table:table-cell>
          <table:table-cell table:style-name="ce23" office:value-type="string" calcext:value-type="string">
            <text:p>Area: Turismo e sport</text:p>
            <text:p>Qualifica: Operatore della ristorazione</text:p>
          </table:table-cell>
          <table:table-cell table:style-name="ce23" office:value-type="string" calcext:value-type="string">
            <text:p>Indirizzo:</text:p>
            <text:p>- Preparazione pasti</text:p>
          </table:table-cell>
          <table:table-cell table:style-name="ce38"/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/>
          <table:table-cell table:style-name="ce48" table:formula="of:=[.E13]+[.F13]+[.G13]" office:value-type="float" office:value="48" calcext:value-type="float">
            <text:p/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IIS "ROMANI" Casalmaggiore</text:p>
          </table:table-cell>
          <table:table-cell table:style-name="ce16" office:value-type="string" calcext:value-type="string" table:number-columns-spanned="1" table:number-rows-spanned="2">
            <text:p>PERCORSO IFP</text:p>
          </table:table-cell>
          <table:table-cell table:style-name="ce24" office:value-type="string" calcext:value-type="string">
            <text:p>Area: Meccanica, Impianti e costruzioni </text:p>
            <text:p>Qualifica: Operatore elettronico</text:p>
          </table:table-cell>
          <table:table-cell table:style-name="ce28"/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6" calcext:value-type="float">
            <text:p>26</text:p>
          </table:table-cell>
          <table:table-cell table:style-name="ce39"/>
          <table:table-cell table:style-name="ce46" table:formula="of:=[.E14]+[.F14]+[.G14]" office:value-type="float" office:value="79" calcext:value-type="float">
            <text:p/>
          </table:table-cell>
          <table:table-cell table:number-columns-repeated="1015"/>
        </table:table-row>
        <table:table-row table:style-name="ro5">
          <table:covered-table-cell table:style-name="ce5"/>
          <table:covered-table-cell table:style-name="ce17"/>
          <table:table-cell table:style-name="ce25" office:value-type="string" calcext:value-type="string">
            <text:p>Area: Meccanica, Impianti e costruzioni </text:p>
          </table:table-cell>
          <table:table-cell table:style-name="ce29" office:value-type="string" calcext:value-type="string">
            <text:p>Tecnico elettronico</text:p>
          </table:table-cell>
          <table:table-cell table:style-name="ce40" table:number-columns-repeated="3"/>
          <table:table-cell table:style-name="ce40" office:value-type="float" office:value="19" calcext:value-type="float">
            <text:p>19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TALE</text:p>
          </table:table-cell>
          <table:table-cell table:style-name="ce18" table:number-columns-repeated="2"/>
          <table:table-cell table:style-name="ce30"/>
          <table:table-cell table:style-name="ce41" table:formula="of:=SUM([.E4:.E15])" office:value-type="float" office:value="114" calcext:value-type="float">
            <text:p/>
          </table:table-cell>
          <table:table-cell table:style-name="ce41" table:formula="of:=SUM([.F4:.F15])" office:value-type="float" office:value="169" calcext:value-type="float">
            <text:p/>
          </table:table-cell>
          <table:table-cell table:style-name="ce41" table:formula="of:=SUM([.G4:.G15])" office:value-type="float" office:value="168" calcext:value-type="float">
            <text:p/>
          </table:table-cell>
          <table:table-cell table:style-name="ce41" table:formula="of:=SUM([.H4:.H15])" office:value-type="float" office:value="64" calcext:value-type="float">
            <text:p/>
          </table:table-cell>
          <table:table-cell table:style-name="ce41" table:formula="of:=SUM([.I4:.I15])" office:value-type="float" office:value="515" calcext:value-type="float">
            <text:p/>
          </table:table-cell>
          <table:table-cell table:style-name="ce8" table:number-columns-repeated="1015"/>
        </table:table-row>
        <table:table-row table:style-name="ro9" table:number-rows-repeated="2">
          <table:table-cell table:style-name="ce2"/>
          <table:table-cell/>
          <table:table-cell table:style-name="ce2" table:number-columns-repeated="3"/>
          <table:table-cell table:number-columns-repeated="1019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L.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number-style style:name="N15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gt;=0" style:apply-style-name="N161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rogrammazione_5f_2010_5f_2011_5f_scuole_5f_cremonese" style:display-name="Normale_programmazione_2010_2011_scuole_cremon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asalasco" style:display-name="Normale_programmazione_scuole-2010_2011 casal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remasco" style:display-name="Normale_programmazione_scuole-2010_2011 crem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0:38:32.0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eFp_5f_2015-16" style:display-name="PageStyle_IeFp_2015-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6-02-04T13:15:24</meta:creation-date>
    <dc:date>2016-10-06T10:47:00.536000000</dc:date>
    <meta:generator>LibreOffice/4.2.2.1$Windows_x86 LibreOffice_project/3be8cda0bddd8e430d8cda1ebfd581265cca5a0f</meta:generator>
    <meta:editing-duration>PT4M42S</meta:editing-duration>
    <meta:editing-cycles>4</meta:editing-cycles>
    <meta:document-statistic meta:table-count="1" meta:cell-count="86" meta:object-count="0"/>
  </office:meta>
</office:document-meta>
</file>