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95cm"/>
    </style:style>
    <style:style style:name="co2" style:family="table-column">
      <style:table-column-properties fo:break-before="auto" style:column-width="3.75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A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1" table:number-columns-repeated="16380" table:default-cell-style-name="Default"/>
        <table:table-row table:style-name="ro1">
          <table:table-cell table:style-name="ce1" office:value-type="string" calcext:value-type="string">
            <text:p>Incidenti, morti e feriti nei comuni <text:s/>della provincia di Cremona – Anno 2024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" office:value-type="string" calcext:value-type="string">
            <text:p>Indicatore <text:s/></text:p>
          </table:table-cell>
          <table:table-cell table:style-name="ce4" office:value-type="string" calcext:value-type="string" table:number-columns-spanned="2" table:number-rows-spanned="1">
            <text:p>Morti e feriti <text:s/></text:p>
          </table:table-cell>
          <table:covered-table-cell table:style-name="ce4" office:value-type="string" calcext:value-type="string">
            <text:p>Morti e feriti <text:s/></text:p>
          </table:covered-table-cell>
          <table:table-cell table:style-name="ce4" office:value-type="string" calcext:value-type="string">
            <text:p>Incidenti stradali con lesioni alle persone <text:s/>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Esito <text:s/></text:p>
          </table:table-cell>
          <table:table-cell table:style-name="ce3" office:value-type="string" calcext:value-type="string">
            <text:p>Morto <text:s/></text:p>
          </table:table-cell>
          <table:table-cell table:style-name="ce3" office:value-type="string" calcext:value-type="string">
            <text:p>Ferito <text:s/></text:p>
          </table:table-cell>
          <table:table-cell table:style-name="ce3" office:value-type="string" calcext:value-type="string">
            <text:p>Totale <text:s/>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Territorio <text:s/></text:p>
          </table:table-cell>
          <table:table-cell table:style-name="ce5" office:value-type="string" calcext:value-type="string" table:number-columns-spanned="3" table:number-rows-spanned="1">
            <text:p><text:s text:c="2"/></text:p>
          </table:table-cell>
          <table:covered-table-cell table:number-columns-repeated="2" table:style-name="ce5" office:value-type="string" calcext:value-type="string">
            <text:p><text:s text:c="2"/></text:p>
          </table:covered-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Acquanegra Cremonese <text:s/>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Agnadello <text:s/>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Annicco <text:s/>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Bagnolo Cremasco <text:s/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Bonemerse <text:s/>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Bordolano <text:s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alvatone <text:s/>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amisano <text:s/>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ampagnola Cremasca <text:s/>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apergnanica <text:s/>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appella Cantone <text:s/>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apralba <text:s/>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asalbuttano ed Uniti <text:s/>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asale Cremasco-Vidolasco <text:s/>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asaletto di Sopra <text:s/>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asalmaggiore <text:s/>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51" calcext:value-type="float">
            <text:p>5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asalmorano <text:s/>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astel Gabbiano <text:s/>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asteldidone <text:s/>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astelleone <text:s/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astelverde <text:s/>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astelvisconti <text:s/>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ella Dati <text:s/>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hieve <text:s/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icognolo <text:s/>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ingia de' Botti <text:s/>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Corte de' Cortesi con Cignone <text:s/>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rte de' Frati <text:s/>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redera Rubbiano <text:s/>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rema <text:s/>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115" calcext:value-type="float">
            <text:p>1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remona <text:s/>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float" office:value="310" calcext:value-type="float">
            <text:p>310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remosano <text:s/>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Derovere <text:s/>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Dovera <text:s/>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Fiesco <text:s/>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Formigara <text:s/>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Gabbioneta-Binanuova <text:s/>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Gadesco-Pieve Delmona <text:s/>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Genivolta <text:s/>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Gerre de' Caprioli <text:s/>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Gombito <text:s/>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Grumello Cremonese ed Uniti <text:s/>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Gussola <text:s/>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Isola Dovarese <text:s/>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Izano <text:s/>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Madignano <text:s/>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Malagnino <text:s/>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Martignana di Po <text:s/>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Monte Cremasco <text:s/>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Montodine <text:s/>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Moscazzano <text:s/>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Motta Baluffi <text:s/>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Offanengo <text:s/>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alazzo Pignano <text:s/>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andino <text:s/>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ersico Dosimo <text:s/>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escarolo ed Uniti <text:s/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essina Cremonese <text:s/>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iadena Drizzona <text:s/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ianengo <text:s/>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ieranica <text:s/>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ieve d'Olmi <text:s/>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ieve San Giacomo <text:s/>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izzighettone <text:s/>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ozzaglio ed Uniti <text:s/>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Quintano <text:s/>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icengo <text:s/>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ipalta Arpina <text:s/>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ipalta Cremasca <text:s/>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ipalta Guerina <text:s/>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ivarolo del Re ed Uniti <text:s/>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ivolta d'Adda <text:s/>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obecco d'Oglio <text:s/>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omanengo <text:s/>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alvirola <text:s/>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an Bassano <text:s/>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an Daniele Po <text:s/>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an Giovanni in Croce <text:s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an Martino del Lago <text:s/>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candolara Ravara <text:s/>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ergnano <text:s/>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esto ed Uniti <text:s/>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olarolo Rainerio <text:s/>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oncino <text:s/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oresina <text:s/>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ospiro <text:s/>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pinadesco <text:s/>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pino d'Adda <text:s/>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Torre de' Picenardi <text:s/>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Trescore Cremasco <text:s/>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Vaiano Cremasco <text:s/>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Vailate <text:s/>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Vescovato <text:s/>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6380"/>
        </table:table-row>
        <table:table-row table:style-name="ro1" table:number-rows-repeated="1048476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" style:display-name="PageStyle_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1T05:58:36</meta:creation-date>
    <meta:initial-creator>NPOI</meta:initial-creator>
    <meta:generator>LibreOffice/25.2.4.3$Windows_X86_64 LibreOffice_project/33e196637044ead23f5c3226cde09b47731f7e27</meta:generator>
    <dc:date>2025-10-28T12:33:20.096092500</dc:date>
    <meta:editing-duration>PT1M30S</meta:editing-duration>
    <meta:editing-cycles>1</meta:editing-cycles>
    <meta:document-statistic meta:table-count="1" meta:cell-count="385" meta:object-count="0"/>
    <meta:user-defined meta:name="Generator">NPOI</meta:user-defined>
    <meta:user-defined meta:name="Generator Version">2.7.0</meta:user-defined>
  </office:meta>
</office:document-meta>
</file>