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ROADACC_20_9_20_9_20_99_20_9_20_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ROADACC 9 9 99 9 99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Incidenti stradali con lesioni alle persone <text:s/>nelle province – Serie stor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 table:number-columns-spanned="12" table:number-rows-spanned="1">
            <text:p>2024 <text:s/></text:p>
          </table:table-cell>
          <table:covered-table-cell table:number-columns-repeated="11" table:style-name="ce3" office:value-type="string" calcext:value-type="string">
            <text:p>2024 <text:s/></text:p>
          </table:covered-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Natura dell incidente <text:s/></text:p>
          </table:table-cell>
          <table:table-cell table:style-name="ce3" office:value-type="string" calcext:value-type="string" table:number-columns-spanned="3" table:number-rows-spanned="1">
            <text:p>Incidente tra veicoli <text:s/></text:p>
          </table:table-cell>
          <table:covered-table-cell table:number-columns-repeated="2" table:style-name="ce3" office:value-type="string" calcext:value-type="string">
            <text:p>Incidente tra veicoli <text:s/></text:p>
          </table:covered-table-cell>
          <table:table-cell table:style-name="ce3" office:value-type="string" calcext:value-type="string" table:number-columns-spanned="3" table:number-rows-spanned="1">
            <text:p>Incidente tra veicolo e pedone <text:s/></text:p>
          </table:table-cell>
          <table:covered-table-cell table:number-columns-repeated="2" table:style-name="ce3" office:value-type="string" calcext:value-type="string">
            <text:p>Incidente tra veicolo e pedone <text:s/></text:p>
          </table:covered-table-cell>
          <table:table-cell table:style-name="ce3" office:value-type="string" calcext:value-type="string" table:number-columns-spanned="3" table:number-rows-spanned="1">
            <text:p>Incidente a veicolo isolato <text:s/></text:p>
          </table:table-cell>
          <table:covered-table-cell table:number-columns-repeated="2" table:style-name="ce3" office:value-type="string" calcext:value-type="string">
            <text:p>Incidente a veicolo isolato <text:s/></text:p>
          </table:covered-table-cell>
          <table:table-cell table:style-name="ce3" office:value-type="string" calcext:value-type="string" table:number-columns-spanned="3" table:number-rows-spanned="1">
            <text:p>Totale <text:s/></text:p>
          </table:table-cell>
          <table:covered-table-cell table:number-columns-repeated="2" table:style-name="ce3" office:value-type="string" calcext:value-type="string">
            <text:p>Totale <text:s/></text:p>
          </table:covered-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Incidente mortale <text:s/></text:p>
          </table:table-cell>
          <table:table-cell table:style-name="ce3" office:value-type="string" calcext:value-type="string">
            <text:p>No <text:s/></text:p>
          </table:table-cell>
          <table:table-cell table:style-name="ce3" office:value-type="string" calcext:value-type="string">
            <text:p>Si <text:s/></text:p>
          </table:table-cell>
          <table:table-cell table:style-name="ce3" office:value-type="string" calcext:value-type="string">
            <text:p>Totale <text:s/></text:p>
          </table:table-cell>
          <table:table-cell table:style-name="ce3" office:value-type="string" calcext:value-type="string">
            <text:p>No <text:s/></text:p>
          </table:table-cell>
          <table:table-cell table:style-name="ce3" office:value-type="string" calcext:value-type="string">
            <text:p>Si <text:s/></text:p>
          </table:table-cell>
          <table:table-cell table:style-name="ce3" office:value-type="string" calcext:value-type="string">
            <text:p>Totale <text:s/></text:p>
          </table:table-cell>
          <table:table-cell table:style-name="ce3" office:value-type="string" calcext:value-type="string">
            <text:p>No <text:s/></text:p>
          </table:table-cell>
          <table:table-cell table:style-name="ce3" office:value-type="string" calcext:value-type="string">
            <text:p>Si <text:s/></text:p>
          </table:table-cell>
          <table:table-cell table:style-name="ce3" office:value-type="string" calcext:value-type="string">
            <text:p>Totale <text:s/></text:p>
          </table:table-cell>
          <table:table-cell table:style-name="ce3" office:value-type="string" calcext:value-type="string">
            <text:p>No <text:s/></text:p>
          </table:table-cell>
          <table:table-cell table:style-name="ce3" office:value-type="string" calcext:value-type="string">
            <text:p>Si <text:s/></text:p>
          </table:table-cell>
          <table:table-cell table:style-name="ce3" office:value-type="string" calcext:value-type="string">
            <text:p>Totale <text:s/>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4" office:value-type="string" calcext:value-type="string" table:number-columns-spanned="12" table:number-rows-spanned="1">
            <text:p><text:s text:c="2"/></text:p>
          </table:table-cell>
          <table:covered-table-cell table:number-columns-repeated="11" table:style-name="ce4" office:value-type="string" calcext:value-type="string">
            <text:p><text:s text:c="2"/></text:p>
          </table:covered-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5" office:value-type="float" office:value="121849" calcext:value-type="float">
            <text:p>121.849</text:p>
          </table:table-cell>
          <table:table-cell table:style-name="ce5" office:value-type="float" office:value="1522" calcext:value-type="float">
            <text:p>1.522</text:p>
          </table:table-cell>
          <table:table-cell table:style-name="ce5" office:value-type="float" office:value="123371" calcext:value-type="float">
            <text:p>123.371</text:p>
          </table:table-cell>
          <table:table-cell table:style-name="ce5" office:value-type="float" office:value="18682" calcext:value-type="float">
            <text:p>18.68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9135" calcext:value-type="float">
            <text:p>19.135</text:p>
          </table:table-cell>
          <table:table-cell table:style-name="ce5" office:value-type="float" office:value="29971" calcext:value-type="float">
            <text:p>29.971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30858" calcext:value-type="float">
            <text:p>30.858</text:p>
          </table:table-cell>
          <table:table-cell table:style-name="ce5" office:value-type="float" office:value="170502" calcext:value-type="float">
            <text:p>170.502</text:p>
          </table:table-cell>
          <table:table-cell table:style-name="ce5" office:value-type="float" office:value="2862" calcext:value-type="float">
            <text:p>2.862</text:p>
          </table:table-cell>
          <table:table-cell table:style-name="ce5" office:value-type="float" office:value="173364" calcext:value-type="float">
            <text:p>173.36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5" office:value-type="float" office:value="33650" calcext:value-type="float">
            <text:p>33.65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3970" calcext:value-type="float">
            <text:p>33.970</text:p>
          </table:table-cell>
          <table:table-cell table:style-name="ce5" office:value-type="float" office:value="5915" calcext:value-type="float">
            <text:p>5.9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036" calcext:value-type="float">
            <text:p>6.036</text:p>
          </table:table-cell>
          <table:table-cell table:style-name="ce5" office:value-type="float" office:value="8647" calcext:value-type="float">
            <text:p>8.64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809" calcext:value-type="float">
            <text:p>8.809</text:p>
          </table:table-cell>
          <table:table-cell table:style-name="ce5" office:value-type="float" office:value="48212" calcext:value-type="float">
            <text:p>48.212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8815" calcext:value-type="float">
            <text:p>48.81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5" office:value-type="float" office:value="7363" calcext:value-type="float">
            <text:p>7.3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44" calcext:value-type="float">
            <text:p>7.444</text:p>
          </table:table-cell>
          <table:table-cell table:style-name="ce5" office:value-type="float" office:value="1322" calcext:value-type="float">
            <text:p>1.3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1" calcext:value-type="float">
            <text:p>1.351</text:p>
          </table:table-cell>
          <table:table-cell table:style-name="ce5" office:value-type="float" office:value="1637" calcext:value-type="float">
            <text:p>1.6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92" calcext:value-type="float">
            <text:p>1.692</text:p>
          </table:table-cell>
          <table:table-cell table:style-name="ce5" office:value-type="float" office:value="10322" calcext:value-type="float">
            <text:p>10.32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487" calcext:value-type="float">
            <text:p>10.48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5" office:value-type="float" office:value="3999" calcext:value-type="float">
            <text:p>3.99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31" calcext:value-type="float">
            <text:p>4.03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5420" calcext:value-type="float">
            <text:p>5.4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83" calcext:value-type="float">
            <text:p>5.48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126" calcext:value-type="float">
            <text:p>1.1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58" calcext:value-type="float">
            <text:p>1.15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88" calcext:value-type="float">
            <text:p>1.1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07" calcext:value-type="float">
            <text:p>1.20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5" office:value-type="float" office:value="4948" calcext:value-type="float">
            <text:p>4.9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70" calcext:value-type="float">
            <text:p>4.970</text:p>
          </table:table-cell>
          <table:table-cell table:style-name="ce5" office:value-type="float" office:value="1160" calcext:value-type="float">
            <text:p>1.1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8" calcext:value-type="float">
            <text:p>1.178</text:p>
          </table:table-cell>
          <table:table-cell table:style-name="ce5" office:value-type="float" office:value="1791" calcext:value-type="float">
            <text:p>1.7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12" calcext:value-type="float">
            <text:p>1.812</text:p>
          </table:table-cell>
          <table:table-cell table:style-name="ce5" office:value-type="float" office:value="7899" calcext:value-type="float">
            <text:p>7.89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60" calcext:value-type="float">
            <text:p>7.96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7" calcext:value-type="float">
            <text:p>1.00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321" calcext:value-type="float">
            <text:p>1.3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36" calcext:value-type="float">
            <text:p>1.33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5" office:value-type="float" office:value="2824" calcext:value-type="float">
            <text:p>2.8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31" calcext:value-type="float">
            <text:p>2.83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1271" calcext:value-type="float">
            <text:p>1.2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82" calcext:value-type="float">
            <text:p>1.282</text:p>
          </table:table-cell>
          <table:table-cell table:style-name="ce5" office:value-type="float" office:value="4819" calcext:value-type="float">
            <text:p>4.8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44" calcext:value-type="float">
            <text:p>4.84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3" calcext:value-type="float">
            <text:p>77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5" office:value-type="float" office:value="21171" calcext:value-type="float">
            <text:p>21.17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1385" calcext:value-type="float">
            <text:p>21.385</text:p>
          </table:table-cell>
          <table:table-cell table:style-name="ce5" office:value-type="float" office:value="3386" calcext:value-type="float">
            <text:p>3.3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59" calcext:value-type="float">
            <text:p>3.459</text:p>
          </table:table-cell>
          <table:table-cell table:style-name="ce5" office:value-type="float" office:value="5141" calcext:value-type="float">
            <text:p>5.1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24" calcext:value-type="float">
            <text:p>5.224</text:p>
          </table:table-cell>
          <table:table-cell table:style-name="ce5" office:value-type="float" office:value="29698" calcext:value-type="float">
            <text:p>29.69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0068" calcext:value-type="float">
            <text:p>30.06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5" office:value-type="float" office:value="1778" calcext:value-type="float">
            <text:p>1.7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91" calcext:value-type="float">
            <text:p>1.79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407" calcext:value-type="float">
            <text:p>2.4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33" calcext:value-type="float">
            <text:p>2.43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5" office:value-type="float" office:value="1054" calcext:value-type="float">
            <text:p>1.0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2" calcext:value-type="float">
            <text:p>1.07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418" calcext:value-type="float">
            <text:p>1.4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50" calcext:value-type="float">
            <text:p>1.45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5" office:value-type="float" office:value="8872" calcext:value-type="float">
            <text:p>8.8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18" calcext:value-type="float">
            <text:p>8.918</text:p>
          </table:table-cell>
          <table:table-cell table:style-name="ce5" office:value-type="float" office:value="1609" calcext:value-type="float">
            <text:p>1.6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3" calcext:value-type="float">
            <text:p>1.633</text:p>
          </table:table-cell>
          <table:table-cell table:style-name="ce5" office:value-type="float" office:value="2174" calcext:value-type="float">
            <text:p>2.1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90" calcext:value-type="float">
            <text:p>2.190</text:p>
          </table:table-cell>
          <table:table-cell table:style-name="ce5" office:value-type="float" office:value="12655" calcext:value-type="float">
            <text:p>12.65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741" calcext:value-type="float">
            <text:p>12.74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5" office:value-type="float" office:value="2136" calcext:value-type="float">
            <text:p>2.1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4" calcext:value-type="float">
            <text:p>2.17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2948" calcext:value-type="float">
            <text:p>2.9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97" calcext:value-type="float">
            <text:p>2.99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5" office:value-type="float" office:value="2091" calcext:value-type="float">
            <text:p>2.0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22" calcext:value-type="float">
            <text:p>2.12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894" calcext:value-type="float">
            <text:p>2.89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49" calcext:value-type="float">
            <text:p>2.94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239" calcext:value-type="float">
            <text:p>1.2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71" calcext:value-type="float">
            <text:p>1.27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30" calcext:value-type="float">
            <text:p>93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40" calcext:value-type="float">
            <text:p>1.0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4" calcext:value-type="float">
            <text:p>1.06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97" calcext:value-type="float">
            <text:p>79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5" office:value-type="float" office:value="1905" calcext:value-type="float">
            <text:p>1.9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20" calcext:value-type="float">
            <text:p>1.92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573" calcext:value-type="float">
            <text:p>2.5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92" calcext:value-type="float">
            <text:p>2.59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5" office:value-type="float" office:value="25062" calcext:value-type="float">
            <text:p>25.06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5408" calcext:value-type="float">
            <text:p>25.408</text:p>
          </table:table-cell>
          <table:table-cell table:style-name="ce5" office:value-type="float" office:value="3234" calcext:value-type="float">
            <text:p>3.2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310" calcext:value-type="float">
            <text:p>3.310</text:p>
          </table:table-cell>
          <table:table-cell table:style-name="ce5" office:value-type="float" office:value="6926" calcext:value-type="float">
            <text:p>6.92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158" calcext:value-type="float">
            <text:p>7.158</text:p>
          </table:table-cell>
          <table:table-cell table:style-name="ce5" office:value-type="float" office:value="35222" calcext:value-type="float">
            <text:p>35.22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5876" calcext:value-type="float">
            <text:p>35.87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5" office:value-type="float" office:value="2033" calcext:value-type="float">
            <text:p>2.0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65" calcext:value-type="float">
            <text:p>2.06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2956" calcext:value-type="float">
            <text:p>2.9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26" calcext:value-type="float">
            <text:p>3.026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Provincia Autonoma Bolzano / Bozen <text:s/></text:p>
          </table:table-cell>
          <table:table-cell table:style-name="ce5" office:value-type="float" office:value="1201" calcext:value-type="float">
            <text:p>1.2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6" calcext:value-type="float">
            <text:p>1.21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686" calcext:value-type="float">
            <text:p>1.68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18" calcext:value-type="float">
            <text:p>1.71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5" office:value-type="float" office:value="1201" calcext:value-type="float">
            <text:p>1.2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6" calcext:value-type="float">
            <text:p>1.21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686" calcext:value-type="float">
            <text:p>1.68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18" calcext:value-type="float">
            <text:p>1.71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rovincia Autonoma Trento <text:s/>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270" calcext:value-type="float">
            <text:p>1.27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08" calcext:value-type="float">
            <text:p>1.30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270" calcext:value-type="float">
            <text:p>1.27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08" calcext:value-type="float">
            <text:p>1.30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5" office:value-type="float" office:value="9227" calcext:value-type="float">
            <text:p>9.2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9371" calcext:value-type="float">
            <text:p>9.371</text:p>
          </table:table-cell>
          <table:table-cell table:style-name="ce5" office:value-type="float" office:value="1055" calcext:value-type="float">
            <text:p>1.0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85" calcext:value-type="float">
            <text:p>1.085</text:p>
          </table:table-cell>
          <table:table-cell table:style-name="ce5" office:value-type="float" office:value="2327" calcext:value-type="float">
            <text:p>2.3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08" calcext:value-type="float">
            <text:p>2.408</text:p>
          </table:table-cell>
          <table:table-cell table:style-name="ce5" office:value-type="float" office:value="12609" calcext:value-type="float">
            <text:p>12.60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864" calcext:value-type="float">
            <text:p>12.86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5" office:value-type="float" office:value="2033" calcext:value-type="float">
            <text:p>2.0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3" calcext:value-type="float">
            <text:p>2.06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821" calcext:value-type="float">
            <text:p>2.8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78" calcext:value-type="float">
            <text:p>2.87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5" office:value-type="float" office:value="1484" calcext:value-type="float">
            <text:p>1.4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0" calcext:value-type="float">
            <text:p>1.50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946" calcext:value-type="float">
            <text:p>1.9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73" calcext:value-type="float">
            <text:p>1.97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5" office:value-type="float" office:value="1471" calcext:value-type="float">
            <text:p>1.4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06" calcext:value-type="float">
            <text:p>1.50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984" calcext:value-type="float">
            <text:p>1.98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44" calcext:value-type="float">
            <text:p>2.04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5" office:value-type="float" office:value="1654" calcext:value-type="float">
            <text:p>1.6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79" calcext:value-type="float">
            <text:p>1.67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291" calcext:value-type="float">
            <text:p>2.29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36" calcext:value-type="float">
            <text:p>2.33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5" office:value-type="float" office:value="1924" calcext:value-type="float">
            <text:p>1.9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53" calcext:value-type="float">
            <text:p>1.95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571" calcext:value-type="float">
            <text:p>2.5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16" calcext:value-type="float">
            <text:p>2.61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5" office:value-type="float" office:value="2142" calcext:value-type="float">
            <text:p>2.1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82" calcext:value-type="float">
            <text:p>2.18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3161" calcext:value-type="float">
            <text:p>3.1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28" calcext:value-type="float">
            <text:p>3.22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160" calcext:value-type="float">
            <text:p>1.1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98" calcext:value-type="float">
            <text:p>1.19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4" calcext:value-type="float">
            <text:p>90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5" office:value-type="float" office:value="11660" calcext:value-type="float">
            <text:p>11.66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90" calcext:value-type="float">
            <text:p>11.790</text:p>
          </table:table-cell>
          <table:table-cell table:style-name="ce5" office:value-type="float" office:value="1582" calcext:value-type="float">
            <text:p>1.5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17" calcext:value-type="float">
            <text:p>1.617</text:p>
          </table:table-cell>
          <table:table-cell table:style-name="ce5" office:value-type="float" office:value="3254" calcext:value-type="float">
            <text:p>3.25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351" calcext:value-type="float">
            <text:p>3.351</text:p>
          </table:table-cell>
          <table:table-cell table:style-name="ce5" office:value-type="float" office:value="16496" calcext:value-type="float">
            <text:p>16.49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6758" calcext:value-type="float">
            <text:p>16.75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079" calcext:value-type="float">
            <text:p>1.0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9" calcext:value-type="float">
            <text:p>1.09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358" calcext:value-type="float">
            <text:p>1.3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82" calcext:value-type="float">
            <text:p>1.38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5" office:value-type="float" office:value="1258" calcext:value-type="float">
            <text:p>1.2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69" calcext:value-type="float">
            <text:p>1.26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715" calcext:value-type="float">
            <text:p>1.7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37" calcext:value-type="float">
            <text:p>1.73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5" office:value-type="float" office:value="1943" calcext:value-type="float">
            <text:p>1.9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58" calcext:value-type="float">
            <text:p>1.95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663" calcext:value-type="float">
            <text:p>2.6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03" calcext:value-type="float">
            <text:p>2.70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5" office:value-type="float" office:value="2658" calcext:value-type="float">
            <text:p>2.6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87" calcext:value-type="float">
            <text:p>2.687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3854" calcext:value-type="float">
            <text:p>3.8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00" calcext:value-type="float">
            <text:p>3.9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23" calcext:value-type="float">
            <text:p>1.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52" calcext:value-type="float">
            <text:p>1.15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5" office:value-type="float" office:value="1182" calcext:value-type="float">
            <text:p>1.1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9" calcext:value-type="float">
            <text:p>1.19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701" calcext:value-type="float">
            <text:p>1.70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37" calcext:value-type="float">
            <text:p>1.73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421" calcext:value-type="float">
            <text:p>1.4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50" calcext:value-type="float">
            <text:p>1.45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5" office:value-type="float" office:value="1136" calcext:value-type="float">
            <text:p>1.1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46" calcext:value-type="float">
            <text:p>1.14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582" calcext:value-type="float">
            <text:p>1.5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98" calcext:value-type="float">
            <text:p>1.59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5" office:value-type="float" office:value="31128" calcext:value-type="float">
            <text:p>31.12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459" calcext:value-type="float">
            <text:p>31.459</text:p>
          </table:table-cell>
          <table:table-cell table:style-name="ce5" office:value-type="float" office:value="5170" calcext:value-type="float">
            <text:p>5.17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295" calcext:value-type="float">
            <text:p>5.295</text:p>
          </table:table-cell>
          <table:table-cell table:style-name="ce5" office:value-type="float" office:value="6940" calcext:value-type="float">
            <text:p>6.9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097" calcext:value-type="float">
            <text:p>7.097</text:p>
          </table:table-cell>
          <table:table-cell table:style-name="ce5" office:value-type="float" office:value="43238" calcext:value-type="float">
            <text:p>43.238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3851" calcext:value-type="float">
            <text:p>43.85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5" office:value-type="float" office:value="10912" calcext:value-type="float">
            <text:p>10.9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008" calcext:value-type="float">
            <text:p>11.008</text:p>
          </table:table-cell>
          <table:table-cell table:style-name="ce5" office:value-type="float" office:value="1677" calcext:value-type="float">
            <text:p>1.6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08" calcext:value-type="float">
            <text:p>1.708</text:p>
          </table:table-cell>
          <table:table-cell table:style-name="ce5" office:value-type="float" office:value="2406" calcext:value-type="float">
            <text:p>2.4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58" calcext:value-type="float">
            <text:p>2.458</text:p>
          </table:table-cell>
          <table:table-cell table:style-name="ce5" office:value-type="float" office:value="14995" calcext:value-type="float">
            <text:p>14.99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174" calcext:value-type="float">
            <text:p>15.17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5" office:value-type="float" office:value="1399" calcext:value-type="float">
            <text:p>1.3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11" calcext:value-type="float">
            <text:p>1.41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20" calcext:value-type="float">
            <text:p>1.72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1" calcext:value-type="float">
            <text:p>93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5" office:value-type="float" office:value="3284" calcext:value-type="float">
            <text:p>3.2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14" calcext:value-type="float">
            <text:p>3.314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4780" calcext:value-type="float">
            <text:p>4.7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31" calcext:value-type="float">
            <text:p>4.83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5" office:value-type="float" office:value="1269" calcext:value-type="float">
            <text:p>1.2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79" calcext:value-type="float">
            <text:p>1.27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658" calcext:value-type="float">
            <text:p>1.6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74" calcext:value-type="float">
            <text:p>1.67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5" office:value-type="float" office:value="1288" calcext:value-type="float">
            <text:p>1.2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00" calcext:value-type="float">
            <text:p>1.30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684" calcext:value-type="float">
            <text:p>1.68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06" calcext:value-type="float">
            <text:p>1.70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2" calcext:value-type="float">
            <text:p>91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4" calcext:value-type="float">
            <text:p>80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5" office:value-type="float" office:value="1586" calcext:value-type="float">
            <text:p>1.5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21" calcext:value-type="float">
            <text:p>1.62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2390" calcext:value-type="float">
            <text:p>2.39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48" calcext:value-type="float">
            <text:p>2.44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5" office:value-type="float" office:value="1143" calcext:value-type="float">
            <text:p>1.1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72" calcext:value-type="float">
            <text:p>1.17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698" calcext:value-type="float">
            <text:p>1.69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43" calcext:value-type="float">
            <text:p>1.74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5" calcext:value-type="float">
            <text:p>70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5" office:value-type="float" office:value="3470" calcext:value-type="float">
            <text:p>3.47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12" calcext:value-type="float">
            <text:p>3.51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4918" calcext:value-type="float">
            <text:p>4.9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89" calcext:value-type="float">
            <text:p>4.98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226" calcext:value-type="float">
            <text:p>1.2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43" calcext:value-type="float">
            <text:p>1.24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5" office:value-type="float" office:value="1058" calcext:value-type="float">
            <text:p>1.0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69" calcext:value-type="float">
            <text:p>1.06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477" calcext:value-type="float">
            <text:p>1.4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94" calcext:value-type="float">
            <text:p>1.49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2" calcext:value-type="float">
            <text:p>1.00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5" office:value-type="float" office:value="15160" calcext:value-type="float">
            <text:p>15.16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318" calcext:value-type="float">
            <text:p>15.318</text:p>
          </table:table-cell>
          <table:table-cell table:style-name="ce5" office:value-type="float" office:value="2728" calcext:value-type="float">
            <text:p>2.72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05" calcext:value-type="float">
            <text:p>2.805</text:p>
          </table:table-cell>
          <table:table-cell table:style-name="ce5" office:value-type="float" office:value="3047" calcext:value-type="float">
            <text:p>3.0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17" calcext:value-type="float">
            <text:p>3.117</text:p>
          </table:table-cell>
          <table:table-cell table:style-name="ce5" office:value-type="float" office:value="20935" calcext:value-type="float">
            <text:p>20.93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1240" calcext:value-type="float">
            <text:p>21.24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5" office:value-type="float" office:value="12303" calcext:value-type="float">
            <text:p>12.3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388" calcext:value-type="float">
            <text:p>12.388</text:p>
          </table:table-cell>
          <table:table-cell table:style-name="ce5" office:value-type="float" office:value="2376" calcext:value-type="float">
            <text:p>2.3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39" calcext:value-type="float">
            <text:p>2.439</text:p>
          </table:table-cell>
          <table:table-cell table:style-name="ce5" office:value-type="float" office:value="2223" calcext:value-type="float">
            <text:p>2.2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64" calcext:value-type="float">
            <text:p>2.264</text:p>
          </table:table-cell>
          <table:table-cell table:style-name="ce5" office:value-type="float" office:value="16902" calcext:value-type="float">
            <text:p>16.90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091" calcext:value-type="float">
            <text:p>17.09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5" office:value-type="float" office:value="1350" calcext:value-type="float">
            <text:p>1.3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5" calcext:value-type="float">
            <text:p>1.38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804" calcext:value-type="float">
            <text:p>1.8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53" calcext:value-type="float">
            <text:p>1.85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146" calcext:value-type="float">
            <text:p>1.1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78" calcext:value-type="float">
            <text:p>1.17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5" office:value-type="float" office:value="21456" calcext:value-type="float">
            <text:p>21.45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1820" calcext:value-type="float">
            <text:p>21.820</text:p>
          </table:table-cell>
          <table:table-cell table:style-name="ce5" office:value-type="float" office:value="2990" calcext:value-type="float">
            <text:p>2.9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075" calcext:value-type="float">
            <text:p>3.075</text:p>
          </table:table-cell>
          <table:table-cell table:style-name="ce5" office:value-type="float" office:value="4734" calcext:value-type="float">
            <text:p>4.73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953" calcext:value-type="float">
            <text:p>4.953</text:p>
          </table:table-cell>
          <table:table-cell table:style-name="ce5" office:value-type="float" office:value="29180" calcext:value-type="float">
            <text:p>29.180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29848" calcext:value-type="float">
            <text:p>29.84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5" office:value-type="float" office:value="2343" calcext:value-type="float">
            <text:p>2.3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81" calcext:value-type="float">
            <text:p>2.38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3306" calcext:value-type="float">
            <text:p>3.30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87" calcext:value-type="float">
            <text:p>3.38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40" calcext:value-type="float">
            <text:p>1.0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52" calcext:value-type="float">
            <text:p>1.05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8" calcext:value-type="float">
            <text:p>83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5" office:value-type="float" office:value="7827" calcext:value-type="float">
            <text:p>7.8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962" calcext:value-type="float">
            <text:p>7.962</text:p>
          </table:table-cell>
          <table:table-cell table:style-name="ce5" office:value-type="float" office:value="1065" calcext:value-type="float">
            <text:p>1.0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04" calcext:value-type="float">
            <text:p>1.104</text:p>
          </table:table-cell>
          <table:table-cell table:style-name="ce5" office:value-type="float" office:value="1738" calcext:value-type="float">
            <text:p>1.73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08" calcext:value-type="float">
            <text:p>1.808</text:p>
          </table:table-cell>
          <table:table-cell table:style-name="ce5" office:value-type="float" office:value="10630" calcext:value-type="float">
            <text:p>10.63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0874" calcext:value-type="float">
            <text:p>10.87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5" office:value-type="float" office:value="1110" calcext:value-type="float">
            <text:p>1.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46" calcext:value-type="float">
            <text:p>1.14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405" calcext:value-type="float">
            <text:p>1.4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57" calcext:value-type="float">
            <text:p>1.45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5" office:value-type="float" office:value="4103" calcext:value-type="float">
            <text:p>4.10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55" calcext:value-type="float">
            <text:p>4.155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08" calcext:value-type="float">
            <text:p>1.008</text:p>
          </table:table-cell>
          <table:table-cell table:style-name="ce5" office:value-type="float" office:value="5748" calcext:value-type="float">
            <text:p>5.74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858" calcext:value-type="float">
            <text:p>5.85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5" office:value-type="float" office:value="1970" calcext:value-type="float">
            <text:p>1.9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04" calcext:value-type="float">
            <text:p>2.00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596" calcext:value-type="float">
            <text:p>2.5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50" calcext:value-type="float">
            <text:p>2.65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5" office:value-type="float" office:value="8213" calcext:value-type="float">
            <text:p>8.2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333" calcext:value-type="float">
            <text:p>8.333</text:p>
          </table:table-cell>
          <table:table-cell table:style-name="ce5" office:value-type="float" office:value="1142" calcext:value-type="float">
            <text:p>1.1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56" calcext:value-type="float">
            <text:p>1.156</text:p>
          </table:table-cell>
          <table:table-cell table:style-name="ce5" office:value-type="float" office:value="1450" calcext:value-type="float">
            <text:p>1.4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37" calcext:value-type="float">
            <text:p>1.537</text:p>
          </table:table-cell>
          <table:table-cell table:style-name="ce5" office:value-type="float" office:value="10805" calcext:value-type="float">
            <text:p>10.80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1026" calcext:value-type="float">
            <text:p>11.02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5" office:value-type="float" office:value="1013" calcext:value-type="float">
            <text:p>1.0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7" calcext:value-type="float">
            <text:p>1.0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336" calcext:value-type="float">
            <text:p>1.3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84" calcext:value-type="float">
            <text:p>1.38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5" office:value-type="float" office:value="2962" calcext:value-type="float">
            <text:p>2.9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88" calcext:value-type="float">
            <text:p>2.98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3919" calcext:value-type="float">
            <text:p>3.9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69" calcext:value-type="float">
            <text:p>3.96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5" office:value-type="float" office:value="1285" calcext:value-type="float">
            <text:p>1.2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08" calcext:value-type="float">
            <text:p>1.308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40" calcext:value-type="float">
            <text:p>1.6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77" calcext:value-type="float">
            <text:p>1.67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36" calcext:value-type="float">
            <text:p>1.0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2" calcext:value-type="float">
            <text:p>1.06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5" office:value-type="float" office:value="1428" calcext:value-type="float">
            <text:p>1.4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52" calcext:value-type="float">
            <text:p>1.45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869" calcext:value-type="float">
            <text:p>1.8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11" calcext:value-type="float">
            <text:p>1.91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05" calcext:value-type="float">
            <text:p>1.0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3" calcext:value-type="float">
            <text:p>1.02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7" calcext:value-type="float">
            <text:p>96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5" office:value-type="float" office:value="2151" calcext:value-type="float">
            <text:p>2.1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04" calcext:value-type="float">
            <text:p>2.20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3022" calcext:value-type="float">
            <text:p>3.02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107" calcext:value-type="float">
            <text:p>3.10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27" calcext:value-type="float">
            <text:p>1.02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3" calcext:value-type="float">
            <text:p>92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5" office:value-type="float" office:value="10553" calcext:value-type="float">
            <text:p>10.55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714" calcext:value-type="float">
            <text:p>10.714</text:p>
          </table:table-cell>
          <table:table-cell table:style-name="ce5" office:value-type="float" office:value="1373" calcext:value-type="float">
            <text:p>1.3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19" calcext:value-type="float">
            <text:p>1.419</text:p>
          </table:table-cell>
          <table:table-cell table:style-name="ce5" office:value-type="float" office:value="2724" calcext:value-type="float">
            <text:p>2.7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841" calcext:value-type="float">
            <text:p>2.841</text:p>
          </table:table-cell>
          <table:table-cell table:style-name="ce5" office:value-type="float" office:value="14650" calcext:value-type="float">
            <text:p>14.65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4974" calcext:value-type="float">
            <text:p>14.97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5" office:value-type="float" office:value="8293" calcext:value-type="float">
            <text:p>8.2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407" calcext:value-type="float">
            <text:p>8.407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1947" calcext:value-type="float">
            <text:p>1.9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24" calcext:value-type="float">
            <text:p>2.024</text:p>
          </table:table-cell>
          <table:table-cell table:style-name="ce5" office:value-type="float" office:value="11167" calcext:value-type="float">
            <text:p>11.16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1391" calcext:value-type="float">
            <text:p>11.39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5" office:value-type="float" office:value="2027" calcext:value-type="float">
            <text:p>2.0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49" calcext:value-type="float">
            <text:p>2.04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801" calcext:value-type="float">
            <text:p>2.8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51" calcext:value-type="float">
            <text:p>2.85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5" office:value-type="float" office:value="1038" calcext:value-type="float">
            <text:p>1.0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52" calcext:value-type="float">
            <text:p>1.05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425" calcext:value-type="float">
            <text:p>1.4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64" calcext:value-type="float">
            <text:p>1.46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4" calcext:value-type="float">
            <text:p>54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5" office:value-type="float" office:value="2352" calcext:value-type="float">
            <text:p>2.3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77" calcext:value-type="float">
            <text:p>2.37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196" calcext:value-type="float">
            <text:p>3.19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39" calcext:value-type="float">
            <text:p>3.23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7" calcext:value-type="float">
            <text:p>74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3" calcext:value-type="float">
            <text:p>96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5" office:value-type="float" office:value="2260" calcext:value-type="float">
            <text:p>2.2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07" calcext:value-type="float">
            <text:p>2.30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3483" calcext:value-type="float">
            <text:p>3.48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583" calcext:value-type="float">
            <text:p>3.58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416" calcext:value-type="float">
            <text:p>1.4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45" calcext:value-type="float">
            <text:p>1.44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07" calcext:value-type="float">
            <text:p>1.0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29" calcext:value-type="float">
            <text:p>1.02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6371"/>
        </table:table-row>
        <table:table-row table:style-name="ro1" table:number-rows-repeated="1048428">
          <table:table-cell table:number-columns-repeated="16384"/>
        </table:table-row>
        <table:table-row table:style-name="ro3" table:number-rows-repeated="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ROADACC_20_9_20_9_20_99_20_9_20_99" style:display-name="PageStyle_A ROADACC 9 9 99 9 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37:38</meta:creation-date>
    <meta:initial-creator>NPOI</meta:initial-creator>
    <meta:generator>LibreOffice/25.2.4.3$Windows_X86_64 LibreOffice_project/33e196637044ead23f5c3226cde09b47731f7e27</meta:generator>
    <dc:date>2025-10-28T13:01:56.185424300</dc:date>
    <meta:editing-duration>PT56S</meta:editing-duration>
    <meta:editing-cycles>1</meta:editing-cycles>
    <meta:document-statistic meta:table-count="1" meta:cell-count="1808" meta:object-count="0"/>
    <meta:user-defined meta:name="Generator">NPOI</meta:user-defined>
    <meta:user-defined meta:name="Generator Version">2.7.0</meta:user-defined>
  </office:meta>
</office:document-meta>
</file>