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ombardia_Anno_2019_RDProvinciale" table:style-name="ta1">
        <table:table-column table:style-name="co1" table:default-cell-style-name="Default"/>
        <table:table-column table:style-name="co2" table:default-cell-style-name="ce6"/>
        <table:table-column table:style-name="co2" table:number-columns-repeated="2" table:default-cell-style-name="ce7"/>
        <table:table-column table:style-name="co2" table:default-cell-style-name="ce8"/>
        <table:table-column table:style-name="co2" table:number-columns-repeated="2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Produzione e raccolta differenziata (RD) dei rifiuti urbani (RU) per provincia - Lombardia – Anno 2019 (Fonte: 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4" office:value-type="string" calcext:value-type="string">
            <text:p>Provincia</text:p>
          </table:table-cell>
          <table:table-cell table:style-name="ce5" office:value-type="string" calcext:value-type="string">
            <text:p>Popolazione</text:p>
          </table:table-cell>
          <table:table-cell table:style-name="ce5" office:value-type="string" calcext:value-type="string">
            <text:p>RD(t)</text:p>
          </table:table-cell>
          <table:table-cell table:style-name="ce5" office:value-type="string" calcext:value-type="string">
            <text:p>RU(t)</text:p>
          </table:table-cell>
          <table:table-cell table:style-name="ce5" office:value-type="string" calcext:value-type="string">
            <text:p>Percentuale RD (%)</text:p>
          </table:table-cell>
          <table:table-cell table:style-name="ce5" office:value-type="string" calcext:value-type="string">
            <text:p>Pro capite RD (kg/ab.*anno)</text:p>
          </table:table-cell>
          <table:table-cell table:style-name="ce5" office:value-type="string" calcext:value-type="string">
            <text:p>Pro capite RU (kg/ab.*anno)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Varese</text:p>
          </table:table-cell>
          <table:table-cell office:value-type="float" office:value="892532" calcext:value-type="float">
            <text:p>892.532</text:p>
          </table:table-cell>
          <table:table-cell office:value-type="float" office:value="327240.045" calcext:value-type="float">
            <text:p>327.240,05</text:p>
          </table:table-cell>
          <table:table-cell office:value-type="float" office:value="424046.735" calcext:value-type="float">
            <text:p>424.046,74</text:p>
          </table:table-cell>
          <table:table-cell office:value-type="string" calcext:value-type="string">
            <text:p>77,17 %</text:p>
          </table:table-cell>
          <table:table-cell office:value-type="float" office:value="366.64" calcext:value-type="float">
            <text:p>366,64</text:p>
          </table:table-cell>
          <table:table-cell office:value-type="float" office:value="475.11" calcext:value-type="float">
            <text:p>475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o</text:p>
          </table:table-cell>
          <table:table-cell office:value-type="float" office:value="603828" calcext:value-type="float">
            <text:p>603.828</text:p>
          </table:table-cell>
          <table:table-cell office:value-type="float" office:value="196248.05" calcext:value-type="float">
            <text:p>196.248,05</text:p>
          </table:table-cell>
          <table:table-cell office:value-type="float" office:value="286245.597" calcext:value-type="float">
            <text:p>286.245,60</text:p>
          </table:table-cell>
          <table:table-cell office:value-type="string" calcext:value-type="string">
            <text:p>68,56 %</text:p>
          </table:table-cell>
          <table:table-cell office:value-type="float" office:value="325.01" calcext:value-type="float">
            <text:p>325,01</text:p>
          </table:table-cell>
          <table:table-cell office:value-type="float" office:value="474.05" calcext:value-type="float">
            <text:p>474,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ndrio</text:p>
          </table:table-cell>
          <table:table-cell office:value-type="float" office:value="180941" calcext:value-type="float">
            <text:p>180.941</text:p>
          </table:table-cell>
          <table:table-cell office:value-type="float" office:value="48955.302" calcext:value-type="float">
            <text:p>48.955,30</text:p>
          </table:table-cell>
          <table:table-cell office:value-type="float" office:value="87043.819" calcext:value-type="float">
            <text:p>87.043,82</text:p>
          </table:table-cell>
          <table:table-cell office:value-type="string" calcext:value-type="string">
            <text:p>56,24 %</text:p>
          </table:table-cell>
          <table:table-cell office:value-type="float" office:value="270.56" calcext:value-type="float">
            <text:p>270,56</text:p>
          </table:table-cell>
          <table:table-cell office:value-type="float" office:value="481.06" calcext:value-type="float">
            <text:p>481,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ano</text:p>
          </table:table-cell>
          <table:table-cell office:value-type="float" office:value="3279944" calcext:value-type="float">
            <text:p>3.279.944</text:p>
          </table:table-cell>
          <table:table-cell office:value-type="float" office:value="1051371.195" calcext:value-type="float">
            <text:p>1.051.371,20</text:p>
          </table:table-cell>
          <table:table-cell office:value-type="float" office:value="1559593.805" calcext:value-type="float">
            <text:p>1.559.593,81</text:p>
          </table:table-cell>
          <table:table-cell office:value-type="string" calcext:value-type="string">
            <text:p>67,41 %</text:p>
          </table:table-cell>
          <table:table-cell office:value-type="float" office:value="320.55" calcext:value-type="float">
            <text:p>320,55</text:p>
          </table:table-cell>
          <table:table-cell office:value-type="float" office:value="475.49" calcext:value-type="float">
            <text:p>475,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rgamo</text:p>
          </table:table-cell>
          <table:table-cell office:value-type="float" office:value="1116384" calcext:value-type="float">
            <text:p>1.116.384</text:p>
          </table:table-cell>
          <table:table-cell office:value-type="float" office:value="393657.107" calcext:value-type="float">
            <text:p>393.657,11</text:p>
          </table:table-cell>
          <table:table-cell office:value-type="float" office:value="516596.878" calcext:value-type="float">
            <text:p>516.596,88</text:p>
          </table:table-cell>
          <table:table-cell office:value-type="string" calcext:value-type="string">
            <text:p>76,20 %</text:p>
          </table:table-cell>
          <table:table-cell office:value-type="float" office:value="352.62" calcext:value-type="float">
            <text:p>352,62</text:p>
          </table:table-cell>
          <table:table-cell office:value-type="float" office:value="462.74" calcext:value-type="float">
            <text:p>462,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rescia</text:p>
          </table:table-cell>
          <table:table-cell office:value-type="float" office:value="1268455" calcext:value-type="float">
            <text:p>1.268.455</text:p>
          </table:table-cell>
          <table:table-cell office:value-type="float" office:value="512213.054" calcext:value-type="float">
            <text:p>512.213,05</text:p>
          </table:table-cell>
          <table:table-cell office:value-type="float" office:value="666789.493" calcext:value-type="float">
            <text:p>666.789,49</text:p>
          </table:table-cell>
          <table:table-cell office:value-type="string" calcext:value-type="string">
            <text:p>76,82 %</text:p>
          </table:table-cell>
          <table:table-cell office:value-type="float" office:value="403.81" calcext:value-type="float">
            <text:p>403,81</text:p>
          </table:table-cell>
          <table:table-cell office:value-type="float" office:value="525.67" calcext:value-type="float">
            <text:p>525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via</text:p>
          </table:table-cell>
          <table:table-cell office:value-type="float" office:value="546515" calcext:value-type="float">
            <text:p>546.515</text:p>
          </table:table-cell>
          <table:table-cell office:value-type="float" office:value="150742.953" calcext:value-type="float">
            <text:p>150.742,95</text:p>
          </table:table-cell>
          <table:table-cell office:value-type="float" office:value="275072.49" calcext:value-type="float">
            <text:p>275.072,49</text:p>
          </table:table-cell>
          <table:table-cell office:value-type="string" calcext:value-type="string">
            <text:p>54,80 %</text:p>
          </table:table-cell>
          <table:table-cell office:value-type="float" office:value="275.83" calcext:value-type="float">
            <text:p>275,83</text:p>
          </table:table-cell>
          <table:table-cell office:value-type="float" office:value="503.32" calcext:value-type="float">
            <text:p>503,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remona</text:p>
          </table:table-cell>
          <table:table-cell office:value-type="float" office:value="358347" calcext:value-type="float">
            <text:p>358.347</text:p>
          </table:table-cell>
          <table:table-cell office:value-type="float" office:value="136425.944" calcext:value-type="float">
            <text:p>136.425,94</text:p>
          </table:table-cell>
          <table:table-cell office:value-type="float" office:value="173718.961" calcext:value-type="float">
            <text:p>173.718,96</text:p>
          </table:table-cell>
          <table:table-cell office:value-type="string" calcext:value-type="string">
            <text:p>78,53 %</text:p>
          </table:table-cell>
          <table:table-cell office:value-type="float" office:value="380.71" calcext:value-type="float">
            <text:p>380,71</text:p>
          </table:table-cell>
          <table:table-cell office:value-type="float" office:value="484.78" calcext:value-type="float">
            <text:p>484,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tova</text:p>
          </table:table-cell>
          <table:table-cell office:value-type="float" office:value="411062" calcext:value-type="float">
            <text:p>411.062</text:p>
          </table:table-cell>
          <table:table-cell office:value-type="float" office:value="191253.327" calcext:value-type="float">
            <text:p>191.253,33</text:p>
          </table:table-cell>
          <table:table-cell office:value-type="float" office:value="220268.397" calcext:value-type="float">
            <text:p>220.268,40</text:p>
          </table:table-cell>
          <table:table-cell office:value-type="string" calcext:value-type="string">
            <text:p>86,83 %</text:p>
          </table:table-cell>
          <table:table-cell office:value-type="float" office:value="465.27" calcext:value-type="float">
            <text:p>465,27</text:p>
          </table:table-cell>
          <table:table-cell office:value-type="float" office:value="535.85" calcext:value-type="float">
            <text:p>535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cco</text:p>
          </table:table-cell>
          <table:table-cell office:value-type="float" office:value="337087" calcext:value-type="float">
            <text:p>337.087</text:p>
          </table:table-cell>
          <table:table-cell office:value-type="float" office:value="115521.739" calcext:value-type="float">
            <text:p>115.521,74</text:p>
          </table:table-cell>
          <table:table-cell office:value-type="float" office:value="162402.969" calcext:value-type="float">
            <text:p>162.402,97</text:p>
          </table:table-cell>
          <table:table-cell office:value-type="string" calcext:value-type="string">
            <text:p>71,13 %</text:p>
          </table:table-cell>
          <table:table-cell office:value-type="float" office:value="342.71" calcext:value-type="float">
            <text:p>342,71</text:p>
          </table:table-cell>
          <table:table-cell office:value-type="float" office:value="481.78" calcext:value-type="float">
            <text:p>481,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di</text:p>
          </table:table-cell>
          <table:table-cell office:value-type="float" office:value="230607" calcext:value-type="float">
            <text:p>230.607</text:p>
          </table:table-cell>
          <table:table-cell office:value-type="float" office:value="75335.193" calcext:value-type="float">
            <text:p>75.335,19</text:p>
          </table:table-cell>
          <table:table-cell office:value-type="float" office:value="100337.248" calcext:value-type="float">
            <text:p>100.337,25</text:p>
          </table:table-cell>
          <table:table-cell office:value-type="string" calcext:value-type="string">
            <text:p>75,08 %</text:p>
          </table:table-cell>
          <table:table-cell office:value-type="float" office:value="326.68" calcext:value-type="float">
            <text:p>326,68</text:p>
          </table:table-cell>
          <table:table-cell office:value-type="float" office:value="435.1" calcext:value-type="float">
            <text:p>435,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za e della Brianza</text:p>
          </table:table-cell>
          <table:table-cell office:value-type="float" office:value="878267" calcext:value-type="float">
            <text:p>878.267</text:p>
          </table:table-cell>
          <table:table-cell office:value-type="float" office:value="289663.719" calcext:value-type="float">
            <text:p>289.663,72</text:p>
          </table:table-cell>
          <table:table-cell office:value-type="float" office:value="371453.169" calcext:value-type="float">
            <text:p>371.453,17</text:p>
          </table:table-cell>
          <table:table-cell office:value-type="string" calcext:value-type="string">
            <text:p>77,98 %</text:p>
          </table:table-cell>
          <table:table-cell office:value-type="float" office:value="329.81" calcext:value-type="float">
            <text:p>329,81</text:p>
          </table:table-cell>
          <table:table-cell office:value-type="float" office:value="422.94" calcext:value-type="float">
            <text:p>422,94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3:07:15.2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1-07T13:11:42.641000000</dc:date>
    <meta:editing-duration>PT47M39S</meta:editing-duration>
    <meta:editing-cycles>3</meta:editing-cycles>
    <meta:document-statistic meta:table-count="1" meta:cell-count="92" meta:object-count="0"/>
  </office:meta>
</office:document-meta>
</file>