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9.9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83mm" fo:break-before="auto" style:use-optimal-row-height="true"/>
    </style:style>
    <style:style style:name="ro3" style:family="table-row">
      <style:table-row-properties style:row-height="7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fo:background-color="#66ffff"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ombardia_Anno_2019_RDProvinciale" table:style-name="ta1">
        <table:table-column table:style-name="co1" table:default-cell-style-name="Default"/>
        <table:table-column table:style-name="co2" table:number-columns-repeated="9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9" table:number-columns-repeated="1006" table:default-cell-style-name="Default"/>
        <table:table-row table:style-name="ro1">
          <table:table-cell table:style-name="ce1" office:value-type="string" calcext:value-type="string">
            <text:p>Raccolta differenziata per frazione merceologica nelle province lombarde – anno 2019 (Fonte: ISPRA)</text:p>
          </table:table-cell>
          <table:table-cell table:style-name="Default" table:number-columns-repeated="17"/>
          <table:table-cell table:number-columns-repeated="1006"/>
        </table:table-row>
        <table:table-row table:style-name="ro1">
          <table:table-cell table:style-name="ce1"/>
          <table:table-cell table:style-name="Default" table:number-columns-repeated="17"/>
          <table:table-cell table:number-columns-repeated="1006"/>
        </table:table-row>
        <table:table-row table:style-name="ro2">
          <table:table-cell table:style-name="ce2" office:value-type="string" calcext:value-type="string">
            <text:p>Provincia</text:p>
          </table:table-cell>
          <table:table-cell table:style-name="ce9" office:value-type="string" calcext:value-type="string">
            <text:p>Carta e cartone (t)</text:p>
          </table:table-cell>
          <table:table-cell table:style-name="ce9" office:value-type="string" calcext:value-type="string">
            <text:p>Frazione Organica (t)</text:p>
          </table:table-cell>
          <table:table-cell table:style-name="ce9" office:value-type="string" calcext:value-type="string">
            <text:p>Legno (t)</text:p>
          </table:table-cell>
          <table:table-cell table:style-name="ce9" office:value-type="string" calcext:value-type="string">
            <text:p>Metallo (t)</text:p>
          </table:table-cell>
          <table:table-cell table:style-name="ce9" office:value-type="string" calcext:value-type="string">
            <text:p>Plastica (t)</text:p>
          </table:table-cell>
          <table:table-cell table:style-name="ce9" office:value-type="string" calcext:value-type="string">
            <text:p>RAEE (t)</text:p>
          </table:table-cell>
          <table:table-cell table:style-name="ce9" office:value-type="string" calcext:value-type="string">
            <text:p>Selettiva (t)</text:p>
          </table:table-cell>
          <table:table-cell table:style-name="ce9" office:value-type="string" calcext:value-type="string">
            <text:p>Tessili (t)</text:p>
          </table:table-cell>
          <table:table-cell table:style-name="ce9" office:value-type="string" calcext:value-type="string">
            <text:p>Vetro (t)</text:p>
          </table:table-cell>
          <table:table-cell table:style-name="ce9" office:value-type="string" calcext:value-type="string">
            <text:p>Rifiuti da costruzione e demolizione (t)</text:p>
          </table:table-cell>
          <table:table-cell table:style-name="ce9" office:value-type="string" calcext:value-type="string">
            <text:p>Pulizia Stradale a Recupero (t)</text:p>
          </table:table-cell>
          <table:table-cell table:style-name="ce9" office:value-type="string" calcext:value-type="string">
            <text:p>Ingombranti misti (t)</text:p>
          </table:table-cell>
          <table:table-cell table:style-name="ce9" office:value-type="string" calcext:value-type="string">
            <text:p>Altro RD (t)</text:p>
          </table:table-cell>
          <table:table-cell table:style-name="ce11" office:value-type="string" calcext:value-type="string">
            <text:p>Totale RD (t)</text:p>
          </table:table-cell>
          <table:table-cell table:style-name="ce12" office:value-type="string" calcext:value-type="string">
            <text:p>Ingombranti a smaltimento (t)</text:p>
          </table:table-cell>
          <table:table-cell table:style-name="ce12" office:value-type="string" calcext:value-type="string">
            <text:p>Rifiuti indifferenziati e spazzamento (t)</text:p>
          </table:table-cell>
          <table:table-cell table:style-name="ce6" office:value-type="string" calcext:value-type="string">
            <text:p>Totale RU</text:p>
          </table:table-cell>
          <table:table-cell table:style-name="ce2" table:number-columns-repeated="1006"/>
        </table:table-row>
        <table:table-row table:style-name="ro3">
          <table:table-cell office:value-type="string" calcext:value-type="string">
            <text:p>Varese</text:p>
          </table:table-cell>
          <table:table-cell office:value-type="float" office:value="46140.506" calcext:value-type="float">
            <text:p>46.140,51</text:p>
          </table:table-cell>
          <table:table-cell office:value-type="float" office:value="121171.992" calcext:value-type="float">
            <text:p>121.171,99</text:p>
          </table:table-cell>
          <table:table-cell office:value-type="float" office:value="25026.919" calcext:value-type="float">
            <text:p>25.026,92</text:p>
          </table:table-cell>
          <table:table-cell office:value-type="float" office:value="7565.47" calcext:value-type="float">
            <text:p>7.565,47</text:p>
          </table:table-cell>
          <table:table-cell office:value-type="float" office:value="22837.424" calcext:value-type="float">
            <text:p>22.837,42</text:p>
          </table:table-cell>
          <table:table-cell office:value-type="float" office:value="5435.596" calcext:value-type="float">
            <text:p>5.435,60</text:p>
          </table:table-cell>
          <table:table-cell office:value-type="float" office:value="1550.813" calcext:value-type="float">
            <text:p>1.550,81</text:p>
          </table:table-cell>
          <table:table-cell office:value-type="float" office:value="2159.366" calcext:value-type="float">
            <text:p>2.159,37</text:p>
          </table:table-cell>
          <table:table-cell office:value-type="float" office:value="44545.592" calcext:value-type="float">
            <text:p>44.545,59</text:p>
          </table:table-cell>
          <table:table-cell office:value-type="float" office:value="11105.172" calcext:value-type="float">
            <text:p>11.105,17</text:p>
          </table:table-cell>
          <table:table-cell office:value-type="float" office:value="9871.26" calcext:value-type="float">
            <text:p>9.871,26</text:p>
          </table:table-cell>
          <table:table-cell office:value-type="float" office:value="25298.919" calcext:value-type="float">
            <text:p>25.298,92</text:p>
          </table:table-cell>
          <table:table-cell office:value-type="float" office:value="4531.016" calcext:value-type="float">
            <text:p>4.531,02</text:p>
          </table:table-cell>
          <table:table-cell office:value-type="float" office:value="327240.045" calcext:value-type="float">
            <text:p>327.240,05</text:p>
          </table:table-cell>
          <table:table-cell office:value-type="float" office:value="485.82" calcext:value-type="float">
            <text:p>485,82</text:p>
          </table:table-cell>
          <table:table-cell office:value-type="float" office:value="96320.87" calcext:value-type="float">
            <text:p>96.320,87</text:p>
          </table:table-cell>
          <table:table-cell office:value-type="float" office:value="424046.735" calcext:value-type="float">
            <text:p>424.046,74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omo</text:p>
          </table:table-cell>
          <table:table-cell office:value-type="float" office:value="28011.022" calcext:value-type="float">
            <text:p>28.011,02</text:p>
          </table:table-cell>
          <table:table-cell office:value-type="float" office:value="66220.78" calcext:value-type="float">
            <text:p>66.220,78</text:p>
          </table:table-cell>
          <table:table-cell office:value-type="float" office:value="16541.188" calcext:value-type="float">
            <text:p>16.541,19</text:p>
          </table:table-cell>
          <table:table-cell office:value-type="float" office:value="4988.275" calcext:value-type="float">
            <text:p>4.988,28</text:p>
          </table:table-cell>
          <table:table-cell office:value-type="float" office:value="14348.033" calcext:value-type="float">
            <text:p>14.348,03</text:p>
          </table:table-cell>
          <table:table-cell office:value-type="float" office:value="2860.858" calcext:value-type="float">
            <text:p>2.860,86</text:p>
          </table:table-cell>
          <table:table-cell office:value-type="float" office:value="1086.574" calcext:value-type="float">
            <text:p>1.086,57</text:p>
          </table:table-cell>
          <table:table-cell office:value-type="float" office:value="1769.292" calcext:value-type="float">
            <text:p>1.769,29</text:p>
          </table:table-cell>
          <table:table-cell office:value-type="float" office:value="30089.013" calcext:value-type="float">
            <text:p>30.089,01</text:p>
          </table:table-cell>
          <table:table-cell office:value-type="float" office:value="7224.86" calcext:value-type="float">
            <text:p>7.224,86</text:p>
          </table:table-cell>
          <table:table-cell office:value-type="float" office:value="4744.59" calcext:value-type="float">
            <text:p>4.744,59</text:p>
          </table:table-cell>
          <table:table-cell office:value-type="float" office:value="16508.882" calcext:value-type="float">
            <text:p>16.508,88</text:p>
          </table:table-cell>
          <table:table-cell office:value-type="float" office:value="1854.682" calcext:value-type="float">
            <text:p>1.854,68</text:p>
          </table:table-cell>
          <table:table-cell office:value-type="float" office:value="196248.05" calcext:value-type="float">
            <text:p>196.248,05</text:p>
          </table:table-cell>
          <table:table-cell office:value-type="float" office:value="2036.17" calcext:value-type="float">
            <text:p>2.036,17</text:p>
          </table:table-cell>
          <table:table-cell office:value-type="float" office:value="87961.377" calcext:value-type="float">
            <text:p>87.961,38</text:p>
          </table:table-cell>
          <table:table-cell office:value-type="float" office:value="286245.597" calcext:value-type="float">
            <text:p>286.245,6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Sondrio</text:p>
          </table:table-cell>
          <table:table-cell office:value-type="float" office:value="11395.073" calcext:value-type="float">
            <text:p>11.395,07</text:p>
          </table:table-cell>
          <table:table-cell office:value-type="float" office:value="7199.294" calcext:value-type="float">
            <text:p>7.199,29</text:p>
          </table:table-cell>
          <table:table-cell office:value-type="float" office:value="2667.06" calcext:value-type="float">
            <text:p>2.667,06</text:p>
          </table:table-cell>
          <table:table-cell office:value-type="float" office:value="1520.901" calcext:value-type="float">
            <text:p>1.520,90</text:p>
          </table:table-cell>
          <table:table-cell office:value-type="float" office:value="2764.341" calcext:value-type="float">
            <text:p>2.764,34</text:p>
          </table:table-cell>
          <table:table-cell office:value-type="float" office:value="1033.024" calcext:value-type="float">
            <text:p>1.033,02</text:p>
          </table:table-cell>
          <table:table-cell office:value-type="float" office:value="177.732" calcext:value-type="float">
            <text:p>177,73</text:p>
          </table:table-cell>
          <table:table-cell office:value-type="float" office:value="34.934" calcext:value-type="float">
            <text:p>34,93</text:p>
          </table:table-cell>
          <table:table-cell office:value-type="float" office:value="9085.541" calcext:value-type="float">
            <text:p>9.085,54</text:p>
          </table:table-cell>
          <table:table-cell office:value-type="float" office:value="1721.828" calcext:value-type="float">
            <text:p>1.721,83</text:p>
          </table:table-cell>
          <table:table-cell office:value-type="float" office:value="3128.53" calcext:value-type="float">
            <text:p>3.128,53</text:p>
          </table:table-cell>
          <table:table-cell office:value-type="float" office:value="6858.323" calcext:value-type="float">
            <text:p>6.858,32</text:p>
          </table:table-cell>
          <table:table-cell office:value-type="float" office:value="1368.722" calcext:value-type="float">
            <text:p>1.368,72</text:p>
          </table:table-cell>
          <table:table-cell office:value-type="float" office:value="48955.302" calcext:value-type="float">
            <text:p>48.955,30</text:p>
          </table:table-cell>
          <table:table-cell/>
          <table:table-cell office:value-type="float" office:value="38088.517" calcext:value-type="float">
            <text:p>38.088,52</text:p>
          </table:table-cell>
          <table:table-cell office:value-type="float" office:value="87043.819" calcext:value-type="float">
            <text:p>87.043,82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Milano</text:p>
          </table:table-cell>
          <table:table-cell office:value-type="float" office:value="185726.103" calcext:value-type="float">
            <text:p>185.726,10</text:p>
          </table:table-cell>
          <table:table-cell office:value-type="float" office:value="366358.734" calcext:value-type="float">
            <text:p>366.358,73</text:p>
          </table:table-cell>
          <table:table-cell office:value-type="float" office:value="55263.413" calcext:value-type="float">
            <text:p>55.263,41</text:p>
          </table:table-cell>
          <table:table-cell office:value-type="float" office:value="18782.54" calcext:value-type="float">
            <text:p>18.782,54</text:p>
          </table:table-cell>
          <table:table-cell office:value-type="float" office:value="73809.362" calcext:value-type="float">
            <text:p>73.809,36</text:p>
          </table:table-cell>
          <table:table-cell office:value-type="float" office:value="13255.398" calcext:value-type="float">
            <text:p>13.255,40</text:p>
          </table:table-cell>
          <table:table-cell office:value-type="float" office:value="3522.783" calcext:value-type="float">
            <text:p>3.522,78</text:p>
          </table:table-cell>
          <table:table-cell office:value-type="float" office:value="9764.569" calcext:value-type="float">
            <text:p>9.764,57</text:p>
          </table:table-cell>
          <table:table-cell office:value-type="float" office:value="157303.849" calcext:value-type="float">
            <text:p>157.303,85</text:p>
          </table:table-cell>
          <table:table-cell office:value-type="float" office:value="30407.159" calcext:value-type="float">
            <text:p>30.407,16</text:p>
          </table:table-cell>
          <table:table-cell office:value-type="float" office:value="49347.161" calcext:value-type="float">
            <text:p>49.347,16</text:p>
          </table:table-cell>
          <table:table-cell office:value-type="float" office:value="63777.726" calcext:value-type="float">
            <text:p>63.777,73</text:p>
          </table:table-cell>
          <table:table-cell office:value-type="float" office:value="24052.398" calcext:value-type="float">
            <text:p>24.052,40</text:p>
          </table:table-cell>
          <table:table-cell office:value-type="float" office:value="1051371.195" calcext:value-type="float">
            <text:p>1.051.371,20</text:p>
          </table:table-cell>
          <table:table-cell office:value-type="float" office:value="496.945" calcext:value-type="float">
            <text:p>496,95</text:p>
          </table:table-cell>
          <table:table-cell office:value-type="float" office:value="507725.665" calcext:value-type="float">
            <text:p>507.725,67</text:p>
          </table:table-cell>
          <table:table-cell office:value-type="float" office:value="1559593.805" calcext:value-type="float">
            <text:p>1.559.593,8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Bergamo</text:p>
          </table:table-cell>
          <table:table-cell office:value-type="float" office:value="69800.728" calcext:value-type="float">
            <text:p>69.800,73</text:p>
          </table:table-cell>
          <table:table-cell office:value-type="float" office:value="133534.667" calcext:value-type="float">
            <text:p>133.534,67</text:p>
          </table:table-cell>
          <table:table-cell office:value-type="float" office:value="31387.238" calcext:value-type="float">
            <text:p>31.387,24</text:p>
          </table:table-cell>
          <table:table-cell office:value-type="float" office:value="11233.087" calcext:value-type="float">
            <text:p>11.233,09</text:p>
          </table:table-cell>
          <table:table-cell office:value-type="float" office:value="27278.472" calcext:value-type="float">
            <text:p>27.278,47</text:p>
          </table:table-cell>
          <table:table-cell office:value-type="float" office:value="6592.476" calcext:value-type="float">
            <text:p>6.592,48</text:p>
          </table:table-cell>
          <table:table-cell office:value-type="float" office:value="1741.886" calcext:value-type="float">
            <text:p>1.741,89</text:p>
          </table:table-cell>
          <table:table-cell office:value-type="float" office:value="3136.11" calcext:value-type="float">
            <text:p>3.136,11</text:p>
          </table:table-cell>
          <table:table-cell office:value-type="float" office:value="46748.698" calcext:value-type="float">
            <text:p>46.748,70</text:p>
          </table:table-cell>
          <table:table-cell office:value-type="float" office:value="14115.323" calcext:value-type="float">
            <text:p>14.115,32</text:p>
          </table:table-cell>
          <table:table-cell office:value-type="float" office:value="13763.12" calcext:value-type="float">
            <text:p>13.763,12</text:p>
          </table:table-cell>
          <table:table-cell office:value-type="float" office:value="30610.443" calcext:value-type="float">
            <text:p>30.610,44</text:p>
          </table:table-cell>
          <table:table-cell office:value-type="float" office:value="3714.859" calcext:value-type="float">
            <text:p>3.714,86</text:p>
          </table:table-cell>
          <table:table-cell office:value-type="float" office:value="393657.107" calcext:value-type="float">
            <text:p>393.657,11</text:p>
          </table:table-cell>
          <table:table-cell/>
          <table:table-cell office:value-type="float" office:value="122939.77" calcext:value-type="float">
            <text:p>122.939,77</text:p>
          </table:table-cell>
          <table:table-cell office:value-type="float" office:value="516596.878" calcext:value-type="float">
            <text:p>516.596,88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Brescia</text:p>
          </table:table-cell>
          <table:table-cell office:value-type="float" office:value="86350.226" calcext:value-type="float">
            <text:p>86.350,23</text:p>
          </table:table-cell>
          <table:table-cell office:value-type="float" office:value="197766.128" calcext:value-type="float">
            <text:p>197.766,13</text:p>
          </table:table-cell>
          <table:table-cell office:value-type="float" office:value="33927.035" calcext:value-type="float">
            <text:p>33.927,04</text:p>
          </table:table-cell>
          <table:table-cell office:value-type="float" office:value="13143.369" calcext:value-type="float">
            <text:p>13.143,37</text:p>
          </table:table-cell>
          <table:table-cell office:value-type="float" office:value="40388.229" calcext:value-type="float">
            <text:p>40.388,23</text:p>
          </table:table-cell>
          <table:table-cell office:value-type="float" office:value="8051.164" calcext:value-type="float">
            <text:p>8.051,16</text:p>
          </table:table-cell>
          <table:table-cell office:value-type="float" office:value="1550.222" calcext:value-type="float">
            <text:p>1.550,22</text:p>
          </table:table-cell>
          <table:table-cell office:value-type="float" office:value="4639.839" calcext:value-type="float">
            <text:p>4.639,84</text:p>
          </table:table-cell>
          <table:table-cell office:value-type="float" office:value="52376.972" calcext:value-type="float">
            <text:p>52.376,97</text:p>
          </table:table-cell>
          <table:table-cell office:value-type="float" office:value="15774.791" calcext:value-type="float">
            <text:p>15.774,79</text:p>
          </table:table-cell>
          <table:table-cell office:value-type="float" office:value="16793.38" calcext:value-type="float">
            <text:p>16.793,38</text:p>
          </table:table-cell>
          <table:table-cell office:value-type="float" office:value="34719.177" calcext:value-type="float">
            <text:p>34.719,18</text:p>
          </table:table-cell>
          <table:table-cell office:value-type="float" office:value="6732.522" calcext:value-type="float">
            <text:p>6.732,52</text:p>
          </table:table-cell>
          <table:table-cell office:value-type="float" office:value="512213.054" calcext:value-type="float">
            <text:p>512.213,05</text:p>
          </table:table-cell>
          <table:table-cell office:value-type="float" office:value="0.007" calcext:value-type="float">
            <text:p>0,01</text:p>
          </table:table-cell>
          <table:table-cell office:value-type="float" office:value="154576.432" calcext:value-type="float">
            <text:p>154.576,43</text:p>
          </table:table-cell>
          <table:table-cell office:value-type="float" office:value="666789.493" calcext:value-type="float">
            <text:p>666.789,4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Pavia</text:p>
          </table:table-cell>
          <table:table-cell office:value-type="float" office:value="24822.685" calcext:value-type="float">
            <text:p>24.822,69</text:p>
          </table:table-cell>
          <table:table-cell office:value-type="float" office:value="58308.958" calcext:value-type="float">
            <text:p>58.308,96</text:p>
          </table:table-cell>
          <table:table-cell office:value-type="float" office:value="7884.438" calcext:value-type="float">
            <text:p>7.884,44</text:p>
          </table:table-cell>
          <table:table-cell office:value-type="float" office:value="2482.975" calcext:value-type="float">
            <text:p>2.482,98</text:p>
          </table:table-cell>
          <table:table-cell office:value-type="float" office:value="12531.305" calcext:value-type="float">
            <text:p>12.531,31</text:p>
          </table:table-cell>
          <table:table-cell office:value-type="float" office:value="2518.127" calcext:value-type="float">
            <text:p>2.518,13</text:p>
          </table:table-cell>
          <table:table-cell office:value-type="float" office:value="401.909" calcext:value-type="float">
            <text:p>401,91</text:p>
          </table:table-cell>
          <table:table-cell office:value-type="float" office:value="1064.602" calcext:value-type="float">
            <text:p>1.064,60</text:p>
          </table:table-cell>
          <table:table-cell office:value-type="float" office:value="21017.045" calcext:value-type="float">
            <text:p>21.017,05</text:p>
          </table:table-cell>
          <table:table-cell office:value-type="float" office:value="1644.37" calcext:value-type="float">
            <text:p>1.644,37</text:p>
          </table:table-cell>
          <table:table-cell office:value-type="float" office:value="5580.114" calcext:value-type="float">
            <text:p>5.580,11</text:p>
          </table:table-cell>
          <table:table-cell office:value-type="float" office:value="9332.08" calcext:value-type="float">
            <text:p>9.332,08</text:p>
          </table:table-cell>
          <table:table-cell office:value-type="float" office:value="3154.344" calcext:value-type="float">
            <text:p>3.154,34</text:p>
          </table:table-cell>
          <table:table-cell office:value-type="float" office:value="150742.953" calcext:value-type="float">
            <text:p>150.742,95</text:p>
          </table:table-cell>
          <table:table-cell office:value-type="float" office:value="5392.465" calcext:value-type="float">
            <text:p>5.392,47</text:p>
          </table:table-cell>
          <table:table-cell office:value-type="float" office:value="118937.073" calcext:value-type="float">
            <text:p>118.937,07</text:p>
          </table:table-cell>
          <table:table-cell office:value-type="float" office:value="275072.49" calcext:value-type="float">
            <text:p>275.072,4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remona</text:p>
          </table:table-cell>
          <table:table-cell office:value-type="float" office:value="21918.028" calcext:value-type="float">
            <text:p>21.918,03</text:p>
          </table:table-cell>
          <table:table-cell office:value-type="float" office:value="52490.645" calcext:value-type="float">
            <text:p>52.490,65</text:p>
          </table:table-cell>
          <table:table-cell office:value-type="float" office:value="8248.628" calcext:value-type="float">
            <text:p>8.248,63</text:p>
          </table:table-cell>
          <table:table-cell office:value-type="float" office:value="4415.803" calcext:value-type="float">
            <text:p>4.415,80</text:p>
          </table:table-cell>
          <table:table-cell office:value-type="float" office:value="11286.472" calcext:value-type="float">
            <text:p>11.286,47</text:p>
          </table:table-cell>
          <table:table-cell office:value-type="float" office:value="2192.876" calcext:value-type="float">
            <text:p>2.192,88</text:p>
          </table:table-cell>
          <table:table-cell office:value-type="float" office:value="490.459" calcext:value-type="float">
            <text:p>490,46</text:p>
          </table:table-cell>
          <table:table-cell office:value-type="float" office:value="845.51" calcext:value-type="float">
            <text:p>845,51</text:p>
          </table:table-cell>
          <table:table-cell office:value-type="float" office:value="12869.317" calcext:value-type="float">
            <text:p>12.869,32</text:p>
          </table:table-cell>
          <table:table-cell office:value-type="float" office:value="4148.855" calcext:value-type="float">
            <text:p>4.148,86</text:p>
          </table:table-cell>
          <table:table-cell office:value-type="float" office:value="5049.328" calcext:value-type="float">
            <text:p>5.049,33</text:p>
          </table:table-cell>
          <table:table-cell office:value-type="float" office:value="9839.883" calcext:value-type="float">
            <text:p>9.839,88</text:p>
          </table:table-cell>
          <table:table-cell office:value-type="float" office:value="2630.14" calcext:value-type="float">
            <text:p>2.630,14</text:p>
          </table:table-cell>
          <table:table-cell office:value-type="float" office:value="136425.944" calcext:value-type="float">
            <text:p>136.425,94</text:p>
          </table:table-cell>
          <table:table-cell office:value-type="float" office:value="80.241" calcext:value-type="float">
            <text:p>80,24</text:p>
          </table:table-cell>
          <table:table-cell office:value-type="float" office:value="37212.776" calcext:value-type="float">
            <text:p>37.212,78</text:p>
          </table:table-cell>
          <table:table-cell office:value-type="float" office:value="173718.961" calcext:value-type="float">
            <text:p>173.718,96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Mantova</text:p>
          </table:table-cell>
          <table:table-cell office:value-type="float" office:value="26837.568" calcext:value-type="float">
            <text:p>26.837,57</text:p>
          </table:table-cell>
          <table:table-cell office:value-type="float" office:value="94319.026" calcext:value-type="float">
            <text:p>94.319,03</text:p>
          </table:table-cell>
          <table:table-cell office:value-type="float" office:value="9464.391" calcext:value-type="float">
            <text:p>9.464,39</text:p>
          </table:table-cell>
          <table:table-cell office:value-type="float" office:value="4291.424" calcext:value-type="float">
            <text:p>4.291,42</text:p>
          </table:table-cell>
          <table:table-cell office:value-type="float" office:value="17210.92" calcext:value-type="float">
            <text:p>17.210,92</text:p>
          </table:table-cell>
          <table:table-cell office:value-type="float" office:value="2640.783" calcext:value-type="float">
            <text:p>2.640,78</text:p>
          </table:table-cell>
          <table:table-cell office:value-type="float" office:value="624.275" calcext:value-type="float">
            <text:p>624,28</text:p>
          </table:table-cell>
          <table:table-cell office:value-type="float" office:value="1390.088" calcext:value-type="float">
            <text:p>1.390,09</text:p>
          </table:table-cell>
          <table:table-cell office:value-type="float" office:value="15220.131" calcext:value-type="float">
            <text:p>15.220,13</text:p>
          </table:table-cell>
          <table:table-cell office:value-type="float" office:value="5715.27" calcext:value-type="float">
            <text:p>5.715,27</text:p>
          </table:table-cell>
          <table:table-cell office:value-type="float" office:value="2094.99" calcext:value-type="float">
            <text:p>2.094,99</text:p>
          </table:table-cell>
          <table:table-cell office:value-type="float" office:value="7723.205" calcext:value-type="float">
            <text:p>7.723,21</text:p>
          </table:table-cell>
          <table:table-cell office:value-type="float" office:value="3721.256" calcext:value-type="float">
            <text:p>3.721,26</text:p>
          </table:table-cell>
          <table:table-cell office:value-type="float" office:value="191253.327" calcext:value-type="float">
            <text:p>191.253,33</text:p>
          </table:table-cell>
          <table:table-cell office:value-type="float" office:value="1255.73" calcext:value-type="float">
            <text:p>1.255,73</text:p>
          </table:table-cell>
          <table:table-cell office:value-type="float" office:value="27759.34" calcext:value-type="float">
            <text:p>27.759,34</text:p>
          </table:table-cell>
          <table:table-cell office:value-type="float" office:value="220268.397" calcext:value-type="float">
            <text:p>220.268,4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Lecco</text:p>
          </table:table-cell>
          <table:table-cell office:value-type="float" office:value="15039.398" calcext:value-type="float">
            <text:p>15.039,40</text:p>
          </table:table-cell>
          <table:table-cell office:value-type="float" office:value="45965.441" calcext:value-type="float">
            <text:p>45.965,44</text:p>
          </table:table-cell>
          <table:table-cell office:value-type="float" office:value="8795.69" calcext:value-type="float">
            <text:p>8.795,69</text:p>
          </table:table-cell>
          <table:table-cell office:value-type="float" office:value="3208.573" calcext:value-type="float">
            <text:p>3.208,57</text:p>
          </table:table-cell>
          <table:table-cell office:value-type="float" office:value="4930.094" calcext:value-type="float">
            <text:p>4.930,09</text:p>
          </table:table-cell>
          <table:table-cell office:value-type="float" office:value="1735.529" calcext:value-type="float">
            <text:p>1.735,53</text:p>
          </table:table-cell>
          <table:table-cell office:value-type="float" office:value="373.779" calcext:value-type="float">
            <text:p>373,78</text:p>
          </table:table-cell>
          <table:table-cell office:value-type="float" office:value="1159.138" calcext:value-type="float">
            <text:p>1.159,14</text:p>
          </table:table-cell>
          <table:table-cell office:value-type="float" office:value="14096.206" calcext:value-type="float">
            <text:p>14.096,21</text:p>
          </table:table-cell>
          <table:table-cell office:value-type="float" office:value="4666.71" calcext:value-type="float">
            <text:p>4.666,71</text:p>
          </table:table-cell>
          <table:table-cell office:value-type="float" office:value="3662.81" calcext:value-type="float">
            <text:p>3.662,81</text:p>
          </table:table-cell>
          <table:table-cell office:value-type="float" office:value="10660.948" calcext:value-type="float">
            <text:p>10.660,95</text:p>
          </table:table-cell>
          <table:table-cell office:value-type="float" office:value="1227.422" calcext:value-type="float">
            <text:p>1.227,42</text:p>
          </table:table-cell>
          <table:table-cell office:value-type="float" office:value="115521.739" calcext:value-type="float">
            <text:p>115.521,74</text:p>
          </table:table-cell>
          <table:table-cell/>
          <table:table-cell office:value-type="float" office:value="46881.23" calcext:value-type="float">
            <text:p>46.881,23</text:p>
          </table:table-cell>
          <table:table-cell office:value-type="float" office:value="162402.969" calcext:value-type="float">
            <text:p>162.402,97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Lodi</text:p>
          </table:table-cell>
          <table:table-cell office:value-type="float" office:value="11220.337" calcext:value-type="float">
            <text:p>11.220,34</text:p>
          </table:table-cell>
          <table:table-cell office:value-type="float" office:value="26212.418" calcext:value-type="float">
            <text:p>26.212,42</text:p>
          </table:table-cell>
          <table:table-cell office:value-type="float" office:value="5317.285" calcext:value-type="float">
            <text:p>5.317,29</text:p>
          </table:table-cell>
          <table:table-cell office:value-type="float" office:value="2063.38" calcext:value-type="float">
            <text:p>2.063,38</text:p>
          </table:table-cell>
          <table:table-cell office:value-type="float" office:value="6448.77" calcext:value-type="float">
            <text:p>6.448,77</text:p>
          </table:table-cell>
          <table:table-cell office:value-type="float" office:value="1342.187" calcext:value-type="float">
            <text:p>1.342,19</text:p>
          </table:table-cell>
          <table:table-cell office:value-type="float" office:value="340.472" calcext:value-type="float">
            <text:p>340,47</text:p>
          </table:table-cell>
          <table:table-cell office:value-type="float" office:value="421.755" calcext:value-type="float">
            <text:p>421,76</text:p>
          </table:table-cell>
          <table:table-cell office:value-type="float" office:value="8307.167" calcext:value-type="float">
            <text:p>8.307,17</text:p>
          </table:table-cell>
          <table:table-cell office:value-type="float" office:value="2824.59" calcext:value-type="float">
            <text:p>2.824,59</text:p>
          </table:table-cell>
          <table:table-cell office:value-type="float" office:value="3722.37" calcext:value-type="float">
            <text:p>3.722,37</text:p>
          </table:table-cell>
          <table:table-cell office:value-type="float" office:value="6190.054" calcext:value-type="float">
            <text:p>6.190,05</text:p>
          </table:table-cell>
          <table:table-cell office:value-type="float" office:value="924.408" calcext:value-type="float">
            <text:p>924,41</text:p>
          </table:table-cell>
          <table:table-cell office:value-type="float" office:value="75335.193" calcext:value-type="float">
            <text:p>75.335,19</text:p>
          </table:table-cell>
          <table:table-cell office:value-type="float" office:value="130.1" calcext:value-type="float">
            <text:p>130,10</text:p>
          </table:table-cell>
          <table:table-cell office:value-type="float" office:value="24871.955" calcext:value-type="float">
            <text:p>24.871,96</text:p>
          </table:table-cell>
          <table:table-cell office:value-type="float" office:value="100337.248" calcext:value-type="float">
            <text:p>100.337,25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Monza e della Brianza</text:p>
          </table:table-cell>
          <table:table-cell office:value-type="float" office:value="45192.146" calcext:value-type="float">
            <text:p>45.192,15</text:p>
          </table:table-cell>
          <table:table-cell office:value-type="float" office:value="101009.887" calcext:value-type="float">
            <text:p>101.009,89</text:p>
          </table:table-cell>
          <table:table-cell office:value-type="float" office:value="22124.382" calcext:value-type="float">
            <text:p>22.124,38</text:p>
          </table:table-cell>
          <table:table-cell office:value-type="float" office:value="6951.007" calcext:value-type="float">
            <text:p>6.951,01</text:p>
          </table:table-cell>
          <table:table-cell office:value-type="float" office:value="21482.008" calcext:value-type="float">
            <text:p>21.482,01</text:p>
          </table:table-cell>
          <table:table-cell office:value-type="float" office:value="4286.158" calcext:value-type="float">
            <text:p>4.286,16</text:p>
          </table:table-cell>
          <table:table-cell office:value-type="float" office:value="1164.302" calcext:value-type="float">
            <text:p>1.164,30</text:p>
          </table:table-cell>
          <table:table-cell office:value-type="float" office:value="1743.445" calcext:value-type="float">
            <text:p>1.743,45</text:p>
          </table:table-cell>
          <table:table-cell office:value-type="float" office:value="35634.82" calcext:value-type="float">
            <text:p>35.634,82</text:p>
          </table:table-cell>
          <table:table-cell office:value-type="float" office:value="10640.74" calcext:value-type="float">
            <text:p>10.640,74</text:p>
          </table:table-cell>
          <table:table-cell office:value-type="float" office:value="12962.26" calcext:value-type="float">
            <text:p>12.962,26</text:p>
          </table:table-cell>
          <table:table-cell office:value-type="float" office:value="19909.507" calcext:value-type="float">
            <text:p>19.909,51</text:p>
          </table:table-cell>
          <table:table-cell office:value-type="float" office:value="6563.058" calcext:value-type="float">
            <text:p>6.563,06</text:p>
          </table:table-cell>
          <table:table-cell office:value-type="float" office:value="289663.719" calcext:value-type="float">
            <text:p>289.663,72</text:p>
          </table:table-cell>
          <table:table-cell/>
          <table:table-cell office:value-type="float" office:value="81789.45" calcext:value-type="float">
            <text:p>81.789,45</text:p>
          </table:table-cell>
          <table:table-cell office:value-type="float" office:value="371453.169" calcext:value-type="float">
            <text:p>371.453,17</text:p>
          </table:table-cell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/00/0000</text:date>, <text:time style:data-style-name="N2" text:time-value="13:04:14.1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1-01-07T13:06:44.828000000</dc:date>
    <meta:editing-duration>PT12M30S</meta:editing-duration>
    <meta:editing-cycles>2</meta:editing-cycles>
    <meta:document-statistic meta:table-count="1" meta:cell-count="231" meta:object-count="0"/>
  </office:meta>
</office:document-meta>
</file>