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329cm"/>
    </style:style>
    <style:style style:name="co2" style:family="table-column">
      <style:table-column-properties fo:break-before="auto" style:column-width="2.295cm"/>
    </style:style>
    <style:style style:name="co3" style:family="table-column">
      <style:table-column-properties fo:break-before="auto" style:column-width="4.937cm"/>
    </style:style>
    <style:style style:name="co4" style:family="table-column">
      <style:table-column-properties fo:break-before="auto" style:column-width="3.702cm"/>
    </style:style>
    <style:style style:name="co5" style:family="table-column">
      <style:table-column-properties fo:break-before="auto" style:column-width="3.63cm"/>
    </style:style>
    <style:style style:name="co6" style:family="table-column">
      <style:table-column-properties fo:break-before="auto" style:column-width="1.697cm"/>
    </style:style>
    <style:style style:name="co7" style:family="table-column">
      <style:table-column-properties fo:break-before="auto" style:column-width="1.887cm"/>
    </style:style>
    <style:style style:name="co8" style:family="table-column">
      <style:table-column-properties fo:break-before="auto" style:column-width="2.023cm"/>
    </style:style>
    <style:style style:name="co9" style:family="table-column">
      <style:table-column-properties fo:break-before="auto" style:column-width="1.723cm"/>
    </style:style>
    <style:style style:name="co10" style:family="table-column">
      <style:table-column-properties fo:break-before="auto" style:column-width="2.133cm"/>
    </style:style>
    <style:style style:name="co11" style:family="table-column">
      <style:table-column-properties fo:break-before="auto" style:column-width="1.752cm"/>
    </style:style>
    <style:style style:name="co12" style:family="table-column">
      <style:table-column-properties fo:break-before="auto" style:column-width="1.559cm"/>
    </style:style>
    <style:style style:name="co13" style:family="table-column">
      <style:table-column-properties fo:break-before="auto" style:column-width="6.354cm"/>
    </style:style>
    <style:style style:name="co14" style:family="table-column">
      <style:table-column-properties fo:break-before="auto" style:column-width="5.128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Lombardia_Anno_2022_RDProvinciale-dettaglio frazioni RD" table:style-name="ta1"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1009" table:default-cell-style-name="Default"/>
        <table:table-row table:style-name="ro1">
          <table:table-cell table:style-name="ce1" office:value-type="string" calcext:value-type="string">
            <text:p>Raccolta differenziata per frazione merceologica su scala provinciale - 2022 (ISPRA)</text:p>
          </table:table-cell>
          <table:table-cell table:style-name="ce2" table:number-columns-repeated="13"/>
          <table:table-cell table:style-name="ce1" table:number-columns-repeated="1009"/>
        </table:table-row>
        <table:table-row table:style-name="ro1">
          <table:table-cell table:style-name="ce1"/>
          <table:table-cell table:style-name="ce2" table:number-columns-repeated="13"/>
          <table:table-cell table:style-name="ce1" table:number-columns-repeated="1009"/>
        </table:table-row>
        <table:table-row table:style-name="ro1">
          <table:table-cell table:style-name="ce1" office:value-type="string" calcext:value-type="string">
            <text:p>Provincia</text:p>
          </table:table-cell>
          <table:table-cell table:style-name="ce2" office:value-type="string" calcext:value-type="string">
            <text:p>Altro RD (t)</text:p>
          </table:table-cell>
          <table:table-cell table:style-name="ce2" office:value-type="string" calcext:value-type="string">
            <text:p>Ingombranti misti (t)</text:p>
          </table:table-cell>
          <table:table-cell table:style-name="ce2" office:value-type="string" calcext:value-type="string">
            <text:p>Carta e cartone (t)</text:p>
          </table:table-cell>
          <table:table-cell table:style-name="ce2" office:value-type="string" calcext:value-type="string">
            <text:p>Frazione Organica (t)</text:p>
          </table:table-cell>
          <table:table-cell table:style-name="ce2" office:value-type="string" calcext:value-type="string">
            <text:p>Legno (t)</text:p>
          </table:table-cell>
          <table:table-cell table:style-name="ce2" office:value-type="string" calcext:value-type="string">
            <text:p>Metallo (t)</text:p>
          </table:table-cell>
          <table:table-cell table:style-name="ce2" office:value-type="string" calcext:value-type="string">
            <text:p>Plastica (t)</text:p>
          </table:table-cell>
          <table:table-cell table:style-name="ce2" office:value-type="string" calcext:value-type="string">
            <text:p>RAEE (t)</text:p>
          </table:table-cell>
          <table:table-cell table:style-name="ce2" office:value-type="string" calcext:value-type="string">
            <text:p>Selettiva (t)</text:p>
          </table:table-cell>
          <table:table-cell table:style-name="ce2" office:value-type="string" calcext:value-type="string">
            <text:p>Tessili (t)</text:p>
          </table:table-cell>
          <table:table-cell table:style-name="ce2" office:value-type="string" calcext:value-type="string">
            <text:p>Vetro (t)</text:p>
          </table:table-cell>
          <table:table-cell table:style-name="ce2" office:value-type="string" calcext:value-type="string">
            <text:p>Rifiuti da costruzione e demolizione (t)</text:p>
          </table:table-cell>
          <table:table-cell table:style-name="ce2" office:value-type="string" calcext:value-type="string">
            <text:p>Pulizia Stradale a Recupero (t)</text:p>
          </table:table-cell>
          <table:table-cell table:style-name="ce1" table:number-columns-repeated="1009"/>
        </table:table-row>
        <table:table-row table:style-name="ro1">
          <table:table-cell office:value-type="string" calcext:value-type="string">
            <text:p>Bergamo</text:p>
          </table:table-cell>
          <table:table-cell office:value-type="float" office:value="7093.055" calcext:value-type="float">
            <text:p>7093,055</text:p>
          </table:table-cell>
          <table:table-cell office:value-type="float" office:value="27430.84" calcext:value-type="float">
            <text:p>27430,84</text:p>
          </table:table-cell>
          <table:table-cell office:value-type="float" office:value="83104.689" calcext:value-type="float">
            <text:p>83104,689</text:p>
          </table:table-cell>
          <table:table-cell office:value-type="float" office:value="125960.33" calcext:value-type="float">
            <text:p>125960,33</text:p>
          </table:table-cell>
          <table:table-cell office:value-type="float" office:value="32752.015" calcext:value-type="float">
            <text:p>32752,015</text:p>
          </table:table-cell>
          <table:table-cell office:value-type="float" office:value="10367.917" calcext:value-type="float">
            <text:p>10367,917</text:p>
          </table:table-cell>
          <table:table-cell office:value-type="float" office:value="31683.725" calcext:value-type="float">
            <text:p>31683,725</text:p>
          </table:table-cell>
          <table:table-cell office:value-type="float" office:value="5961.7" calcext:value-type="float">
            <text:p>5961,7</text:p>
          </table:table-cell>
          <table:table-cell office:value-type="float" office:value="1798.05" calcext:value-type="float">
            <text:p>1798,05</text:p>
          </table:table-cell>
          <table:table-cell office:value-type="float" office:value="3471.86" calcext:value-type="float">
            <text:p>3471,86</text:p>
          </table:table-cell>
          <table:table-cell office:value-type="float" office:value="48182.34" calcext:value-type="float">
            <text:p>48182,34</text:p>
          </table:table-cell>
          <table:table-cell office:value-type="float" office:value="14873.495" calcext:value-type="float">
            <text:p>14873,495</text:p>
          </table:table-cell>
          <table:table-cell office:value-type="float" office:value="12259.61" calcext:value-type="float">
            <text:p>12259,6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Brescia</text:p>
          </table:table-cell>
          <table:table-cell office:value-type="float" office:value="8186.366" calcext:value-type="float">
            <text:p>8186,366</text:p>
          </table:table-cell>
          <table:table-cell office:value-type="float" office:value="29828.93" calcext:value-type="float">
            <text:p>29828,93</text:p>
          </table:table-cell>
          <table:table-cell office:value-type="float" office:value="87686.744" calcext:value-type="float">
            <text:p>87686,744</text:p>
          </table:table-cell>
          <table:table-cell office:value-type="float" office:value="166658.86" calcext:value-type="float">
            <text:p>166658,86</text:p>
          </table:table-cell>
          <table:table-cell office:value-type="float" office:value="36551.111" calcext:value-type="float">
            <text:p>36551,111</text:p>
          </table:table-cell>
          <table:table-cell office:value-type="float" office:value="11266.44" calcext:value-type="float">
            <text:p>11266,44</text:p>
          </table:table-cell>
          <table:table-cell office:value-type="float" office:value="43158.854" calcext:value-type="float">
            <text:p>43158,854</text:p>
          </table:table-cell>
          <table:table-cell office:value-type="float" office:value="7861.01" calcext:value-type="float">
            <text:p>7861,01</text:p>
          </table:table-cell>
          <table:table-cell office:value-type="float" office:value="1452.94" calcext:value-type="float">
            <text:p>1452,94</text:p>
          </table:table-cell>
          <table:table-cell office:value-type="float" office:value="4050.85" calcext:value-type="float">
            <text:p>4050,85</text:p>
          </table:table-cell>
          <table:table-cell office:value-type="float" office:value="58956.356" calcext:value-type="float">
            <text:p>58956,356</text:p>
          </table:table-cell>
          <table:table-cell office:value-type="float" office:value="16940.995" calcext:value-type="float">
            <text:p>16940,995</text:p>
          </table:table-cell>
          <table:table-cell office:value-type="float" office:value="15526.05" calcext:value-type="float">
            <text:p>15526,05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Como</text:p>
          </table:table-cell>
          <table:table-cell office:value-type="float" office:value="4045.568" calcext:value-type="float">
            <text:p>4045,568</text:p>
          </table:table-cell>
          <table:table-cell office:value-type="float" office:value="16197.28" calcext:value-type="float">
            <text:p>16197,28</text:p>
          </table:table-cell>
          <table:table-cell office:value-type="float" office:value="28701.191" calcext:value-type="float">
            <text:p>28701,191</text:p>
          </table:table-cell>
          <table:table-cell office:value-type="float" office:value="61207.39" calcext:value-type="float">
            <text:p>61207,39</text:p>
          </table:table-cell>
          <table:table-cell office:value-type="float" office:value="16597.384" calcext:value-type="float">
            <text:p>16597,384</text:p>
          </table:table-cell>
          <table:table-cell office:value-type="float" office:value="4132.408" calcext:value-type="float">
            <text:p>4132,408</text:p>
          </table:table-cell>
          <table:table-cell office:value-type="float" office:value="13388.928" calcext:value-type="float">
            <text:p>13388,928</text:p>
          </table:table-cell>
          <table:table-cell office:value-type="float" office:value="2509.66" calcext:value-type="float">
            <text:p>2509,66</text:p>
          </table:table-cell>
          <table:table-cell office:value-type="float" office:value="967.55" calcext:value-type="float">
            <text:p>967,55</text:p>
          </table:table-cell>
          <table:table-cell office:value-type="float" office:value="1884.13" calcext:value-type="float">
            <text:p>1884,13</text:p>
          </table:table-cell>
          <table:table-cell office:value-type="float" office:value="30924.987" calcext:value-type="float">
            <text:p>30924,987</text:p>
          </table:table-cell>
          <table:table-cell office:value-type="float" office:value="7032.03" calcext:value-type="float">
            <text:p>7032,03</text:p>
          </table:table-cell>
          <table:table-cell office:value-type="float" office:value="4611.67" calcext:value-type="float">
            <text:p>4611,67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Cremona</text:p>
          </table:table-cell>
          <table:table-cell office:value-type="float" office:value="1959.248" calcext:value-type="float">
            <text:p>1959,248</text:p>
          </table:table-cell>
          <table:table-cell office:value-type="float" office:value="8778.31" calcext:value-type="float">
            <text:p>8778,31</text:p>
          </table:table-cell>
          <table:table-cell office:value-type="float" office:value="20443.786" calcext:value-type="float">
            <text:p>20443,786</text:p>
          </table:table-cell>
          <table:table-cell office:value-type="float" office:value="47218.91" calcext:value-type="float">
            <text:p>47218,91</text:p>
          </table:table-cell>
          <table:table-cell office:value-type="float" office:value="8185.265" calcext:value-type="float">
            <text:p>8185,265</text:p>
          </table:table-cell>
          <table:table-cell office:value-type="float" office:value="2786.223" calcext:value-type="float">
            <text:p>2786,223</text:p>
          </table:table-cell>
          <table:table-cell office:value-type="float" office:value="12690.965" calcext:value-type="float">
            <text:p>12690,965</text:p>
          </table:table-cell>
          <table:table-cell office:value-type="float" office:value="1858.33" calcext:value-type="float">
            <text:p>1858,33</text:p>
          </table:table-cell>
          <table:table-cell office:value-type="float" office:value="509.84" calcext:value-type="float">
            <text:p>509,84</text:p>
          </table:table-cell>
          <table:table-cell office:value-type="float" office:value="918.3" calcext:value-type="float">
            <text:p>918,3</text:p>
          </table:table-cell>
          <table:table-cell office:value-type="float" office:value="14239.69" calcext:value-type="float">
            <text:p>14239,69</text:p>
          </table:table-cell>
          <table:table-cell office:value-type="float" office:value="3943.9" calcext:value-type="float">
            <text:p>3943,9</text:p>
          </table:table-cell>
          <table:table-cell office:value-type="float" office:value="4813.31" calcext:value-type="float">
            <text:p>4813,3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Lecco</text:p>
          </table:table-cell>
          <table:table-cell office:value-type="float" office:value="2640.812" calcext:value-type="float">
            <text:p>2640,812</text:p>
          </table:table-cell>
          <table:table-cell office:value-type="float" office:value="13337.43" calcext:value-type="float">
            <text:p>13337,43</text:p>
          </table:table-cell>
          <table:table-cell office:value-type="float" office:value="18348.772" calcext:value-type="float">
            <text:p>18348,772</text:p>
          </table:table-cell>
          <table:table-cell office:value-type="float" office:value="43134.32" calcext:value-type="float">
            <text:p>43134,32</text:p>
          </table:table-cell>
          <table:table-cell office:value-type="float" office:value="9948.38" calcext:value-type="float">
            <text:p>9948,38</text:p>
          </table:table-cell>
          <table:table-cell office:value-type="float" office:value="3278.991" calcext:value-type="float">
            <text:p>3278,991</text:p>
          </table:table-cell>
          <table:table-cell office:value-type="float" office:value="6226.499" calcext:value-type="float">
            <text:p>6226,499</text:p>
          </table:table-cell>
          <table:table-cell office:value-type="float" office:value="1749.21" calcext:value-type="float">
            <text:p>1749,21</text:p>
          </table:table-cell>
          <table:table-cell office:value-type="float" office:value="400.43" calcext:value-type="float">
            <text:p>400,43</text:p>
          </table:table-cell>
          <table:table-cell office:value-type="float" office:value="1173.85" calcext:value-type="float">
            <text:p>1173,85</text:p>
          </table:table-cell>
          <table:table-cell office:value-type="float" office:value="14769.67" calcext:value-type="float">
            <text:p>14769,67</text:p>
          </table:table-cell>
          <table:table-cell office:value-type="float" office:value="4769.41" calcext:value-type="float">
            <text:p>4769,41</text:p>
          </table:table-cell>
          <table:table-cell office:value-type="float" office:value="3012.28" calcext:value-type="float">
            <text:p>3012,28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Lodi</text:p>
          </table:table-cell>
          <table:table-cell office:value-type="float" office:value="1215.86" calcext:value-type="float">
            <text:p>1215,86</text:p>
          </table:table-cell>
          <table:table-cell office:value-type="float" office:value="4576.51" calcext:value-type="float">
            <text:p>4576,51</text:p>
          </table:table-cell>
          <table:table-cell office:value-type="float" office:value="11853.42" calcext:value-type="float">
            <text:p>11853,42</text:p>
          </table:table-cell>
          <table:table-cell office:value-type="float" office:value="25556.82" calcext:value-type="float">
            <text:p>25556,82</text:p>
          </table:table-cell>
          <table:table-cell office:value-type="float" office:value="5526.21" calcext:value-type="float">
            <text:p>5526,21</text:p>
          </table:table-cell>
          <table:table-cell office:value-type="float" office:value="1687.28" calcext:value-type="float">
            <text:p>1687,28</text:p>
          </table:table-cell>
          <table:table-cell office:value-type="float" office:value="6521.17" calcext:value-type="float">
            <text:p>6521,17</text:p>
          </table:table-cell>
          <table:table-cell office:value-type="float" office:value="1156.88" calcext:value-type="float">
            <text:p>1156,88</text:p>
          </table:table-cell>
          <table:table-cell office:value-type="float" office:value="324.14" calcext:value-type="float">
            <text:p>324,14</text:p>
          </table:table-cell>
          <table:table-cell office:value-type="float" office:value="1092.12" calcext:value-type="float">
            <text:p>1092,12</text:p>
          </table:table-cell>
          <table:table-cell office:value-type="float" office:value="9143.49" calcext:value-type="float">
            <text:p>9143,49</text:p>
          </table:table-cell>
          <table:table-cell office:value-type="float" office:value="2640.49" calcext:value-type="float">
            <text:p>2640,49</text:p>
          </table:table-cell>
          <table:table-cell office:value-type="float" office:value="3143.92" calcext:value-type="float">
            <text:p>3143,92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Mantova</text:p>
          </table:table-cell>
          <table:table-cell office:value-type="float" office:value="5228.15" calcext:value-type="float">
            <text:p>5228,15</text:p>
          </table:table-cell>
          <table:table-cell office:value-type="float" office:value="7180.37" calcext:value-type="float">
            <text:p>7180,37</text:p>
          </table:table-cell>
          <table:table-cell office:value-type="float" office:value="25487.91" calcext:value-type="float">
            <text:p>25487,91</text:p>
          </table:table-cell>
          <table:table-cell office:value-type="float" office:value="79303.6" calcext:value-type="float">
            <text:p>79303,6</text:p>
          </table:table-cell>
          <table:table-cell office:value-type="float" office:value="9381.46" calcext:value-type="float">
            <text:p>9381,46</text:p>
          </table:table-cell>
          <table:table-cell office:value-type="float" office:value="3592" calcext:value-type="float">
            <text:p>3592</text:p>
          </table:table-cell>
          <table:table-cell office:value-type="float" office:value="20666.85" calcext:value-type="float">
            <text:p>20666,85</text:p>
          </table:table-cell>
          <table:table-cell office:value-type="float" office:value="2358.02" calcext:value-type="float">
            <text:p>2358,02</text:p>
          </table:table-cell>
          <table:table-cell office:value-type="float" office:value="580.36" calcext:value-type="float">
            <text:p>580,36</text:p>
          </table:table-cell>
          <table:table-cell office:value-type="float" office:value="1283.72" calcext:value-type="float">
            <text:p>1283,72</text:p>
          </table:table-cell>
          <table:table-cell office:value-type="float" office:value="10610.95" calcext:value-type="float">
            <text:p>10610,95</text:p>
          </table:table-cell>
          <table:table-cell office:value-type="float" office:value="5175.235" calcext:value-type="float">
            <text:p>5175,235</text:p>
          </table:table-cell>
          <table:table-cell office:value-type="float" office:value="1932.76" calcext:value-type="float">
            <text:p>1932,7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Milano</text:p>
          </table:table-cell>
          <table:table-cell office:value-type="float" office:value="14182.954" calcext:value-type="float">
            <text:p>14182,954</text:p>
          </table:table-cell>
          <table:table-cell office:value-type="float" office:value="59554.35" calcext:value-type="float">
            <text:p>59554,35</text:p>
          </table:table-cell>
          <table:table-cell office:value-type="float" office:value="181966.478" calcext:value-type="float">
            <text:p>181966,478</text:p>
          </table:table-cell>
          <table:table-cell office:value-type="float" office:value="336636.64" calcext:value-type="float">
            <text:p>336636,64</text:p>
          </table:table-cell>
          <table:table-cell office:value-type="float" office:value="57926.346" calcext:value-type="float">
            <text:p>57926,346</text:p>
          </table:table-cell>
          <table:table-cell office:value-type="float" office:value="14370.391" calcext:value-type="float">
            <text:p>14370,391</text:p>
          </table:table-cell>
          <table:table-cell office:value-type="float" office:value="96056.802" calcext:value-type="float">
            <text:p>96056,802</text:p>
          </table:table-cell>
          <table:table-cell office:value-type="float" office:value="11567.17" calcext:value-type="float">
            <text:p>11567,17</text:p>
          </table:table-cell>
          <table:table-cell office:value-type="float" office:value="3441.92" calcext:value-type="float">
            <text:p>3441,92</text:p>
          </table:table-cell>
          <table:table-cell office:value-type="float" office:value="9922.47" calcext:value-type="float">
            <text:p>9922,47</text:p>
          </table:table-cell>
          <table:table-cell office:value-type="float" office:value="151088.41" calcext:value-type="float">
            <text:p>151088,41</text:p>
          </table:table-cell>
          <table:table-cell office:value-type="float" office:value="24671.995" calcext:value-type="float">
            <text:p>24671,995</text:p>
          </table:table-cell>
          <table:table-cell office:value-type="float" office:value="38669.26" calcext:value-type="float">
            <text:p>38669,2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Monza e della Brianza</text:p>
          </table:table-cell>
          <table:table-cell office:value-type="float" office:value="10656.66" calcext:value-type="float">
            <text:p>10656,66</text:p>
          </table:table-cell>
          <table:table-cell office:value-type="float" office:value="21126.24" calcext:value-type="float">
            <text:p>21126,24</text:p>
          </table:table-cell>
          <table:table-cell office:value-type="float" office:value="45419.39" calcext:value-type="float">
            <text:p>45419,39</text:p>
          </table:table-cell>
          <table:table-cell office:value-type="float" office:value="93920.85" calcext:value-type="float">
            <text:p>93920,85</text:p>
          </table:table-cell>
          <table:table-cell office:value-type="float" office:value="24497.063" calcext:value-type="float">
            <text:p>24497,063</text:p>
          </table:table-cell>
          <table:table-cell office:value-type="float" office:value="6598.129" calcext:value-type="float">
            <text:p>6598,129</text:p>
          </table:table-cell>
          <table:table-cell office:value-type="float" office:value="18602.169" calcext:value-type="float">
            <text:p>18602,169</text:p>
          </table:table-cell>
          <table:table-cell office:value-type="float" office:value="3991.7" calcext:value-type="float">
            <text:p>3991,7</text:p>
          </table:table-cell>
          <table:table-cell office:value-type="float" office:value="1111.19" calcext:value-type="float">
            <text:p>1111,19</text:p>
          </table:table-cell>
          <table:table-cell office:value-type="float" office:value="2028.8" calcext:value-type="float">
            <text:p>2028,8</text:p>
          </table:table-cell>
          <table:table-cell office:value-type="float" office:value="36990.01" calcext:value-type="float">
            <text:p>36990,01</text:p>
          </table:table-cell>
          <table:table-cell office:value-type="float" office:value="10639.705" calcext:value-type="float">
            <text:p>10639,705</text:p>
          </table:table-cell>
          <table:table-cell office:value-type="float" office:value="11361.83" calcext:value-type="float">
            <text:p>11361,83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Pavia</text:p>
          </table:table-cell>
          <table:table-cell office:value-type="float" office:value="3754.878" calcext:value-type="float">
            <text:p>3754,878</text:p>
          </table:table-cell>
          <table:table-cell office:value-type="float" office:value="12897.14" calcext:value-type="float">
            <text:p>12897,14</text:p>
          </table:table-cell>
          <table:table-cell office:value-type="float" office:value="24649.492" calcext:value-type="float">
            <text:p>24649,492</text:p>
          </table:table-cell>
          <table:table-cell office:value-type="float" office:value="54197.46" calcext:value-type="float">
            <text:p>54197,46</text:p>
          </table:table-cell>
          <table:table-cell office:value-type="float" office:value="8772.243" calcext:value-type="float">
            <text:p>8772,243</text:p>
          </table:table-cell>
          <table:table-cell office:value-type="float" office:value="3258.437" calcext:value-type="float">
            <text:p>3258,437</text:p>
          </table:table-cell>
          <table:table-cell office:value-type="float" office:value="11480.622" calcext:value-type="float">
            <text:p>11480,622</text:p>
          </table:table-cell>
          <table:table-cell office:value-type="float" office:value="2600.33" calcext:value-type="float">
            <text:p>2600,33</text:p>
          </table:table-cell>
          <table:table-cell office:value-type="float" office:value="404.56" calcext:value-type="float">
            <text:p>404,56</text:p>
          </table:table-cell>
          <table:table-cell office:value-type="float" office:value="770.62" calcext:value-type="float">
            <text:p>770,62</text:p>
          </table:table-cell>
          <table:table-cell office:value-type="float" office:value="21699.33" calcext:value-type="float">
            <text:p>21699,33</text:p>
          </table:table-cell>
          <table:table-cell office:value-type="float" office:value="2493.97" calcext:value-type="float">
            <text:p>2493,97</text:p>
          </table:table-cell>
          <table:table-cell office:value-type="float" office:value="5299.27" calcext:value-type="float">
            <text:p>5299,27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ondrio</text:p>
          </table:table-cell>
          <table:table-cell office:value-type="float" office:value="1546.98" calcext:value-type="float">
            <text:p>1546,98</text:p>
          </table:table-cell>
          <table:table-cell office:value-type="float" office:value="6047.09" calcext:value-type="float">
            <text:p>6047,09</text:p>
          </table:table-cell>
          <table:table-cell office:value-type="float" office:value="11289.22" calcext:value-type="float">
            <text:p>11289,22</text:p>
          </table:table-cell>
          <table:table-cell office:value-type="float" office:value="6076.64" calcext:value-type="float">
            <text:p>6076,64</text:p>
          </table:table-cell>
          <table:table-cell office:value-type="float" office:value="2609.79" calcext:value-type="float">
            <text:p>2609,79</text:p>
          </table:table-cell>
          <table:table-cell office:value-type="float" office:value="1649.43" calcext:value-type="float">
            <text:p>1649,43</text:p>
          </table:table-cell>
          <table:table-cell office:value-type="float" office:value="3269.06" calcext:value-type="float">
            <text:p>3269,06</text:p>
          </table:table-cell>
          <table:table-cell office:value-type="float" office:value="978.21" calcext:value-type="float">
            <text:p>978,21</text:p>
          </table:table-cell>
          <table:table-cell office:value-type="float" office:value="170.75" calcext:value-type="float">
            <text:p>170,75</text:p>
          </table:table-cell>
          <table:table-cell office:value-type="float" office:value="175.14" calcext:value-type="float">
            <text:p>175,14</text:p>
          </table:table-cell>
          <table:table-cell office:value-type="float" office:value="9832.13" calcext:value-type="float">
            <text:p>9832,13</text:p>
          </table:table-cell>
          <table:table-cell office:value-type="float" office:value="1902.835" calcext:value-type="float">
            <text:p>1902,835</text:p>
          </table:table-cell>
          <table:table-cell office:value-type="float" office:value="2569.5" calcext:value-type="float">
            <text:p>2569,5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Varese</text:p>
          </table:table-cell>
          <table:table-cell office:value-type="float" office:value="4258.534" calcext:value-type="float">
            <text:p>4258,534</text:p>
          </table:table-cell>
          <table:table-cell office:value-type="float" office:value="23590.33" calcext:value-type="float">
            <text:p>23590,33</text:p>
          </table:table-cell>
          <table:table-cell office:value-type="float" office:value="45443.609" calcext:value-type="float">
            <text:p>45443,609</text:p>
          </table:table-cell>
          <table:table-cell office:value-type="float" office:value="106676.46" calcext:value-type="float">
            <text:p>106676,46</text:p>
          </table:table-cell>
          <table:table-cell office:value-type="float" office:value="26091.514" calcext:value-type="float">
            <text:p>26091,514</text:p>
          </table:table-cell>
          <table:table-cell office:value-type="float" office:value="6511.393" calcext:value-type="float">
            <text:p>6511,393</text:p>
          </table:table-cell>
          <table:table-cell office:value-type="float" office:value="24534.363" calcext:value-type="float">
            <text:p>24534,363</text:p>
          </table:table-cell>
          <table:table-cell office:value-type="float" office:value="4553.45" calcext:value-type="float">
            <text:p>4553,45</text:p>
          </table:table-cell>
          <table:table-cell office:value-type="float" office:value="1432.32" calcext:value-type="float">
            <text:p>1432,32</text:p>
          </table:table-cell>
          <table:table-cell office:value-type="float" office:value="2130.21" calcext:value-type="float">
            <text:p>2130,21</text:p>
          </table:table-cell>
          <table:table-cell office:value-type="float" office:value="45891.33" calcext:value-type="float">
            <text:p>45891,33</text:p>
          </table:table-cell>
          <table:table-cell office:value-type="float" office:value="10836.505" calcext:value-type="float">
            <text:p>10836,505</text:p>
          </table:table-cell>
          <table:table-cell office:value-type="float" office:value="8094.17" calcext:value-type="float">
            <text:p>8094,17</text:p>
          </table:table-cell>
          <table:table-cell table:number-columns-repeated="1009"/>
        </table:table-row>
        <table:table-row table:style-name="ro1">
          <table:table-cell table:number-columns-repeated="1023"/>
        </table:table-row>
        <table:table-row table:style-name="ro1">
          <table:table-cell table:style-name="ce1" office:value-type="string" calcext:value-type="string">
            <text:p>Totale RD, rifiuti urbani indifferenziati e spazzamento, ingombranti a smaltimento e produzione totale RU su scala provinciale- 2022 (ISPRA)</text:p>
          </table:table-cell>
          <table:table-cell table:style-name="ce2" table:number-columns-repeated="13"/>
          <table:table-cell table:style-name="ce1" table:number-columns-repeated="1009"/>
        </table:table-row>
        <table:table-row table:style-name="ro1">
          <table:table-cell table:style-name="ce1"/>
          <table:table-cell table:style-name="ce2" table:number-columns-repeated="13"/>
          <table:table-cell table:style-name="ce1" table:number-columns-repeated="1009"/>
        </table:table-row>
        <table:table-row table:style-name="ro1">
          <table:table-cell table:style-name="ce1" office:value-type="string" calcext:value-type="string">
            <text:p>Provincia</text:p>
          </table:table-cell>
          <table:table-cell table:style-name="ce2" office:value-type="string" calcext:value-type="string">
            <text:p>Totale RD (t)</text:p>
          </table:table-cell>
          <table:table-cell table:style-name="ce2" office:value-type="string" calcext:value-type="string">
            <text:p>Ingombranti a smaltimento (t)</text:p>
          </table:table-cell>
          <table:table-cell table:style-name="ce2" office:value-type="string" calcext:value-type="string">
            <text:p>Rifiuti indifferenziati e spazzamento (t)</text:p>
          </table:table-cell>
          <table:table-cell table:style-name="ce2" office:value-type="string" calcext:value-type="string">
            <text:p>Totale RU</text:p>
          </table:table-cell>
          <table:table-cell table:style-name="ce2" table:number-columns-repeated="9"/>
          <table:table-cell table:style-name="ce1" table:number-columns-repeated="1009"/>
        </table:table-row>
        <table:table-row table:style-name="ro1">
          <table:table-cell office:value-type="string" calcext:value-type="string">
            <text:p>Bergamo</text:p>
          </table:table-cell>
          <table:table-cell office:value-type="float" office:value="404939.625" calcext:value-type="float">
            <text:p>404939,625</text:p>
          </table:table-cell>
          <table:table-cell office:value-type="float" office:value="475.23" calcext:value-type="float">
            <text:p>475,23</text:p>
          </table:table-cell>
          <table:table-cell office:value-type="float" office:value="104601.67" calcext:value-type="float">
            <text:p>104601,67</text:p>
          </table:table-cell>
          <table:table-cell office:value-type="float" office:value="510016.525" calcext:value-type="float">
            <text:p>510016,52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rescia</text:p>
          </table:table-cell>
          <table:table-cell office:value-type="float" office:value="488125.506" calcext:value-type="float">
            <text:p>488125,506</text:p>
          </table:table-cell>
          <table:table-cell office:value-type="float" office:value="584.08" calcext:value-type="float">
            <text:p>584,08</text:p>
          </table:table-cell>
          <table:table-cell office:value-type="float" office:value="151700.26" calcext:value-type="float">
            <text:p>151700,26</text:p>
          </table:table-cell>
          <table:table-cell office:value-type="float" office:value="640409.846" calcext:value-type="float">
            <text:p>640409,84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mo</text:p>
          </table:table-cell>
          <table:table-cell office:value-type="float" office:value="192200.175" calcext:value-type="float">
            <text:p>192200,175</text:p>
          </table:table-cell>
          <table:table-cell office:value-type="float" office:value="1103.68" calcext:value-type="float">
            <text:p>1103,68</text:p>
          </table:table-cell>
          <table:table-cell office:value-type="float" office:value="80312.59" calcext:value-type="float">
            <text:p>80312,59</text:p>
          </table:table-cell>
          <table:table-cell office:value-type="float" office:value="273616.445" calcext:value-type="float">
            <text:p>273616,44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remona</text:p>
          </table:table-cell>
          <table:table-cell office:value-type="float" office:value="128346.076" calcext:value-type="float">
            <text:p>128346,076</text:p>
          </table:table-cell>
          <table:table-cell/>
          <table:table-cell office:value-type="float" office:value="35196.96" calcext:value-type="float">
            <text:p>35196,96</text:p>
          </table:table-cell>
          <table:table-cell office:value-type="float" office:value="163543.036" calcext:value-type="float">
            <text:p>163543,03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ecco</text:p>
          </table:table-cell>
          <table:table-cell office:value-type="float" office:value="122790.055" calcext:value-type="float">
            <text:p>122790,055</text:p>
          </table:table-cell>
          <table:table-cell office:value-type="float" office:value="29.34" calcext:value-type="float">
            <text:p>29,34</text:p>
          </table:table-cell>
          <table:table-cell office:value-type="float" office:value="36301.64" calcext:value-type="float">
            <text:p>36301,64</text:p>
          </table:table-cell>
          <table:table-cell office:value-type="float" office:value="159121.035" calcext:value-type="float">
            <text:p>159121,03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odi</text:p>
          </table:table-cell>
          <table:table-cell office:value-type="float" office:value="74438.31" calcext:value-type="float">
            <text:p>74438,31</text:p>
          </table:table-cell>
          <table:table-cell office:value-type="float" office:value="121.22" calcext:value-type="float">
            <text:p>121,22</text:p>
          </table:table-cell>
          <table:table-cell office:value-type="float" office:value="23930.17" calcext:value-type="float">
            <text:p>23930,17</text:p>
          </table:table-cell>
          <table:table-cell office:value-type="float" office:value="98489.7" calcext:value-type="float">
            <text:p>98489,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ntova</text:p>
          </table:table-cell>
          <table:table-cell office:value-type="float" office:value="172781.385" calcext:value-type="float">
            <text:p>172781,385</text:p>
          </table:table-cell>
          <table:table-cell office:value-type="float" office:value="1118.99" calcext:value-type="float">
            <text:p>1118,99</text:p>
          </table:table-cell>
          <table:table-cell office:value-type="float" office:value="26958.9" calcext:value-type="float">
            <text:p>26958,9</text:p>
          </table:table-cell>
          <table:table-cell office:value-type="float" office:value="200859.275" calcext:value-type="float">
            <text:p>200859,27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ilano</text:p>
          </table:table-cell>
          <table:table-cell office:value-type="float" office:value="1000055.186" calcext:value-type="float">
            <text:p>1000055,186</text:p>
          </table:table-cell>
          <table:table-cell office:value-type="float" office:value="709.37" calcext:value-type="float">
            <text:p>709,37</text:p>
          </table:table-cell>
          <table:table-cell office:value-type="float" office:value="464431.94" calcext:value-type="float">
            <text:p>464431,94</text:p>
          </table:table-cell>
          <table:table-cell office:value-type="float" office:value="1465196.496" calcext:value-type="float">
            <text:p>1465196,49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onza e della Brianza</text:p>
          </table:table-cell>
          <table:table-cell office:value-type="float" office:value="286943.736" calcext:value-type="float">
            <text:p>286943,736</text:p>
          </table:table-cell>
          <table:table-cell/>
          <table:table-cell office:value-type="float" office:value="74382.85" calcext:value-type="float">
            <text:p>74382,85</text:p>
          </table:table-cell>
          <table:table-cell office:value-type="float" office:value="361326.586" calcext:value-type="float">
            <text:p>361326,58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via</text:p>
          </table:table-cell>
          <table:table-cell office:value-type="float" office:value="152278.352" calcext:value-type="float">
            <text:p>152278,352</text:p>
          </table:table-cell>
          <table:table-cell office:value-type="float" office:value="1692.9" calcext:value-type="float">
            <text:p>1692,9</text:p>
          </table:table-cell>
          <table:table-cell office:value-type="float" office:value="106240.575" calcext:value-type="float">
            <text:p>106240,575</text:p>
          </table:table-cell>
          <table:table-cell office:value-type="float" office:value="260211.827" calcext:value-type="float">
            <text:p>260211,82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ondrio</text:p>
          </table:table-cell>
          <table:table-cell office:value-type="float" office:value="48116.775" calcext:value-type="float">
            <text:p>48116,775</text:p>
          </table:table-cell>
          <table:table-cell office:value-type="float" office:value="107.36" calcext:value-type="float">
            <text:p>107,36</text:p>
          </table:table-cell>
          <table:table-cell office:value-type="float" office:value="36540.37" calcext:value-type="float">
            <text:p>36540,37</text:p>
          </table:table-cell>
          <table:table-cell office:value-type="float" office:value="84764.505" calcext:value-type="float">
            <text:p>84764,5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arese</text:p>
          </table:table-cell>
          <table:table-cell office:value-type="float" office:value="310044.188" calcext:value-type="float">
            <text:p>310044,188</text:p>
          </table:table-cell>
          <table:table-cell office:value-type="float" office:value="256.93" calcext:value-type="float">
            <text:p>256,93</text:p>
          </table:table-cell>
          <table:table-cell office:value-type="float" office:value="91282.07" calcext:value-type="float">
            <text:p>91282,07</text:p>
          </table:table-cell>
          <table:table-cell office:value-type="float" office:value="401583.188" calcext:value-type="float">
            <text:p>401583,18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tab/><text:tab/><text:tab/></text:p>
          </table:table-cell>
          <table:table-cell table:number-columns-repeated="1022"/>
        </table:table-row>
        <table:table-row table:style-name="ro1" table:number-rows-repeated="1048543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  <table:database-ranges>
        <table:database-range table:name="__Anonymous_Sheet_DB__0" table:target-range-address="'Lombardia_Anno_2022_RDProvinciale-dettaglio frazioni RD'.A20:'Lombardia_Anno_2022_RDProvinciale-dettaglio frazioni RD'.E3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2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8-22T10:57:49.046000000</dc:date>
    <meta:editing-duration>PT2M23S</meta:editing-duration>
    <meta:editing-cycles>1</meta:editing-cycles>
    <meta:document-statistic meta:table-count="1" meta:cell-count="248" meta:object-count="0"/>
    <meta:generator>LibreOffice/7.3.3.2$Windows_X86_64 LibreOffice_project/d1d0ea68f081ee2800a922cac8f79445e4603348</meta:generator>
  </office:meta>
</office:document-meta>
</file>