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017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399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MASCHI_5f_classi_5f_decennal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MASCHI_classi_decennali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ENSIMENTO ISTAT 2011 - MASCHI residenti nei comuni della provincia di Cremona per classi di età decenn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OMUNI</text:p>
          </table:table-cell>
          <table:table-cell table:style-name="ce3" office:value-type="string" calcext:value-type="string">
            <text:p>0-10</text:p>
          </table:table-cell>
          <table:table-cell table:style-name="ce8" office:value-type="string" calcext:value-type="string">
            <text:p>11-20</text:p>
          </table:table-cell>
          <table:table-cell table:style-name="ce3" office:value-type="string" calcext:value-type="string">
            <text:p>21-30</text:p>
          </table:table-cell>
          <table:table-cell table:style-name="ce3" office:value-type="string" calcext:value-type="string">
            <text:p>31-40</text:p>
          </table:table-cell>
          <table:table-cell table:style-name="ce3" office:value-type="string" calcext:value-type="string">
            <text:p>41-50</text:p>
          </table:table-cell>
          <table:table-cell table:style-name="ce3" office:value-type="string" calcext:value-type="string">
            <text:p>51-60</text:p>
          </table:table-cell>
          <table:table-cell table:style-name="ce3" office:value-type="string" calcext:value-type="string">
            <text:p>61-70</text:p>
          </table:table-cell>
          <table:table-cell table:style-name="ce3" office:value-type="string" calcext:value-type="string">
            <text:p>71-80</text:p>
          </table:table-cell>
          <table:table-cell table:style-name="ce3" office:value-type="string" calcext:value-type="string">
            <text:p>81-90</text:p>
          </table:table-cell>
          <table:table-cell table:style-name="ce3" office:value-type="string" calcext:value-type="string">
            <text:p>91-100 e oltre</text:p>
          </table:table-cell>
          <table:table-cell table:style-name="ce3" office:value-type="string" calcext:value-type="string">
            <text:p>TOTALE</text:p>
          </table:table-cell>
          <table:table-cell table:style-name="ce9" table:number-columns-repeated="1012"/>
        </table:table-row>
        <table:table-row table:style-name="ro1">
          <table:table-cell table:style-name="ce4" office:value-type="string" calcext:value-type="string">
            <text:p>Acquanegra Cremonese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23" calcext:value-type="float">
            <text:p><text:s/>62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gnadello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348" calcext:value-type="float">
            <text:p><text:s/>348 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901" calcext:value-type="float">
            <text:p><text:s/>1.90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nnicco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23" calcext:value-type="float">
            <text:p><text:s/>1.02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zzanello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53" calcext:value-type="float">
            <text:p><text:s/>35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Bagnolo Cremasco</text:p>
          </table:table-cell>
          <table:table-cell table:style-name="ce6" office:value-type="float" office:value="264" calcext:value-type="float">
            <text:p><text:s/>264 </text:p>
          </table:table-cell>
          <table:table-cell table:style-name="ce6" office:value-type="float" office:value="212" calcext:value-type="float">
            <text:p><text:s/>212 </text:p>
          </table:table-cell>
          <table:table-cell table:style-name="ce6" office:value-type="float" office:value="308" calcext:value-type="float">
            <text:p><text:s/>308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6" office:value-type="float" office:value="361" calcext:value-type="float">
            <text:p><text:s/>361 </text:p>
          </table:table-cell>
          <table:table-cell table:style-name="ce6" office:value-type="float" office:value="350" calcext:value-type="float">
            <text:p><text:s/>350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417" calcext:value-type="float">
            <text:p><text:s/>2.41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Bonemerse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740" calcext:value-type="float">
            <text:p><text:s/>74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Bordolano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11" calcext:value-type="float">
            <text:p><text:s/>31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' d'Andrea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lvatone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39" calcext:value-type="float">
            <text:p><text:s/>639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misano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25" calcext:value-type="float">
            <text:p><text:s/>62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mpagnola Cremasca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pergnanica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95" calcext:value-type="float">
            <text:p><text:s/>195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52" calcext:value-type="float">
            <text:p><text:s/>1.05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ppella Cantone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83" calcext:value-type="float">
            <text:p><text:s/>28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ppella de' Picenardi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13" calcext:value-type="float">
            <text:p><text:s/>21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pralba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211" calcext:value-type="float">
            <text:p><text:s/>211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41" calcext:value-type="float">
            <text:p><text:s/>1.24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buttano ed Uniti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218" calcext:value-type="float">
            <text:p><text:s/>218 </text:p>
          </table:table-cell>
          <table:table-cell table:style-name="ce6" office:value-type="float" office:value="264" calcext:value-type="float">
            <text:p><text:s/>264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44" calcext:value-type="float">
            <text:p><text:s/>1.944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e Cremasco-Vidolasco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41" calcext:value-type="float">
            <text:p><text:s/>94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etto Ceredano</text:p>
          </table:table-cell>
          <table:table-cell table:number-columns-repeated="2" table:style-name="ce6" office:value-type="float" office:value="59" calcext:value-type="float">
            <text:p><text:s/>59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95" calcext:value-type="float">
            <text:p><text:s/>59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etto di Sopra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83" calcext:value-type="float">
            <text:p><text:s/>28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etto Vaprio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58" calcext:value-type="float">
            <text:p><text:s/>858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maggiore</text:p>
          </table:table-cell>
          <table:table-cell table:style-name="ce6" office:value-type="float" office:value="815" calcext:value-type="float">
            <text:p><text:s/>815 </text:p>
          </table:table-cell>
          <table:table-cell table:style-name="ce6" office:value-type="float" office:value="763" calcext:value-type="float">
            <text:p><text:s/>763 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6" office:value-type="float" office:value="1188" calcext:value-type="float">
            <text:p><text:s/>1.188 </text:p>
          </table:table-cell>
          <table:table-cell table:style-name="ce6" office:value-type="float" office:value="1259" calcext:value-type="float">
            <text:p><text:s/>1.259 </text:p>
          </table:table-cell>
          <table:table-cell table:style-name="ce6" office:value-type="float" office:value="909" calcext:value-type="float">
            <text:p><text:s/>909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411" calcext:value-type="float">
            <text:p><text:s/>7.41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almorano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13" calcext:value-type="float">
            <text:p><text:s/>81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 Gabbiano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33" calcext:value-type="float">
            <text:p><text:s/>23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didone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13" calcext:value-type="float">
            <text:p><text:s/>31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leone</text:p>
          </table:table-cell>
          <table:table-cell table:style-name="ce6" office:value-type="float" office:value="476" calcext:value-type="float">
            <text:p><text:s/>476 </text:p>
          </table:table-cell>
          <table:table-cell table:style-name="ce6" office:value-type="float" office:value="417" calcext:value-type="float">
            <text:p><text:s/>417 </text:p>
          </table:table-cell>
          <table:table-cell table:style-name="ce6" office:value-type="float" office:value="530" calcext:value-type="float">
            <text:p><text:s/>530 </text:p>
          </table:table-cell>
          <table:table-cell table:number-columns-repeated="2" table:style-name="ce6" office:value-type="float" office:value="729" calcext:value-type="float">
            <text:p><text:s/>729 </text:p>
          </table:table-cell>
          <table:table-cell table:style-name="ce6" office:value-type="float" office:value="659" calcext:value-type="float">
            <text:p><text:s/>659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657" calcext:value-type="float">
            <text:p><text:s/>4.65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verde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6" office:value-type="float" office:value="202" calcext:value-type="float">
            <text:p><text:s/>202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797" calcext:value-type="float">
            <text:p><text:s/>2.79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astelvisconti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75" calcext:value-type="float">
            <text:p><text:s/>17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ella Dati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75" calcext:value-type="float">
            <text:p><text:s/>27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hieve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14" calcext:value-type="float">
            <text:p><text:s/>1.114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icognolo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59" calcext:value-type="float">
            <text:p><text:s/>459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ingia de' Botti</text:p>
          </table:table-cell>
          <table:table-cell table:number-columns-repeated="2" table:style-name="ce6" office:value-type="float" office:value="65" calcext:value-type="float">
            <text:p><text:s/>6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52" calcext:value-type="float">
            <text:p><text:s/>65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orte de' Cortesi con Cignone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65" calcext:value-type="float">
            <text:p><text:s/>56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orte de' Frati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17" calcext:value-type="float">
            <text:p><text:s/>71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edera Rubbiano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29" calcext:value-type="float">
            <text:p><text:s/>829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ema</text:p>
          </table:table-cell>
          <table:table-cell table:style-name="ce6" office:value-type="float" office:value="1535" calcext:value-type="float">
            <text:p><text:s/>1.535 </text:p>
          </table:table-cell>
          <table:table-cell table:style-name="ce6" office:value-type="float" office:value="1464" calcext:value-type="float">
            <text:p><text:s/>1.464 </text:p>
          </table:table-cell>
          <table:table-cell table:style-name="ce6" office:value-type="float" office:value="1587" calcext:value-type="float">
            <text:p><text:s/>1.587 </text:p>
          </table:table-cell>
          <table:table-cell table:style-name="ce6" office:value-type="float" office:value="2226" calcext:value-type="float">
            <text:p><text:s/>2.226 </text:p>
          </table:table-cell>
          <table:table-cell table:style-name="ce6" office:value-type="float" office:value="2604" calcext:value-type="float">
            <text:p><text:s/>2.604 </text:p>
          </table:table-cell>
          <table:table-cell table:style-name="ce6" office:value-type="float" office:value="2124" calcext:value-type="float">
            <text:p><text:s/>2.124 </text:p>
          </table:table-cell>
          <table:table-cell table:style-name="ce6" office:value-type="float" office:value="2131" calcext:value-type="float">
            <text:p><text:s/>2.131 </text:p>
          </table:table-cell>
          <table:table-cell table:style-name="ce6" office:value-type="float" office:value="1489" calcext:value-type="float">
            <text:p><text:s/>1.489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5793" calcext:value-type="float">
            <text:p><text:s/>15.79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emona</text:p>
          </table:table-cell>
          <table:table-cell table:style-name="ce6" office:value-type="float" office:value="3050" calcext:value-type="float">
            <text:p><text:s/>3.050 </text:p>
          </table:table-cell>
          <table:table-cell table:style-name="ce6" office:value-type="float" office:value="2910" calcext:value-type="float">
            <text:p><text:s/>2.910 </text:p>
          </table:table-cell>
          <table:table-cell table:style-name="ce6" office:value-type="float" office:value="3170" calcext:value-type="float">
            <text:p><text:s/>3.170 </text:p>
          </table:table-cell>
          <table:table-cell table:style-name="ce6" office:value-type="float" office:value="4545" calcext:value-type="float">
            <text:p><text:s/>4.545 </text:p>
          </table:table-cell>
          <table:table-cell table:style-name="ce6" office:value-type="float" office:value="5499" calcext:value-type="float">
            <text:p><text:s/>5.499 </text:p>
          </table:table-cell>
          <table:table-cell table:style-name="ce6" office:value-type="float" office:value="4435" calcext:value-type="float">
            <text:p><text:s/>4.435 </text:p>
          </table:table-cell>
          <table:table-cell table:style-name="ce6" office:value-type="float" office:value="4202" calcext:value-type="float">
            <text:p><text:s/>4.202 </text:p>
          </table:table-cell>
          <table:table-cell table:style-name="ce6" office:value-type="float" office:value="3304" calcext:value-type="float">
            <text:p><text:s/>3.304 </text:p>
          </table:table-cell>
          <table:table-cell table:style-name="ce6" office:value-type="float" office:value="1359" calcext:value-type="float">
            <text:p><text:s/>1.359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32587" calcext:value-type="float">
            <text:p><text:s/>32.58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emosano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06" calcext:value-type="float">
            <text:p><text:s/>806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rotta d'Adda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18" calcext:value-type="float">
            <text:p><text:s/>318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Cumignano sul Naviglio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erovere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51" calcext:value-type="float">
            <text:p><text:s/>15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overa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942" calcext:value-type="float">
            <text:p><text:s/>1.94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Drizzona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72" calcext:value-type="float">
            <text:p><text:s/>27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Fiesco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597" calcext:value-type="float">
            <text:p><text:s/>59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Formigara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65" calcext:value-type="float">
            <text:p><text:s/>56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abbioneta-Binanuova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52" calcext:value-type="float">
            <text:p><text:s/>45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adesco-Pieve Delmona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10" calcext:value-type="float">
            <text:p><text:s/>1.01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enivolta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80" calcext:value-type="float">
            <text:p><text:s/>58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erre de' Caprioli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51" calcext:value-type="float">
            <text:p><text:s/>65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ombito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24" calcext:value-type="float">
            <text:p><text:s/>324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rontardo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745" calcext:value-type="float">
            <text:p><text:s/>74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rumello Cremonese ed Uniti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26" calcext:value-type="float">
            <text:p><text:s/>126 </text:p>
          </table:table-cell>
          <table:table-cell table:number-columns-repeated="2" table:style-name="ce6" office:value-type="float" office:value="105" calcext:value-type="float">
            <text:p><text:s/>10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35" calcext:value-type="float">
            <text:p><text:s/>93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Gussola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6" office:value-type="float" office:value="198" calcext:value-type="float">
            <text:p><text:s/>198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06" calcext:value-type="float">
            <text:p><text:s/>1.406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Isola Dovarese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02" calcext:value-type="float">
            <text:p><text:s/>60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Izano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039" calcext:value-type="float">
            <text:p><text:s/>1.039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dignano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196" calcext:value-type="float">
            <text:p><text:s/>196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53" calcext:value-type="float">
            <text:p><text:s/>1.45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lagnino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49" calcext:value-type="float">
            <text:p><text:s/>749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artignana di Po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942" calcext:value-type="float">
            <text:p><text:s/>94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onte Cremasco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94" calcext:value-type="float">
            <text:p><text:s/>194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49" calcext:value-type="float">
            <text:p><text:s/>1.149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ontodine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237" calcext:value-type="float">
            <text:p><text:s/>237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17" calcext:value-type="float">
            <text:p><text:s/>1.31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oscazzano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Motta Baluffi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86" calcext:value-type="float">
            <text:p><text:s/>486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Offanengo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6" office:value-type="float" office:value="478" calcext:value-type="float">
            <text:p><text:s/>478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6" office:value-type="float" office:value="387" calcext:value-type="float">
            <text:p><text:s/>387 </text:p>
          </table:table-cell>
          <table:table-cell table:style-name="ce6" office:value-type="float" office:value="346" calcext:value-type="float">
            <text:p><text:s/>346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907" calcext:value-type="float">
            <text:p><text:s/>2.90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Olmeneta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464" calcext:value-type="float">
            <text:p><text:s/>464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Ostiano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257" calcext:value-type="float">
            <text:p><text:s/>257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93" calcext:value-type="float">
            <text:p><text:s/>1.49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aderno Ponchielli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93" calcext:value-type="float">
            <text:p><text:s/>69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alazzo Pignano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221" calcext:value-type="float">
            <text:p><text:s/>221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6" office:value-type="float" office:value="364" calcext:value-type="float">
            <text:p><text:s/>364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970" calcext:value-type="float">
            <text:p><text:s/>1.97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andino</text:p>
          </table:table-cell>
          <table:table-cell table:style-name="ce6" office:value-type="float" office:value="502" calcext:value-type="float">
            <text:p><text:s/>502 </text:p>
          </table:table-cell>
          <table:table-cell table:style-name="ce6" office:value-type="float" office:value="453" calcext:value-type="float">
            <text:p><text:s/>453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6" office:value-type="float" office:value="676" calcext:value-type="float">
            <text:p><text:s/>676 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6" office:value-type="float" office:value="606" calcext:value-type="float">
            <text:p><text:s/>606 </text:p>
          </table:table-cell>
          <table:table-cell table:style-name="ce6" office:value-type="float" office:value="544" calcext:value-type="float">
            <text:p><text:s/>544 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375" calcext:value-type="float">
            <text:p><text:s/>4.37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ersico Dosimo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69" calcext:value-type="float">
            <text:p><text:s/>1.669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escarolo ed Uniti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01" calcext:value-type="float">
            <text:p><text:s/>80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essina Cremonese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348" calcext:value-type="float">
            <text:p><text:s/>348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adena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156" calcext:value-type="float">
            <text:p><text:s/>156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30" calcext:value-type="float">
            <text:p><text:s/>1.73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anengo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86" calcext:value-type="float">
            <text:p><text:s/>1.286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eranica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73" calcext:value-type="float">
            <text:p><text:s/>57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eve d'Olmi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620" calcext:value-type="float">
            <text:p><text:s/>62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eve San Giacomo</text:p>
          </table:table-cell>
          <table:table-cell table:style-name="ce6" office:value-type="float" office:value="86" calcext:value-type="float">
            <text:p><text:s/>86 </text:p>
          </table:table-cell>
          <table:table-cell table:number-columns-repeated="2" table:style-name="ce6" office:value-type="float" office:value="77" calcext:value-type="float">
            <text:p><text:s/>77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05" calcext:value-type="float">
            <text:p><text:s/>80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izzighettone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6" office:value-type="float" office:value="454" calcext:value-type="float">
            <text:p><text:s/>454 </text:p>
          </table:table-cell>
          <table:table-cell table:style-name="ce6" office:value-type="float" office:value="559" calcext:value-type="float">
            <text:p><text:s/>559 </text:p>
          </table:table-cell>
          <table:table-cell table:style-name="ce6" office:value-type="float" office:value="446" calcext:value-type="float">
            <text:p><text:s/>446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6" office:value-type="float" office:value="127" calcext:value-type="float">
            <text:p><text:s/>1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234" calcext:value-type="float">
            <text:p><text:s/>3.234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Pozzaglio ed Uniti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57" calcext:value-type="float">
            <text:p><text:s/>75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Quintano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63" calcext:value-type="float">
            <text:p><text:s/>46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cengo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11" calcext:value-type="float">
            <text:p><text:s/>91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palta Arpina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21" calcext:value-type="float">
            <text:p><text:s/>52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palta Cremasca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6" office:value-type="float" office:value="202" calcext:value-type="float">
            <text:p><text:s/>202 </text:p>
          </table:table-cell>
          <table:table-cell table:style-name="ce6" office:value-type="float" office:value="141" calcext:value-type="float">
            <text:p><text:s/>141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701" calcext:value-type="float">
            <text:p><text:s/>1.70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palta Guerina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81" calcext:value-type="float">
            <text:p><text:s/>28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varolo del Re ed Uniti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60" calcext:value-type="float">
            <text:p><text:s/>1.06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ivolta d'Adda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office:value-type="float" office:value="347" calcext:value-type="float">
            <text:p><text:s/>347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661" calcext:value-type="float">
            <text:p><text:s/>661 </text:p>
          </table:table-cell>
          <table:table-cell table:style-name="ce6" office:value-type="float" office:value="514" calcext:value-type="float">
            <text:p><text:s/>514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820" calcext:value-type="float">
            <text:p><text:s/>3.82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obecco d'Oglio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1137" calcext:value-type="float">
            <text:p><text:s/>1.137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Romanengo</text:p>
          </table:table-cell>
          <table:table-cell table:number-columns-repeated="2" table:style-name="ce6" office:value-type="float" office:value="159" calcext:value-type="float">
            <text:p><text:s/>159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282" calcext:value-type="float">
            <text:p><text:s/>282 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89" calcext:value-type="float">
            <text:p><text:s/>1.489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lvirola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83" calcext:value-type="float">
            <text:p><text:s/>58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n Bassano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53" calcext:value-type="float">
            <text:p><text:s/>1.05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n Daniele Po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02" calcext:value-type="float">
            <text:p><text:s/>70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n Giovanni in Croce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65" calcext:value-type="float">
            <text:p><text:s/>165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08" calcext:value-type="float">
            <text:p><text:s/>908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an Martino del Lago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40" calcext:value-type="float">
            <text:p><text:s/>24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candolara Ravara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13" calcext:value-type="float">
            <text:p><text:s/>71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candolara Ripa d'Oglio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23" calcext:value-type="float">
            <text:p><text:s/>32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ergnano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850" calcext:value-type="float">
            <text:p><text:s/>1.850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esto ed Uniti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04" calcext:value-type="float">
            <text:p><text:s/>1.504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olarolo Rainerio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96" calcext:value-type="float">
            <text:p><text:s/>496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oncino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618" calcext:value-type="float">
            <text:p><text:s/>618 </text:p>
          </table:table-cell>
          <table:table-cell table:style-name="ce6" office:value-type="float" office:value="556" calcext:value-type="float">
            <text:p><text:s/>556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791" calcext:value-type="float">
            <text:p><text:s/>3.791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oresina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6" office:value-type="float" office:value="387" calcext:value-type="float">
            <text:p><text:s/>387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335" calcext:value-type="float">
            <text:p><text:s/>4.33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ospiro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53" calcext:value-type="float">
            <text:p><text:s/>1.65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pinadesco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86" calcext:value-type="float">
            <text:p><text:s/>786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pineda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05" calcext:value-type="float">
            <text:p><text:s/>30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pino d'Adda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6" office:value-type="float" office:value="377" calcext:value-type="float">
            <text:p><text:s/>377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6" office:value-type="float" office:value="446" calcext:value-type="float">
            <text:p><text:s/>446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6" office:value-type="float" office:value="233" calcext:value-type="float">
            <text:p><text:s/>233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412" calcext:value-type="float">
            <text:p><text:s/>3.41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Stagno Lombardo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783" calcext:value-type="float">
            <text:p><text:s/>78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icengo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16" calcext:value-type="float">
            <text:p><text:s/>216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orlino Vimercati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2" calcext:value-type="float">
            <text:p><text:s/>22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ornata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office:value-type="float" office:value="246" calcext:value-type="float">
            <text:p><text:s/>246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orre de' Picenardi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78" calcext:value-type="float">
            <text:p><text:s/>878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orricella del Pizzo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36" calcext:value-type="float">
            <text:p><text:s/>336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rescore Cremasco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12" calcext:value-type="float">
            <text:p><text:s/>1.41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Trigolo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24" calcext:value-type="float">
            <text:p><text:s/>124 </text:p>
          </table:table-cell>
          <table:table-cell table:number-columns-repeated="2" table:style-name="ce6" office:value-type="float" office:value="90" calcext:value-type="float">
            <text:p><text:s/>9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63" calcext:value-type="float">
            <text:p><text:s/>86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aiano Cremasco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6" office:value-type="float" office:value="233" calcext:value-type="float">
            <text:p><text:s/>233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944" calcext:value-type="float">
            <text:p><text:s/>1.944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ailate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393" calcext:value-type="float">
            <text:p><text:s/>393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222" calcext:value-type="float">
            <text:p><text:s/>2.222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escovato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963" calcext:value-type="float">
            <text:p><text:s/>1.963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olongo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44" calcext:value-type="float">
            <text:p><text:s/>44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05" calcext:value-type="float">
            <text:p><text:s/>305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Voltido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8" calcext:value-type="float">
            <text:p><text:s/>218 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7" office:value-type="float" office:value="18320" calcext:value-type="float">
            <text:p><text:s/>18.320 </text:p>
          </table:table-cell>
          <table:table-cell table:style-name="ce7" office:value-type="float" office:value="16060" calcext:value-type="float">
            <text:p><text:s/>16.060 </text:p>
          </table:table-cell>
          <table:table-cell table:style-name="ce7" office:value-type="float" office:value="18391" calcext:value-type="float">
            <text:p><text:s/>18.391 </text:p>
          </table:table-cell>
          <table:table-cell table:style-name="ce7" office:value-type="float" office:value="26453" calcext:value-type="float">
            <text:p><text:s/>26.453 </text:p>
          </table:table-cell>
          <table:table-cell table:style-name="ce7" office:value-type="float" office:value="29420" calcext:value-type="float">
            <text:p><text:s/>29.420 </text:p>
          </table:table-cell>
          <table:table-cell table:style-name="ce7" office:value-type="float" office:value="23743" calcext:value-type="float">
            <text:p><text:s/>23.743 </text:p>
          </table:table-cell>
          <table:table-cell table:style-name="ce7" office:value-type="float" office:value="20763" calcext:value-type="float">
            <text:p><text:s/>20.763 </text:p>
          </table:table-cell>
          <table:table-cell table:style-name="ce7" office:value-type="float" office:value="15109" calcext:value-type="float">
            <text:p><text:s/>15.109 </text:p>
          </table:table-cell>
          <table:table-cell table:style-name="ce7" office:value-type="float" office:value="5814" calcext:value-type="float">
            <text:p><text:s/>5.814 </text:p>
          </table:table-cell>
          <table:table-cell table:style-name="ce7" office:value-type="float" office:value="433" calcext:value-type="float">
            <text:p><text:s/>433 </text:p>
          </table:table-cell>
          <table:table-cell table:style-name="ce7" office:value-type="float" office:value="174506" calcext:value-type="float">
            <text:p><text:s/>174.506 </text:p>
          </table:table-cell>
          <table:table-cell table:style-name="ce1" table:number-columns-repeated="1012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SCHI_per_comune_per_singola_età_tabella" table:base-cell-address="$MASCHI_classi_decennali.$A$1" table:cell-range-address="$MASCHI_classi_decennali.$A$3:.$L$1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SCHI_5f_classi_5f_decennali" style:display-name="PageStyle_MASCHI_classi_decennal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2:50:05</meta:creation-date>
    <dc:creator>mic_dusi</dc:creator>
    <dc:date>2013-09-13T08:21:54</dc:date>
    <meta:document-statistic meta:table-count="1" meta:cell-count="1405" meta:object-count="0"/>
    <meta:generator>LibreOffice/4.3.3.2$Linux_X86_64 LibreOffice_project/430m0$Build-2</meta:generator>
  </office:meta>
</office:document-meta>
</file>