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57cm"/>
    </style:style>
    <style:style style:name="co2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Sheet_20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ext-properties style:font-name="Arial1" fo:font-size="10pt" style:font-size-asian="10pt" style:font-size-complex="10pt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 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table:style-name="ce1" office:value-type="string" calcext:value-type="string">
            <text:p>MORTI IN INCIDENTI STRADALI CON LESIONI ALLE PERSONE – DATI COMUNALI – Serie storica 2019-24 (Fonte Istat)</text:p>
          </table:table-cell>
          <table:table-cell table:style-name="ce4" table:number-columns-repeated="6"/>
        </table:table-row>
        <table:table-row table:style-name="ro1">
          <table:table-cell table:style-name="ce1"/>
          <table:table-cell table:style-name="ce4" table:number-columns-repeated="6"/>
        </table:table-row>
        <table:table-row table:style-name="ro1">
          <table:table-cell table:style-name="ce1" office:value-type="string" calcext:value-type="string">
            <text:p>Descrizione Comune</text:p>
          </table:table-cell>
          <table:table-cell table:style-name="ce4" office:value-type="string" calcext:value-type="string">
            <text:p>2019</text:p>
          </table:table-cell>
          <table:table-cell table:style-name="ce4" office:value-type="string" calcext:value-type="string">
            <text:p>2020</text:p>
          </table:table-cell>
          <table:table-cell table:style-name="ce4" office:value-type="string" calcext:value-type="string">
            <text:p>2021</text:p>
          </table:table-cell>
          <table:table-cell table:style-name="ce4" office:value-type="string" calcext:value-type="string">
            <text:p>2022</text:p>
          </table:table-cell>
          <table:table-cell table:style-name="ce4" office:value-type="string" calcext:value-type="string">
            <text:p>2023</text:p>
          </table:table-cell>
          <table:table-cell table:style-name="ce4" office:value-type="string" calcext:value-type="string">
            <text:p>2024</text:p>
          </table:table-cell>
        </table:table-row>
        <table:table-row table:style-name="ro1">
          <table:table-cell table:style-name="ce2" office:value-type="string" calcext:value-type="string">
            <text:p>ACQUANEGRA CREMONESE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GNADELLO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NNICCO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ZZANELLO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BAGNOLO CREMASCO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BONEMERSE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BORDOLAN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ALVATONE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AMISANO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AMPAGNOLA CREMASCA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APERGNANICA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APPELLA CANTON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APPELLA DE' PICENARDI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APRALBA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ASALBUTTANO ED UNITI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ASALE CREMASCO-VIDOLASCO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ASALETTO CEREDANO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ASALETTO DI SOPR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ASALETTO VAPRIO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ASALMAGGIORE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ASALMORANO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ASTEL GABBIANO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ASTELDIDONE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ASTELLEONE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ASTELVERDE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ASTELVISCONTI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ELLA DATI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HIEVE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ICOGNOLO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INGIA DE' BOTTI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ORTE DE' CORTESI CON CIGNONE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ORTE DE' FRATI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REDERA RUBBIANO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REMA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REMONA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REMOSANO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ROTTA D'ADDA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UMIGNANO SUL NAVIGLIO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EROVERE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OVERA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IESCO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ORMIGARA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ABBIONETA-BINANUOVA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ADESCO-PIEVE DELMONA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ENIVOLTA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ERRE DE' CAPRIOLI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OMBITO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RONTARDO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RUMELLO CREMONESE ED UNITI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USSOL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ISOLA DOVARESE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IZANO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MADIGNANO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MALAGNINO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MARTIGNANA PO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MONTE CREMASCO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MONTODINE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MOSCAZZANO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MOTTA BALUFFI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OFFANENGO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OLMENETA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OSTIANO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PADERNO PONCHIELL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PALAZZO PIGNANO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PANDINO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PERSICO DOSIMO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PESCAROLO ED UNITI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PESSINA CREMONESE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PIADENA DRIZZONA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PIANENG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PIERANICA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PIEVE D'OLMI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PIEVE SAN GIACOM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PIZZIGHETTONE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POZZAGLIO ED UNITI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QUINTANO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ICENGO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IPALTA ARPINA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IPALTA CREMASCA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IPALTA GUERINA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IVAROLO DEL RE ED UNITI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IVOLTA D'ADDA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OBECCO D'OGLIO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OMANENGO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SALVIROLA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SAN BASSANO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SAN DANIELE P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SAN GIOVANNI IN CROCE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SAN MARTINO DEL LAGO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SCANDOLARA RAVAR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SCANDOLARA RIPA D'OGLIO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SERGNANO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SESTO ED UNITI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SOLAROLO RAINERIO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SONCINO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SORESINA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SOSPIRO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SPINADESCO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SPINEDA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SPINO D'ADDA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STAGNO LOMBARDO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ICENGO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RLINO VIMERCATI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RNATA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RRE DE' PICENARDI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RRICELLA DEL PIZZO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RESCORE CREMASCO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RIGOLO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VAIANO CREMASCO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VAILATE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VESCOVAT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VOLONGO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VOLTIDO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otale</text:p>
          </table:table-cell>
          <table:table-cell table:formula="of:=SUM([.B4:.B116])" office:value-type="float" office:value="22" calcext:value-type="float">
            <text:p>22</text:p>
          </table:table-cell>
          <table:table-cell table:formula="of:=SUM([.C4:.C116])" office:value-type="float" office:value="22" calcext:value-type="float">
            <text:p>22</text:p>
          </table:table-cell>
          <table:table-cell table:formula="of:=SUM([.D4:.D116])" office:value-type="float" office:value="24" calcext:value-type="float">
            <text:p>24</text:p>
          </table:table-cell>
          <table:table-cell table:formula="of:=SUM([.E4:.E116])" office:value-type="float" office:value="18" calcext:value-type="float">
            <text:p>18</text:p>
          </table:table-cell>
          <table:table-cell table:formula="of:=SUM([.F4:.F116])" office:value-type="float" office:value="10" calcext:value-type="float">
            <text:p>10</text:p>
          </table:table-cell>
          <table:table-cell table:formula="of:=SUM([.G4:.G116])" office:value-type="float" office:value="26" calcext:value-type="float">
            <text:p>26</text:p>
          </table:table-cell>
          <table:table-cell table:number-columns-repeated="16377"/>
        </table:table-row>
        <table:table-row table:style-name="ro1" table:number-rows-repeated="104845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_20_1" style:display-name="PageStyle_Sheet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1-05T08:21:55.106539500</dc:date>
    <meta:editing-duration>PT1M32S</meta:editing-duration>
    <meta:editing-cycles>1</meta:editing-cycles>
    <meta:document-statistic meta:table-count="1" meta:cell-count="806" meta:object-count="0"/>
    <meta:generator>LibreOffice/25.2.4.3$Windows_X86_64 LibreOffice_project/33e196637044ead23f5c3226cde09b47731f7e27</meta:generator>
  </office:meta>
</office:document-meta>
</file>