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BES_5f_02_20_02IST006-N22_20_T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/>
    </style:style>
    <style:style style:name="ce10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S T 202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iovani che non lavorano e non studiano (NEET) nelle province italiane (Fonte Istat - Rilevazione forze di lavor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erritorio / anno</text:p>
          </table:table-cell>
          <table:table-cell table:style-name="ce5" office:value-type="string" calcext:value-type="string">
            <text:p>2018 <text:s/></text:p>
          </table:table-cell>
          <table:table-cell table:style-name="ce5" office:value-type="string" calcext:value-type="string">
            <text:p>2019 <text:s/></text:p>
          </table:table-cell>
          <table:table-cell table:style-name="ce5" office:value-type="string" calcext:value-type="string">
            <text:p>2020 <text:s/></text:p>
          </table:table-cell>
          <table:table-cell table:style-name="ce5" office:value-type="string" calcext:value-type="string">
            <text:p>2021 <text:s/></text:p>
          </table:table-cell>
          <table:table-cell table:style-name="ce5" office:value-type="string" calcext:value-type="string">
            <text:p>2022 <text:s/></text:p>
          </table:table-cell>
          <table:table-cell table:style-name="ce5" office:value-type="string" calcext:value-type="string">
            <text:p>2023 <text:s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23.1" calcext:value-type="float">
            <text:p>23,1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rd <text:s/>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7.1" calcext:value-type="float">
            <text:p>17,1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5.4" calcext:value-type="float">
            <text:p>15,4</text:p>
          </table:table-cell>
          <table:table-cell table:number-columns-repeated="2" table:style-name="ce6" office:value-type="float" office:value="18.7" calcext:value-type="float">
            <text:p>18,7</text:p>
          </table:table-cell>
          <table:table-cell table:style-name="ce6" office:value-type="float" office:value="14.2" calcext:value-type="float">
            <text:p>14,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6.5" calcext:value-type="float">
            <text:p>16,5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6" office:value-type="float" office:value="18.3" calcext:value-type="float">
            <text:p>18,3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9.1" calcext:value-type="float">
            <text:p>19,1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15.9" calcext:value-type="float">
            <text:p>15,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20.1" calcext:value-type="float">
            <text:p>20,1</text:p>
          </table:table-cell>
          <table:table-cell table:number-columns-repeated="2" table:style-name="ce6" office:value-type="float" office:value="22.1" calcext:value-type="float">
            <text:p>22,1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6" office:value-type="float" office:value="15.7" calcext:value-type="float">
            <text:p>15,7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6" office:value-type="float" office:value="16.2" calcext:value-type="float">
            <text:p>16,2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5.9" calcext:value-type="float">
            <text:p>15,9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2.3" calcext:value-type="float">
            <text:p>12,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20.5" calcext:value-type="float">
            <text:p>20,5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1.3" calcext:value-type="float">
            <text:p>11,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6.3" calcext:value-type="float">
            <text:p>16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7.2" calcext:value-type="float">
            <text:p>17,2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7.2" calcext:value-type="float">
            <text:p>17,2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22.6" calcext:value-type="float">
            <text:p>22,6</text:p>
          </table:table-cell>
          <table:table-cell table:style-name="ce7" office:value-type="float" office:value="32" calcext:value-type="float">
            <text:p>32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18.4" calcext:value-type="float">
            <text:p>18,4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6" office:value-type="float" office:value="17.9" calcext:value-type="float">
            <text:p>17,9</text:p>
          </table:table-cell>
          <table:table-cell table:number-columns-repeated="2" table:style-name="ce6" office:value-type="float" office:value="17.6" calcext:value-type="float">
            <text:p>17,6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9.7" calcext:value-type="float">
            <text:p>9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9.1" calcext:value-type="float">
            <text:p>19,1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0.8" calcext:value-type="float">
            <text:p>10,8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8.8" calcext:value-type="float">
            <text:p>18,8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9.6" calcext:value-type="float">
            <text:p>9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8" office:value-type="float" office:value="16.4" calcext:value-type="float">
            <text:p>16,4</text:p>
          </table:table-cell>
          <table:table-cell table:style-name="ce8" office:value-type="float" office:value="17.2" calcext:value-type="float">
            <text:p>17,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4.3" calcext:value-type="float">
            <text:p>14,3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9.8" calcext:value-type="float">
            <text:p>9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9.2" calcext:value-type="float">
            <text:p>9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3.4" calcext:value-type="float">
            <text:p>13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6" office:value-type="float" office:value="12.9" calcext:value-type="float">
            <text:p>12,9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6" office:value-type="float" office:value="14.7" calcext:value-type="float">
            <text:p>14,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9.9" calcext:value-type="float">
            <text:p>9,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9.7" calcext:value-type="float">
            <text:p>9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6" office:value-type="float" office:value="11.5" calcext:value-type="float">
            <text:p>11,5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1.8" calcext:value-type="float">
            <text:p>11,8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2.6" calcext:value-type="float">
            <text:p>12,6</text:p>
          </table:table-cell>
          <table:table-cell table:number-columns-repeated="2" table:style-name="ce6" office:value-type="float" office:value="13.5" calcext:value-type="float">
            <text:p>13,5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2.8" calcext:value-type="float">
            <text:p>12,8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8.3" calcext:value-type="float">
            <text:p>8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6.3" calcext:value-type="float">
            <text:p>26,3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6" office:value-type="float" office:value="14.4" calcext:value-type="float">
            <text:p>14,4</text:p>
          </table:table-cell>
          <table:table-cell table:number-columns-repeated="2" table:style-name="ce6" office:value-type="float" office:value="13.7" calcext:value-type="float">
            <text:p>13,7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3.5" calcext:value-type="float">
            <text:p>13,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3.1" calcext:value-type="float">
            <text:p>13,1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17.3" calcext:value-type="float">
            <text:p>17,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1.6" calcext:value-type="float">
            <text:p>11,6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9.6" calcext:value-type="float">
            <text:p>9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4.1" calcext:value-type="float">
            <text:p>14,1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2.2" calcext:value-type="float">
            <text:p>12,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12.9" calcext:value-type="float">
            <text:p>12,9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8.4" calcext:value-type="float">
            <text:p>8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6" office:value-type="float" office:value="17.7" calcext:value-type="float">
            <text:p>17,7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7.7" calcext:value-type="float">
            <text:p>17,7</text:p>
          </table:table-cell>
          <table:table-cell table:style-name="ce6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9.1" calcext:value-type="float">
            <text:p>19,1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9.4" calcext:value-type="float">
            <text:p>19,4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13.1" calcext:value-type="float">
            <text:p>13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6" office:value-type="float" office:value="19.4" calcext:value-type="float">
            <text:p>19,4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3.8" calcext:value-type="float">
            <text:p>13,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8.1" calcext:value-type="float">
            <text:p>18,1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9.4" calcext:value-type="float">
            <text:p>9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2.2" calcext:value-type="float">
            <text:p>12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9.7" calcext:value-type="float">
            <text:p>9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6" office:value-type="float" office:value="13.3" calcext:value-type="float">
            <text:p>13,3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8.8" calcext:value-type="float">
            <text:p>18,8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13.4" calcext:value-type="float">
            <text:p>13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2.9" calcext:value-type="float">
            <text:p>12,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15.8" calcext:value-type="float">
            <text:p>15,8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15.3" calcext:value-type="float">
            <text:p>15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6.6" calcext:value-type="float">
            <text:p>16,6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8.9" calcext:value-type="float">
            <text:p>8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6" office:value-type="float" office:value="18.9" calcext:value-type="float">
            <text:p>18,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6" office:value-type="float" office:value="19.2" calcext:value-type="float">
            <text:p>19,2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6" office:value-type="float" office:value="17.5" calcext:value-type="float">
            <text:p>17,5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7.9" calcext:value-type="float">
            <text:p>17,9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9.7" calcext:value-type="float">
            <text:p>9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9.9" calcext:value-type="float">
            <text:p>19,9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21.3" calcext:value-type="float">
            <text:p>21,3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5.9" calcext:value-type="float">
            <text:p>5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1.6" calcext:value-type="float">
            <text:p>21,6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3.7" calcext:value-type="float">
            <text:p>13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1.7" calcext:value-type="float">
            <text:p>21,7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22.5" calcext:value-type="float">
            <text:p>22,5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18.5" calcext:value-type="float">
            <text:p>18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8.9" calcext:value-type="float">
            <text:p>28,9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14.8" calcext:value-type="float">
            <text:p>14,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zzogiorno <text:s/></text:p>
          </table:table-cell>
          <table:table-cell table:style-name="ce6" office:value-type="float" office:value="33.6" calcext:value-type="float">
            <text:p>33,6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24.7" calcext:value-type="float">
            <text:p>24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6" office:value-type="float" office:value="32.5" calcext:value-type="float">
            <text:p>32,5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31.5" calcext:value-type="float">
            <text:p>31,5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24.1" calcext:value-type="float">
            <text:p>24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19.9" calcext:value-type="float">
            <text:p>19,9</text:p>
          </table:table-cell>
          <table:table-cell table:style-name="ce7" office:value-type="float" office:value="23" calcext:value-type="float">
            <text:p>23</text:p>
          </table:table-cell>
          <table:table-cell table:style-name="ce6" office:value-type="float" office:value="18.9" calcext:value-type="float">
            <text:p>18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2.7" calcext:value-type="float">
            <text:p>12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21.9" calcext:value-type="float">
            <text:p>21,9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26.3" calcext:value-type="float">
            <text:p>26,3</text:p>
          </table:table-cell>
          <table:table-cell table:style-name="ce6" office:value-type="float" office:value="20.5" calcext:value-type="float">
            <text:p>20,5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6.6" calcext:value-type="float">
            <text:p>16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6" office:value-type="float" office:value="25.8" calcext:value-type="float">
            <text:p>25,8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0.9" calcext:value-type="float">
            <text:p>20,9</text:p>
          </table:table-cell>
          <table:table-cell table:style-name="ce6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19.4" calcext:value-type="float">
            <text:p>19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7" office:value-type="float" office:value="29" calcext:value-type="float">
            <text:p>29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39.4" calcext:value-type="float">
            <text:p>39,4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4.3" calcext:value-type="float">
            <text:p>14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6" office:value-type="float" office:value="35.9" calcext:value-type="float">
            <text:p>35,9</text:p>
          </table:table-cell>
          <table:table-cell table:style-name="ce6" office:value-type="float" office:value="34.2" calcext:value-type="float">
            <text:p>34,2</text:p>
          </table:table-cell>
          <table:table-cell table:style-name="ce6" office:value-type="float" office:value="35.3" calcext:value-type="float">
            <text:p>35,3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26.9" calcext:value-type="float">
            <text:p>26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6" office:value-type="float" office:value="34.7" calcext:value-type="float">
            <text:p>34,7</text:p>
          </table:table-cell>
          <table:table-cell table:style-name="ce6" office:value-type="float" office:value="34.3" calcext:value-type="float">
            <text:p>34,3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31.1" calcext:value-type="float">
            <text:p>31,1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26.8" calcext:value-type="float">
            <text:p>26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float" office:value="39.2" calcext:value-type="float">
            <text:p>39,2</text:p>
          </table:table-cell>
          <table:table-cell table:style-name="ce6" office:value-type="float" office:value="37.4" calcext:value-type="float">
            <text:p>37,4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29.2" calcext:value-type="float">
            <text:p>29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7" office:value-type="float" office:value="32" calcext:value-type="float">
            <text:p>32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22.5" calcext:value-type="float">
            <text:p>22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6" office:value-type="float" office:value="30.4" calcext:value-type="float">
            <text:p>30,4</text:p>
          </table:table-cell>
          <table:table-cell table:style-name="ce6" office:value-type="float" office:value="29.6" calcext:value-type="float">
            <text:p>29,6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30.6" calcext:value-type="float">
            <text:p>30,6</text:p>
          </table:table-cell>
          <table:table-cell table:style-name="ce7" office:value-type="float" office:value="26" calcext:value-type="float">
            <text:p>26</text:p>
          </table:table-cell>
          <table:table-cell table:style-name="ce6" office:value-type="float" office:value="22.2" calcext:value-type="float">
            <text:p>22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6" office:value-type="float" office:value="37.1" calcext:value-type="float">
            <text:p>37,1</text:p>
          </table:table-cell>
          <table:table-cell table:style-name="ce6" office:value-type="float" office:value="34.7" calcext:value-type="float">
            <text:p>34,7</text:p>
          </table:table-cell>
          <table:table-cell table:style-name="ce6" office:value-type="float" office:value="35.7" calcext:value-type="float">
            <text:p>35,7</text:p>
          </table:table-cell>
          <table:table-cell table:style-name="ce6" office:value-type="float" office:value="35.8" calcext:value-type="float">
            <text:p>35,8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7" office:value-type="float" office:value="28" calcext:value-type="float">
            <text:p>28</text:p>
          </table:table-cell>
          <table:table-cell table:style-name="ce6" office:value-type="float" office:value="25.7" calcext:value-type="float">
            <text:p>25,7</text:p>
          </table:table-cell>
          <table:table-cell table:style-name="ce6" office:value-type="float" office:value="26.3" calcext:value-type="float">
            <text:p>26,3</text:p>
          </table:table-cell>
          <table:table-cell table:style-name="ce6" office:value-type="float" office:value="25.5" calcext:value-type="float">
            <text:p>25,5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18.6" calcext:value-type="float">
            <text:p>18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38.3" calcext:value-type="float">
            <text:p>38,3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6" office:value-type="float" office:value="30.6" calcext:value-type="float">
            <text:p>30,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21.7" calcext:value-type="float">
            <text:p>21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float" office:value="26.5" calcext:value-type="float">
            <text:p>26,5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0.4" calcext:value-type="float">
            <text:p>20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34.3" calcext:value-type="float">
            <text:p>34,3</text:p>
          </table:table-cell>
          <table:table-cell table:style-name="ce6" office:value-type="float" office:value="34.6" calcext:value-type="float">
            <text:p>34,6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21.7" calcext:value-type="float">
            <text:p>21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7" office:value-type="float" office:value="26" calcext:value-type="float">
            <text:p>26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6.8" calcext:value-type="float">
            <text:p>26,8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9.2" calcext:value-type="float">
            <text:p>29,2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6" office:value-type="float" office:value="34.4" calcext:value-type="float">
            <text:p>34,4</text:p>
          </table:table-cell>
          <table:table-cell table:style-name="ce6" office:value-type="float" office:value="33.5" calcext:value-type="float">
            <text:p>33,5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27.2" calcext:value-type="float">
            <text:p>27,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34.6" calcext:value-type="float">
            <text:p>34,6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1.7" calcext:value-type="float">
            <text:p>31,7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35.6" calcext:value-type="float">
            <text:p>35,6</text:p>
          </table:table-cell>
          <table:table-cell table:style-name="ce6" office:value-type="float" office:value="29.9" calcext:value-type="float">
            <text:p>29,9</text:p>
          </table:table-cell>
          <table:table-cell table:style-name="ce6" office:value-type="float" office:value="20.4" calcext:value-type="float">
            <text:p>20,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6" office:value-type="float" office:value="37.6" calcext:value-type="float">
            <text:p>37,6</text:p>
          </table:table-cell>
          <table:table-cell table:style-name="ce6" office:value-type="float" office:value="36.9" calcext:value-type="float">
            <text:p>36,9</text:p>
          </table:table-cell>
          <table:table-cell table:style-name="ce7" office:value-type="float" office:value="34" calcext:value-type="float">
            <text:p>34</text:p>
          </table:table-cell>
          <table:table-cell table:style-name="ce6" office:value-type="float" office:value="33.8" calcext:value-type="float">
            <text:p>33,8</text:p>
          </table:table-cell>
          <table:table-cell table:style-name="ce6" office:value-type="float" office:value="28.3" calcext:value-type="float">
            <text:p>28,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float" office:value="45.5" calcext:value-type="float">
            <text:p>45,5</text:p>
          </table:table-cell>
          <table:table-cell table:style-name="ce6" office:value-type="float" office:value="48.5" calcext:value-type="float">
            <text:p>48,5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26.8" calcext:value-type="float">
            <text:p>26,8</text:p>
          </table:table-cell>
          <table:table-cell table:style-name="ce7" office:value-type="float" office:value="35" calcext:value-type="float">
            <text:p>35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16.7" calcext:value-type="float">
            <text:p>16,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6" office:value-type="float" office:value="36.1" calcext:value-type="float">
            <text:p>36,1</text:p>
          </table:table-cell>
          <table:table-cell table:number-columns-repeated="2" table:style-name="ce6" office:value-type="float" office:value="35.8" calcext:value-type="float">
            <text:p>35,8</text:p>
          </table:table-cell>
          <table:table-cell table:style-name="ce6" office:value-type="float" office:value="33.6" calcext:value-type="float">
            <text:p>33,6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26.1" calcext:value-type="float">
            <text:p>26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6" office:value-type="float" office:value="38.4" calcext:value-type="float">
            <text:p>38,4</text:p>
          </table:table-cell>
          <table:table-cell table:style-name="ce7" office:value-type="float" office:value="38" calcext:value-type="float">
            <text:p>38</text:p>
          </table:table-cell>
          <table:table-cell table:style-name="ce6" office:value-type="float" office:value="38.4" calcext:value-type="float">
            <text:p>38,4</text:p>
          </table:table-cell>
          <table:table-cell table:style-name="ce6" office:value-type="float" office:value="36.3" calcext:value-type="float">
            <text:p>36,3</text:p>
          </table:table-cell>
          <table:table-cell table:style-name="ce6" office:value-type="float" office:value="32.4" calcext:value-type="float">
            <text:p>32,4</text:p>
          </table:table-cell>
          <table:table-cell table:style-name="ce6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39.2" calcext:value-type="float">
            <text:p>39,2</text:p>
          </table:table-cell>
          <table:table-cell table:style-name="ce6" office:value-type="float" office:value="36.8" calcext:value-type="float">
            <text:p>36,8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24.6" calcext:value-type="float">
            <text:p>24,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6" office:value-type="float" office:value="39.6" calcext:value-type="float">
            <text:p>39,6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36.8" calcext:value-type="float">
            <text:p>36,8</text:p>
          </table:table-cell>
          <table:table-cell table:style-name="ce6" office:value-type="float" office:value="33.9" calcext:value-type="float">
            <text:p>33,9</text:p>
          </table:table-cell>
          <table:table-cell table:style-name="ce6" office:value-type="float" office:value="29.1" calcext:value-type="float">
            <text:p>29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6" office:value-type="float" office:value="31.9" calcext:value-type="float">
            <text:p>31,9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37.3" calcext:value-type="float">
            <text:p>37,3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6" office:value-type="float" office:value="36.9" calcext:value-type="float">
            <text:p>36,9</text:p>
          </table:table-cell>
          <table:table-cell table:style-name="ce6" office:value-type="float" office:value="36.8" calcext:value-type="float">
            <text:p>36,8</text:p>
          </table:table-cell>
          <table:table-cell table:style-name="ce6" office:value-type="float" office:value="33.4" calcext:value-type="float">
            <text:p>33,4</text:p>
          </table:table-cell>
          <table:table-cell table:style-name="ce6" office:value-type="float" office:value="34.7" calcext:value-type="float">
            <text:p>34,7</text:p>
          </table:table-cell>
          <table:table-cell table:style-name="ce6" office:value-type="float" office:value="33.6" calcext:value-type="float">
            <text:p>33,6</text:p>
          </table:table-cell>
          <table:table-cell table:style-name="ce6" office:value-type="float" office:value="26.1" calcext:value-type="float">
            <text:p>26,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6" office:value-type="float" office:value="47.7" calcext:value-type="float">
            <text:p>47,7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46.3" calcext:value-type="float">
            <text:p>46,3</text:p>
          </table:table-cell>
          <table:table-cell table:style-name="ce6" office:value-type="float" office:value="41.6" calcext:value-type="float">
            <text:p>41,6</text:p>
          </table:table-cell>
          <table:table-cell table:style-name="ce6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5.9" calcext:value-type="float">
            <text:p>35,9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36.9" calcext:value-type="float">
            <text:p>36,9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2.3" calcext:value-type="float">
            <text:p>32,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3.8" calcext:value-type="float">
            <text:p>33,8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25.7" calcext:value-type="float">
            <text:p>25,7</text:p>
          </table:table-cell>
          <table:table-cell table:style-name="ce6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6" office:value-type="float" office:value="38.2" calcext:value-type="float">
            <text:p>38,2</text:p>
          </table:table-cell>
          <table:table-cell table:style-name="ce6" office:value-type="float" office:value="37.1" calcext:value-type="float">
            <text:p>37,1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36.5" calcext:value-type="float">
            <text:p>36,5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26.2" calcext:value-type="float">
            <text:p>26,2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19.6" calcext:value-type="float">
            <text:p>19,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6" office:value-type="float" office:value="26.8" calcext:value-type="float">
            <text:p>26,8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20.9" calcext:value-type="float">
            <text:p>20,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6" office:value-type="float" office:value="25.5" calcext:value-type="float">
            <text:p>25,5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24.6" calcext:value-type="float">
            <text:p>24,6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7" office:value-type="float" office:value="28" calcext:value-type="float">
            <text:p>28</text:p>
          </table:table-cell>
          <table:table-cell table:style-name="ce6" office:value-type="float" office:value="21.3" calcext:value-type="float">
            <text:p>21,3</text:p>
          </table:table-cell>
          <table:table-cell table:style-name="ce6" office:value-type="float" office:value="21.2" calcext:value-type="float">
            <text:p>21,2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25.8" calcext:value-type="float">
            <text:p>25,8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17.8" calcext:value-type="float">
            <text:p>17,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style-name="ce6" office:value-type="float" office:value="32.4" calcext:value-type="float">
            <text:p>32,4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23.7" calcext:value-type="float">
            <text:p>23,7</text:p>
          </table:table-cell>
          <table:table-cell table:style-name="ce7" office:value-type="float" office:value="26" calcext:value-type="float">
            <text:p>26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2.6" calcext:value-type="float">
            <text:p>22,6</text:p>
          </table:table-cell>
          <table:table-cell table:number-columns-repeated="1017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BES_5f_02_20_02IST006-N22_20_T_20_2024" style:display-name="PageStyle_A BES_02 02IST006-N22 T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46:30</meta:creation-date>
    <meta:initial-creator>NPOI</meta:initial-creator>
    <meta:generator>LibreOffice/7.3.3.2$Windows_X86_64 LibreOffice_project/d1d0ea68f081ee2800a922cac8f79445e4603348</meta:generator>
    <dc:date>2025-02-05T11:53:15.199000000</dc:date>
    <meta:editing-duration>PT3M52S</meta:editing-duration>
    <meta:editing-cycles>1</meta:editing-cycles>
    <meta:document-statistic meta:table-count="1" meta:cell-count="953" meta:object-count="0"/>
    <meta:user-defined meta:name="Generator">NPOI</meta:user-defined>
    <meta:user-defined meta:name="Generator Version">2.7.0</meta:user-defined>
  </office:meta>
</office:document-meta>
</file>