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177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PageStyle_5f_Ateco_20__28_divisioni_29__2c__20_classe_20_di_20_a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00a1e3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a1e3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teco (divisioni), classe di ad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Numero di addetti alle imprese attive per classe di addetti al censimento 2011- provincia di Cremona</text:p>
          </table:table-cell>
          <table:table-cell table:style-name="ce7" table:number-columns-repeated="15"/>
          <table:table-cell table:number-columns-repeated="1008"/>
        </table:table-row>
        <table:table-row table:style-name="ro1">
          <table:table-cell table:style-name="ce1"/>
          <table:table-cell table:style-name="ce7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Classe di addetti</text:p>
          </table:table-cell>
          <table:table-cell table:style-name="ce8" office:value-type="string" calcext:value-type="string">
            <text:p>0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14" office:value-type="string" calcext:value-type="string">
            <text:p>3-5</text:p>
          </table:table-cell>
          <table:table-cell table:style-name="ce14" office:value-type="string" calcext:value-type="string">
            <text:p>6-9</text:p>
          </table:table-cell>
          <table:table-cell table:style-name="ce14" office:value-type="string" calcext:value-type="string">
            <text:p>10-15</text:p>
          </table:table-cell>
          <table:table-cell table:style-name="ce14" office:value-type="string" calcext:value-type="string">
            <text:p>16-19</text:p>
          </table:table-cell>
          <table:table-cell table:style-name="ce14" office:value-type="string" calcext:value-type="string">
            <text:p>20-49</text:p>
          </table:table-cell>
          <table:table-cell table:style-name="ce14" office:value-type="string" calcext:value-type="string">
            <text:p>50-99</text:p>
          </table:table-cell>
          <table:table-cell table:style-name="ce14" office:value-type="string" calcext:value-type="string">
            <text:p>100-199</text:p>
          </table:table-cell>
          <table:table-cell table:style-name="ce14" office:value-type="string" calcext:value-type="string">
            <text:p>200-249</text:p>
          </table:table-cell>
          <table:table-cell table:style-name="ce14" office:value-type="string" calcext:value-type="string">
            <text:p>250-499</text:p>
          </table:table-cell>
          <table:table-cell table:style-name="ce14" office:value-type="string" calcext:value-type="string">
            <text:p>500-999</text:p>
          </table:table-cell>
          <table:table-cell table:style-name="ce14" office:value-type="string" calcext:value-type="string">
            <text:p>1000 e più</text:p>
          </table:table-cell>
          <table:table-cell table:style-name="ce14" office:value-type="string" calcext:value-type="string">
            <text:p>totale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visioni di attività economica Ateco 2007</text:p>
          </table:table-cell>
          <table:table-cell table:style-name="ce9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3783" calcext:value-type="float">
            <text:p>13783</text:p>
          </table:table-cell>
          <table:table-cell table:style-name="ce10" office:value-type="float" office:value="8062" calcext:value-type="float">
            <text:p>8062</text:p>
          </table:table-cell>
          <table:table-cell table:style-name="ce10" office:value-type="float" office:value="13704" calcext:value-type="float">
            <text:p>13704</text:p>
          </table:table-cell>
          <table:table-cell table:style-name="ce10" office:value-type="float" office:value="8957" calcext:value-type="float">
            <text:p>8957</text:p>
          </table:table-cell>
          <table:table-cell table:style-name="ce10" office:value-type="float" office:value="7569" calcext:value-type="float">
            <text:p>7569</text:p>
          </table:table-cell>
          <table:table-cell table:style-name="ce10" office:value-type="float" office:value="3412" calcext:value-type="float">
            <text:p>3412</text:p>
          </table:table-cell>
          <table:table-cell table:style-name="ce10" office:value-type="float" office:value="9835" calcext:value-type="float">
            <text:p>9835</text:p>
          </table:table-cell>
          <table:table-cell table:style-name="ce10" office:value-type="float" office:value="5357" calcext:value-type="float">
            <text:p>5357</text:p>
          </table:table-cell>
          <table:table-cell table:style-name="ce10" office:value-type="float" office:value="5577" calcext:value-type="float">
            <text:p>5577</text:p>
          </table:table-cell>
          <table:table-cell table:style-name="ce10" office:value-type="float" office:value="1558" calcext:value-type="float">
            <text:p>1558</text:p>
          </table:table-cell>
          <table:table-cell table:style-name="ce10" office:value-type="float" office:value="5261" calcext:value-type="float">
            <text:p>526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84417" calcext:value-type="float">
            <text:p>84417</text:p>
          </table:table-cell>
          <table:table-cell table:style-name="ce1" table:number-columns-repeated="1008"/>
        </table:table-row>
        <table:table-row table:style-name="ro2">
          <table:table-cell table:style-name="ce4" office:value-type="string" calcext:value-type="string">
            <text:p>agricoltura, silvicoltura e pesc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430" calcext:value-type="float">
            <text:p>430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coltivazioni agricole e produzione di prodotti animali, caccia e servizi conness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ilvicoltura ed utilizzo di aree forestal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8" table:style-name="ce13" office:value-type="string" calcext:value-type="string">
            <text:p>..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pesca e acquacoltura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..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estrazione di minerali da cave e minier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71" calcext:value-type="float">
            <text:p>71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estrazione di carbone (esclusa torba)</text:p>
          </table:table-cell>
          <table:table-cell table:number-columns-repeated="15" table:style-name="ce12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strazione di petrolio greggio e di gas naturale</text:p>
          </table:table-cell>
          <table:table-cell table:number-columns-repeated="15" table:style-name="ce13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strazione di minerali metalliferi</text:p>
          </table:table-cell>
          <table:table-cell table:number-columns-repeated="15" table:style-name="ce12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ltre attività di estrazione di minerali da cave e minier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6" table:style-name="ce13" office:value-type="string" calcext:value-type="string">
            <text:p>..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ei servizi di supporto all'estrazione</text:p>
          </table:table-cell>
          <table:table-cell table:number-columns-repeated="15" table:style-name="ce12" office:value-type="string" calcext:value-type="string">
            <text:p>..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manifatturier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2204" calcext:value-type="float">
            <text:p>2204</text:p>
          </table:table-cell>
          <table:table-cell table:style-name="ce11" office:value-type="float" office:value="2275" calcext:value-type="float">
            <text:p>2275</text:p>
          </table:table-cell>
          <table:table-cell table:style-name="ce11" office:value-type="float" office:value="3377" calcext:value-type="float">
            <text:p>3377</text:p>
          </table:table-cell>
          <table:table-cell table:style-name="ce11" office:value-type="float" office:value="1781" calcext:value-type="float">
            <text:p>1781</text:p>
          </table:table-cell>
          <table:table-cell table:style-name="ce11" office:value-type="float" office:value="5312" calcext:value-type="float">
            <text:p>5312</text:p>
          </table:table-cell>
          <table:table-cell table:style-name="ce11" office:value-type="float" office:value="3197" calcext:value-type="float">
            <text:p>3197</text:p>
          </table:table-cell>
          <table:table-cell table:style-name="ce11" office:value-type="float" office:value="3972" calcext:value-type="float">
            <text:p>3972</text:p>
          </table:table-cell>
          <table:table-cell table:style-name="ce11" office:value-type="float" office:value="1111" calcext:value-type="float">
            <text:p>1111</text:p>
          </table:table-cell>
          <table:table-cell table:style-name="ce11" office:value-type="float" office:value="3914" calcext:value-type="float">
            <text:p>39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42" calcext:value-type="float">
            <text:p>1342</text:p>
          </table:table-cell>
          <table:table-cell table:style-name="ce11" office:value-type="float" office:value="30032" calcext:value-type="float">
            <text:p>30032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industrie alimentar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153" calcext:value-type="float">
            <text:p>1153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625" calcext:value-type="float">
            <text:p>56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industria delle bevand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string" calcext:value-type="string">
            <text:p>..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industria del tabacco</text:p>
          </table:table-cell>
          <table:table-cell table:number-columns-repeated="15" table:style-name="ce12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industrie tessil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5" table:style-name="ce13" office:value-type="string" calcext:value-type="string">
            <text:p>..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confezione di articoli di abbigliamento, confezione di articoli in pelle e pelliccia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1127" calcext:value-type="float">
            <text:p>11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rticoli in pelle e simil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string" calcext:value-type="string">
            <text:p>..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industria del legno e dei prodotti in legno e sughero (esclusi i mobili), fabbricazione di articoli in paglia e materiali da intrecci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1263" calcext:value-type="float">
            <text:p>126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carta e di prodotti di cart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934" calcext:value-type="float">
            <text:p>93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mpa e riproduzione di supporti registrat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coke e prodotti derivanti dalla raffinazione del petrolio</text:p>
          </table:table-cell>
          <table:table-cell table:number-columns-repeated="7" table:style-name="ce13" office:value-type="string" calcext:value-type="string">
            <text:p>..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prodotti chimic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623" calcext:value-type="float">
            <text:p>16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prodotti farmaceutici di base e di preparati farmaceutici</text:p>
          </table:table-cell>
          <table:table-cell table:number-columns-repeated="15" table:style-name="ce13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rticoli in gomma e materie plastich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1155" calcext:value-type="float">
            <text:p>115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ltri prodotti della lavorazione di minerali non metallifer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4" table:style-name="ce13" office:value-type="string" calcext:value-type="string">
            <text:p>..</text:p>
          </table:table-cell>
          <table:table-cell table:style-name="ce13" office:value-type="float" office:value="808" calcext:value-type="float">
            <text:p>80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metallurgia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float" office:value="2359" calcext:value-type="float">
            <text:p>235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prodotti in metallo (esclusi macchinari e attrezzature)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4" table:style-name="ce13" office:value-type="string" calcext:value-type="string">
            <text:p>..</text:p>
          </table:table-cell>
          <table:table-cell table:style-name="ce13" office:value-type="float" office:value="4396" calcext:value-type="float">
            <text:p>439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fabbricazione di computer e prodotti di elettronica e ottica, apparecchi elettromedicali, apparecchi di misurazione e di orolog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pparecchiature elettriche ed apparecchiature per uso domestico non elettrich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1047" calcext:value-type="float">
            <text:p>104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macchinari ed apparecchiature nca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031" calcext:value-type="float">
            <text:p>103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4579" calcext:value-type="float">
            <text:p>457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utoveicoli, rimorchi e semirimorch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..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482" calcext:value-type="float">
            <text:p>48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ltri mezzi di trasport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mobil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5" table:style-name="ce13" office:value-type="string" calcext:value-type="string">
            <text:p>..</text:p>
          </table:table-cell>
          <table:table-cell table:style-name="ce13" office:value-type="float" office:value="385" calcext:value-type="float">
            <text:p>38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ltre industrie manifatturier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305" calcext:value-type="float">
            <text:p>130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6" table:style-name="ce13" office:value-type="string" calcext:value-type="string">
            <text:p>..</text:p>
          </table:table-cell>
          <table:table-cell table:style-name="ce13" office:value-type="float" office:value="866" calcext:value-type="float">
            <text:p>8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fornitura di energia elettrica, gas, vapore e aria condizionata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605" calcext:value-type="float">
            <text:p>605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fornitura di energia elettrica, gas, vapore e aria condizionat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605" calcext:value-type="float">
            <text:p>60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fornitura di acqua reti fognarie, attività di gestione dei rifiuti e risanamento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0" office:value-type="float" office:value="433" calcext:value-type="float">
            <text:p>433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raccolta, trattamento e fornitura di acqu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4" table:style-name="ce13" office:value-type="string" calcext:value-type="string">
            <text:p>..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gestione delle reti fognarie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2" office:value-type="string" calcext:value-type="string">
            <text:p>..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raccolta, trattamento e smaltimento dei rifiuti recupero dei material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5" table:style-name="ce13" office:value-type="string" calcext:value-type="string">
            <text:p>..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risanamento e altri servizi di gestione dei rifiut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ostruzion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73" calcext:value-type="float">
            <text:p>2473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1751" calcext:value-type="float">
            <text:p>1751</text:p>
          </table:table-cell>
          <table:table-cell table:style-name="ce11" office:value-type="float" office:value="1369" calcext:value-type="float">
            <text:p>1369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9111" calcext:value-type="float">
            <text:p>9111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costruzione di edific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2379" calcext:value-type="float">
            <text:p>237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ingegneria civil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5" table:style-name="ce13" office:value-type="string" calcext:value-type="string">
            <text:p>..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lavori di costruzione specializzat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123" calcext:value-type="float">
            <text:p>2123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6505" calcext:value-type="float">
            <text:p>650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ommercio all'ingrosso e al dettaglio riparazione di autoveicoli e motocicl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194" calcext:value-type="float">
            <text:p>3194</text:p>
          </table:table-cell>
          <table:table-cell table:style-name="ce11" office:value-type="float" office:value="2584" calcext:value-type="float">
            <text:p>2584</text:p>
          </table:table-cell>
          <table:table-cell table:style-name="ce11" office:value-type="float" office:value="3832" calcext:value-type="float">
            <text:p>3832</text:p>
          </table:table-cell>
          <table:table-cell table:style-name="ce11" office:value-type="float" office:value="1989" calcext:value-type="float">
            <text:p>1989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15724" calcext:value-type="float">
            <text:p>15724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commercio all'ingrosso e al dettaglio e riparazione di autoveicoli e motocicl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2228" calcext:value-type="float">
            <text:p>22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commercio all'ingrosso (escluso quello di autoveicoli e di motocicli)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4" table:style-name="ce13" office:value-type="string" calcext:value-type="string">
            <text:p>..</text:p>
          </table:table-cell>
          <table:table-cell table:style-name="ce13" office:value-type="float" office:value="6445" calcext:value-type="float">
            <text:p>644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2190" calcext:value-type="float">
            <text:p>2190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7051" calcext:value-type="float">
            <text:p>705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rasporto e magazzinaggio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31" calcext:value-type="float">
            <text:p>231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3086" calcext:value-type="float">
            <text:p>3086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trasporto terrestre e trasporto mediante condott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rasporto marittimo e per vie d'acqua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3" office:value-type="string" calcext:value-type="string">
            <text:p>..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rasporto aereo</text:p>
          </table:table-cell>
          <table:table-cell table:number-columns-repeated="15" table:style-name="ce12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magazzinaggio e attività di supporto ai trasport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1048" calcext:value-type="float">
            <text:p>104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ervizi postali e attività di corrier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..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dei servizi di alloggio e di ristorazion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164" calcext:value-type="float">
            <text:p>1164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356" calcext:value-type="float">
            <text:p>5356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lloggio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ei servizi di ristorazion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5145" calcext:value-type="float">
            <text:p>514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ervizi di informazione e comunicazion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5" table:style-name="ce10" office:value-type="string" calcext:value-type="string">
            <text:p>..</text:p>
          </table:table-cell>
          <table:table-cell table:style-name="ce10" office:value-type="float" office:value="1357" calcext:value-type="float">
            <text:p>1357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editorial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5" table:style-name="ce13" office:value-type="string" calcext:value-type="string">
            <text:p>..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ttività di produzione cinematografica, di video e di programmi televisivi, di registrazioni musicali e sonor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programmazione e trasmission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6" table:style-name="ce13" office:value-type="string" calcext:value-type="string">
            <text:p>..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elecomunicazion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produzione di software, consulenza informatica e attività conness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string" calcext:value-type="string">
            <text:p>..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ei servizi d'informazione e altri servizi informatic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finanziarie e assicurativ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49" calcext:value-type="float">
            <text:p>449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1458" calcext:value-type="float">
            <text:p>1458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di servizi finanziari (escluse le assicurazioni e i fondi pensione)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ssicurazioni, riassicurazioni e fondi pensione (escluse le assicurazioni sociali obbligatorie)</text:p>
          </table:table-cell>
          <table:table-cell table:number-columns-repeated="15" table:style-name="ce13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ausiliarie dei servizi finanziari e delle attività assicurativ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8" table:style-name="ce12" office:value-type="string" calcext:value-type="string">
            <text:p>..</text:p>
          </table:table-cell>
          <table:table-cell table:style-name="ce12" office:value-type="float" office:value="966" calcext:value-type="float">
            <text:p>9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immobiliar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string" calcext:value-type="string">
            <text:p>..</text:p>
          </table:table-cell>
          <table:table-cell table:style-name="ce11" office:value-type="float" office:value="1600" calcext:value-type="float">
            <text:p>1600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immobiliar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string" calcext:value-type="string">
            <text:p>..</text:p>
          </table:table-cell>
          <table:table-cell table:style-name="ce12" office:value-type="float" office:value="1600" calcext:value-type="float">
            <text:p>16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professionali, scientifiche e tecnich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53" calcext:value-type="float">
            <text:p>2753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5918" calcext:value-type="float">
            <text:p>5918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legali e contabilità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2310" calcext:value-type="float">
            <text:p>23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direzione aziendale e di consulenza gestional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4" table:style-name="ce13" office:value-type="string" calcext:value-type="string">
            <text:p>..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egli studi di architettura e d'ingegneria, collaudi ed analisi tecnich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1598" calcext:value-type="float">
            <text:p>159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ricerca scientifica e sviluppo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8" table:style-name="ce13" office:value-type="string" calcext:value-type="string">
            <text:p>..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pubblicità e ricerche di mercat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string" calcext:value-type="string">
            <text:p>..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ltre attività professionali, scientifiche e tecnich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4" table:style-name="ce13" office:value-type="string" calcext:value-type="string">
            <text:p>..</text:p>
          </table:table-cell>
          <table:table-cell table:style-name="ce13" office:value-type="float" office:value="1189" calcext:value-type="float">
            <text:p>118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ervizi veterinar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" table:style-name="ce12" office:value-type="string" calcext:value-type="string">
            <text:p>..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33" calcext:value-type="float">
            <text:p>33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987" calcext:value-type="float">
            <text:p>2987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di noleggio e leasing operativ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ricerca, selezione, fornitura di personal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..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ttività dei servizi delle agenzie di viaggio, dei tour operator e servizi di prenotazione e attività conness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" table:style-name="ce12" office:value-type="string" calcext:value-type="string">
            <text:p>..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ervizi di vigilanza e investigazion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..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6" table:style-name="ce13" office:value-type="string" calcext:value-type="string">
            <text:p>..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servizi per edifici e paesaggi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417" calcext:value-type="float">
            <text:p>141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supporto per le funzioni d'ufficio e altri servizi di supporto alle impres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1235" calcext:value-type="float">
            <text:p>123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istruzion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6" table:style-name="ce10" office:value-type="string" calcext:value-type="string">
            <text:p>..</text:p>
          </table:table-cell>
          <table:table-cell table:style-name="ce10" office:value-type="float" office:value="294" calcext:value-type="float">
            <text:p>294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istruzion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6" table:style-name="ce13" office:value-type="string" calcext:value-type="string">
            <text:p>..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anità e assistenza social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406" calcext:value-type="float">
            <text:p>406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2588" calcext:value-type="float">
            <text:p>2588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ssistenza sanitari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5" table:style-name="ce13" office:value-type="string" calcext:value-type="string">
            <text:p>..</text:p>
          </table:table-cell>
          <table:table-cell table:style-name="ce13" office:value-type="float" office:value="1953" calcext:value-type="float">
            <text:p>195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ervizi di assistenza sociale residenziale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ssistenza sociale non residenzial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5" table:style-name="ce13" office:value-type="string" calcext:value-type="string">
            <text:p>..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5" table:style-name="ce10" office:value-type="string" calcext:value-type="string">
            <text:p>..</text:p>
          </table:table-cell>
          <table:table-cell table:style-name="ce10" office:value-type="float" office:value="914" calcext:value-type="float">
            <text:p>914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creative, artistiche e di intrattenimento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6" table:style-name="ce13" office:value-type="string" calcext:value-type="string">
            <text:p>..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biblioteche, archivi, musei ed altre attività cultural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" table:style-name="ce12" office:value-type="string" calcext:value-type="string">
            <text:p>..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riguardanti le lotterie, le scommesse, le case da gioco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5" table:style-name="ce13" office:value-type="string" calcext:value-type="string">
            <text:p>..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sportive, di intrattenimento e di divertiment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ltre attività di serviz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2453" calcext:value-type="float">
            <text:p>2453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riparazione di computer e di beni per uso personale e per la casa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" table:style-name="ce12" office:value-type="string" calcext:value-type="string">
            <text:p>..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ltre attività di servizi per la person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6" table:style-name="ce13" office:value-type="string" calcext:value-type="string">
            <text:p>..</text:p>
          </table:table-cell>
          <table:table-cell table:style-name="ce13" office:value-type="float" office:value="2214" calcext:value-type="float">
            <text:p>2214</text:p>
          </table:table-cell>
          <table:table-cell table:number-columns-repeated="100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teco_20__28_divisioni_29__2c__20_classe_20_di_20_ad" style:display-name="PageStyle_Ateco (divisioni), classe di a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5T17:29:37</meta:creation-date>
    <dc:date>2013-11-26T10:24:06.421000000</dc:date>
    <meta:editing-cycles>3</meta:editing-cycles>
    <meta:editing-duration>P15824DT17H31M44S</meta:editing-duration>
    <meta:document-statistic meta:table-count="1" meta:cell-count="1650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