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tabelle-ARPA_5f__20_dati_5f_agg_5f_2019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Normale_5f_tabelle-ARPA_5f__20_dati_5f_agg_5f_2019">
      <style:table-cell-properties style:rotation-align="none"/>
    </style:style>
    <style:style style:name="ce4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Normale_5f_tabelle-ARPA_5f__20_dati_5f_agg_5f_201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e_5f_tabelle-ARPA_5f__20_dati_5f_agg_5f_201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e_5f_tabelle-ARPA_5f__20_dati_5f_agg_5f_20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e_5f_tabelle-ARPA_5f__20_dati_5f_agg_5f_2019">
      <style:table-cell-properties fo:border-bottom="0.74pt solid #000000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e_5f_tabelle-ARPA_5f__20_dati_5f_agg_5f_20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Normale_5f_tabelle-ARPA_5f__20_dati_5f_agg_5f_201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Normale_5f_tabelle-ARPA_5f__20_dati_5f_agg_5f_201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5f_tabelle-ARPA_5f__20_dati_5f_agg_5f_20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5f_tabelle-ARPA_5f__20_dati_5f_agg_5f_20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Rilevazione della concentrazione di PM2.5 nel comune e nella provincia di Cremona. Anno 202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tesi dei dati giornalier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Stazioni</text:p>
          </table:table-cell>
          <table:table-cell table:style-name="ce8" office:value-type="string" calcext:value-type="string">
            <text:p>Dati validi (%)</text:p>
          </table:table-cell>
          <table:table-cell table:style-name="ce12" office:value-type="string" calcext:value-type="string">
            <text:p>Media annuale</text:p>
            <text:p>(limite: 25 µg/m³)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5" office:value-type="string" calcext:value-type="string">
            <text:p>Cremona - Piazza Cadorna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5" office:value-type="string" calcext:value-type="string">
            <text:p>Cremona - via Fatebenefratelli</text:p>
          </table:table-cell>
          <table:table-cell table:style-name="ce9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6" office:value-type="string" calcext:value-type="string">
            <text:p>Spinadesco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8"/>
          <table:table-cell table:style-name="ce19" table:number-columns-repeated="1020"/>
        </table:table-row>
        <table:table-row table:style-name="ro1">
          <table:table-cell table:style-name="ce7" office:value-type="string" calcext:value-type="string">
            <text:p>Soresina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B: In grassetto i casi di non rispetto del limit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Fonte: ARPA Lombardia "Rapporto annuale sulla qualità dell'aria della provincia di Cremona - anno 2023"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</number:text>
      <number:number number:decimal-places="0" number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P1" style:volatile="true">
      <number:text>- </number:text>
      <number:number number:decimal-places="0" number:min-decimal-places="0" number:min-integer-digits="1" number:grouping="true"/>
    </number:number-style>
    <number:number-style style:name="N135">
      <number:text>  - 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0" number:min-decimal-places="0" number:min-integer-digits="1" number:grouping="true"/>
      <number:text>        </number:text>
    </number:number-style>
    <number:number-style style:name="N136P1" style:volatile="true">
      <number:text/>
    </number:number-style>
    <number:number-style style:name="N136">
      <number:text>-         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number:min-decimal-places="1" number:min-integer-digits="1" number:grouping="true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40P1" style:volatile="true">
      <number:text>- </number:text>
      <number:number number:decimal-places="0" number:min-decimal-places="0" number:min-integer-digits="1" number:grouping="true"/>
    </number:number-style>
    <number:number-style style:name="N140">
      <number:text>  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L.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>
        <number:embedded-text number:position="3">,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13:09:10.079000000</meta:creation-date>
    <dc:date>2024-12-10T13:09:53.072000000</dc:date>
    <meta:editing-duration>PT43S</meta:editing-duration>
    <meta:editing-cycles>1</meta:editing-cycles>
    <meta:document-statistic meta:table-count="1" meta:cell-count="20" meta:object-count="0"/>
    <meta:generator>LibreOffice/7.3.3.2$Windows_X86_64 LibreOffice_project/d1d0ea68f081ee2800a922cac8f79445e4603348</meta:generator>
  </office:meta>
</office:document-meta>
</file>