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4.496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51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5.77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Provincia di Cremona dal 12/2023 al 12/2023</text:p>
          </table:table-cell>
          <table:covered-table-cell table:number-columns-repeated="3"/>
          <table:table-cell table:number-columns-repeated="58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style-name="ce2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Albergo 1 stell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Albergo 2 stell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Albergo 3 stelle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01" calcext:value-type="float">
            <text:p>801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Albergo 4 stell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2236" calcext:value-type="float">
            <text:p>2236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9" calcext:value-type="float">
            <text:p>119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51" calcext:value-type="float">
            <text:p>551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7" calcext:value-type="float">
            <text:p>167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35" calcext:value-type="float">
            <text:p>335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4" calcext:value-type="float">
            <text:p>224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7" calcext:value-type="float">
            <text:p>197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27" calcext:value-type="float">
            <text:p>527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0" calcext:value-type="float">
            <text:p>190</text:p>
          </table:table-cell>
          <table:table-cell table:style-name="ce5" table:number-columns-repeated="7"/>
          <table:table-cell table:number-columns-repeated="5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4673" calcext:value-type="float">
            <text:p>4673</text:p>
          </table:table-cell>
          <table:table-cell table:style-name="ce5" table:number-columns-repeated="7"/>
          <table:table-cell table:number-columns-repeated="51"/>
        </table:table-row>
        <table:table-row table:style-name="ro2" table:number-rows-repeated="1048546">
          <table:table-cell table:number-columns-repeated="62"/>
        </table:table-row>
        <table:table-row table:style-name="ro2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09:38:00.7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5-20T09:38:37.699000000</dc:date>
    <meta:editing-duration>PT1M16S</meta:editing-duration>
    <meta:editing-cycles>2</meta:editing-cycles>
    <meta:document-statistic meta:table-count="1" meta:cell-count="113" meta:object-count="0"/>
  </office:meta>
</office:document-meta>
</file>