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Popolazione residente all’1-1-2025 (fonte Istat)</text:p>
          </table:table-cell>
          <table:table-cell table:style-name="ce1"/>
          <table:table-cell table:style-name="ce2" table:number-columns-repeated="3"/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2" office:value-type="string" calcext:value-type="string">
            <text:p>Totale maschi</text:p>
          </table:table-cell>
          <table:table-cell table:style-name="ce2" office:value-type="string" calcext:value-type="string">
            <text:p>Totale femmine</text:p>
          </table:table-cell>
          <table:table-cell table:style-name="ce2" office:value-type="string" calcext:value-type="string">
            <text:p>Total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6" calcext:value-type="float">
            <text:p>1.1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3" office:value-type="float" office:value="1968" calcext:value-type="float">
            <text:p>1.968</text:p>
          </table:table-cell>
          <table:table-cell table:style-name="ce3" office:value-type="float" office:value="1963" calcext:value-type="float">
            <text:p>1.963</text:p>
          </table:table-cell>
          <table:table-cell table:style-name="ce3" office:value-type="float" office:value="3931" calcext:value-type="float">
            <text:p>3.9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94" calcext:value-type="float">
            <text:p>1.9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5038" calcext:value-type="float">
            <text:p>5.0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444" calcext:value-type="float">
            <text:p>1.4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49" calcext:value-type="float">
            <text:p>1.1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50" calcext:value-type="float">
            <text:p>1.2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2130" calcext:value-type="float">
            <text:p>2.13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3" office:value-type="float" office:value="1149" calcext:value-type="float">
            <text:p>1.149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2279" calcext:value-type="float">
            <text:p>2.2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3" office:value-type="float" office:value="1864" calcext:value-type="float">
            <text:p>1.864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3774" calcext:value-type="float">
            <text:p>3.7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817" calcext:value-type="float">
            <text:p>1.81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54" calcext:value-type="float">
            <text:p>1.1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57" calcext:value-type="float">
            <text:p>1.75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3" office:value-type="float" office:value="7622" calcext:value-type="float">
            <text:p>7.622</text:p>
          </table:table-cell>
          <table:table-cell table:style-name="ce3" office:value-type="float" office:value="7473" calcext:value-type="float">
            <text:p>7.473</text:p>
          </table:table-cell>
          <table:table-cell table:style-name="ce3" office:value-type="float" office:value="15095" calcext:value-type="float">
            <text:p>15.0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88" calcext:value-type="float">
            <text:p>1.68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345" calcext:value-type="float">
            <text:p>9.34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5677" calcext:value-type="float">
            <text:p>5.6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300" calcext:value-type="float">
            <text:p>2.3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33" calcext:value-type="float">
            <text:p>1.1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61" calcext:value-type="float">
            <text:p>1.0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9" calcext:value-type="float">
            <text:p>1.3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14" calcext:value-type="float">
            <text:p>1.5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3" office:value-type="float" office:value="16440" calcext:value-type="float">
            <text:p>16.440</text:p>
          </table:table-cell>
          <table:table-cell table:style-name="ce3" office:value-type="float" office:value="17572" calcext:value-type="float">
            <text:p>17.572</text:p>
          </table:table-cell>
          <table:table-cell table:style-name="ce3" office:value-type="float" office:value="34012" calcext:value-type="float">
            <text:p>34.0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3" office:value-type="float" office:value="34529" calcext:value-type="float">
            <text:p>34.529</text:p>
          </table:table-cell>
          <table:table-cell table:style-name="ce3" office:value-type="float" office:value="36393" calcext:value-type="float">
            <text:p>36.393</text:p>
          </table:table-cell>
          <table:table-cell table:style-name="ce3" office:value-type="float" office:value="70922" calcext:value-type="float">
            <text:p>70.9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28" calcext:value-type="float">
            <text:p>1.7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3" office:value-type="float" office:value="1845" calcext:value-type="float">
            <text:p>1.845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3729" calcext:value-type="float">
            <text:p>3.7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13" calcext:value-type="float">
            <text:p>1.2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.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882" calcext:value-type="float">
            <text:p>1.88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20" calcext:value-type="float">
            <text:p>1.1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37" calcext:value-type="float">
            <text:p>1.3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85" calcext:value-type="float">
            <text:p>1.4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01" calcext:value-type="float">
            <text:p>1.7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2662" calcext:value-type="float">
            <text:p>2.66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66" calcext:value-type="float">
            <text:p>1.0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951" calcext:value-type="float">
            <text:p>1.9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2772" calcext:value-type="float">
            <text:p>2.77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11" calcext:value-type="float">
            <text:p>1.7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1022" calcext:value-type="float">
            <text:p>1.022</text:p>
          </table:table-cell>
          <table:table-cell table:style-name="ce3" office:value-type="float" office:value="2053" calcext:value-type="float">
            <text:p>2.0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3" office:value-type="float" office:value="1108" calcext:value-type="float">
            <text:p>1.108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2241" calcext:value-type="float">
            <text:p>2.2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2419" calcext:value-type="float">
            <text:p>2.4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5922" calcext:value-type="float">
            <text:p>5.9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777" calcext:value-type="float">
            <text:p>2.7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76" calcext:value-type="float">
            <text:p>1.27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808" calcext:value-type="float">
            <text:p>3.8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3" office:value-type="float" office:value="4411" calcext:value-type="float">
            <text:p>4.411</text:p>
          </table:table-cell>
          <table:table-cell table:style-name="ce3" office:value-type="float" office:value="4483" calcext:value-type="float">
            <text:p>4.483</text:p>
          </table:table-cell>
          <table:table-cell table:style-name="ce3" office:value-type="float" office:value="8894" calcext:value-type="float">
            <text:p>8.8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3" office:value-type="float" office:value="1609" calcext:value-type="float">
            <text:p>1.609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9" calcext:value-type="float">
            <text:p>3.2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37" calcext:value-type="float">
            <text:p>1.5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2546" calcext:value-type="float">
            <text:p>2.5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02" calcext:value-type="float">
            <text:p>1.1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33" calcext:value-type="float">
            <text:p>1.2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9" calcext:value-type="float">
            <text:p>1.5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6209" calcext:value-type="float">
            <text:p>6.2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14" calcext:value-type="float">
            <text:p>1.4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740" calcext:value-type="float">
            <text:p>1.7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5" calcext:value-type="float">
            <text:p>1.07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3472" calcext:value-type="float">
            <text:p>3.47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44" calcext:value-type="float">
            <text:p>1.8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4202" calcext:value-type="float">
            <text:p>4.202</text:p>
          </table:table-cell>
          <table:table-cell table:style-name="ce3" office:value-type="float" office:value="8294" calcext:value-type="float">
            <text:p>8.2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248" calcext:value-type="float">
            <text:p>2.24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3" office:value-type="float" office:value="1607" calcext:value-type="float">
            <text:p>1.607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7" calcext:value-type="float">
            <text:p>3.2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54" calcext:value-type="float">
            <text:p>1.1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051" calcext:value-type="float">
            <text:p>2.0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271" calcext:value-type="float">
            <text:p>1.2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05" calcext:value-type="float">
            <text:p>1.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284" calcext:value-type="float">
            <text:p>1.2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449" calcext:value-type="float">
            <text:p>3.4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1624" calcext:value-type="float">
            <text:p>1.624</text:p>
          </table:table-cell>
          <table:table-cell table:style-name="ce3" office:value-type="float" office:value="3257" calcext:value-type="float">
            <text:p>3.25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3" office:value-type="float" office:value="3760" calcext:value-type="float">
            <text:p>3.76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7540" calcext:value-type="float">
            <text:p>7.5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9200" calcext:value-type="float">
            <text:p>9.2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004" calcext:value-type="float">
            <text:p>3.0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53" calcext:value-type="float">
            <text:p>1.4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7009" calcext:value-type="float">
            <text:p>7.0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407" calcext:value-type="float">
            <text:p>1.4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2184" calcext:value-type="float">
            <text:p>2.1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2897" calcext:value-type="float">
            <text:p>2.8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640" calcext:value-type="float">
            <text:p>1.6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564" calcext:value-type="float">
            <text:p>3.5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3" office:value-type="float" office:value="2346" calcext:value-type="float">
            <text:p>2.346</text:p>
          </table:table-cell>
          <table:table-cell table:style-name="ce3" office:value-type="float" office:value="2323" calcext:value-type="float">
            <text:p>2.323</text:p>
          </table:table-cell>
          <table:table-cell table:style-name="ce3" office:value-type="float" office:value="4669" calcext:value-type="float">
            <text:p>4.66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972" calcext:value-type="float">
            <text:p>1.972</text:p>
          </table:table-cell>
          <table:table-cell table:style-name="ce3" office:value-type="float" office:value="3977" calcext:value-type="float">
            <text:p>3.9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4052" calcext:value-type="float">
            <text:p>4.05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4:.C116])" office:value-type="float" office:value="175928" calcext:value-type="float">
            <text:p>175.928</text:p>
          </table:table-cell>
          <table:table-cell table:formula="of:=SUM([.D4:.D116])" office:value-type="float" office:value="177995" calcext:value-type="float">
            <text:p>177.995</text:p>
          </table:table-cell>
          <table:table-cell table:formula="of:=SUM([.E4:.E116])" office:value-type="float" office:value="353923" calcext:value-type="float">
            <text:p>353.923</text:p>
          </table:table-cell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0:48:40.963516600</dc:date>
    <meta:editing-duration>PT1M52S</meta:editing-duration>
    <meta:editing-cycles>2</meta:editing-cycles>
    <meta:generator>LibreOffice/25.2.4.3$Windows_X86_64 LibreOffice_project/33e196637044ead23f5c3226cde09b47731f7e27</meta:generator>
    <meta:document-statistic meta:table-count="1" meta:cell-count="575" meta:object-count="0"/>
  </office:meta>
</office:document-meta>
</file>