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05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11.3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3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A_20_ITC4A_20_RESPOP_5f_AV_20_Y_5f_GE9_20_T_20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6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opolazione di 9 anni e più per sesso, cittadinanza e grado di istruzione – totale – 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ittadinanza <text:s/></text:p>
          </table:table-cell>
          <table:table-cell table:style-name="ce6" office:value-type="string" calcext:value-type="string">
            <text:p>Italiano-a <text:s/></text:p>
          </table:table-cell>
          <table:table-cell table:style-name="ce6" office:value-type="string" calcext:value-type="string">
            <text:p>Straniero-a/apolide <text:s/></text:p>
          </table:table-cell>
          <table:table-cell table:style-name="ce6" office:value-type="string" calcext:value-type="string">
            <text:p>Totale 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ado di istruzione <text:s/></text:p>
          </table:table-cell>
          <table:table-cell table:style-name="ce6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6" office:value-type="string" calcext:value-type="string">
            <text:p><text:s text:c="2"/></text:p>
          </table:covered-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1" draw:text-style-name="P2" svg:width="10.065cm" svg:height="1.958cm" svg:x="20.902cm" svg:y="0cm" draw:caption-point-x="-0.407cm" draw:caption-point-y="2.049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table:style-name="ce7" office:value-type="float" office:value="7857" calcext:value-type="float">
            <text:p>7.857,0</text:p>
          </table:table-cell>
          <table:table-cell table:style-name="ce7" office:value-type="float" office:value="3413" calcext:value-type="float">
            <text:p>3.413,0</text:p>
          </table:table-cell>
          <table:table-cell table:style-name="ce7" office:value-type="float" office:value="11270" calcext:value-type="float">
            <text:p>11.270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cenza di scuola elementare <text:s/></text:p>
          </table:table-cell>
          <table:table-cell table:style-name="ce7" office:value-type="float" office:value="50133" calcext:value-type="float">
            <text:p>50.133,0</text:p>
          </table:table-cell>
          <table:table-cell table:style-name="ce7" office:value-type="float" office:value="3927" calcext:value-type="float">
            <text:p>3.927,0</text:p>
          </table:table-cell>
          <table:table-cell table:style-name="ce7" office:value-type="float" office:value="54060" calcext:value-type="float">
            <text:p>54.060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cenza media o avviamento professionale (conseguito non oltre l'anno 1965) /Diploma di Istruzione secondaria di I grado <text:s/></text:p>
          </table:table-cell>
          <table:table-cell table:style-name="ce7" office:value-type="float" office:value="82622" calcext:value-type="float">
            <text:p>82.622,0</text:p>
          </table:table-cell>
          <table:table-cell table:style-name="ce7" office:value-type="float" office:value="11987" calcext:value-type="float">
            <text:p>11.987,0</text:p>
          </table:table-cell>
          <table:table-cell table:style-name="ce7" office:value-type="float" office:value="94609" calcext:value-type="float">
            <text:p>94.609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1" draw:text-style-name="P2" svg:width="10.065cm" svg:height="1.958cm" svg:x="20.902cm" svg:y="0cm" draw:caption-point-x="-0.407cm" draw:caption-point-y="3.637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table:style-name="ce7" office:value-type="float" office:value="111333" calcext:value-type="float">
            <text:p>111.333,0</text:p>
          </table:table-cell>
          <table:table-cell table:style-name="ce7" office:value-type="float" office:value="12780" calcext:value-type="float">
            <text:p>12.780,0</text:p>
          </table:table-cell>
          <table:table-cell table:style-name="ce7" office:value-type="float" office:value="124113" calcext:value-type="float">
            <text:p>124.113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2" draw:text-style-name="P2" svg:width="10.065cm" svg:height="8.891cm" svg:x="20.902cm" svg:y="0cm" draw:caption-point-x="-0.407cm" draw:caption-point-y="4.166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table:style-name="ce7" office:value-type="float" office:value="12413" calcext:value-type="float">
            <text:p>12.413,0</text:p>
          </table:table-cell>
          <table:table-cell table:style-name="ce7" office:value-type="float" office:value="1377" calcext:value-type="float">
            <text:p>1.377,0</text:p>
          </table:table-cell>
          <table:table-cell table:style-name="ce7" office:value-type="float" office:value="13790" calcext:value-type="float">
            <text:p>13.790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3" draw:text-style-name="P2" svg:width="10.065cm" svg:height="2.571cm" svg:x="20.902cm" svg:y="0cm" draw:caption-point-x="-0.407cm" draw:caption-point-y="4.695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table:style-name="ce7" office:value-type="float" office:value="27123" calcext:value-type="float">
            <text:p>27.123,0</text:p>
          </table:table-cell>
          <table:table-cell table:style-name="ce7" office:value-type="float" office:value="2508" calcext:value-type="float">
            <text:p>2.508,0</text:p>
          </table:table-cell>
          <table:table-cell table:style-name="ce7" office:value-type="float" office:value="29631" calcext:value-type="float">
            <text:p>29.631,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office:annotation draw:style-name="gr4" draw:text-style-name="P2" svg:width="10.065cm" svg:height="2.176cm" svg:x="20.902cm" svg:y="0cm" draw:caption-point-x="-0.407cm" draw:caption-point-y="5.224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table:style-name="ce7" office:value-type="float" office:value="291481" calcext:value-type="float">
            <text:p>291.481,0</text:p>
          </table:table-cell>
          <table:table-cell table:style-name="ce7" office:value-type="float" office:value="35992" calcext:value-type="float">
            <text:p>35.992,0</text:p>
          </table:table-cell>
          <table:table-cell table:style-name="ce7" office:value-type="float" office:value="327473" calcext:value-type="float">
            <text:p>327.473,0</text:p>
          </table:table-cell>
          <table:table-cell table:number-columns-repeated="1020"/>
        </table:table-row>
        <table:table-row table:style-name="ro2">
          <table:table-cell table:style-name="ce4"/>
          <table:table-cell table:number-columns-repeated="1023"/>
        </table:table-row>
        <table:table-row table:style-name="ro1" table:number-rows-repeated="21">
          <table:table-cell table:style-name="ce5"/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schi" table:style-name="ta2">
        <office:forms form:automatic-focus="false" form:apply-design-mode="false"/>
        <table:table-column table:style-name="co3" table:default-cell-style-name="ce3"/>
        <table:table-column table:style-name="co4" table:number-columns-repeated="3" table:default-cell-style-name="ce7"/>
        <table:table-row table:style-name="ro1">
          <table:table-cell table:style-name="ce1" office:value-type="string" calcext:value-type="string">
            <text:p>Popolazione di 9 anni e più per sesso, cittadinanza e grado di istruzione – maschi – Anno 2021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ittadinanza <text:s/></text:p>
          </table:table-cell>
          <table:table-cell table:style-name="ce6" office:value-type="string" calcext:value-type="string">
            <text:p>Italiano-a <text:s/></text:p>
          </table:table-cell>
          <table:table-cell table:style-name="ce6" office:value-type="string" calcext:value-type="string">
            <text:p>Straniero-a/apolide <text:s/></text:p>
          </table:table-cell>
          <table:table-cell table:style-name="ce6" office:value-type="string" calcext:value-type="string">
            <text:p>Totale <text:s/></text:p>
          </table:table-cell>
        </table:table-row>
        <table:table-row table:style-name="ro1">
          <table:table-cell table:style-name="ce2" office:value-type="string" calcext:value-type="string">
            <text:p>Grado di istruzione <text:s/></text:p>
          </table:table-cell>
          <table:table-cell table:style-name="ce6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6" office:value-type="string" calcext:value-type="string">
            <text:p><text:s text:c="2"/></text:p>
          </table:covered-table-cell>
        </table:table-row>
        <table:table-row table:style-name="ro1">
          <table:table-cell office:value-type="string" calcext:value-type="string">
            <office:annotation draw:style-name="gr1" draw:text-style-name="P2" svg:width="10.065cm" svg:height="1.958cm" svg:x="11.753cm" svg:y="0.39cm" draw:caption-point-x="-0.407cm" draw:caption-point-y="1.816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office:value-type="float" office:value="3666" calcext:value-type="float">
            <text:p>3.666,0</text:p>
          </table:table-cell>
          <table:table-cell office:value-type="float" office:value="1699" calcext:value-type="float">
            <text:p>1.699,0</text:p>
          </table:table-cell>
          <table:table-cell office:value-type="float" office:value="5365" calcext:value-type="float">
            <text:p>5.365,0</text:p>
          </table:table-cell>
        </table:table-row>
        <table:table-row table:style-name="ro1">
          <table:table-cell office:value-type="string" calcext:value-type="string">
            <text:p>Licenza di scuola elementare <text:s/></text:p>
          </table:table-cell>
          <table:table-cell office:value-type="float" office:value="20331" calcext:value-type="float">
            <text:p>20.331,0</text:p>
          </table:table-cell>
          <table:table-cell office:value-type="float" office:value="2009" calcext:value-type="float">
            <text:p>2.009,0</text:p>
          </table:table-cell>
          <table:table-cell office:value-type="float" office:value="22340" calcext:value-type="float">
            <text:p>22.340,0</text:p>
          </table:table-cell>
        </table:table-row>
        <table:table-row table:style-name="ro3">
          <table:table-cell office:value-type="string" calcext:value-type="string">
            <text:p>Licenza media o avviamento professionale (conseguito non oltre l'anno 1965) /Diploma di Istruzione secondaria di I grado <text:s/></text:p>
          </table:table-cell>
          <table:table-cell office:value-type="float" office:value="45945" calcext:value-type="float">
            <text:p>45.945,0</text:p>
          </table:table-cell>
          <table:table-cell office:value-type="float" office:value="6368" calcext:value-type="float">
            <text:p>6.368,0</text:p>
          </table:table-cell>
          <table:table-cell office:value-type="float" office:value="52313" calcext:value-type="float">
            <text:p>52.313,0</text:p>
          </table:table-cell>
        </table:table-row>
        <table:table-row table:style-name="ro3">
          <table:table-cell office:value-type="string" calcext:value-type="string">
            <office:annotation draw:style-name="gr1" draw:text-style-name="P2" svg:width="10.065cm" svg:height="1.958cm" svg:x="11.753cm" svg:y="0.78cm" draw:caption-point-x="-0.407cm" draw:caption-point-y="3.171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office:value-type="float" office:value="56102" calcext:value-type="float">
            <text:p>56.102,0</text:p>
          </table:table-cell>
          <table:table-cell office:value-type="float" office:value="6274" calcext:value-type="float">
            <text:p>6.274,0</text:p>
          </table:table-cell>
          <table:table-cell office:value-type="float" office:value="62376" calcext:value-type="float">
            <text:p>62.376,0</text:p>
          </table:table-cell>
        </table:table-row>
        <table:table-row table:style-name="ro3">
          <table:table-cell office:value-type="string" calcext:value-type="string">
            <office:annotation draw:style-name="gr2" draw:text-style-name="P2" svg:width="10.065cm" svg:height="8.891cm" svg:x="11.753cm" svg:y="1.17cm" draw:caption-point-x="-0.407cm" draw:caption-point-y="3.622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office:value-type="float" office:value="5030" calcext:value-type="float">
            <text:p>5.030,0</text:p>
          </table:table-cell>
          <table:table-cell office:value-type="float" office:value="586" calcext:value-type="float">
            <text:p>586,0</text:p>
          </table:table-cell>
          <table:table-cell office:value-type="float" office:value="5616" calcext:value-type="float">
            <text:p>5.616,0</text:p>
          </table:table-cell>
        </table:table-row>
        <table:table-row table:style-name="ro1">
          <table:table-cell office:value-type="string" calcext:value-type="string">
            <office:annotation draw:style-name="gr3" draw:text-style-name="P2" svg:width="10.065cm" svg:height="2.571cm" svg:x="11.753cm" svg:y="1.559cm" draw:caption-point-x="-0.407cm" draw:caption-point-y="4.074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office:value-type="float" office:value="12238" calcext:value-type="float">
            <text:p>12.238,0</text:p>
          </table:table-cell>
          <table:table-cell office:value-type="float" office:value="1071" calcext:value-type="float">
            <text:p>1.071,0</text:p>
          </table:table-cell>
          <table:table-cell office:value-type="float" office:value="13309" calcext:value-type="float">
            <text:p>13.309,0</text:p>
          </table:table-cell>
        </table:table-row>
        <table:table-row table:style-name="ro1">
          <table:table-cell office:value-type="string" calcext:value-type="string">
            <office:annotation draw:style-name="gr4" draw:text-style-name="P2" svg:width="10.065cm" svg:height="2.176cm" svg:x="11.753cm" svg:y="1.559cm" draw:caption-point-x="-0.407cm" draw:caption-point-y="4.526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office:value-type="float" office:value="143312" calcext:value-type="float">
            <text:p>143.312,0</text:p>
          </table:table-cell>
          <table:table-cell office:value-type="float" office:value="18007" calcext:value-type="float">
            <text:p>18.007,0</text:p>
          </table:table-cell>
          <table:table-cell office:value-type="float" office:value="161319" calcext:value-type="float">
            <text:p>161.319,0</text:p>
          </table:table-cell>
        </table:table-row>
      </table:table>
      <table:table table:name="femmine" table:style-name="ta2">
        <office:forms form:automatic-focus="false" form:apply-design-mode="false"/>
        <table:table-column table:style-name="co5" table:default-cell-style-name="ce3"/>
        <table:table-column table:style-name="co4" table:number-columns-repeated="3" table:default-cell-style-name="ce7"/>
        <table:table-row table:style-name="ro1">
          <table:table-cell table:style-name="ce1" office:value-type="string" calcext:value-type="string">
            <text:p>Popolazione di 9 anni e più per sesso, cittadinanza e grado di istruzione – femmine – Anno 2021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Cittadinanza <text:s/></text:p>
          </table:table-cell>
          <table:table-cell table:style-name="ce6" office:value-type="string" calcext:value-type="string">
            <text:p>Italiano-a <text:s/></text:p>
          </table:table-cell>
          <table:table-cell table:style-name="ce6" office:value-type="string" calcext:value-type="string">
            <text:p>Straniero-a/apolide <text:s/></text:p>
          </table:table-cell>
          <table:table-cell table:style-name="ce6" office:value-type="string" calcext:value-type="string">
            <text:p>Totale <text:s/></text:p>
          </table:table-cell>
        </table:table-row>
        <table:table-row table:style-name="ro1">
          <table:table-cell table:style-name="ce2" office:value-type="string" calcext:value-type="string">
            <text:p>Grado di istruzione <text:s/></text:p>
          </table:table-cell>
          <table:table-cell table:style-name="ce6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6" office:value-type="string" calcext:value-type="string">
            <text:p><text:s text:c="2"/></text:p>
          </table:covered-table-cell>
        </table:table-row>
        <table:table-row table:style-name="ro1">
          <table:table-cell office:value-type="string" calcext:value-type="string">
            <office:annotation draw:style-name="gr1" draw:text-style-name="P2" svg:width="10.065cm" svg:height="1.958cm" svg:x="8.784cm" svg:y="0.39cm" draw:caption-point-x="-0.407cm" draw:caption-point-y="1.816cm">
              <dc:date>2023-05-17T00:00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office:value-type="float" office:value="4191" calcext:value-type="float">
            <text:p>4.191,0</text:p>
          </table:table-cell>
          <table:table-cell office:value-type="float" office:value="1714" calcext:value-type="float">
            <text:p>1.714,0</text:p>
          </table:table-cell>
          <table:table-cell office:value-type="float" office:value="5905" calcext:value-type="float">
            <text:p>5.905,0</text:p>
          </table:table-cell>
        </table:table-row>
        <table:table-row table:style-name="ro1">
          <table:table-cell office:value-type="string" calcext:value-type="string">
            <text:p>Licenza di scuola elementare <text:s/></text:p>
          </table:table-cell>
          <table:table-cell office:value-type="float" office:value="29802" calcext:value-type="float">
            <text:p>29.802,0</text:p>
          </table:table-cell>
          <table:table-cell office:value-type="float" office:value="1918" calcext:value-type="float">
            <text:p>1.918,0</text:p>
          </table:table-cell>
          <table:table-cell office:value-type="float" office:value="31720" calcext:value-type="float">
            <text:p>31.720,0</text:p>
          </table:table-cell>
        </table:table-row>
        <table:table-row table:style-name="ro4">
          <table:table-cell office:value-type="string" calcext:value-type="string">
            <text:p>Licenza media o avviamento professionale (conseguito non oltre l'anno 1965) /Diploma di Istruzione secondaria di I grado <text:s/></text:p>
          </table:table-cell>
          <table:table-cell office:value-type="float" office:value="36677" calcext:value-type="float">
            <text:p>36.677,0</text:p>
          </table:table-cell>
          <table:table-cell office:value-type="float" office:value="5619" calcext:value-type="float">
            <text:p>5.619,0</text:p>
          </table:table-cell>
          <table:table-cell office:value-type="float" office:value="42296" calcext:value-type="float">
            <text:p>42.296,0</text:p>
          </table:table-cell>
        </table:table-row>
        <table:table-row table:style-name="ro4">
          <table:table-cell office:value-type="string" calcext:value-type="string">
            <office:annotation draw:style-name="gr1" draw:text-style-name="P2" svg:width="10.065cm" svg:height="1.958cm" svg:x="8.784cm" svg:y="1.175cm" draw:caption-point-x="-0.407cm" draw:caption-point-y="3.171cm">
              <dc:date>2023-05-17T00:00:00</dc:date>
              <text:p text:style-name="P1">Nota - Grado di istruzione: Titolo di studio terziario di secondo livello e dottorato di ricerca: include diploma accademico di formazione alla ricerca</text:p>
            </office:annotation>
            <text:p>Diploma di istruzione secondaria di II grado o di qualifica professionale (corso di 3-4 anni) compresi IFTS <text:s/></text:p>
          </table:table-cell>
          <table:table-cell office:value-type="float" office:value="55231" calcext:value-type="float">
            <text:p>55.231,0</text:p>
          </table:table-cell>
          <table:table-cell office:value-type="float" office:value="6506" calcext:value-type="float">
            <text:p>6.506,0</text:p>
          </table:table-cell>
          <table:table-cell office:value-type="float" office:value="61737" calcext:value-type="float">
            <text:p>61.737,0</text:p>
          </table:table-cell>
        </table:table-row>
        <table:table-row table:style-name="ro3">
          <table:table-cell office:value-type="string" calcext:value-type="string">
            <office:annotation draw:style-name="gr2" draw:text-style-name="P2" svg:width="10.065cm" svg:height="8.891cm" svg:x="8.784cm" svg:y="1.96cm" draw:caption-point-x="-0.407cm" draw:caption-point-y="3.622cm">
              <dc:date>2023-05-17T00:00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tecnico superiore ITS o titolo di studio terziario di primo livello <text:s/></text:p>
          </table:table-cell>
          <table:table-cell office:value-type="float" office:value="7383" calcext:value-type="float">
            <text:p>7.383,0</text:p>
          </table:table-cell>
          <table:table-cell office:value-type="float" office:value="791" calcext:value-type="float">
            <text:p>791,0</text:p>
          </table:table-cell>
          <table:table-cell office:value-type="float" office:value="8174" calcext:value-type="float">
            <text:p>8.174,0</text:p>
          </table:table-cell>
        </table:table-row>
        <table:table-row table:style-name="ro3">
          <table:table-cell office:value-type="string" calcext:value-type="string">
            <office:annotation draw:style-name="gr3" draw:text-style-name="P2" svg:width="10.065cm" svg:height="2.571cm" svg:x="8.784cm" svg:y="2.35cm" draw:caption-point-x="-0.407cm" draw:caption-point-y="4.074cm">
              <dc:date>2023-05-17T00:00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Titolo di studio terziario di secondo livello e dottorato di ricerca <text:s/></text:p>
          </table:table-cell>
          <table:table-cell office:value-type="float" office:value="14885" calcext:value-type="float">
            <text:p>14.885,0</text:p>
          </table:table-cell>
          <table:table-cell office:value-type="float" office:value="1437" calcext:value-type="float">
            <text:p>1.437,0</text:p>
          </table:table-cell>
          <table:table-cell office:value-type="float" office:value="16322" calcext:value-type="float">
            <text:p>16.322,0</text:p>
          </table:table-cell>
        </table:table-row>
        <table:table-row table:style-name="ro1">
          <table:table-cell office:value-type="string" calcext:value-type="string">
            <office:annotation draw:style-name="gr4" draw:text-style-name="P2" svg:width="10.065cm" svg:height="2.176cm" svg:x="8.784cm" svg:y="2.739cm" draw:caption-point-x="-0.407cm" draw:caption-point-y="4.526cm">
              <dc:date>2023-05-17T00:00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  <table:table-cell office:value-type="float" office:value="148169" calcext:value-type="float">
            <text:p>148.169,0</text:p>
          </table:table-cell>
          <table:table-cell office:value-type="float" office:value="17985" calcext:value-type="float">
            <text:p>17.985,0</text:p>
          </table:table-cell>
          <table:table-cell office:value-type="float" office:value="166154" calcext:value-type="float">
            <text:p>166.154,0</text:p>
          </table:table-cell>
        </table:table-row>
        <table:table-row table:style-name="ro1">
          <table:table-cell table:style-name="ce8"/>
          <table:table-cell table:style-name="Default" table:number-columns-repeated="3"/>
        </table:table-row>
        <table:table-row table:style-name="ro1">
          <table:table-cell table:style-name="ce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RESPOP_5f_AV_20_Y_5f_GE9_20_T_20_2021" style:display-name="PageStyle_A ITC4A RESPOP_AV Y_GE9 T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7:06:01</meta:creation-date>
    <meta:initial-creator>NPOI</meta:initial-creator>
    <meta:generator>LibreOffice/7.3.3.2$Windows_X86_64 LibreOffice_project/d1d0ea68f081ee2800a922cac8f79445e4603348</meta:generator>
    <dc:date>2023-05-17T15:38:25.848000000</dc:date>
    <meta:editing-duration>PT4M6S</meta:editing-duration>
    <meta:editing-cycles>4</meta:editing-cycles>
    <meta:document-statistic meta:table-count="3" meta:cell-count="111" meta:object-count="0"/>
    <meta:user-defined meta:name="Generator">NPOI</meta:user-defined>
    <meta:user-defined meta:name="Generator Version">2.5.4</meta:user-defined>
  </office:meta>
</office:document-meta>
</file>