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cm"/>
    </style:style>
    <style:style style:name="co2" style:family="table-column">
      <style:table-column-properties fo:break-before="auto" style:column-width="5.032cm"/>
    </style:style>
    <style:style style:name="co3" style:family="table-column">
      <style:table-column-properties fo:break-before="auto" style:column-width="9.8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1.1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ITC4A_20_A_20_RESPOP_5f_AV_20_T_20_202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69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7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023" table:default-cell-style-name="ce5"/>
        <table:table-row table:style-name="ro1">
          <table:table-cell table:style-name="ce1" office:value-type="string" calcext:value-type="string">
            <text:p>Popolazione residente di 9 anni e più per sesso, età e grado di istruzione – totale - <text:s/>Anno 2021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Età <text:s/></text:p>
          </table:table-cell>
          <table:table-cell table:style-name="ce6" office:value-type="string" calcext:value-type="string">
            <text:p>9-24 anni <text:s/></text:p>
          </table:table-cell>
          <table:table-cell table:style-name="ce6" office:value-type="string" calcext:value-type="string">
            <text:p>25-49 anni <text:s/></text:p>
          </table:table-cell>
          <table:table-cell table:style-name="ce6" office:value-type="string" calcext:value-type="string">
            <text:p>50-64 anni <text:s/></text:p>
          </table:table-cell>
          <table:table-cell table:style-name="ce6" office:value-type="string" calcext:value-type="string">
            <text:p>65 anni e più <text:s/></text:p>
          </table:table-cell>
          <table:table-cell table:style-name="ce6" office:value-type="string" calcext:value-type="string">
            <text:p>9 anni e più <text:s/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rado di istruzione <text:s/></text:p>
          </table:table-cell>
          <table:table-cell table:style-name="ce6" office:value-type="string" calcext:value-type="string" table:number-columns-spanned="5" table:number-rows-spanned="1">
            <text:p><text:s text:c="2"/></text:p>
          </table:table-cell>
          <table:covered-table-cell table:number-columns-repeated="4" table:style-name="ce6" office:value-type="string" calcext:value-type="string">
            <text:p><text:s text:c="2"/></text:p>
          </table:covered-table-cell>
          <table:table-cell table:number-columns-repeated="1018"/>
        </table:table-row>
        <table:table-row table:style-name="ro2">
          <table:table-cell table:style-name="ce4" office:value-type="string" calcext:value-type="string">
            <office:annotation draw:style-name="gr1" draw:text-style-name="P2" svg:width="10.065cm" svg:height="1.958cm" svg:x="17.717cm" svg:y="0cm" draw:caption-point-x="-0.407cm" draw:caption-point-y="1.971cm">
              <dc:date>2023-05-17T00:00:00</dc:date>
              <text:p text:style-name="P1">Nota - Grado di istruzione: Nessun titolo di studio: comprende analfabeti e alfabeti privi di titolo di studio</text:p>
            </office:annotation>
            <text:p>Nessun titolo di studio <text:s/></text:p>
          </table:table-cell>
          <table:table-cell table:style-name="ce7" office:value-type="float" office:value="6401" calcext:value-type="float">
            <text:p>6.401,0</text:p>
          </table:table-cell>
          <table:table-cell table:style-name="ce7" office:value-type="float" office:value="1539" calcext:value-type="float">
            <text:p>1.539,0</text:p>
          </table:table-cell>
          <table:table-cell table:style-name="ce7" office:value-type="float" office:value="1049" calcext:value-type="float">
            <text:p>1.049,0</text:p>
          </table:table-cell>
          <table:table-cell table:style-name="ce7" office:value-type="float" office:value="2281" calcext:value-type="float">
            <text:p>2.281,0</text:p>
          </table:table-cell>
          <table:table-cell table:style-name="ce7" office:value-type="float" office:value="11270" calcext:value-type="float">
            <text:p>11.270,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alfabeti <text:s/></text:p>
          </table:table-cell>
          <table:table-cell table:number-columns-repeated="4" table:style-name="ce8" office:value-type="string" calcext:value-type="string">
            <text:p>..</text:p>
          </table:table-cell>
          <table:table-cell table:style-name="ce7" office:value-type="float" office:value="1317" calcext:value-type="float">
            <text:p>1.317,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fabeti privi di titolo di studio <text:s/></text:p>
          </table:table-cell>
          <table:table-cell table:number-columns-repeated="4" table:style-name="ce8" office:value-type="string" calcext:value-type="string">
            <text:p>..</text:p>
          </table:table-cell>
          <table:table-cell table:style-name="ce7" office:value-type="float" office:value="9953" calcext:value-type="float">
            <text:p>9.953,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icenza di scuola elementare <text:s/></text:p>
          </table:table-cell>
          <table:table-cell table:style-name="ce7" office:value-type="float" office:value="10446" calcext:value-type="float">
            <text:p>10.446,0</text:p>
          </table:table-cell>
          <table:table-cell table:style-name="ce7" office:value-type="float" office:value="1894" calcext:value-type="float">
            <text:p>1.894,0</text:p>
          </table:table-cell>
          <table:table-cell table:style-name="ce7" office:value-type="float" office:value="4580" calcext:value-type="float">
            <text:p>4.580,0</text:p>
          </table:table-cell>
          <table:table-cell table:style-name="ce7" office:value-type="float" office:value="37140" calcext:value-type="float">
            <text:p>37.140,0</text:p>
          </table:table-cell>
          <table:table-cell table:style-name="ce7" office:value-type="float" office:value="54060" calcext:value-type="float">
            <text:p>54.060,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icenza media o avviamento professionale (conseguito non oltre l'anno 1965) /Diploma di Istruzione secondaria di I grado <text:s/></text:p>
          </table:table-cell>
          <table:table-cell table:style-name="ce7" office:value-type="float" office:value="18174" calcext:value-type="float">
            <text:p>18.174,0</text:p>
          </table:table-cell>
          <table:table-cell table:style-name="ce7" office:value-type="float" office:value="24464" calcext:value-type="float">
            <text:p>24.464,0</text:p>
          </table:table-cell>
          <table:table-cell table:style-name="ce7" office:value-type="float" office:value="30568" calcext:value-type="float">
            <text:p>30.568,0</text:p>
          </table:table-cell>
          <table:table-cell table:style-name="ce7" office:value-type="float" office:value="21403" calcext:value-type="float">
            <text:p>21.403,0</text:p>
          </table:table-cell>
          <table:table-cell table:style-name="ce7" office:value-type="float" office:value="94609" calcext:value-type="float">
            <text:p>94.609,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office:annotation draw:style-name="gr1" draw:text-style-name="P2" svg:width="10.065cm" svg:height="1.958cm" svg:x="17.717cm" svg:y="0cm" draw:caption-point-x="-0.407cm" draw:caption-point-y="4.617cm">
              <dc:date>2023-05-17T00:00:00</dc:date>
              <text:p text:style-name="P1">Nota - Grado di istruzione: Titolo di studio terziario di secondo livello e dottorato di ricerca: include diploma accademico di formazione alla ricerca</text:p>
            </office:annotation>
            <text:p>Diploma di istruzione secondaria di II grado o di qualifica professionale (corso di 3-4 anni) compresi IFTS <text:s/></text:p>
          </table:table-cell>
          <table:table-cell table:style-name="ce7" office:value-type="float" office:value="15209" calcext:value-type="float">
            <text:p>15.209,0</text:p>
          </table:table-cell>
          <table:table-cell table:style-name="ce7" office:value-type="float" office:value="52394" calcext:value-type="float">
            <text:p>52.394,0</text:p>
          </table:table-cell>
          <table:table-cell table:style-name="ce7" office:value-type="float" office:value="35678" calcext:value-type="float">
            <text:p>35.678,0</text:p>
          </table:table-cell>
          <table:table-cell table:style-name="ce7" office:value-type="float" office:value="20832" calcext:value-type="float">
            <text:p>20.832,0</text:p>
          </table:table-cell>
          <table:table-cell table:style-name="ce7" office:value-type="float" office:value="124113" calcext:value-type="float">
            <text:p>124.113,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office:annotation draw:style-name="gr2" draw:text-style-name="P2" svg:width="10.065cm" svg:height="8.891cm" svg:x="17.717cm" svg:y="0cm" draw:caption-point-x="-0.407cm" draw:caption-point-y="5.146cm">
              <dc:date>2023-05-17T00:00:00</dc:date>
              <text:p text:style-name="P1">Nota - Grado di istruzione: Il certificato di specializzazione tecnica superiore IFTS è un titolo rilasciato alla fine dei percorsi di istruzione e formazione tecnica superiore (IFTS), cioè corsi regionali di livello post-secondario generalmente della durata di 1 anno. Si accede dopo il conseguimento di un diploma di maturità/diploma di scuola secondaria di II grado (di 4-5 anni) o del diploma professionale di tecnico, conseguito a conclusione di percorsi quadriennali di formazione professionale (gli IFP IV anno). In rari casi può accedere anche chi non è in possesso di un diploma di 4-5 anni, tramite accertamento di competenze. Nella modalità è incluso anche l'attestato IFP di qualifica professionale triennale (operatore)/Diploma professionale IFP di tecnico (quarto anno), un titolo conseguito al termine dei percorsi triennali/quadriennali di istruzione e formazione (IFP). Gli IFP sono percorsi di istruzione e formazione professionale gestiti dai sistemi regionali. Per accedervi è necessario aver conseguito la "Licenza media / Diploma di istruzione secondaria di I grado". Questi corsi sostituiscono completamente i corsi di scuola secondaria di secondo grado di 3 anni che rilasciavano un diploma di qualifica professionale non più attivati dall’anno scolastico 2010/2011.</text:p>
            </office:annotation>
            <text:p>Diploma di tecnico superiore ITS o titolo di studio terziario di primo livello <text:s/></text:p>
          </table:table-cell>
          <table:table-cell table:style-name="ce7" office:value-type="float" office:value="1948" calcext:value-type="float">
            <text:p>1.948,0</text:p>
          </table:table-cell>
          <table:table-cell table:style-name="ce7" office:value-type="float" office:value="9481" calcext:value-type="float">
            <text:p>9.481,0</text:p>
          </table:table-cell>
          <table:table-cell table:style-name="ce7" office:value-type="float" office:value="1763" calcext:value-type="float">
            <text:p>1.763,0</text:p>
          </table:table-cell>
          <table:table-cell table:style-name="ce7" office:value-type="float" office:value="598" calcext:value-type="float">
            <text:p>598,0</text:p>
          </table:table-cell>
          <table:table-cell table:style-name="ce7" office:value-type="float" office:value="13790" calcext:value-type="float">
            <text:p>13.790,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office:annotation draw:style-name="gr3" draw:text-style-name="P2" svg:width="10.065cm" svg:height="2.571cm" svg:x="17.717cm" svg:y="0cm" draw:caption-point-x="-0.407cm" draw:caption-point-y="5.676cm">
              <dc:date>2023-05-17T00:00:00</dc:date>
              <text:p text:style-name="P1">Nota - Grado di istruzione: Il Diploma di tecnico superiore ITS è un titolo rilasciato dagli Istituti Tecnici Superiori (ITS). I corsi ITS sono attivi dal 2011 e durano generalmente 2 anni (raramente estendibili a 3). Vi si accede dopo il conseguimento di un diploma di maturità o di scuola secondaria di II grado (di 5 anni).</text:p>
            </office:annotation>
            <text:p>Titolo di studio terziario di secondo livello e dottorato di ricerca <text:s/></text:p>
          </table:table-cell>
          <table:table-cell table:style-name="ce7" office:value-type="float" office:value="339" calcext:value-type="float">
            <text:p>339,0</text:p>
          </table:table-cell>
          <table:table-cell table:style-name="ce7" office:value-type="float" office:value="16340" calcext:value-type="float">
            <text:p>16.340,0</text:p>
          </table:table-cell>
          <table:table-cell table:style-name="ce7" office:value-type="float" office:value="8021" calcext:value-type="float">
            <text:p>8.021,0</text:p>
          </table:table-cell>
          <table:table-cell table:style-name="ce7" office:value-type="float" office:value="4931" calcext:value-type="float">
            <text:p>4.931,0</text:p>
          </table:table-cell>
          <table:table-cell table:style-name="ce7" office:value-type="float" office:value="29631" calcext:value-type="float">
            <text:p>29.631,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itolo di studio terziario di secondo livello <text:s/></text:p>
          </table:table-cell>
          <table:table-cell table:number-columns-repeated="4" table:style-name="ce8" office:value-type="string" calcext:value-type="string">
            <text:p>..</text:p>
          </table:table-cell>
          <table:table-cell table:style-name="ce7" office:value-type="float" office:value="28718" calcext:value-type="float">
            <text:p>28.718,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ottorato di ricerca/diploma accademico di formazione alla ricerca <text:s/></text:p>
          </table:table-cell>
          <table:table-cell table:number-columns-repeated="4" table:style-name="ce8" office:value-type="string" calcext:value-type="string">
            <text:p>..</text:p>
          </table:table-cell>
          <table:table-cell table:style-name="ce7" office:value-type="float" office:value="913" calcext:value-type="float">
            <text:p>913,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office:annotation draw:style-name="gr4" draw:text-style-name="P2" svg:width="10.065cm" svg:height="2.176cm" svg:x="17.717cm" svg:y="0cm" draw:caption-point-x="-0.407cm" draw:caption-point-y="7.263cm">
              <dc:date>2023-05-17T00:00:00</dc:date>
              <text:p text:style-name="P1">Nota - Grado di istruzion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Totale <text:s/></text:p>
          </table:table-cell>
          <table:table-cell table:style-name="ce7" office:value-type="float" office:value="52517" calcext:value-type="float">
            <text:p>52.517,0</text:p>
          </table:table-cell>
          <table:table-cell table:style-name="ce7" office:value-type="float" office:value="106112" calcext:value-type="float">
            <text:p>106.112,0</text:p>
          </table:table-cell>
          <table:table-cell table:style-name="ce7" office:value-type="float" office:value="81659" calcext:value-type="float">
            <text:p>81.659,0</text:p>
          </table:table-cell>
          <table:table-cell table:style-name="ce7" office:value-type="float" office:value="87185" calcext:value-type="float">
            <text:p>87.185,0</text:p>
          </table:table-cell>
          <table:table-cell table:style-name="ce7" office:value-type="float" office:value="327473" calcext:value-type="float">
            <text:p>327.473,0</text:p>
          </table:table-cell>
          <table:table-cell table:number-columns-repeated="1018"/>
        </table:table-row>
        <table:table-row table:style-name="ro2" table:number-rows-repeated="1048487">
          <table:table-cell table:number-columns-repeated="1024"/>
        </table:table-row>
        <table:table-row table:style-name="ro1" table:number-rows-repeated="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chi" table:style-name="ta2">
        <office:forms form:automatic-focus="false" form:apply-design-mode="false"/>
        <table:table-column table:style-name="co3" table:default-cell-style-name="ce4"/>
        <table:table-column table:style-name="co4" table:number-columns-repeated="5" table:default-cell-style-name="ce11"/>
        <table:table-row table:style-name="ro1">
          <table:table-cell table:style-name="ce1" office:value-type="string" calcext:value-type="string">
            <text:p>Popolazione residente di 9 anni e più per sesso, età e grado di istruzione – maschi - <text:s/>Anno 2021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9" office:value-type="string" calcext:value-type="string">
            <text:p>Età <text:s/></text:p>
          </table:table-cell>
          <table:table-cell table:style-name="ce10" office:value-type="string" calcext:value-type="string">
            <text:p>9-24 anni <text:s/></text:p>
          </table:table-cell>
          <table:table-cell table:style-name="ce10" office:value-type="string" calcext:value-type="string">
            <text:p>25-49 anni <text:s/></text:p>
          </table:table-cell>
          <table:table-cell table:style-name="ce10" office:value-type="string" calcext:value-type="string">
            <text:p>50-64 anni <text:s/></text:p>
          </table:table-cell>
          <table:table-cell table:style-name="ce10" office:value-type="string" calcext:value-type="string">
            <text:p>65 anni e più <text:s/></text:p>
          </table:table-cell>
          <table:table-cell table:style-name="ce10" office:value-type="string" calcext:value-type="string">
            <text:p>9 anni e più <text:s/></text:p>
          </table:table-cell>
        </table:table-row>
        <table:table-row table:style-name="ro1">
          <table:table-cell table:style-name="ce9" office:value-type="string" calcext:value-type="string">
            <text:p>Grado di istruzione <text:s/></text:p>
          </table:table-cell>
          <table:table-cell table:style-name="ce10" office:value-type="string" calcext:value-type="string" table:number-columns-spanned="5" table:number-rows-spanned="1">
            <text:p><text:s text:c="2"/></text:p>
          </table:table-cell>
          <table:covered-table-cell table:number-columns-repeated="4" table:style-name="ce10" office:value-type="string" calcext:value-type="string">
            <text:p><text:s text:c="2"/></text:p>
          </table:covered-table-cell>
        </table:table-row>
        <table:table-row table:style-name="ro1">
          <table:table-cell office:value-type="string" calcext:value-type="string">
            <office:annotation draw:style-name="gr1" draw:text-style-name="P2" svg:width="10.065cm" svg:height="1.958cm" svg:x="10.282cm" svg:y="0cm" draw:caption-point-x="-0.407cm" draw:caption-point-y="1.816cm">
              <dc:date>2023-05-17T00:00:00</dc:date>
              <text:p text:style-name="P1">Nota - Grado di istruzione: Nessun titolo di studio: comprende analfabeti e alfabeti privi di titolo di studio</text:p>
            </office:annotation>
            <text:p>Nessun titolo di studio <text:s/></text:p>
          </table:table-cell>
          <table:table-cell office:value-type="float" office:value="3408" calcext:value-type="float">
            <text:p>3.408,0</text:p>
          </table:table-cell>
          <table:table-cell office:value-type="float" office:value="815" calcext:value-type="float">
            <text:p>815,0</text:p>
          </table:table-cell>
          <table:table-cell office:value-type="float" office:value="498" calcext:value-type="float">
            <text:p>498,0</text:p>
          </table:table-cell>
          <table:table-cell office:value-type="float" office:value="644" calcext:value-type="float">
            <text:p>644,0</text:p>
          </table:table-cell>
          <table:table-cell office:value-type="float" office:value="5365" calcext:value-type="float">
            <text:p>5.365,0</text:p>
          </table:table-cell>
        </table:table-row>
        <table:table-row table:style-name="ro1">
          <table:table-cell office:value-type="string" calcext:value-type="string">
            <text:p>Analfabeti <text:s/></text:p>
          </table:table-cell>
          <table:table-cell table:number-columns-repeated="4" table:style-name="ce12" office:value-type="string" calcext:value-type="string">
            <text:p>..</text:p>
          </table:table-cell>
          <table:table-cell office:value-type="float" office:value="536" calcext:value-type="float">
            <text:p>536,0</text:p>
          </table:table-cell>
        </table:table-row>
        <table:table-row table:style-name="ro1">
          <table:table-cell office:value-type="string" calcext:value-type="string">
            <text:p>Alfabeti privi di titolo di studio <text:s/></text:p>
          </table:table-cell>
          <table:table-cell table:number-columns-repeated="4" table:style-name="ce12" office:value-type="string" calcext:value-type="string">
            <text:p>..</text:p>
          </table:table-cell>
          <table:table-cell office:value-type="float" office:value="4829" calcext:value-type="float">
            <text:p>4.829,0</text:p>
          </table:table-cell>
        </table:table-row>
        <table:table-row table:style-name="ro1">
          <table:table-cell office:value-type="string" calcext:value-type="string">
            <text:p>Licenza di scuola elementare <text:s/></text:p>
          </table:table-cell>
          <table:table-cell office:value-type="float" office:value="5508" calcext:value-type="float">
            <text:p>5.508,0</text:p>
          </table:table-cell>
          <table:table-cell office:value-type="float" office:value="1046" calcext:value-type="float">
            <text:p>1.046,0</text:p>
          </table:table-cell>
          <table:table-cell office:value-type="float" office:value="2363" calcext:value-type="float">
            <text:p>2.363,0</text:p>
          </table:table-cell>
          <table:table-cell office:value-type="float" office:value="13423" calcext:value-type="float">
            <text:p>13.423,0</text:p>
          </table:table-cell>
          <table:table-cell office:value-type="float" office:value="22340" calcext:value-type="float">
            <text:p>22.340,0</text:p>
          </table:table-cell>
        </table:table-row>
        <table:table-row table:style-name="ro3">
          <table:table-cell office:value-type="string" calcext:value-type="string">
            <text:p>Licenza media o avviamento professionale (conseguito non oltre l'anno 1965) /Diploma di Istruzione secondaria di I grado <text:s/></text:p>
          </table:table-cell>
          <table:table-cell office:value-type="float" office:value="9735" calcext:value-type="float">
            <text:p>9.735,0</text:p>
          </table:table-cell>
          <table:table-cell office:value-type="float" office:value="14795" calcext:value-type="float">
            <text:p>14.795,0</text:p>
          </table:table-cell>
          <table:table-cell office:value-type="float" office:value="17071" calcext:value-type="float">
            <text:p>17.071,0</text:p>
          </table:table-cell>
          <table:table-cell office:value-type="float" office:value="10712" calcext:value-type="float">
            <text:p>10.712,0</text:p>
          </table:table-cell>
          <table:table-cell office:value-type="float" office:value="52313" calcext:value-type="float">
            <text:p>52.313,0</text:p>
          </table:table-cell>
        </table:table-row>
        <table:table-row table:style-name="ro3">
          <table:table-cell office:value-type="string" calcext:value-type="string">
            <office:annotation draw:style-name="gr1" draw:text-style-name="P2" svg:width="10.065cm" svg:height="1.958cm" svg:x="10.282cm" svg:y="0cm" draw:caption-point-x="-0.407cm" draw:caption-point-y="4.464cm">
              <dc:date>2023-05-17T00:00:00</dc:date>
              <text:p text:style-name="P1">Nota - Grado di istruzione: Titolo di studio terziario di secondo livello e dottorato di ricerca: include diploma accademico di formazione alla ricerca</text:p>
            </office:annotation>
            <text:p>Diploma di istruzione secondaria di II grado o di qualifica professionale (corso di 3-4 anni) compresi IFTS <text:s/></text:p>
          </table:table-cell>
          <table:table-cell office:value-type="float" office:value="7916" calcext:value-type="float">
            <text:p>7.916,0</text:p>
          </table:table-cell>
          <table:table-cell office:value-type="float" office:value="27205" calcext:value-type="float">
            <text:p>27.205,0</text:p>
          </table:table-cell>
          <table:table-cell office:value-type="float" office:value="16672" calcext:value-type="float">
            <text:p>16.672,0</text:p>
          </table:table-cell>
          <table:table-cell office:value-type="float" office:value="10583" calcext:value-type="float">
            <text:p>10.583,0</text:p>
          </table:table-cell>
          <table:table-cell office:value-type="float" office:value="62376" calcext:value-type="float">
            <text:p>62.376,0</text:p>
          </table:table-cell>
        </table:table-row>
        <table:table-row table:style-name="ro3">
          <table:table-cell office:value-type="string" calcext:value-type="string">
            <office:annotation draw:style-name="gr2" draw:text-style-name="P2" svg:width="10.065cm" svg:height="8.891cm" svg:x="10.282cm" svg:y="0cm" draw:caption-point-x="-0.407cm" draw:caption-point-y="5.305cm">
              <dc:date>2023-05-17T00:00:00</dc:date>
              <text:p text:style-name="P1">Nota - Grado di istruzione: Il certificato di specializzazione tecnica superiore IFTS è un titolo rilasciato alla fine dei percorsi di istruzione e formazione tecnica superiore (IFTS), cioè corsi regionali di livello post-secondario generalmente della durata di 1 anno. Si accede dopo il conseguimento di un diploma di maturità/diploma di scuola secondaria di II grado (di 4-5 anni) o del diploma professionale di tecnico, conseguito a conclusione di percorsi quadriennali di formazione professionale (gli IFP IV anno). In rari casi può accedere anche chi non è in possesso di un diploma di 4-5 anni, tramite accertamento di competenze. Nella modalità è incluso anche l'attestato IFP di qualifica professionale triennale (operatore)/Diploma professionale IFP di tecnico (quarto anno), un titolo conseguito al termine dei percorsi triennali/quadriennali di istruzione e formazione (IFP). Gli IFP sono percorsi di istruzione e formazione professionale gestiti dai sistemi regionali. Per accedervi è necessario aver conseguito la "Licenza media / Diploma di istruzione secondaria di I grado". Questi corsi sostituiscono completamente i corsi di scuola secondaria di secondo grado di 3 anni che rilasciavano un diploma di qualifica professionale non più attivati dall’anno scolastico 2010/2011.</text:p>
            </office:annotation>
            <text:p>Diploma di tecnico superiore ITS o titolo di studio terziario di primo livello <text:s/></text:p>
          </table:table-cell>
          <table:table-cell office:value-type="float" office:value="877" calcext:value-type="float">
            <text:p>877,0</text:p>
          </table:table-cell>
          <table:table-cell office:value-type="float" office:value="3886" calcext:value-type="float">
            <text:p>3.886,0</text:p>
          </table:table-cell>
          <table:table-cell office:value-type="float" office:value="643" calcext:value-type="float">
            <text:p>643,0</text:p>
          </table:table-cell>
          <table:table-cell office:value-type="float" office:value="210" calcext:value-type="float">
            <text:p>210,0</text:p>
          </table:table-cell>
          <table:table-cell office:value-type="float" office:value="5616" calcext:value-type="float">
            <text:p>5.616,0</text:p>
          </table:table-cell>
        </table:table-row>
        <table:table-row table:style-name="ro3">
          <table:table-cell office:value-type="string" calcext:value-type="string">
            <office:annotation draw:style-name="gr3" draw:text-style-name="P2" svg:width="10.065cm" svg:height="2.571cm" svg:x="10.282cm" svg:y="0.267cm" draw:caption-point-x="-0.407cm" draw:caption-point-y="5.88cm">
              <dc:date>2023-05-17T00:00:00</dc:date>
              <text:p text:style-name="P1">Nota - Grado di istruzione: Il Diploma di tecnico superiore ITS è un titolo rilasciato dagli Istituti Tecnici Superiori (ITS). I corsi ITS sono attivi dal 2011 e durano generalmente 2 anni (raramente estendibili a 3). Vi si accede dopo il conseguimento di un diploma di maturità o di scuola secondaria di II grado (di 5 anni).</text:p>
            </office:annotation>
            <text:p>Titolo di studio terziario di secondo livello e dottorato di ricerca <text:s/></text:p>
          </table:table-cell>
          <table:table-cell office:value-type="float" office:value="136" calcext:value-type="float">
            <text:p>136,0</text:p>
          </table:table-cell>
          <table:table-cell office:value-type="float" office:value="6616" calcext:value-type="float">
            <text:p>6.616,0</text:p>
          </table:table-cell>
          <table:table-cell office:value-type="float" office:value="3848" calcext:value-type="float">
            <text:p>3.848,0</text:p>
          </table:table-cell>
          <table:table-cell office:value-type="float" office:value="2709" calcext:value-type="float">
            <text:p>2.709,0</text:p>
          </table:table-cell>
          <table:table-cell office:value-type="float" office:value="13309" calcext:value-type="float">
            <text:p>13.309,0</text:p>
          </table:table-cell>
        </table:table-row>
        <table:table-row table:style-name="ro1">
          <table:table-cell office:value-type="string" calcext:value-type="string">
            <text:p>Titolo di studio terziario di secondo livello <text:s/></text:p>
          </table:table-cell>
          <table:table-cell table:number-columns-repeated="4" table:style-name="ce12" office:value-type="string" calcext:value-type="string">
            <text:p>..</text:p>
          </table:table-cell>
          <table:table-cell office:value-type="float" office:value="12839" calcext:value-type="float">
            <text:p>12.839,0</text:p>
          </table:table-cell>
        </table:table-row>
        <table:table-row table:style-name="ro3">
          <table:table-cell office:value-type="string" calcext:value-type="string">
            <text:p>Dottorato di ricerca/diploma accademico di formazione alla ricerca <text:s/></text:p>
          </table:table-cell>
          <table:table-cell table:number-columns-repeated="4" table:style-name="ce12" office:value-type="string" calcext:value-type="string">
            <text:p>..</text:p>
          </table:table-cell>
          <table:table-cell office:value-type="float" office:value="470" calcext:value-type="float">
            <text:p>470,0</text:p>
          </table:table-cell>
        </table:table-row>
        <table:table-row table:style-name="ro1">
          <table:table-cell office:value-type="string" calcext:value-type="string">
            <office:annotation draw:style-name="gr4" draw:text-style-name="P2" svg:width="10.065cm" svg:height="2.176cm" svg:x="10.282cm" svg:y="1.046cm" draw:caption-point-x="-0.407cm" draw:caption-point-y="7.235cm">
              <dc:date>2023-05-17T00:00:00</dc:date>
              <text:p text:style-name="P1">Nota - Grado di istruzion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Totale <text:s/></text:p>
          </table:table-cell>
          <table:table-cell office:value-type="float" office:value="27580" calcext:value-type="float">
            <text:p>27.580,0</text:p>
          </table:table-cell>
          <table:table-cell office:value-type="float" office:value="54363" calcext:value-type="float">
            <text:p>54.363,0</text:p>
          </table:table-cell>
          <table:table-cell office:value-type="float" office:value="41095" calcext:value-type="float">
            <text:p>41.095,0</text:p>
          </table:table-cell>
          <table:table-cell office:value-type="float" office:value="38281" calcext:value-type="float">
            <text:p>38.281,0</text:p>
          </table:table-cell>
          <table:table-cell office:value-type="float" office:value="161319" calcext:value-type="float">
            <text:p>161.319,0</text:p>
          </table:table-cell>
        </table:table-row>
      </table:table>
      <table:table table:name="femmine" table:style-name="ta2">
        <office:forms form:automatic-focus="false" form:apply-design-mode="false"/>
        <table:table-column table:style-name="co5" table:default-cell-style-name="ce4"/>
        <table:table-column table:style-name="co4" table:number-columns-repeated="5" table:default-cell-style-name="ce11"/>
        <table:table-row table:style-name="ro1">
          <table:table-cell table:style-name="ce1" office:value-type="string" calcext:value-type="string">
            <text:p>Popolazione residente di 9 anni e più per sesso, età e grado di istruzione – femmine - <text:s/>Anno 2021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9" office:value-type="string" calcext:value-type="string">
            <text:p>Età <text:s/></text:p>
          </table:table-cell>
          <table:table-cell table:style-name="ce10" office:value-type="string" calcext:value-type="string">
            <text:p>9-24 anni <text:s/></text:p>
          </table:table-cell>
          <table:table-cell table:style-name="ce10" office:value-type="string" calcext:value-type="string">
            <text:p>25-49 anni <text:s/></text:p>
          </table:table-cell>
          <table:table-cell table:style-name="ce10" office:value-type="string" calcext:value-type="string">
            <text:p>50-64 anni <text:s/></text:p>
          </table:table-cell>
          <table:table-cell table:style-name="ce10" office:value-type="string" calcext:value-type="string">
            <text:p>65 anni e più <text:s/></text:p>
          </table:table-cell>
          <table:table-cell table:style-name="ce10" office:value-type="string" calcext:value-type="string">
            <text:p>9 anni e più <text:s/></text:p>
          </table:table-cell>
        </table:table-row>
        <table:table-row table:style-name="ro1">
          <table:table-cell table:style-name="ce9" office:value-type="string" calcext:value-type="string">
            <text:p>Grado di istruzione <text:s/></text:p>
          </table:table-cell>
          <table:table-cell table:style-name="ce10" office:value-type="string" calcext:value-type="string" table:number-columns-spanned="5" table:number-rows-spanned="1">
            <text:p><text:s text:c="2"/></text:p>
          </table:table-cell>
          <table:covered-table-cell table:number-columns-repeated="4" table:style-name="ce10" office:value-type="string" calcext:value-type="string">
            <text:p><text:s text:c="2"/></text:p>
          </table:covered-table-cell>
        </table:table-row>
        <table:table-row table:style-name="ro1">
          <table:table-cell office:value-type="string" calcext:value-type="string">
            <office:annotation draw:style-name="gr1" draw:text-style-name="P2" svg:width="10.065cm" svg:height="1.958cm" svg:x="11.534cm" svg:y="0cm" draw:caption-point-x="-0.407cm" draw:caption-point-y="1.816cm">
              <dc:date>2023-05-17T00:00:00</dc:date>
              <text:p text:style-name="P1">Nota - Grado di istruzione: Nessun titolo di studio: comprende analfabeti e alfabeti privi di titolo di studio</text:p>
            </office:annotation>
            <text:p>Nessun titolo di studio <text:s/></text:p>
          </table:table-cell>
          <table:table-cell office:value-type="float" office:value="2993" calcext:value-type="float">
            <text:p>2.993,0</text:p>
          </table:table-cell>
          <table:table-cell office:value-type="float" office:value="724" calcext:value-type="float">
            <text:p>724,0</text:p>
          </table:table-cell>
          <table:table-cell office:value-type="float" office:value="551" calcext:value-type="float">
            <text:p>551,0</text:p>
          </table:table-cell>
          <table:table-cell office:value-type="float" office:value="1637" calcext:value-type="float">
            <text:p>1.637,0</text:p>
          </table:table-cell>
          <table:table-cell office:value-type="float" office:value="5905" calcext:value-type="float">
            <text:p>5.905,0</text:p>
          </table:table-cell>
        </table:table-row>
        <table:table-row table:style-name="ro1">
          <table:table-cell office:value-type="string" calcext:value-type="string">
            <text:p>Analfabeti <text:s/></text:p>
          </table:table-cell>
          <table:table-cell table:number-columns-repeated="4" table:style-name="ce12" office:value-type="string" calcext:value-type="string">
            <text:p>..</text:p>
          </table:table-cell>
          <table:table-cell office:value-type="float" office:value="781" calcext:value-type="float">
            <text:p>781,0</text:p>
          </table:table-cell>
        </table:table-row>
        <table:table-row table:style-name="ro1">
          <table:table-cell office:value-type="string" calcext:value-type="string">
            <text:p>Alfabeti privi di titolo di studio <text:s/></text:p>
          </table:table-cell>
          <table:table-cell table:number-columns-repeated="4" table:style-name="ce12" office:value-type="string" calcext:value-type="string">
            <text:p>..</text:p>
          </table:table-cell>
          <table:table-cell office:value-type="float" office:value="5124" calcext:value-type="float">
            <text:p>5.124,0</text:p>
          </table:table-cell>
        </table:table-row>
        <table:table-row table:style-name="ro1">
          <table:table-cell office:value-type="string" calcext:value-type="string">
            <text:p>Licenza di scuola elementare <text:s/></text:p>
          </table:table-cell>
          <table:table-cell office:value-type="float" office:value="4938" calcext:value-type="float">
            <text:p>4.938,0</text:p>
          </table:table-cell>
          <table:table-cell office:value-type="float" office:value="848" calcext:value-type="float">
            <text:p>848,0</text:p>
          </table:table-cell>
          <table:table-cell office:value-type="float" office:value="2217" calcext:value-type="float">
            <text:p>2.217,0</text:p>
          </table:table-cell>
          <table:table-cell office:value-type="float" office:value="23717" calcext:value-type="float">
            <text:p>23.717,0</text:p>
          </table:table-cell>
          <table:table-cell office:value-type="float" office:value="31720" calcext:value-type="float">
            <text:p>31.720,0</text:p>
          </table:table-cell>
        </table:table-row>
        <table:table-row table:style-name="ro3">
          <table:table-cell office:value-type="string" calcext:value-type="string">
            <text:p>Licenza media o avviamento professionale (conseguito non oltre l'anno 1965) /Diploma di Istruzione secondaria di I grado <text:s/></text:p>
          </table:table-cell>
          <table:table-cell office:value-type="float" office:value="8439" calcext:value-type="float">
            <text:p>8.439,0</text:p>
          </table:table-cell>
          <table:table-cell office:value-type="float" office:value="9669" calcext:value-type="float">
            <text:p>9.669,0</text:p>
          </table:table-cell>
          <table:table-cell office:value-type="float" office:value="13497" calcext:value-type="float">
            <text:p>13.497,0</text:p>
          </table:table-cell>
          <table:table-cell office:value-type="float" office:value="10691" calcext:value-type="float">
            <text:p>10.691,0</text:p>
          </table:table-cell>
          <table:table-cell office:value-type="float" office:value="42296" calcext:value-type="float">
            <text:p>42.296,0</text:p>
          </table:table-cell>
        </table:table-row>
        <table:table-row table:style-name="ro3">
          <table:table-cell office:value-type="string" calcext:value-type="string">
            <office:annotation draw:style-name="gr1" draw:text-style-name="P2" svg:width="10.065cm" svg:height="1.958cm" svg:x="11.534cm" svg:y="0cm" draw:caption-point-x="-0.407cm" draw:caption-point-y="4.464cm">
              <dc:date>2023-05-17T00:00:00</dc:date>
              <text:p text:style-name="P1">Nota - Grado di istruzione: Titolo di studio terziario di secondo livello e dottorato di ricerca: include diploma accademico di formazione alla ricerca</text:p>
            </office:annotation>
            <text:p>Diploma di istruzione secondaria di II grado o di qualifica professionale (corso di 3-4 anni) compresi IFTS <text:s/></text:p>
          </table:table-cell>
          <table:table-cell office:value-type="float" office:value="7293" calcext:value-type="float">
            <text:p>7.293,0</text:p>
          </table:table-cell>
          <table:table-cell office:value-type="float" office:value="25189" calcext:value-type="float">
            <text:p>25.189,0</text:p>
          </table:table-cell>
          <table:table-cell office:value-type="float" office:value="19006" calcext:value-type="float">
            <text:p>19.006,0</text:p>
          </table:table-cell>
          <table:table-cell office:value-type="float" office:value="10249" calcext:value-type="float">
            <text:p>10.249,0</text:p>
          </table:table-cell>
          <table:table-cell office:value-type="float" office:value="61737" calcext:value-type="float">
            <text:p>61.737,0</text:p>
          </table:table-cell>
        </table:table-row>
        <table:table-row table:style-name="ro3">
          <table:table-cell office:value-type="string" calcext:value-type="string">
            <office:annotation draw:style-name="gr2" draw:text-style-name="P2" svg:width="10.065cm" svg:height="8.891cm" svg:x="11.534cm" svg:y="0.328cm" draw:caption-point-x="-0.407cm" draw:caption-point-y="4.977cm">
              <dc:date>2023-05-17T00:00:00</dc:date>
              <text:p text:style-name="P1">Nota - Grado di istruzione: Il certificato di specializzazione tecnica superiore IFTS è un titolo rilasciato alla fine dei percorsi di istruzione e formazione tecnica superiore (IFTS), cioè corsi regionali di livello post-secondario generalmente della durata di 1 anno. Si accede dopo il conseguimento di un diploma di maturità/diploma di scuola secondaria di II grado (di 4-5 anni) o del diploma professionale di tecnico, conseguito a conclusione di percorsi quadriennali di formazione professionale (gli IFP IV anno). In rari casi può accedere anche chi non è in possesso di un diploma di 4-5 anni, tramite accertamento di competenze. Nella modalità è incluso anche l'attestato IFP di qualifica professionale triennale (operatore)/Diploma professionale IFP di tecnico (quarto anno), un titolo conseguito al termine dei percorsi triennali/quadriennali di istruzione e formazione (IFP). Gli IFP sono percorsi di istruzione e formazione professionale gestiti dai sistemi regionali. Per accedervi è necessario aver conseguito la "Licenza media / Diploma di istruzione secondaria di I grado". Questi corsi sostituiscono completamente i corsi di scuola secondaria di secondo grado di 3 anni che rilasciavano un diploma di qualifica professionale non più attivati dall’anno scolastico 2010/2011.</text:p>
            </office:annotation>
            <text:p>Diploma di tecnico superiore ITS o titolo di studio terziario di primo livello <text:s/></text:p>
          </table:table-cell>
          <table:table-cell office:value-type="float" office:value="1071" calcext:value-type="float">
            <text:p>1.071,0</text:p>
          </table:table-cell>
          <table:table-cell office:value-type="float" office:value="5595" calcext:value-type="float">
            <text:p>5.595,0</text:p>
          </table:table-cell>
          <table:table-cell office:value-type="float" office:value="1120" calcext:value-type="float">
            <text:p>1.120,0</text:p>
          </table:table-cell>
          <table:table-cell office:value-type="float" office:value="388" calcext:value-type="float">
            <text:p>388,0</text:p>
          </table:table-cell>
          <table:table-cell office:value-type="float" office:value="8174" calcext:value-type="float">
            <text:p>8.174,0</text:p>
          </table:table-cell>
        </table:table-row>
        <table:table-row table:style-name="ro1">
          <table:table-cell office:value-type="string" calcext:value-type="string">
            <office:annotation draw:style-name="gr3" draw:text-style-name="P2" svg:width="10.065cm" svg:height="2.571cm" svg:x="11.534cm" svg:y="0.718cm" draw:caption-point-x="-0.407cm" draw:caption-point-y="5.429cm">
              <dc:date>2023-05-17T00:00:00</dc:date>
              <text:p text:style-name="P1">Nota - Grado di istruzione: Il Diploma di tecnico superiore ITS è un titolo rilasciato dagli Istituti Tecnici Superiori (ITS). I corsi ITS sono attivi dal 2011 e durano generalmente 2 anni (raramente estendibili a 3). Vi si accede dopo il conseguimento di un diploma di maturità o di scuola secondaria di II grado (di 5 anni).</text:p>
            </office:annotation>
            <text:p>Titolo di studio terziario di secondo livello e dottorato di ricerca <text:s/></text:p>
          </table:table-cell>
          <table:table-cell office:value-type="float" office:value="203" calcext:value-type="float">
            <text:p>203,0</text:p>
          </table:table-cell>
          <table:table-cell office:value-type="float" office:value="9724" calcext:value-type="float">
            <text:p>9.724,0</text:p>
          </table:table-cell>
          <table:table-cell office:value-type="float" office:value="4173" calcext:value-type="float">
            <text:p>4.173,0</text:p>
          </table:table-cell>
          <table:table-cell office:value-type="float" office:value="2222" calcext:value-type="float">
            <text:p>2.222,0</text:p>
          </table:table-cell>
          <table:table-cell office:value-type="float" office:value="16322" calcext:value-type="float">
            <text:p>16.322,0</text:p>
          </table:table-cell>
        </table:table-row>
        <table:table-row table:style-name="ro1">
          <table:table-cell office:value-type="string" calcext:value-type="string">
            <text:p>Titolo di studio terziario di secondo livello <text:s/></text:p>
          </table:table-cell>
          <table:table-cell table:number-columns-repeated="4" table:style-name="ce12" office:value-type="string" calcext:value-type="string">
            <text:p>..</text:p>
          </table:table-cell>
          <table:table-cell office:value-type="float" office:value="15879" calcext:value-type="float">
            <text:p>15.879,0</text:p>
          </table:table-cell>
        </table:table-row>
        <table:table-row table:style-name="ro1">
          <table:table-cell office:value-type="string" calcext:value-type="string">
            <text:p>Dottorato di ricerca/diploma accademico di formazione alla ricerca <text:s/></text:p>
          </table:table-cell>
          <table:table-cell table:number-columns-repeated="4" table:style-name="ce12" office:value-type="string" calcext:value-type="string">
            <text:p>..</text:p>
          </table:table-cell>
          <table:table-cell office:value-type="float" office:value="443" calcext:value-type="float">
            <text:p>443,0</text:p>
          </table:table-cell>
        </table:table-row>
        <table:table-row table:style-name="ro1">
          <table:table-cell office:value-type="string" calcext:value-type="string">
            <office:annotation draw:style-name="gr4" draw:text-style-name="P2" svg:width="10.065cm" svg:height="2.176cm" svg:x="11.534cm" svg:y="0.718cm" draw:caption-point-x="-0.407cm" draw:caption-point-y="6.783cm">
              <dc:date>2023-05-17T00:00:00</dc:date>
              <text:p text:style-name="P1">Nota - Grado di istruzion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Totale <text:s/></text:p>
          </table:table-cell>
          <table:table-cell office:value-type="float" office:value="24937" calcext:value-type="float">
            <text:p>24.937,0</text:p>
          </table:table-cell>
          <table:table-cell office:value-type="float" office:value="51749" calcext:value-type="float">
            <text:p>51.749,0</text:p>
          </table:table-cell>
          <table:table-cell office:value-type="float" office:value="40564" calcext:value-type="float">
            <text:p>40.564,0</text:p>
          </table:table-cell>
          <table:table-cell office:value-type="float" office:value="48904" calcext:value-type="float">
            <text:p>48.904,0</text:p>
          </table:table-cell>
          <table:table-cell office:value-type="float" office:value="166154" calcext:value-type="float">
            <text:p>166.154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TC4A_20_A_20_RESPOP_5f_AV_20_T_20_2021" style:display-name="PageStyle_ITC4A A RESPOP_AV T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7:11:18</meta:creation-date>
    <meta:initial-creator>NPOI</meta:initial-creator>
    <meta:generator>LibreOffice/7.3.3.2$Windows_X86_64 LibreOffice_project/d1d0ea68f081ee2800a922cac8f79445e4603348</meta:generator>
    <dc:date>2023-05-17T15:30:04.324000000</dc:date>
    <meta:editing-duration>PT4M37S</meta:editing-duration>
    <meta:editing-cycles>5</meta:editing-cycles>
    <meta:document-statistic meta:table-count="3" meta:cell-count="237" meta:object-count="0"/>
    <meta:user-defined meta:name="Generator">NPOI</meta:user-defined>
    <meta:user-defined meta:name="Generator Version">2.5.4</meta:user-defined>
  </office:meta>
</office:document-meta>
</file>