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all’1-1-2025 per sesso e cittadinanza in Provincia di Cremona (Fonte Istat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3"/>
        </table:table-row>
        <table:table-row table:style-name="ro1">
          <table:table-cell table:style-name="ce2" office:value-type="string" calcext:value-type="string">
            <text:p>Cittadinanza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talia</text:p>
          </table:table-cell>
          <table:table-cell table:style-name="ce6" office:value-type="float" office:value="153307" calcext:value-type="float">
            <text:p>153.307</text:p>
          </table:table-cell>
          <table:table-cell table:style-name="ce6" office:value-type="float" office:value="156101" calcext:value-type="float">
            <text:p>156.101</text:p>
          </table:table-cell>
          <table:table-cell table:style-name="ce6" office:value-type="float" office:value="309408" calcext:value-type="float">
            <text:p>309.4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fghanistan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lbania</text:p>
          </table:table-cell>
          <table:table-cell table:style-name="ce6" office:value-type="float" office:value="1659" calcext:value-type="float">
            <text:p>1.659</text:p>
          </table:table-cell>
          <table:table-cell table:style-name="ce6" office:value-type="float" office:value="1604" calcext:value-type="float">
            <text:p>1.604</text:p>
          </table:table-cell>
          <table:table-cell table:style-name="ce6" office:value-type="float" office:value="3263" calcext:value-type="float">
            <text:p>3.26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lgeria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ngo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poli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abia Saudi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gentin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me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stral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str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zerbaigi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ngladesh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rbado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lgi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liz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nin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eloruss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livi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snia-Erzegovin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asile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urkina Fas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mbog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merun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na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po Verd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ia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il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ina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302" calcext:value-type="float">
            <text:p>1.3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lombi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ng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rea del Sud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sta d'Avorio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sta Ri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roaz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ub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nimarc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mini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cuador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gitto</text:p>
          </table:table-cell>
          <table:table-cell table:style-name="ce6" office:value-type="float" office:value="1806" calcext:value-type="float">
            <text:p>1.806</text:p>
          </table:table-cell>
          <table:table-cell table:style-name="ce6" office:value-type="float" office:value="1167" calcext:value-type="float">
            <text:p>1.167</text:p>
          </table:table-cell>
          <table:table-cell table:style-name="ce6" office:value-type="float" office:value="2973" calcext:value-type="float">
            <text:p>2.9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l Salvador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ritre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st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tiop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derazione russ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ilippine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in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ranc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ab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ambia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eorg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erman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hana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675" calcext:value-type="float">
            <text:p>67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iappone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iord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rec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atema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ine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inea-Bissau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it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ondu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dia</text:p>
          </table:table-cell>
          <table:table-cell table:style-name="ce6" office:value-type="float" office:value="3639" calcext:value-type="float">
            <text:p>3.639</text:p>
          </table:table-cell>
          <table:table-cell table:style-name="ce6" office:value-type="float" office:value="3250" calcext:value-type="float">
            <text:p>3.250</text:p>
          </table:table-cell>
          <table:table-cell table:style-name="ce6" office:value-type="float" office:value="6889" calcext:value-type="float">
            <text:p>6.8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done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r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raq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rland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rae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zakh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eny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irghizistan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sov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o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tto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ban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ber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b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tu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ussembur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cedonia del Nord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dagasca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lay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li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l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occo</text:p>
          </table:table-cell>
          <table:table-cell table:style-name="ce6" office:value-type="float" office:value="1972" calcext:value-type="float">
            <text:p>1.972</text:p>
          </table:table-cell>
          <table:table-cell table:style-name="ce6" office:value-type="float" office:value="1880" calcext:value-type="float">
            <text:p>1.880</text:p>
          </table:table-cell>
          <table:table-cell table:style-name="ce6" office:value-type="float" office:value="3852" calcext:value-type="float">
            <text:p>3.8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uritan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urizi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ssic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oldov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onteneg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p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icaragu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iger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igeria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561" calcext:value-type="float">
            <text:p>1.5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rveg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esi Bassi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06" calcext:value-type="float">
            <text:p>80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estin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nam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raguay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rù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oni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rtogall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egno Unito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epubblica ce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epubblica Democratica del Cong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epubblica Dominican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omania</text:p>
          </table:table-cell>
          <table:table-cell table:style-name="ce6" office:value-type="float" office:value="5286" calcext:value-type="float">
            <text:p>5.286</text:p>
          </table:table-cell>
          <table:table-cell table:style-name="ce6" office:value-type="float" office:value="6089" calcext:value-type="float">
            <text:p>6.089</text:p>
          </table:table-cell>
          <table:table-cell table:style-name="ce6" office:value-type="float" office:value="11375" calcext:value-type="float">
            <text:p>11.37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n Mar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negal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rbi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ychel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ierra Leon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ingapo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iri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lovacch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mal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gn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ri Lanka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ati Uniti d'Americ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dafri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dan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d Sud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rinam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vez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vizzer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iwa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nz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iland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g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unisia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952" calcext:value-type="float">
            <text:p>9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urchi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craina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025" calcext:value-type="float">
            <text:p>1.025</text:p>
          </table:table-cell>
          <table:table-cell table:style-name="ce6" office:value-type="float" office:value="1433" calcext:value-type="float">
            <text:p>1.4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g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ngher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rugua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zbe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anuatu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enezuel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ietna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Yeme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amb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7" office:value-type="float" office:value="175928" calcext:value-type="float">
            <text:p>175.928</text:p>
          </table:table-cell>
          <table:table-cell table:style-name="ce7" office:value-type="float" office:value="177995" calcext:value-type="float">
            <text:p>177.995</text:p>
          </table:table-cell>
          <table:table-cell table:style-name="ce7" office:value-type="float" office:value="353923" calcext:value-type="float">
            <text:p>353.923</text:p>
          </table:table-cell>
          <table:table-cell table:number-columns-repeated="16379"/>
        </table:table-row>
        <table:table-row table:style-name="ro1">
          <table:table-cell table:number-columns-repeated="16383"/>
        </table:table-row>
        <table:table-row table:style-name="ro1" table:number-rows-repeated="104842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1:39:10.312799300</dc:date>
    <meta:editing-duration>PT3M59S</meta:editing-duration>
    <meta:editing-cycles>2</meta:editing-cycles>
    <meta:generator>LibreOffice/25.2.4.3$Windows_X86_64 LibreOffice_project/33e196637044ead23f5c3226cde09b47731f7e27</meta:generator>
    <meta:document-statistic meta:table-count="1" meta:cell-count="581" meta:object-count="0"/>
  </office:meta>
</office:document-meta>
</file>