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7"/>
        <table:table-row table:style-name="ro1">
          <table:table-cell table:style-name="ce1" office:value-type="string" calcext:value-type="string">
            <text:p>Popolazione straniera residente per comune all’1-1-2025 (Fonte Istat)</text:p>
          </table:table-cell>
          <table:table-cell table:style-name="ce1"/>
          <table:table-cell table:style-name="ce4" table:number-columns-repeated="2"/>
          <table:table-cell table:style-name="ce9"/>
        </table:table-row>
        <table:table-row table:style-name="ro1">
          <table:table-cell table:style-name="ce1" table:number-columns-repeated="2"/>
          <table:table-cell table:style-name="ce4" table:number-columns-repeated="2"/>
          <table:table-cell table:style-name="ce9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Maschi</text:p>
          </table:table-cell>
          <table:table-cell table:style-name="ce9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formula="of:=SUM([.C4:.D4])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 table:formula="of:=SUM([.C5:.D5])"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" calcext:value-type="float">
            <text:p>154</text:p>
          </table:table-cell>
          <table:table-cell table:formula="of:=SUM([.C6:.D6])"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formula="of:=SUM([.C7:.D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9" calcext:value-type="float">
            <text:p>299</text:p>
          </table:table-cell>
          <table:table-cell table:formula="of:=SUM([.C8:.D8])"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formula="of:=SUM([.C9:.D9]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formula="of:=SUM([.C10:.D10])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formula="of:=SUM([.C11:.D11])"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formula="of:=SUM([.C12:.D12])"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formula="of:=SUM([.C13:.D13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formula="of:=SUM([.C14:.D14])"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formula="of:=SUM([.C15:.D15]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formula="of:=SUM([.C16:.D16])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formula="of:=SUM([.C17:.D17])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8" calcext:value-type="float">
            <text:p>368</text:p>
          </table:table-cell>
          <table:table-cell table:formula="of:=SUM([.C18:.D18])"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formula="of:=SUM([.C19:.D19])"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formula="of:=SUM([.C20:.D20])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formula="of:=SUM([.C21:.D21])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formula="of:=SUM([.C22:.D22])"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1399" calcext:value-type="float">
            <text:p>1.399</text:p>
          </table:table-cell>
          <table:table-cell table:formula="of:=SUM([.C23:.D23])" office:value-type="float" office:value="2580" calcext:value-type="float">
            <text:p>2.580</text:p>
          </table:table-cell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formula="of:=SUM([.C24:.D24])"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formula="of:=SUM([.C25:.D25])"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formula="of:=SUM([.C26:.D26])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1" calcext:value-type="float">
            <text:p>521</text:p>
          </table:table-cell>
          <table:table-cell table:formula="of:=SUM([.C27:.D27])" office:value-type="float" office:value="1089" calcext:value-type="float">
            <text:p>1.089</text:p>
          </table:table-cell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1" calcext:value-type="float">
            <text:p>281</text:p>
          </table:table-cell>
          <table:table-cell table:formula="of:=SUM([.C28:.D28])"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formula="of:=SUM([.C29:.D29])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formula="of:=SUM([.C30:.D30])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formula="of:=SUM([.C31:.D31])"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formula="of:=SUM([.C32:.D32])"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formula="of:=SUM([.C33:.D33])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formula="of:=SUM([.C34:.D34])"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formula="of:=SUM([.C35:.D35])"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formula="of:=SUM([.C36:.D36])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2019" calcext:value-type="float">
            <text:p>2.019</text:p>
          </table:table-cell>
          <table:table-cell table:style-name="ce5" office:value-type="float" office:value="1811" calcext:value-type="float">
            <text:p>1.811</text:p>
          </table:table-cell>
          <table:table-cell table:formula="of:=SUM([.C37:.D37])" office:value-type="float" office:value="3830" calcext:value-type="float">
            <text:p>3.830</text:p>
          </table:table-cell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765" calcext:value-type="float">
            <text:p>5.765</text:p>
          </table:table-cell>
          <table:table-cell table:formula="of:=SUM([.C38:.D38])" office:value-type="float" office:value="11019" calcext:value-type="float">
            <text:p>11.019</text:p>
          </table:table-cell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formula="of:=SUM([.C39:.D39])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formula="of:=SUM([.C40:.D40])"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formula="of:=SUM([.C41:.D41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formula="of:=SUM([.C42:.D42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8" calcext:value-type="float">
            <text:p>178</text:p>
          </table:table-cell>
          <table:table-cell table:formula="of:=SUM([.C43:.D43])"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formula="of:=SUM([.C44:.D44])"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formula="of:=SUM([.C45:.D45])"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formula="of:=SUM([.C46:.D46])"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formula="of:=SUM([.C47:.D47])"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 table:formula="of:=SUM([.C48:.D48])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formula="of:=SUM([.C49:.D49])"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formula="of:=SUM([.C50:.D50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formula="of:=SUM([.C51:.D51])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formula="of:=SUM([.C52:.D52])"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formula="of:=SUM([.C53:.D53])"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formula="of:=SUM([.C54:.D54])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formula="of:=SUM([.C55:.D55])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formula="of:=SUM([.C56:.D56])"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formula="of:=SUM([.C57:.D5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formula="of:=SUM([.C58:.D58])"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1" calcext:value-type="float">
            <text:p>91</text:p>
          </table:table-cell>
          <table:table-cell table:formula="of:=SUM([.C59:.D59])"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formula="of:=SUM([.C60:.D60])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formula="of:=SUM([.C61:.D61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formula="of:=SUM([.C62:.D62])"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7" calcext:value-type="float">
            <text:p>277</text:p>
          </table:table-cell>
          <table:table-cell table:formula="of:=SUM([.C63:.D63])"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formula="of:=SUM([.C64:.D64])"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 table:formula="of:=SUM([.C65:.D65])"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formula="of:=SUM([.C66:.D66])"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 table:formula="of:=SUM([.C67:.D67])"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4" calcext:value-type="float">
            <text:p>524</text:p>
          </table:table-cell>
          <table:table-cell table:formula="of:=SUM([.C68:.D68])" office:value-type="float" office:value="1095" calcext:value-type="float">
            <text:p>1.095</text:p>
          </table:table-cell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formula="of:=SUM([.C69:.D69])"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formula="of:=SUM([.C70:.D70])"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formula="of:=SUM([.C71:.D71])"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formula="of:=SUM([.C72:.D72])"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formula="of:=SUM([.C73:.D73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formula="of:=SUM([.C74:.D74])"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formula="of:=SUM([.C75:.D75])"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formula="of:=SUM([.C76:.D76])"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formula="of:=SUM([.C77:.D77])"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formula="of:=SUM([.C78:.D78])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formula="of:=SUM([.C79:.D79])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formula="of:=SUM([.C80:.D80])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 table:formula="of:=SUM([.C81:.D81])"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formula="of:=SUM([.C82:.D82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formula="of:=SUM([.C83:.D83])"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 table:formula="of:=SUM([.C84:.D84])" office:value-type="float" office:value="1035" calcext:value-type="float">
            <text:p>1.035</text:p>
          </table:table-cell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 table:formula="of:=SUM([.C85:.D85])"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  <table:table-cell table:formula="of:=SUM([.C86:.D86])"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formula="of:=SUM([.C87:.D87])"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formula="of:=SUM([.C88:.D88])"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formula="of:=SUM([.C89:.D89])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formula="of:=SUM([.C90:.D90])"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formula="of:=SUM([.C91:.D91])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formula="of:=SUM([.C92:.D92])"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formula="of:=SUM([.C93:.D93])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formula="of:=SUM([.C94:.D94])"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formula="of:=SUM([.C95:.D95])"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formula="of:=SUM([.C96:.D96])"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 table:formula="of:=SUM([.C97:.D97])"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135" calcext:value-type="float">
            <text:p>1.135</text:p>
          </table:table-cell>
          <table:table-cell table:formula="of:=SUM([.C98:.D98])" office:value-type="float" office:value="2178" calcext:value-type="float">
            <text:p>2.178</text:p>
          </table:table-cell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 table:formula="of:=SUM([.C99:.D99])"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formula="of:=SUM([.C100:.D100])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formula="of:=SUM([.C101:.D101])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8" calcext:value-type="float">
            <text:p>468</text:p>
          </table:table-cell>
          <table:table-cell table:formula="of:=SUM([.C102:.D102])" office:value-type="float" office:value="950" calcext:value-type="float">
            <text:p>950</text:p>
          </table:table-cell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formula="of:=SUM([.C103:.D103])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formula="of:=SUM([.C104:.D104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formula="of:=SUM([.C105:.D105])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formula="of:=SUM([.C106:.D106])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formula="of:=SUM([.C107:.D107])"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formula="of:=SUM([.C108:.D108])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7" calcext:value-type="float">
            <text:p>177</text:p>
          </table:table-cell>
          <table:table-cell table:formula="of:=SUM([.C109:.D109])"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" calcext:value-type="float">
            <text:p>62</text:p>
          </table:table-cell>
          <table:table-cell table:formula="of:=SUM([.C110:.D110])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 table:formula="of:=SUM([.C111:.D111])"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4" calcext:value-type="float">
            <text:p>254</text:p>
          </table:table-cell>
          <table:table-cell table:formula="of:=SUM([.C112:.D112])"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05" calcext:value-type="float">
            <text:p>305</text:p>
          </table:table-cell>
          <table:table-cell table:formula="of:=SUM([.C113:.D113])" office:value-type="float" office:value="557" calcext:value-type="float">
            <text:p>557</text:p>
          </table:table-cell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formula="of:=SUM([.C114:.D114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formula="of:=SUM([.C115:.D115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2" calcext:value-type="float">
            <text:p>392</text:p>
          </table:table-cell>
          <table:table-cell table:formula="of:=SUM([.C116:.D116])" office:value-type="float" office:value="704" calcext:value-type="float">
            <text:p>704</text:p>
          </table:table-cell>
        </table:table-row>
        <table:table-row table:style-name="ro1">
          <table:table-cell table:style-name="ce2"/>
          <table:table-cell table:style-name="ce3" office:value-type="string" calcext:value-type="string">
            <text:p>Totale</text:p>
          </table:table-cell>
          <table:table-cell table:style-name="ce6" table:formula="of:=SUM([.C4:.C116])" office:value-type="float" office:value="21894" calcext:value-type="float">
            <text:p>21.894</text:p>
          </table:table-cell>
          <table:table-cell table:style-name="ce6" table:formula="of:=SUM([.D4:.D116])" office:value-type="float" office:value="22621" calcext:value-type="float">
            <text:p>22.621</text:p>
          </table:table-cell>
          <table:table-cell table:style-name="ce6" table:formula="of:=SUM([.E4:.E116])" office:value-type="float" office:value="44515" calcext:value-type="float">
            <text:p>44.515</text:p>
          </table:table-cell>
        </table:table-row>
        <table:table-row table:style-name="ro1" table:number-rows-repeated="1048235">
          <table:table-cell table:number-columns-repeated="5"/>
        </table:table-row>
        <table:table-row table:style-name="ro1">
          <table:table-cell table:number-columns-repeated="2"/>
          <table:table-cell table:number-columns-repeated="2" table:style-name="ce8" office:value-type="string" calcext:value-type="string">
            <text:p>Popolazione censita al 31 dicembr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" calcext:value-type="float">
            <text:p>15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9" calcext:value-type="float">
            <text:p>29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8" calcext:value-type="float">
            <text:p>36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1399" calcext:value-type="float">
            <text:p>1.39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1" calcext:value-type="float">
            <text:p>52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1" calcext:value-type="float">
            <text:p>281</text:p>
          </table:table-cell>
          <table:table-cell/>
        </table:table-row>
        <table:table-row table:style-name="ro1">
          <table:table-cell table:number-columns-repeated="2"/>
          <table:table-cell table:number-columns-repeated="2" table:style-name="ce5" office:value-type="float" office:value="29" calcext:value-type="float">
            <text:p>2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019" calcext:value-type="float">
            <text:p>2.019</text:p>
          </table:table-cell>
          <table:table-cell table:style-name="ce5" office:value-type="float" office:value="1811" calcext:value-type="float">
            <text:p>1.81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765" calcext:value-type="float">
            <text:p>5.76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8" calcext:value-type="float">
            <text:p>17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1" calcext:value-type="float">
            <text:p>9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7" calcext:value-type="float">
            <text:p>27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4" calcext:value-type="float">
            <text:p>52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135" calcext:value-type="float">
            <text:p>1.13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8" calcext:value-type="float">
            <text:p>468</text:p>
          </table:table-cell>
          <table:table-cell/>
        </table:table-row>
        <table:table-row table:style-name="ro1">
          <table:table-cell table:number-columns-repeated="2"/>
          <table:table-cell table:number-columns-repeated="2" table:style-name="ce5" office:value-type="float" office:value="84" calcext:value-type="float">
            <text:p>84</text:p>
          </table:table-cell>
          <table:table-cell/>
        </table:table-row>
        <table:table-row table:style-name="ro1">
          <table:table-cell table:number-columns-repeated="2"/>
          <table:table-cell table:number-columns-repeated="2" table:style-name="ce5"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7" calcext:value-type="float">
            <text:p>177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" calcext:value-type="float">
            <text:p>62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4" calcext:value-type="float">
            <text:p>25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05" calcext:value-type="float">
            <text:p>30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2" calcext:value-type="float">
            <text:p>392</text:p>
          </table:table-cell>
          <table:table-cell/>
        </table:table-row>
        <table:table-row table:style-name="ro1" table:number-rows-repeated="10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number-style style:name="N137">
      <number:text>£</number:text>
      <number:number number:decimal-places="2" number:min-decimal-places="2" number:min-integer-digits="1" number:grouping="true"/>
    </number:number-style>
    <number:currency-style style:name="N138">
      <number:currency-symbol number:language="bg">€</number:currency-symbol>
      <number:text> </number:text>
      <number:number number:decimal-places="2" number:min-decimal-places="2" number:min-integer-digits="1" number:grouping="true"/>
    </number:currency-style>
    <number:percentage-style style:name="N139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1:34:23.922180200</dc:date>
    <meta:editing-duration>PT4M31S</meta:editing-duration>
    <meta:editing-cycles>3</meta:editing-cycles>
    <meta:generator>LibreOffice/25.2.4.3$Windows_X86_64 LibreOffice_project/33e196637044ead23f5c3226cde09b47731f7e27</meta:generator>
    <meta:document-statistic meta:table-count="1" meta:cell-count="803" meta:object-count="0"/>
  </office:meta>
</office:document-meta>
</file>