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7.1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7"/>
        <table:table-column table:style-name="co3" table:default-cell-style-name="ce21"/>
        <table:table-row table:style-name="ro1">
          <table:table-cell table:style-name="ce1" office:value-type="string" calcext:value-type="string">
            <text:p>Popolazione straniera residente all’1-1-2025 per Ambito sociale</text:p>
          </table:table-cell>
          <table:table-cell table:style-name="ce1"/>
          <table:table-cell table:style-name="ce4" table:number-columns-repeated="2"/>
          <table:table-cell table:style-name="ce9"/>
          <table:table-cell table:style-name="ce20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9"/>
          <table:table-cell table:style-name="ce20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Maschi</text:p>
          </table:table-cell>
          <table:table-cell table:style-name="ce9" office:value-type="string" calcext:value-type="string">
            <text:p>Totale</text:p>
          </table:table-cell>
          <table:table-cell table:style-name="ce20" office:value-type="string" calcext:value-type="string">
            <text:p>AMBITI SOCIALI</text:p>
          </table:table-cell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formula="of:=SUM([.C4:.D4])" office:value-type="float" office:value="160" calcext:value-type="float">
            <text:p>16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formula="of:=SUM([.C5:.D5])" office:value-type="float" office:value="521" calcext:value-type="float">
            <text:p>52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formula="of:=SUM([.C6:.D6])" office:value-type="float" office:value="290" calcext:value-type="float">
            <text:p>29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formula="of:=SUM([.C7:.D7])" office:value-type="float" office:value="100" calcext:value-type="float">
            <text:p>10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formula="of:=SUM([.C8:.D8])" office:value-type="float" office:value="595" calcext:value-type="float">
            <text:p>59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formula="of:=SUM([.C9:.D9])" office:value-type="float" office:value="49" calcext:value-type="float">
            <text:p>4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formula="of:=SUM([.C10:.D10])" office:value-type="float" office:value="128" calcext:value-type="float">
            <text:p>12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formula="of:=SUM([.C11:.D11])" office:value-type="float" office:value="127" calcext:value-type="float">
            <text:p>12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formula="of:=SUM([.C12:.D12])" office:value-type="float" office:value="114" calcext:value-type="float">
            <text:p>11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3:.D13])" office:value-type="float" office:value="27" calcext:value-type="float">
            <text:p>2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C14:.D14])" office:value-type="float" office:value="123" calcext:value-type="float">
            <text:p>12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5:.D15])" office:value-type="float" office:value="44" calcext:value-type="float">
            <text:p>44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formula="of:=SUM([.C16:.D16])" office:value-type="float" office:value="101" calcext:value-type="float">
            <text:p>10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7:.D17])" office:value-type="float" office:value="132" calcext:value-type="float">
            <text:p>13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18:.D18])" office:value-type="float" office:value="632" calcext:value-type="float">
            <text:p>63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19:.D19])" office:value-type="float" office:value="241" calcext:value-type="float">
            <text:p>24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formula="of:=SUM([.C20:.D20])" office:value-type="float" office:value="74" calcext:value-type="float">
            <text:p>7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formula="of:=SUM([.C21:.D21])" office:value-type="float" office:value="51" calcext:value-type="float">
            <text:p>5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formula="of:=SUM([.C22:.D22])" office:value-type="float" office:value="182" calcext:value-type="float">
            <text:p>18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formula="of:=SUM([.C23:.D23])" office:value-type="float" office:value="2580" calcext:value-type="float">
            <text:p>2.580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formula="of:=SUM([.C24:.D24])" office:value-type="float" office:value="273" calcext:value-type="float">
            <text:p>27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formula="of:=SUM([.C25:.D25])" office:value-type="float" office:value="102" calcext:value-type="float">
            <text:p>10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formula="of:=SUM([.C26:.D26])" office:value-type="float" office:value="78" calcext:value-type="float">
            <text:p>7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formula="of:=SUM([.C27:.D27])" office:value-type="float" office:value="1089" calcext:value-type="float">
            <text:p>1.08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formula="of:=SUM([.C28:.D28])" office:value-type="float" office:value="552" calcext:value-type="float">
            <text:p>55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formula="of:=SUM([.C29:.D29])" office:value-type="float" office:value="58" calcext:value-type="float">
            <text:p>5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formula="of:=SUM([.C30:.D30])" office:value-type="float" office:value="75" calcext:value-type="float">
            <text:p>7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formula="of:=SUM([.C31:.D31])" office:value-type="float" office:value="143" calcext:value-type="float">
            <text:p>14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formula="of:=SUM([.C32:.D32])" office:value-type="float" office:value="159" calcext:value-type="float">
            <text:p>15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formula="of:=SUM([.C33:.D33])" office:value-type="float" office:value="160" calcext:value-type="float">
            <text:p>160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C34:.D34])" office:value-type="float" office:value="235" calcext:value-type="float">
            <text:p>23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35:.D35])" office:value-type="float" office:value="123" calcext:value-type="float">
            <text:p>12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formula="of:=SUM([.C36:.D36])" office:value-type="float" office:value="87" calcext:value-type="float">
            <text:p>8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formula="of:=SUM([.C37:.D37])" office:value-type="float" office:value="3830" calcext:value-type="float">
            <text:p>3.83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formula="of:=SUM([.C38:.D38])" office:value-type="float" office:value="11019" calcext:value-type="float">
            <text:p>11.01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formula="of:=SUM([.C39:.D39])" office:value-type="float" office:value="89" calcext:value-type="float">
            <text:p>8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formula="of:=SUM([.C40:.D40])" office:value-type="float" office:value="83" calcext:value-type="float">
            <text:p>8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formula="of:=SUM([.C41:.D41])" office:value-type="float" office:value="41" calcext:value-type="float">
            <text:p>4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formula="of:=SUM([.C42:.D42])" office:value-type="float" office:value="32" calcext:value-type="float">
            <text:p>3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formula="of:=SUM([.C43:.D43])" office:value-type="float" office:value="341" calcext:value-type="float">
            <text:p>34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formula="of:=SUM([.C44:.D44])" office:value-type="float" office:value="86" calcext:value-type="float">
            <text:p>8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formula="of:=SUM([.C45:.D45])" office:value-type="float" office:value="111" calcext:value-type="float">
            <text:p>11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formula="of:=SUM([.C46:.D46])" office:value-type="float" office:value="117" calcext:value-type="float">
            <text:p>11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formula="of:=SUM([.C47:.D47])" office:value-type="float" office:value="222" calcext:value-type="float">
            <text:p>22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formula="of:=SUM([.C48:.D48])" office:value-type="float" office:value="170" calcext:value-type="float">
            <text:p>17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formula="of:=SUM([.C49:.D49])" office:value-type="float" office:value="88" calcext:value-type="float">
            <text:p>8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formula="of:=SUM([.C50:.D50])" office:value-type="float" office:value="46" calcext:value-type="float">
            <text:p>4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formula="of:=SUM([.C51:.D51])" office:value-type="float" office:value="205" calcext:value-type="float">
            <text:p>20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formula="of:=SUM([.C52:.D52])" office:value-type="float" office:value="176" calcext:value-type="float">
            <text:p>17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formula="of:=SUM([.C53:.D53])" office:value-type="float" office:value="346" calcext:value-type="float">
            <text:p>34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C54:.D54])" office:value-type="float" office:value="71" calcext:value-type="float">
            <text:p>7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formula="of:=SUM([.C55:.D55])" office:value-type="float" office:value="103" calcext:value-type="float">
            <text:p>10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56:.D56])" office:value-type="float" office:value="277" calcext:value-type="float">
            <text:p>27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formula="of:=SUM([.C57:.D57])" office:value-type="float" office:value="100" calcext:value-type="float">
            <text:p>10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formula="of:=SUM([.C58:.D58])" office:value-type="float" office:value="277" calcext:value-type="float">
            <text:p>27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formula="of:=SUM([.C59:.D59])" office:value-type="float" office:value="217" calcext:value-type="float">
            <text:p>217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formula="of:=SUM([.C60:.D60])" office:value-type="float" office:value="150" calcext:value-type="float">
            <text:p>15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C61:.D61])" office:value-type="float" office:value="36" calcext:value-type="float">
            <text:p>3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formula="of:=SUM([.C62:.D62])" office:value-type="float" office:value="77" calcext:value-type="float">
            <text:p>7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formula="of:=SUM([.C63:.D63])" office:value-type="float" office:value="552" calcext:value-type="float">
            <text:p>55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formula="of:=SUM([.C64:.D64])" office:value-type="float" office:value="95" calcext:value-type="float">
            <text:p>9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formula="of:=SUM([.C65:.D65])" office:value-type="float" office:value="403" calcext:value-type="float">
            <text:p>40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formula="of:=SUM([.C66:.D66])" office:value-type="float" office:value="173" calcext:value-type="float">
            <text:p>17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formula="of:=SUM([.C67:.D67])" office:value-type="float" office:value="356" calcext:value-type="float">
            <text:p>35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formula="of:=SUM([.C68:.D68])" office:value-type="float" office:value="1095" calcext:value-type="float">
            <text:p>1.09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69:.D69])" office:value-type="float" office:value="236" calcext:value-type="float">
            <text:p>23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formula="of:=SUM([.C70:.D70])" office:value-type="float" office:value="186" calcext:value-type="float">
            <text:p>186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formula="of:=SUM([.C71:.D71])" office:value-type="float" office:value="99" calcext:value-type="float">
            <text:p>99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C72:.D72])" office:value-type="float" office:value="219" calcext:value-type="float">
            <text:p>21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3:.D73])" office:value-type="float" office:value="50" calcext:value-type="float">
            <text:p>5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formula="of:=SUM([.C74:.D74])" office:value-type="float" office:value="112" calcext:value-type="float">
            <text:p>112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formula="of:=SUM([.C75:.D75])" office:value-type="float" office:value="215" calcext:value-type="float">
            <text:p>21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formula="of:=SUM([.C76:.D76])" office:value-type="float" office:value="574" calcext:value-type="float">
            <text:p>574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formula="of:=SUM([.C77:.D77])" office:value-type="float" office:value="134" calcext:value-type="float">
            <text:p>134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8:.D78])" office:value-type="float" office:value="56" calcext:value-type="float">
            <text:p>5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formula="of:=SUM([.C79:.D79])" office:value-type="float" office:value="170" calcext:value-type="float">
            <text:p>17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formula="of:=SUM([.C80:.D80])" office:value-type="float" office:value="103" calcext:value-type="float">
            <text:p>103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formula="of:=SUM([.C81:.D81])" office:value-type="float" office:value="229" calcext:value-type="float">
            <text:p>22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C82:.D82])" office:value-type="float" office:value="16" calcext:value-type="float">
            <text:p>1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formula="of:=SUM([.C83:.D83])" office:value-type="float" office:value="222" calcext:value-type="float">
            <text:p>222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formula="of:=SUM([.C84:.D84])" office:value-type="float" office:value="1035" calcext:value-type="float">
            <text:p>1.03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formula="of:=SUM([.C85:.D85])" office:value-type="float" office:value="293" calcext:value-type="float">
            <text:p>29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formula="of:=SUM([.C86:.D86])" office:value-type="float" office:value="431" calcext:value-type="float">
            <text:p>43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formula="of:=SUM([.C87:.D87])" office:value-type="float" office:value="79" calcext:value-type="float">
            <text:p>79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88:.D88])" office:value-type="float" office:value="247" calcext:value-type="float">
            <text:p>24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formula="of:=SUM([.C89:.D89])" office:value-type="float" office:value="165" calcext:value-type="float">
            <text:p>16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formula="of:=SUM([.C90:.D90])" office:value-type="float" office:value="286" calcext:value-type="float">
            <text:p>28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formula="of:=SUM([.C91:.D91])" office:value-type="float" office:value="38" calcext:value-type="float">
            <text:p>38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formula="of:=SUM([.C92:.D92])" office:value-type="float" office:value="127" calcext:value-type="float">
            <text:p>12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93:.D93])" office:value-type="float" office:value="103" calcext:value-type="float">
            <text:p>103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formula="of:=SUM([.C94:.D94])" office:value-type="float" office:value="341" calcext:value-type="float">
            <text:p>341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formula="of:=SUM([.C95:.D95])" office:value-type="float" office:value="391" calcext:value-type="float">
            <text:p>391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formula="of:=SUM([.C96:.D96])" office:value-type="float" office:value="147" calcext:value-type="float">
            <text:p>14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97:.D97])" office:value-type="float" office:value="750" calcext:value-type="float">
            <text:p>75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formula="of:=SUM([.C98:.D98])" office:value-type="float" office:value="2178" calcext:value-type="float">
            <text:p>2.17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formula="of:=SUM([.C99:.D99])" office:value-type="float" office:value="310" calcext:value-type="float">
            <text:p>310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formula="of:=SUM([.C100:.D100])" office:value-type="float" office:value="205" calcext:value-type="float">
            <text:p>205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formula="of:=SUM([.C101:.D101])" office:value-type="float" office:value="66" calcext:value-type="float">
            <text:p>66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formula="of:=SUM([.C102:.D102])" office:value-type="float" office:value="950" calcext:value-type="float">
            <text:p>950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formula="of:=SUM([.C103:.D103])" office:value-type="float" office:value="168" calcext:value-type="float">
            <text:p>168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C104:.D104])" office:value-type="float" office:value="36" calcext:value-type="float">
            <text:p>3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5:.D105])" office:value-type="float" office:value="54" calcext:value-type="float">
            <text:p>54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formula="of:=SUM([.C106:.D106])" office:value-type="float" office:value="61" calcext:value-type="float">
            <text:p>61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formula="of:=SUM([.C107:.D107])" office:value-type="float" office:value="261" calcext:value-type="float">
            <text:p>261</text:p>
          </table:table-cell>
          <table:table-cell table:style-name="ce22"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8:.D108])" office:value-type="float" office:value="57" calcext:value-type="float">
            <text:p>5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formula="of:=SUM([.C109:.D109])" office:value-type="float" office:value="366" calcext:value-type="float">
            <text:p>366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10:.D110])" office:value-type="float" office:value="162" calcext:value-type="float">
            <text:p>162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formula="of:=SUM([.C111:.D111])" office:value-type="float" office:value="345" calcext:value-type="float">
            <text:p>345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formula="of:=SUM([.C112:.D112])" office:value-type="float" office:value="528" calcext:value-type="float">
            <text:p>528</text:p>
          </table:table-cell>
          <table:table-cell office:value-type="string" calcext:value-type="string">
            <text:p>AMBITO SOCIALE CREMASCO</text:p>
          </table:table-cell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formula="of:=SUM([.C113:.D113])" office:value-type="float" office:value="557" calcext:value-type="float">
            <text:p>55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14:.D114])" office:value-type="float" office:value="37" calcext:value-type="float">
            <text:p>37</text:p>
          </table:table-cell>
          <table:table-cell office:value-type="string" calcext:value-type="string">
            <text:p>AMBITO SOCIALE CREMONESE</text:p>
          </table:table-cell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15:.D115])" office:value-type="float" office:value="27" calcext:value-type="float">
            <text:p>27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formula="of:=SUM([.C116:.D116])" office:value-type="float" office:value="704" calcext:value-type="float">
            <text:p>704</text:p>
          </table:table-cell>
          <table:table-cell office:value-type="string" calcext:value-type="string">
            <text:p>AMBITO SOCIALE CASALASCO</text:p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21894" calcext:value-type="float">
            <text:p>21.894</text:p>
          </table:table-cell>
          <table:table-cell table:style-name="ce6" table:formula="of:=SUM([.D4:.D116])" office:value-type="float" office:value="22621" calcext:value-type="float">
            <text:p>22.621</text:p>
          </table:table-cell>
          <table:table-cell table:style-name="ce6" table:formula="of:=SUM([.E4:.E116])" office:value-type="float" office:value="44515" calcext:value-type="float">
            <text:p>44.515</text:p>
          </table:table-cell>
          <table:table-cell/>
        </table:table-row>
        <table:table-row table:style-name="ro2" table:number-rows-repeated="1048235">
          <table:table-cell table:number-columns-repeated="6"/>
        </table:table-row>
        <table:table-row table:style-name="ro2">
          <table:table-cell table:number-columns-repeated="2"/>
          <table:table-cell table:number-columns-repeated="2" table:style-name="ce8" office:value-type="string" calcext:value-type="string">
            <text:p>Popolazione censita al 31 dicembr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2"/>
        </table:table-row>
        <table:table-row table:style-name="ro2" table:number-rows-repeated="10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37:44.729443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38:17.862169200</dc:date>
    <meta:editing-duration>PT6M22S</meta:editing-duration>
    <meta:editing-cycles>5</meta:editing-cycles>
    <meta:generator>LibreOffice/25.2.4.3$Windows_X86_64 LibreOffice_project/33e196637044ead23f5c3226cde09b47731f7e27</meta:generator>
    <meta:document-statistic meta:table-count="1" meta:cell-count="917" meta:object-count="0"/>
  </office:meta>
</office:document-meta>
</file>