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3cm"/>
    </style:style>
    <style:style style:name="co3" style:family="table-column">
      <style:table-column-properties fo:break-before="auto" style:column-width="7.35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3">
      <style:text-properties fo:font-weight="bold" style:font-weight-asian="bold" style:font-weight-complex="bold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ce7"/>
        <table:table-column table:style-name="co3" table:default-cell-style-name="ce19"/>
        <table:table-row table:style-name="ro1">
          <table:table-cell table:style-name="ce1" office:value-type="string" calcext:value-type="string">
            <text:p>Popolazione straniera residente all’1-1-2025 per Circoscrizione impiego</text:p>
          </table:table-cell>
          <table:table-cell table:style-name="ce1"/>
          <table:table-cell table:style-name="ce4" table:number-columns-repeated="2"/>
          <table:table-cell table:style-name="ce9"/>
          <table:table-cell table:style-name="ce18"/>
        </table:table-row>
        <table:table-row table:style-name="ro1">
          <table:table-cell table:style-name="ce1" table:number-columns-repeated="2"/>
          <table:table-cell table:style-name="ce4" table:number-columns-repeated="2"/>
          <table:table-cell table:style-name="ce9"/>
          <table:table-cell table:style-name="ce18"/>
        </table:table-row>
        <table:table-row table:style-name="ro1">
          <table:table-cell table:style-name="ce1" office:value-type="string" calcext:value-type="string">
            <text:p>Codice comune</text:p>
          </table:table-cell>
          <table:table-cell table:style-name="ce1" office:value-type="string" calcext:value-type="string">
            <text:p>Comune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Maschi</text:p>
          </table:table-cell>
          <table:table-cell table:style-name="ce9" office:value-type="string" calcext:value-type="string">
            <text:p>Totale</text:p>
          </table:table-cell>
          <table:table-cell table:style-name="ce18" office:value-type="string" calcext:value-type="string">
            <text:p>CIRCOSCRIZIONI PER L’IMPIEGO</text:p>
          </table:table-cell>
        </table:table-row>
        <table:table-row table:style-name="ro2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1" calcext:value-type="float">
            <text:p>81</text:p>
          </table:table-cell>
          <table:table-cell table:formula="of:=SUM([.C4:.D4])" office:value-type="float" office:value="160" calcext:value-type="float">
            <text:p>160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2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56" calcext:value-type="float">
            <text:p>256</text:p>
          </table:table-cell>
          <table:table-cell table:formula="of:=SUM([.C5:.D5])" office:value-type="float" office:value="521" calcext:value-type="float">
            <text:p>521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54" calcext:value-type="float">
            <text:p>154</text:p>
          </table:table-cell>
          <table:table-cell table:formula="of:=SUM([.C6:.D6])" office:value-type="float" office:value="290" calcext:value-type="float">
            <text:p>290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2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formula="of:=SUM([.C7:.D7])" office:value-type="float" office:value="100" calcext:value-type="float">
            <text:p>100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2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299" calcext:value-type="float">
            <text:p>299</text:p>
          </table:table-cell>
          <table:table-cell table:formula="of:=SUM([.C8:.D8])" office:value-type="float" office:value="595" calcext:value-type="float">
            <text:p>595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formula="of:=SUM([.C9:.D9])" office:value-type="float" office:value="49" calcext:value-type="float">
            <text:p>49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2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8" calcext:value-type="float">
            <text:p>68</text:p>
          </table:table-cell>
          <table:table-cell table:formula="of:=SUM([.C10:.D10])" office:value-type="float" office:value="128" calcext:value-type="float">
            <text:p>128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2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7" calcext:value-type="float">
            <text:p>77</text:p>
          </table:table-cell>
          <table:table-cell table:formula="of:=SUM([.C11:.D11])" office:value-type="float" office:value="127" calcext:value-type="float">
            <text:p>127</text:p>
          </table:table-cell>
          <table:table-cell office:value-type="string" calcext:value-type="string">
            <text:p>Circoscrizione di Casalmaggiore</text:p>
          </table:table-cell>
        </table:table-row>
        <table:table-row table:style-name="ro2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 table:formula="of:=SUM([.C12:.D12])" office:value-type="float" office:value="114" calcext:value-type="float">
            <text:p>114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formula="of:=SUM([.C13:.D13])" office:value-type="float" office:value="27" calcext:value-type="float">
            <text:p>27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4" calcext:value-type="float">
            <text:p>64</text:p>
          </table:table-cell>
          <table:table-cell table:formula="of:=SUM([.C14:.D14])" office:value-type="float" office:value="123" calcext:value-type="float">
            <text:p>123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formula="of:=SUM([.C15:.D15])" office:value-type="float" office:value="44" calcext:value-type="float">
            <text:p>44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2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6" calcext:value-type="float">
            <text:p>56</text:p>
          </table:table-cell>
          <table:table-cell table:formula="of:=SUM([.C16:.D16])" office:value-type="float" office:value="101" calcext:value-type="float">
            <text:p>101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2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2" calcext:value-type="float">
            <text:p>62</text:p>
          </table:table-cell>
          <table:table-cell table:formula="of:=SUM([.C17:.D17])" office:value-type="float" office:value="132" calcext:value-type="float">
            <text:p>132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368" calcext:value-type="float">
            <text:p>368</text:p>
          </table:table-cell>
          <table:table-cell table:formula="of:=SUM([.C18:.D18])" office:value-type="float" office:value="632" calcext:value-type="float">
            <text:p>632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2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0" calcext:value-type="float">
            <text:p>120</text:p>
          </table:table-cell>
          <table:table-cell table:formula="of:=SUM([.C19:.D19])" office:value-type="float" office:value="241" calcext:value-type="float">
            <text:p>241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formula="of:=SUM([.C20:.D20])" office:value-type="float" office:value="74" calcext:value-type="float">
            <text:p>74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formula="of:=SUM([.C21:.D21])" office:value-type="float" office:value="51" calcext:value-type="float">
            <text:p>51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6" calcext:value-type="float">
            <text:p>86</text:p>
          </table:table-cell>
          <table:table-cell table:formula="of:=SUM([.C22:.D22])" office:value-type="float" office:value="182" calcext:value-type="float">
            <text:p>182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5" office:value-type="float" office:value="1181" calcext:value-type="float">
            <text:p>1.181</text:p>
          </table:table-cell>
          <table:table-cell table:style-name="ce5" office:value-type="float" office:value="1399" calcext:value-type="float">
            <text:p>1.399</text:p>
          </table:table-cell>
          <table:table-cell table:formula="of:=SUM([.C23:.D23])" office:value-type="float" office:value="2580" calcext:value-type="float">
            <text:p>2.580</text:p>
          </table:table-cell>
          <table:table-cell office:value-type="string" calcext:value-type="string">
            <text:p>Circoscrizione di Casalmaggiore</text:p>
          </table:table-cell>
        </table:table-row>
        <table:table-row table:style-name="ro2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43" calcext:value-type="float">
            <text:p>143</text:p>
          </table:table-cell>
          <table:table-cell table:formula="of:=SUM([.C24:.D24])" office:value-type="float" office:value="273" calcext:value-type="float">
            <text:p>273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2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formula="of:=SUM([.C25:.D25])" office:value-type="float" office:value="102" calcext:value-type="float">
            <text:p>102</text:p>
          </table:table-cell>
          <table:table-cell office:value-type="string" calcext:value-type="string">
            <text:p>Circoscrizione di Casalmaggiore</text:p>
          </table:table-cell>
        </table:table-row>
        <table:table-row table:style-name="ro2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8" calcext:value-type="float">
            <text:p>48</text:p>
          </table:table-cell>
          <table:table-cell table:formula="of:=SUM([.C26:.D26])" office:value-type="float" office:value="78" calcext:value-type="float">
            <text:p>78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521" calcext:value-type="float">
            <text:p>521</text:p>
          </table:table-cell>
          <table:table-cell table:formula="of:=SUM([.C27:.D27])" office:value-type="float" office:value="1089" calcext:value-type="float">
            <text:p>1.089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2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81" calcext:value-type="float">
            <text:p>281</text:p>
          </table:table-cell>
          <table:table-cell table:formula="of:=SUM([.C28:.D28])" office:value-type="float" office:value="552" calcext:value-type="float">
            <text:p>552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2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formula="of:=SUM([.C29:.D29])" office:value-type="float" office:value="58" calcext:value-type="float">
            <text:p>58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2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formula="of:=SUM([.C30:.D30])" office:value-type="float" office:value="75" calcext:value-type="float">
            <text:p>75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2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1" calcext:value-type="float">
            <text:p>61</text:p>
          </table:table-cell>
          <table:table-cell table:formula="of:=SUM([.C31:.D31])" office:value-type="float" office:value="143" calcext:value-type="float">
            <text:p>143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2" calcext:value-type="float">
            <text:p>82</text:p>
          </table:table-cell>
          <table:table-cell table:formula="of:=SUM([.C32:.D32])" office:value-type="float" office:value="159" calcext:value-type="float">
            <text:p>159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2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4" calcext:value-type="float">
            <text:p>84</text:p>
          </table:table-cell>
          <table:table-cell table:formula="of:=SUM([.C33:.D33])" office:value-type="float" office:value="160" calcext:value-type="float">
            <text:p>160</text:p>
          </table:table-cell>
          <table:table-cell office:value-type="string" calcext:value-type="string">
            <text:p>Circoscrizione di Casalmaggiore</text:p>
          </table:table-cell>
        </table:table-row>
        <table:table-row table:style-name="ro2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4" calcext:value-type="float">
            <text:p>124</text:p>
          </table:table-cell>
          <table:table-cell table:formula="of:=SUM([.C34:.D34])" office:value-type="float" office:value="235" calcext:value-type="float">
            <text:p>235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2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9" calcext:value-type="float">
            <text:p>59</text:p>
          </table:table-cell>
          <table:table-cell table:formula="of:=SUM([.C35:.D35])" office:value-type="float" office:value="123" calcext:value-type="float">
            <text:p>123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2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4" calcext:value-type="float">
            <text:p>34</text:p>
          </table:table-cell>
          <table:table-cell table:formula="of:=SUM([.C36:.D36])" office:value-type="float" office:value="87" calcext:value-type="float">
            <text:p>87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5" office:value-type="float" office:value="2019" calcext:value-type="float">
            <text:p>2.019</text:p>
          </table:table-cell>
          <table:table-cell table:style-name="ce5" office:value-type="float" office:value="1811" calcext:value-type="float">
            <text:p>1.811</text:p>
          </table:table-cell>
          <table:table-cell table:formula="of:=SUM([.C37:.D37])" office:value-type="float" office:value="3830" calcext:value-type="float">
            <text:p>3.830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5" office:value-type="float" office:value="5254" calcext:value-type="float">
            <text:p>5.254</text:p>
          </table:table-cell>
          <table:table-cell table:style-name="ce5" office:value-type="float" office:value="5765" calcext:value-type="float">
            <text:p>5.765</text:p>
          </table:table-cell>
          <table:table-cell table:formula="of:=SUM([.C38:.D38])" office:value-type="float" office:value="11019" calcext:value-type="float">
            <text:p>11.019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2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2" calcext:value-type="float">
            <text:p>32</text:p>
          </table:table-cell>
          <table:table-cell table:formula="of:=SUM([.C39:.D39])" office:value-type="float" office:value="89" calcext:value-type="float">
            <text:p>89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formula="of:=SUM([.C40:.D40])" office:value-type="float" office:value="83" calcext:value-type="float">
            <text:p>83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2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formula="of:=SUM([.C41:.D41])" office:value-type="float" office:value="41" calcext:value-type="float">
            <text:p>41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2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formula="of:=SUM([.C42:.D42])" office:value-type="float" office:value="32" calcext:value-type="float">
            <text:p>32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2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78" calcext:value-type="float">
            <text:p>178</text:p>
          </table:table-cell>
          <table:table-cell table:formula="of:=SUM([.C43:.D43])" office:value-type="float" office:value="341" calcext:value-type="float">
            <text:p>341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7" calcext:value-type="float">
            <text:p>37</text:p>
          </table:table-cell>
          <table:table-cell table:formula="of:=SUM([.C44:.D44])" office:value-type="float" office:value="86" calcext:value-type="float">
            <text:p>86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2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9" calcext:value-type="float">
            <text:p>59</text:p>
          </table:table-cell>
          <table:table-cell table:formula="of:=SUM([.C45:.D45])" office:value-type="float" office:value="111" calcext:value-type="float">
            <text:p>111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2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0" calcext:value-type="float">
            <text:p>70</text:p>
          </table:table-cell>
          <table:table-cell table:formula="of:=SUM([.C46:.D46])" office:value-type="float" office:value="117" calcext:value-type="float">
            <text:p>117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2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5" calcext:value-type="float">
            <text:p>115</text:p>
          </table:table-cell>
          <table:table-cell table:formula="of:=SUM([.C47:.D47])" office:value-type="float" office:value="222" calcext:value-type="float">
            <text:p>222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2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6" calcext:value-type="float">
            <text:p>106</text:p>
          </table:table-cell>
          <table:table-cell table:formula="of:=SUM([.C48:.D48])" office:value-type="float" office:value="170" calcext:value-type="float">
            <text:p>170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2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formula="of:=SUM([.C49:.D49])" office:value-type="float" office:value="88" calcext:value-type="float">
            <text:p>88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2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formula="of:=SUM([.C50:.D50])" office:value-type="float" office:value="46" calcext:value-type="float">
            <text:p>46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2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2" calcext:value-type="float">
            <text:p>92</text:p>
          </table:table-cell>
          <table:table-cell table:formula="of:=SUM([.C51:.D51])" office:value-type="float" office:value="205" calcext:value-type="float">
            <text:p>205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2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5" calcext:value-type="float">
            <text:p>85</text:p>
          </table:table-cell>
          <table:table-cell table:formula="of:=SUM([.C52:.D52])" office:value-type="float" office:value="176" calcext:value-type="float">
            <text:p>176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2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70" calcext:value-type="float">
            <text:p>170</text:p>
          </table:table-cell>
          <table:table-cell table:formula="of:=SUM([.C53:.D53])" office:value-type="float" office:value="346" calcext:value-type="float">
            <text:p>346</text:p>
          </table:table-cell>
          <table:table-cell office:value-type="string" calcext:value-type="string">
            <text:p>Circoscrizione di Casalmaggiore</text:p>
          </table:table-cell>
        </table:table-row>
        <table:table-row table:style-name="ro2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formula="of:=SUM([.C54:.D54])" office:value-type="float" office:value="71" calcext:value-type="float">
            <text:p>71</text:p>
          </table:table-cell>
          <table:table-cell office:value-type="string" calcext:value-type="string">
            <text:p>Circoscrizione di Casalmaggiore</text:p>
          </table:table-cell>
        </table:table-row>
        <table:table-row table:style-name="ro2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6" calcext:value-type="float">
            <text:p>46</text:p>
          </table:table-cell>
          <table:table-cell table:formula="of:=SUM([.C55:.D55])" office:value-type="float" office:value="103" calcext:value-type="float">
            <text:p>103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28" calcext:value-type="float">
            <text:p>128</text:p>
          </table:table-cell>
          <table:table-cell table:formula="of:=SUM([.C56:.D56])" office:value-type="float" office:value="277" calcext:value-type="float">
            <text:p>277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2" calcext:value-type="float">
            <text:p>42</text:p>
          </table:table-cell>
          <table:table-cell table:formula="of:=SUM([.C57:.D57])" office:value-type="float" office:value="100" calcext:value-type="float">
            <text:p>100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2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32" calcext:value-type="float">
            <text:p>132</text:p>
          </table:table-cell>
          <table:table-cell table:formula="of:=SUM([.C58:.D58])" office:value-type="float" office:value="277" calcext:value-type="float">
            <text:p>277</text:p>
          </table:table-cell>
          <table:table-cell office:value-type="string" calcext:value-type="string">
            <text:p>Circoscrizione di Casalmaggiore</text:p>
          </table:table-cell>
        </table:table-row>
        <table:table-row table:style-name="ro2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91" calcext:value-type="float">
            <text:p>91</text:p>
          </table:table-cell>
          <table:table-cell table:formula="of:=SUM([.C59:.D59])" office:value-type="float" office:value="217" calcext:value-type="float">
            <text:p>217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9" calcext:value-type="float">
            <text:p>69</text:p>
          </table:table-cell>
          <table:table-cell table:formula="of:=SUM([.C60:.D60])" office:value-type="float" office:value="150" calcext:value-type="float">
            <text:p>150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formula="of:=SUM([.C61:.D61])" office:value-type="float" office:value="36" calcext:value-type="float">
            <text:p>36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formula="of:=SUM([.C62:.D62])" office:value-type="float" office:value="77" calcext:value-type="float">
            <text:p>77</text:p>
          </table:table-cell>
          <table:table-cell office:value-type="string" calcext:value-type="string">
            <text:p>Circoscrizione di Casalmaggiore</text:p>
          </table:table-cell>
        </table:table-row>
        <table:table-row table:style-name="ro2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277" calcext:value-type="float">
            <text:p>277</text:p>
          </table:table-cell>
          <table:table-cell table:formula="of:=SUM([.C63:.D63])" office:value-type="float" office:value="552" calcext:value-type="float">
            <text:p>552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0" calcext:value-type="float">
            <text:p>40</text:p>
          </table:table-cell>
          <table:table-cell table:formula="of:=SUM([.C64:.D64])" office:value-type="float" office:value="95" calcext:value-type="float">
            <text:p>95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2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24" calcext:value-type="float">
            <text:p>224</text:p>
          </table:table-cell>
          <table:table-cell table:formula="of:=SUM([.C65:.D65])" office:value-type="float" office:value="403" calcext:value-type="float">
            <text:p>403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2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7" calcext:value-type="float">
            <text:p>97</text:p>
          </table:table-cell>
          <table:table-cell table:formula="of:=SUM([.C66:.D66])" office:value-type="float" office:value="173" calcext:value-type="float">
            <text:p>173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2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74" calcext:value-type="float">
            <text:p>174</text:p>
          </table:table-cell>
          <table:table-cell table:formula="of:=SUM([.C67:.D67])" office:value-type="float" office:value="356" calcext:value-type="float">
            <text:p>356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524" calcext:value-type="float">
            <text:p>524</text:p>
          </table:table-cell>
          <table:table-cell table:formula="of:=SUM([.C68:.D68])" office:value-type="float" office:value="1095" calcext:value-type="float">
            <text:p>1.095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0" calcext:value-type="float">
            <text:p>120</text:p>
          </table:table-cell>
          <table:table-cell table:formula="of:=SUM([.C69:.D69])" office:value-type="float" office:value="236" calcext:value-type="float">
            <text:p>236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2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6" calcext:value-type="float">
            <text:p>96</text:p>
          </table:table-cell>
          <table:table-cell table:formula="of:=SUM([.C70:.D70])" office:value-type="float" office:value="186" calcext:value-type="float">
            <text:p>186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2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 table:formula="of:=SUM([.C71:.D71])" office:value-type="float" office:value="99" calcext:value-type="float">
            <text:p>99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2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9" calcext:value-type="float">
            <text:p>109</text:p>
          </table:table-cell>
          <table:table-cell table:formula="of:=SUM([.C72:.D72])" office:value-type="float" office:value="219" calcext:value-type="float">
            <text:p>219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formula="of:=SUM([.C73:.D73])" office:value-type="float" office:value="50" calcext:value-type="float">
            <text:p>50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9" calcext:value-type="float">
            <text:p>49</text:p>
          </table:table-cell>
          <table:table-cell table:formula="of:=SUM([.C74:.D74])" office:value-type="float" office:value="112" calcext:value-type="float">
            <text:p>112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2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3" calcext:value-type="float">
            <text:p>103</text:p>
          </table:table-cell>
          <table:table-cell table:formula="of:=SUM([.C75:.D75])" office:value-type="float" office:value="215" calcext:value-type="float">
            <text:p>215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2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258" calcext:value-type="float">
            <text:p>258</text:p>
          </table:table-cell>
          <table:table-cell table:formula="of:=SUM([.C76:.D76])" office:value-type="float" office:value="574" calcext:value-type="float">
            <text:p>574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2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2" calcext:value-type="float">
            <text:p>62</text:p>
          </table:table-cell>
          <table:table-cell table:formula="of:=SUM([.C77:.D77])" office:value-type="float" office:value="134" calcext:value-type="float">
            <text:p>134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2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formula="of:=SUM([.C78:.D78])" office:value-type="float" office:value="56" calcext:value-type="float">
            <text:p>56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7" calcext:value-type="float">
            <text:p>87</text:p>
          </table:table-cell>
          <table:table-cell table:formula="of:=SUM([.C79:.D79])" office:value-type="float" office:value="170" calcext:value-type="float">
            <text:p>170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formula="of:=SUM([.C80:.D80])" office:value-type="float" office:value="103" calcext:value-type="float">
            <text:p>103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99" calcext:value-type="float">
            <text:p>99</text:p>
          </table:table-cell>
          <table:table-cell table:formula="of:=SUM([.C81:.D81])" office:value-type="float" office:value="229" calcext:value-type="float">
            <text:p>229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formula="of:=SUM([.C82:.D82])" office:value-type="float" office:value="16" calcext:value-type="float">
            <text:p>16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7" calcext:value-type="float">
            <text:p>117</text:p>
          </table:table-cell>
          <table:table-cell table:formula="of:=SUM([.C83:.D83])" office:value-type="float" office:value="222" calcext:value-type="float">
            <text:p>222</text:p>
          </table:table-cell>
          <table:table-cell office:value-type="string" calcext:value-type="string">
            <text:p>Circoscrizione di Casalmaggiore</text:p>
          </table:table-cell>
        </table:table-row>
        <table:table-row table:style-name="ro2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515" calcext:value-type="float">
            <text:p>515</text:p>
          </table:table-cell>
          <table:table-cell table:formula="of:=SUM([.C84:.D84])" office:value-type="float" office:value="1035" calcext:value-type="float">
            <text:p>1.035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62" calcext:value-type="float">
            <text:p>162</text:p>
          </table:table-cell>
          <table:table-cell table:formula="of:=SUM([.C85:.D85])" office:value-type="float" office:value="293" calcext:value-type="float">
            <text:p>293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2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18" calcext:value-type="float">
            <text:p>218</text:p>
          </table:table-cell>
          <table:table-cell table:formula="of:=SUM([.C86:.D86])" office:value-type="float" office:value="431" calcext:value-type="float">
            <text:p>431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formula="of:=SUM([.C87:.D87])" office:value-type="float" office:value="79" calcext:value-type="float">
            <text:p>79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8" calcext:value-type="float">
            <text:p>128</text:p>
          </table:table-cell>
          <table:table-cell table:formula="of:=SUM([.C88:.D88])" office:value-type="float" office:value="247" calcext:value-type="float">
            <text:p>247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2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3" calcext:value-type="float">
            <text:p>93</text:p>
          </table:table-cell>
          <table:table-cell table:formula="of:=SUM([.C89:.D89])" office:value-type="float" office:value="165" calcext:value-type="float">
            <text:p>165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2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51" calcext:value-type="float">
            <text:p>151</text:p>
          </table:table-cell>
          <table:table-cell table:formula="of:=SUM([.C90:.D90])" office:value-type="float" office:value="286" calcext:value-type="float">
            <text:p>286</text:p>
          </table:table-cell>
          <table:table-cell office:value-type="string" calcext:value-type="string">
            <text:p>Circoscrizione di Casalmaggiore</text:p>
          </table:table-cell>
        </table:table-row>
        <table:table-row table:style-name="ro2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formula="of:=SUM([.C91:.D91])" office:value-type="float" office:value="38" calcext:value-type="float">
            <text:p>38</text:p>
          </table:table-cell>
          <table:table-cell office:value-type="string" calcext:value-type="string">
            <text:p>Circoscrizione di Casalmaggiore</text:p>
          </table:table-cell>
        </table:table-row>
        <table:table-row table:style-name="ro2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6" calcext:value-type="float">
            <text:p>76</text:p>
          </table:table-cell>
          <table:table-cell table:formula="of:=SUM([.C92:.D92])" office:value-type="float" office:value="127" calcext:value-type="float">
            <text:p>127</text:p>
          </table:table-cell>
          <table:table-cell office:value-type="string" calcext:value-type="string">
            <text:p>Circoscrizione di Casalmaggiore</text:p>
          </table:table-cell>
        </table:table-row>
        <table:table-row table:style-name="ro2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9" calcext:value-type="float">
            <text:p>59</text:p>
          </table:table-cell>
          <table:table-cell table:formula="of:=SUM([.C93:.D93])" office:value-type="float" office:value="103" calcext:value-type="float">
            <text:p>103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2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69" calcext:value-type="float">
            <text:p>169</text:p>
          </table:table-cell>
          <table:table-cell table:formula="of:=SUM([.C94:.D94])" office:value-type="float" office:value="341" calcext:value-type="float">
            <text:p>341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07" calcext:value-type="float">
            <text:p>207</text:p>
          </table:table-cell>
          <table:table-cell table:formula="of:=SUM([.C95:.D95])" office:value-type="float" office:value="391" calcext:value-type="float">
            <text:p>391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2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8" calcext:value-type="float">
            <text:p>78</text:p>
          </table:table-cell>
          <table:table-cell table:formula="of:=SUM([.C96:.D96])" office:value-type="float" office:value="147" calcext:value-type="float">
            <text:p>147</text:p>
          </table:table-cell>
          <table:table-cell office:value-type="string" calcext:value-type="string">
            <text:p>Circoscrizione di Casalmaggiore</text:p>
          </table:table-cell>
        </table:table-row>
        <table:table-row table:style-name="ro2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368" calcext:value-type="float">
            <text:p>368</text:p>
          </table:table-cell>
          <table:table-cell table:formula="of:=SUM([.C97:.D97])" office:value-type="float" office:value="750" calcext:value-type="float">
            <text:p>750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2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5" office:value-type="float" office:value="1043" calcext:value-type="float">
            <text:p>1.043</text:p>
          </table:table-cell>
          <table:table-cell table:style-name="ce5" office:value-type="float" office:value="1135" calcext:value-type="float">
            <text:p>1.135</text:p>
          </table:table-cell>
          <table:table-cell table:formula="of:=SUM([.C98:.D98])" office:value-type="float" office:value="2178" calcext:value-type="float">
            <text:p>2.178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2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49" calcext:value-type="float">
            <text:p>149</text:p>
          </table:table-cell>
          <table:table-cell table:formula="of:=SUM([.C99:.D99])" office:value-type="float" office:value="310" calcext:value-type="float">
            <text:p>310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2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4" calcext:value-type="float">
            <text:p>114</text:p>
          </table:table-cell>
          <table:table-cell table:formula="of:=SUM([.C100:.D100])" office:value-type="float" office:value="205" calcext:value-type="float">
            <text:p>205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2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formula="of:=SUM([.C101:.D101])" office:value-type="float" office:value="66" calcext:value-type="float">
            <text:p>66</text:p>
          </table:table-cell>
          <table:table-cell office:value-type="string" calcext:value-type="string">
            <text:p>Circoscrizione di Casalmaggiore</text:p>
          </table:table-cell>
        </table:table-row>
        <table:table-row table:style-name="ro2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468" calcext:value-type="float">
            <text:p>468</text:p>
          </table:table-cell>
          <table:table-cell table:formula="of:=SUM([.C102:.D102])" office:value-type="float" office:value="950" calcext:value-type="float">
            <text:p>950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number-columns-repeated="2" table:style-name="ce5" office:value-type="float" office:value="84" calcext:value-type="float">
            <text:p>84</text:p>
          </table:table-cell>
          <table:table-cell table:formula="of:=SUM([.C103:.D103])" office:value-type="float" office:value="168" calcext:value-type="float">
            <text:p>168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2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formula="of:=SUM([.C104:.D104])" office:value-type="float" office:value="36" calcext:value-type="float">
            <text:p>36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2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formula="of:=SUM([.C105:.D105])" office:value-type="float" office:value="54" calcext:value-type="float">
            <text:p>54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formula="of:=SUM([.C106:.D106])" office:value-type="float" office:value="61" calcext:value-type="float">
            <text:p>61</text:p>
          </table:table-cell>
          <table:table-cell office:value-type="string" calcext:value-type="string">
            <text:p>Circoscrizione di Casalmaggiore</text:p>
          </table:table-cell>
        </table:table-row>
        <table:table-row table:style-name="ro2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39" calcext:value-type="float">
            <text:p>139</text:p>
          </table:table-cell>
          <table:table-cell table:formula="of:=SUM([.C107:.D107])" office:value-type="float" office:value="261" calcext:value-type="float">
            <text:p>261</text:p>
          </table:table-cell>
          <table:table-cell office:value-type="string" calcext:value-type="string">
            <text:p>Circoscrizione di Casalmaggiore</text:p>
          </table:table-cell>
        </table:table-row>
        <table:table-row table:style-name="ro2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formula="of:=SUM([.C108:.D108])" office:value-type="float" office:value="57" calcext:value-type="float">
            <text:p>57</text:p>
          </table:table-cell>
          <table:table-cell office:value-type="string" calcext:value-type="string">
            <text:p>Circoscrizione di Casalmaggiore</text:p>
          </table:table-cell>
        </table:table-row>
        <table:table-row table:style-name="ro2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77" calcext:value-type="float">
            <text:p>177</text:p>
          </table:table-cell>
          <table:table-cell table:formula="of:=SUM([.C109:.D109])" office:value-type="float" office:value="366" calcext:value-type="float">
            <text:p>366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2" calcext:value-type="float">
            <text:p>62</text:p>
          </table:table-cell>
          <table:table-cell table:formula="of:=SUM([.C110:.D110])" office:value-type="float" office:value="162" calcext:value-type="float">
            <text:p>162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2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71" calcext:value-type="float">
            <text:p>171</text:p>
          </table:table-cell>
          <table:table-cell table:formula="of:=SUM([.C111:.D111])" office:value-type="float" office:value="345" calcext:value-type="float">
            <text:p>345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54" calcext:value-type="float">
            <text:p>254</text:p>
          </table:table-cell>
          <table:table-cell table:formula="of:=SUM([.C112:.D112])" office:value-type="float" office:value="528" calcext:value-type="float">
            <text:p>528</text:p>
          </table:table-cell>
          <table:table-cell office:value-type="string" calcext:value-type="string">
            <text:p>Circoscrizione di Crema</text:p>
          </table:table-cell>
        </table:table-row>
        <table:table-row table:style-name="ro2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305" calcext:value-type="float">
            <text:p>305</text:p>
          </table:table-cell>
          <table:table-cell table:formula="of:=SUM([.C113:.D113])" office:value-type="float" office:value="557" calcext:value-type="float">
            <text:p>557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2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formula="of:=SUM([.C114:.D114])" office:value-type="float" office:value="37" calcext:value-type="float">
            <text:p>37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2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formula="of:=SUM([.C115:.D115])" office:value-type="float" office:value="27" calcext:value-type="float">
            <text:p>27</text:p>
          </table:table-cell>
          <table:table-cell office:value-type="string" calcext:value-type="string">
            <text:p>Circoscrizione di Casalmaggiore</text:p>
          </table:table-cell>
        </table:table-row>
        <table:table-row table:style-name="ro2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392" calcext:value-type="float">
            <text:p>392</text:p>
          </table:table-cell>
          <table:table-cell table:formula="of:=SUM([.C116:.D116])" office:value-type="float" office:value="704" calcext:value-type="float">
            <text:p>704</text:p>
          </table:table-cell>
          <table:table-cell office:value-type="string" calcext:value-type="string">
            <text:p>Circoscrizione di Casalmaggiore</text:p>
          </table:table-cell>
        </table:table-row>
        <table:table-row table:style-name="ro2">
          <table:table-cell table:style-name="ce2"/>
          <table:table-cell table:style-name="ce3" office:value-type="string" calcext:value-type="string">
            <text:p>Totale</text:p>
          </table:table-cell>
          <table:table-cell table:style-name="ce6" table:formula="of:=SUM([.C4:.C116])" office:value-type="float" office:value="21894" calcext:value-type="float">
            <text:p>21.894</text:p>
          </table:table-cell>
          <table:table-cell table:style-name="ce6" table:formula="of:=SUM([.D4:.D116])" office:value-type="float" office:value="22621" calcext:value-type="float">
            <text:p>22.621</text:p>
          </table:table-cell>
          <table:table-cell table:style-name="ce6" table:formula="of:=SUM([.E4:.E116])" office:value-type="float" office:value="44515" calcext:value-type="float">
            <text:p>44.515</text:p>
          </table:table-cell>
          <table:table-cell/>
        </table:table-row>
        <table:table-row table:style-name="ro2" table:number-rows-repeated="1048235">
          <table:table-cell table:number-columns-repeated="6"/>
        </table:table-row>
        <table:table-row table:style-name="ro2">
          <table:table-cell table:number-columns-repeated="2"/>
          <table:table-cell table:number-columns-repeated="2" table:style-name="ce8" office:value-type="string" calcext:value-type="string">
            <text:p>Popolazione censita al 31 dicembre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79" calcext:value-type="float">
            <text:p>79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56" calcext:value-type="float">
            <text:p>2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299" calcext:value-type="float">
            <text:p>29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60" calcext:value-type="float">
            <text:p>60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0" calcext:value-type="float">
            <text:p>50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9" calcext:value-type="float">
            <text:p>59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45" calcext:value-type="float">
            <text:p>45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70" calcext:value-type="float">
            <text:p>70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368" calcext:value-type="float">
            <text:p>36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96" calcext:value-type="float">
            <text:p>96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181" calcext:value-type="float">
            <text:p>1.181</text:p>
          </table:table-cell>
          <table:table-cell table:style-name="ce5" office:value-type="float" office:value="1399" calcext:value-type="float">
            <text:p>1.39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0" calcext:value-type="float">
            <text:p>30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521" calcext:value-type="float">
            <text:p>52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81" calcext:value-type="float">
            <text:p>281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 table:style-name="ce5" office:value-type="float" office:value="29" calcext:value-type="float">
            <text:p>2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82" calcext:value-type="float">
            <text:p>82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77" calcext:value-type="float">
            <text:p>77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76" calcext:value-type="float">
            <text:p>76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64" calcext:value-type="float">
            <text:p>64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3" calcext:value-type="float">
            <text:p>5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019" calcext:value-type="float">
            <text:p>2.019</text:p>
          </table:table-cell>
          <table:table-cell table:style-name="ce5" office:value-type="float" office:value="1811" calcext:value-type="float">
            <text:p>1.81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254" calcext:value-type="float">
            <text:p>5.254</text:p>
          </table:table-cell>
          <table:table-cell table:style-name="ce5" office:value-type="float" office:value="5765" calcext:value-type="float">
            <text:p>5.76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7" calcext:value-type="float">
            <text:p>57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49" calcext:value-type="float">
            <text:p>49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2" calcext:value-type="float">
            <text:p>52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47" calcext:value-type="float">
            <text:p>47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7" calcext:value-type="float">
            <text:p>57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8" calcext:value-type="float">
            <text:p>58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277" calcext:value-type="float">
            <text:p>27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5" calcext:value-type="float">
            <text:p>5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76" calcext:value-type="float">
            <text:p>76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74" calcext:value-type="float">
            <text:p>17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524" calcext:value-type="float">
            <text:p>52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90" calcext:value-type="float">
            <text:p>90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63" calcext:value-type="float">
            <text:p>63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258" calcext:value-type="float">
            <text:p>25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72" calcext:value-type="float">
            <text:p>72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83" calcext:value-type="float">
            <text:p>83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515" calcext:value-type="float">
            <text:p>51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18" calcext:value-type="float">
            <text:p>2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72" calcext:value-type="float">
            <text:p>72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44" calcext:value-type="float">
            <text:p>44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69" calcext:value-type="float">
            <text:p>16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07" calcext:value-type="float">
            <text:p>20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69" calcext:value-type="float">
            <text:p>69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368" calcext:value-type="float">
            <text:p>36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043" calcext:value-type="float">
            <text:p>1.043</text:p>
          </table:table-cell>
          <table:table-cell table:style-name="ce5" office:value-type="float" office:value="1135" calcext:value-type="float">
            <text:p>1.13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468" calcext:value-type="float">
            <text:p>468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 table:style-name="ce5" office:value-type="float" office:value="84" calcext:value-type="float">
            <text:p>84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 table:style-name="ce5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54" calcext:value-type="float">
            <text:p>25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305" calcext:value-type="float">
            <text:p>30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392" calcext:value-type="float">
            <text:p>392</text:p>
          </table:table-cell>
          <table:table-cell table:number-columns-repeated="2"/>
        </table:table-row>
        <table:table-row table:style-name="ro2" table:number-rows-repeated="109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1">
      <number:number number:decimal-places="2" number:min-decimal-places="2" number:min-integer-digits="1" number:grouping="true"/>
      <number:text> _-</number:text>
      <number:currency-symbol number:language="chr" number:script="Cher" number:country="US">$</number:currency-symbol>
    </number:currency-style>
    <number:number-style style:name="N152">
      <number:text>£</number:text>
      <number:number number:decimal-places="2" number:min-decimal-places="2" number:min-integer-digits="1" number:grouping="true"/>
    </number:number-style>
    <number:currency-style style:name="N153">
      <number:currency-symbol>€</number:currency-symbol>
      <number:text> </number:text>
      <number:number number:decimal-places="2" number:min-decimal-places="2" number:min-integer-digits="1" number:grouping="true"/>
    </number:currency-style>
    <number:percentage-style style:name="N154">
      <number:number number:decimal-places="1" number:min-decimal-places="1" number:min-integer-digits="1"/>
      <number:text>%</number:text>
    </number:percentag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decimal-places="1" number:min-integer-digits="1" number:grouping="true"/>
    </number:number-style>
    <number:number-style style:name="N159P0" style:volatile="true">
      <number:number number:decimal-places="0" number:min-decimal-places="0" number:min-integer-digits="1" number:grouping="true"/>
      <number:text> €</number:text>
    </number:number-style>
    <number:number-style style:name="N15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0P0"/>
    </number:number-style>
    <number:number-style style:name="N162P0" style:volatile="true">
      <number:number number:decimal-places="2" number:min-decimal-places="2" number:min-integer-digits="1" number:grouping="true"/>
      <number:text> €</number:text>
    </number:number-style>
    <number:number-style style:name="N16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 style:data-style-name="N2" text:time-value="12:38:37.1179534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23T12:39:02.410462400</dc:date>
    <meta:editing-duration>PT6M14S</meta:editing-duration>
    <meta:editing-cycles>5</meta:editing-cycles>
    <meta:generator>LibreOffice/25.2.4.3$Windows_X86_64 LibreOffice_project/33e196637044ead23f5c3226cde09b47731f7e27</meta:generator>
    <meta:document-statistic meta:table-count="1" meta:cell-count="917" meta:object-count="0"/>
  </office:meta>
</office:document-meta>
</file>