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6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19" table:default-cell-style-name="ce4"/>
        <table:table-row table:style-name="ro1">
          <table:table-cell table:style-name="ce1" office:value-type="string" calcext:value-type="string">
            <text:p>Popolazione straniera residente in provincia di Cremona al 1° gennaio 2024 per sesso e cittadinanza </text:p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Cittadinanz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fghanistan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bania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3267" calcext:value-type="float">
            <text:p>32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geri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ngol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olid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abia Saudit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gentin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men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stral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stri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zerbaigia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ngladesh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rbado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lgi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li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n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ielorussi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livi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snia-Erzegovina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rasile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ulgaria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urkina Fas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mbogi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merun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nad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po Verd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a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l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na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288" calcext:value-type="float">
            <text:p>12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lombi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rea del Sud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sta d'Avorio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69" calcext:value-type="float">
            <text:p>6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sta R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roazi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ub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nimarc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ominic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cuador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gitto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2807" calcext:value-type="float">
            <text:p>28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 Salvador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ritrea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ston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tiop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derazione russ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ilippine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inland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rancia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bo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mbia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org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rmani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hana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683" calcext:value-type="float">
            <text:p>6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appone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dan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ec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atemal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inea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inea-Bissau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iti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ondura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ia</text:p>
          </table:table-cell>
          <table:table-cell table:style-name="ce5" office:value-type="float" office:value="3715" calcext:value-type="float">
            <text:p>3715</text:p>
          </table:table-cell>
          <table:table-cell table:style-name="ce5" office:value-type="float" office:value="3206" calcext:value-type="float">
            <text:p>3206</text:p>
          </table:table-cell>
          <table:table-cell table:style-name="ce5" office:value-type="float" office:value="6921" calcext:value-type="float">
            <text:p>69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ones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r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raq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rland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srael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azakhstan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eny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irghizista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osov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ao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etton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ban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beri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bi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tuan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cedonia del Nord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dagascar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lays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li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lt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occo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3880" calcext:value-type="float">
            <text:p>38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uritania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urizio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essic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oldov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onteneg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epal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caragu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ger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geria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457" calcext:value-type="float">
            <text:p>14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veg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uova Zeland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esi Bassi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kistan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lestin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nam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agua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rù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633" calcext:value-type="float">
            <text:p>6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oloni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ortogall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no Unit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ubblica cec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ubblica Democratica del Cong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ubblica Dominican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omania</text:p>
          </table:table-cell>
          <table:table-cell table:style-name="ce5" office:value-type="float" office:value="5279" calcext:value-type="float">
            <text:p>5279</text:p>
          </table:table-cell>
          <table:table-cell table:style-name="ce5" office:value-type="float" office:value="6149" calcext:value-type="float">
            <text:p>6149</text:p>
          </table:table-cell>
          <table:table-cell table:style-name="ce5" office:value-type="float" office:value="11428" calcext:value-type="float">
            <text:p>114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an Marin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negal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858" calcext:value-type="float">
            <text:p>8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bia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ychell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erra Leon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ngapor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ri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lovacch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loveni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mali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agna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ri Lanka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tati Uniti d'America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dafric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dan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d Suda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rinam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vez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vizzer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aiwan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anzan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hailandi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g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unisia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urchia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craina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360" calcext:value-type="float">
            <text:p>13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gand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ngheri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ruguay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zbekista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anuatu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nezuel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etna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Yeme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amb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otale</text:p>
          </table:table-cell>
          <table:table-cell table:style-name="ce6" table:formula="of:=SUM([.B4:.B145])" office:value-type="float" office:value="21832" calcext:value-type="float">
            <text:p>21.832</text:p>
          </table:table-cell>
          <table:table-cell table:style-name="ce6" table:formula="of:=SUM([.C4:.C145])" office:value-type="float" office:value="21600" calcext:value-type="float">
            <text:p>21.600</text:p>
          </table:table-cell>
          <table:table-cell table:style-name="ce6" table:formula="of:=SUM([.D4:.D145])" office:value-type="float" office:value="43432" calcext:value-type="float">
            <text:p>43.432</text:p>
          </table:table-cell>
          <table:table-cell table:number-columns-repeated="1019"/>
        </table:table-row>
        <table:table-row table:style-name="ro3" table:number-rows-repeated="104842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12:12:58.264000000</dc:date>
    <meta:editing-duration>PT2M50S</meta:editing-duration>
    <meta:editing-cycles>2</meta:editing-cycles>
    <meta:generator>LibreOffice/7.3.3.2$Windows_X86_64 LibreOffice_project/d1d0ea68f081ee2800a922cac8f79445e4603348</meta:generator>
    <meta:document-statistic meta:table-count="1" meta:cell-count="577" meta:object-count="0"/>
  </office:meta>
</office:document-meta>
</file>