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_20_AGGINC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/>
    </style:style>
    <style:style style:name="gr2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757cm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  <style:style style:name="P2" style:family="paragraph"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24" office:value-type="string" calcext:value-type="string">
            <text:p>Reddito per classi di importo nei comuni della provincia di Cremona (Fonte MEF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25" office:value-type="string" calcext:value-type="string">
            <text:p>Tempo <text:s/></text:p>
          </table:table-cell>
          <table:table-cell table:style-name="ce32" office:value-type="string" calcext:value-type="string" table:number-columns-spanned="8" table:number-rows-spanned="1">
            <text:p>2012 <text:s/></text:p>
          </table:table-cell>
          <table:covered-table-cell table:number-columns-repeated="7" table:style-name="ce32" office:value-type="string" calcext:value-type="string">
            <text:p>2012 <text:s/></text:p>
          </table:covered-table-cell>
          <table:table-cell table:style-name="ce32" office:value-type="string" calcext:value-type="string" table:number-columns-spanned="8" table:number-rows-spanned="1">
            <text:p>2013 <text:s/></text:p>
          </table:table-cell>
          <table:covered-table-cell table:number-columns-repeated="7" table:style-name="ce32" office:value-type="string" calcext:value-type="string">
            <text:p>2013 <text:s/></text:p>
          </table:covered-table-cell>
          <table:table-cell table:style-name="ce32" office:value-type="string" calcext:value-type="string" table:number-columns-spanned="8" table:number-rows-spanned="1">
            <text:p>2014 <text:s/></text:p>
          </table:table-cell>
          <table:covered-table-cell table:number-columns-repeated="7" table:style-name="ce32" office:value-type="string" calcext:value-type="string">
            <text:p>2014 <text:s/></text:p>
          </table:covered-table-cell>
          <table:table-cell table:style-name="ce32" office:value-type="string" calcext:value-type="string" table:number-columns-spanned="8" table:number-rows-spanned="1">
            <text:p>2015 <text:s/></text:p>
          </table:table-cell>
          <table:covered-table-cell table:number-columns-repeated="7" table:style-name="ce32" office:value-type="string" calcext:value-type="string">
            <text:p>2015 <text:s/></text:p>
          </table:covered-table-cell>
          <table:table-cell table:style-name="ce32" office:value-type="string" calcext:value-type="string" table:number-columns-spanned="8" table:number-rows-spanned="1">
            <text:p>2016 <text:s/></text:p>
          </table:table-cell>
          <table:covered-table-cell table:number-columns-repeated="7" table:style-name="ce32" office:value-type="string" calcext:value-type="string">
            <text:p>2016 <text:s/></text:p>
          </table:covered-table-cell>
          <table:table-cell table:style-name="ce32" office:value-type="string" calcext:value-type="string" table:number-columns-spanned="8" table:number-rows-spanned="1">
            <text:p>2017 <text:s/></text:p>
          </table:table-cell>
          <table:covered-table-cell table:number-columns-repeated="7" table:style-name="ce32" office:value-type="string" calcext:value-type="string">
            <text:p>2017 <text:s/></text:p>
          </table:covered-table-cell>
          <table:table-cell table:style-name="ce32" office:value-type="string" calcext:value-type="string" table:number-columns-spanned="8" table:number-rows-spanned="1">
            <text:p>2018 <text:s/></text:p>
          </table:table-cell>
          <table:covered-table-cell table:number-columns-repeated="7" table:style-name="ce32" office:value-type="string" calcext:value-type="string">
            <text:p>2018 <text:s/></text:p>
          </table:covered-table-cell>
          <table:table-cell table:style-name="ce32" office:value-type="string" calcext:value-type="string" table:number-columns-spanned="8" table:number-rows-spanned="1">
            <text:p>2019 <text:s/></text:p>
          </table:table-cell>
          <table:covered-table-cell table:number-columns-repeated="7" table:style-name="ce32" office:value-type="string" calcext:value-type="string">
            <text:p>2019 <text:s/></text:p>
          </table:covered-table-cell>
          <table:table-cell table:style-name="ce32" office:value-type="string" calcext:value-type="string" table:number-columns-spanned="8" table:number-rows-spanned="1">
            <text:p>2020 <text:s/></text:p>
          </table:table-cell>
          <table:covered-table-cell table:number-columns-repeated="7" table:style-name="ce32" office:value-type="string" calcext:value-type="string">
            <text:p>2020 <text:s/></text:p>
          </table:covered-table-cell>
          <table:table-cell table:style-name="ce32" office:value-type="string" calcext:value-type="string" table:number-columns-spanned="8" table:number-rows-spanned="1">
            <text:p>2021 <text:s/></text:p>
          </table:table-cell>
          <table:covered-table-cell table:number-columns-repeated="7" table:style-name="ce32" office:value-type="string" calcext:value-type="string">
            <text:p>2021 <text:s/></text:p>
          </table:covered-table-cell>
          <table:table-cell table:style-name="ce32" office:value-type="string" calcext:value-type="string" table:number-columns-spanned="8" table:number-rows-spanned="1">
            <text:p>2022 <text:s/></text:p>
          </table:table-cell>
          <table:covered-table-cell table:number-columns-repeated="7" table:style-name="ce32" office:value-type="string" calcext:value-type="string">
            <text:p>2022 <text:s/></text:p>
          </table:covered-table-cell>
          <table:table-cell table:style-name="ce32" office:value-type="string" calcext:value-type="string" table:number-columns-spanned="8" table:number-rows-spanned="1">
            <text:p>2023 <text:s/></text:p>
          </table:table-cell>
          <table:covered-table-cell table:number-columns-repeated="7" table:style-name="ce32" office:value-type="string" calcext:value-type="string">
            <text:p>2023 <text:s/></text:p>
          </table:covered-table-cell>
        </table:table-row>
        <table:table-row table:style-name="ro3">
          <table:table-cell table:style-name="ce26" office:value-type="string" calcext:value-type="string">
            <text:p>Classe di importo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style-name="ce27" office:value-type="string" calcext:value-type="string">
            <text:p>Minore o uguale a 0 euro <text:s/></text:p>
          </table:table-cell>
          <table:table-cell table:style-name="ce27" office:value-type="string" calcext:value-type="string">
            <text:p>0 - 10.000 euro <text:s/></text:p>
          </table:table-cell>
          <table:table-cell table:style-name="ce27" office:value-type="string" calcext:value-type="string">
            <text:p>10.000 - 15.000 euro <text:s/></text:p>
          </table:table-cell>
          <table:table-cell table:style-name="ce27" office:value-type="string" calcext:value-type="string">
            <text:p>15.000 - 26.000 euro <text:s/></text:p>
          </table:table-cell>
          <table:table-cell table:style-name="ce27" office:value-type="string" calcext:value-type="string">
            <text:p>26.000 - 55.000 euro <text:s/></text:p>
          </table:table-cell>
          <table:table-cell table:style-name="ce27" office:value-type="string" calcext:value-type="string">
            <text:p>55.000 - 75.000 euro <text:s/></text:p>
          </table:table-cell>
          <table:table-cell table:style-name="ce27" office:value-type="string" calcext:value-type="string">
            <text:p>75.000 - 120.000 euro <text:s/></text:p>
          </table:table-cell>
          <table:table-cell table:style-name="ce27" office:value-type="string" calcext:value-type="string">
            <text:p>120.000 euro e più <text:s/></text:p>
          </table:table-cell>
          <table:table-cell table:number-columns-repeated="16287"/>
        </table:table-row>
        <table:table-row table:style-name="ro1">
          <table:table-cell table:style-name="ce26" office:value-type="string" calcext:value-type="string">
            <text:p>Territorio <text:s/></text:p>
          </table:table-cell>
          <table:table-cell table:style-name="ce33" office:value-type="string" calcext:value-type="string" table:number-columns-spanned="96" table:number-rows-spanned="1">
            <text:p><text:s text:c="2"/></text:p>
          </table:table-cell>
          <table:covered-table-cell table:number-columns-repeated="95" table:style-name="ce33" office:value-type="string" calcext:value-type="string">
            <text:p><text:s text:c="2"/></text:p>
          </table:covered-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Acquanegra Cremonese <text:s/></text:p>
          </table:table-cell>
          <table:table-cell table:style-name="ce34" office:value-type="float" office:value="-63031" calcext:value-type="float">
            <text:p>-63.031</text:p>
          </table:table-cell>
          <table:table-cell table:style-name="ce34" office:value-type="float" office:value="1249545" calcext:value-type="float">
            <text:p>1.249.545</text:p>
          </table:table-cell>
          <table:table-cell table:style-name="ce34" office:value-type="float" office:value="1970974" calcext:value-type="float">
            <text:p>1.970.974</text:p>
          </table:table-cell>
          <table:table-cell table:style-name="ce34" office:value-type="float" office:value="7828819" calcext:value-type="float">
            <text:p>7.828.819</text:p>
          </table:table-cell>
          <table:table-cell table:style-name="ce34" office:value-type="float" office:value="4745605" calcext:value-type="float">
            <text:p>4.745.605</text:p>
          </table:table-cell>
          <table:table-cell table:style-name="ce34" office:value-type="float" office:value="735675" calcext:value-type="float">
            <text:p>735.675</text:p>
          </table:table-cell>
          <table:table-cell table:style-name="ce34" office:value-type="float" office:value="560077" calcext:value-type="float">
            <text:p>560.0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0237" calcext:value-type="float">
            <text:p>-50.237</text:p>
          </table:table-cell>
          <table:table-cell table:style-name="ce34" office:value-type="float" office:value="1152967" calcext:value-type="float">
            <text:p>1.152.967</text:p>
          </table:table-cell>
          <table:table-cell table:style-name="ce34" office:value-type="float" office:value="1809577" calcext:value-type="float">
            <text:p>1.809.577</text:p>
          </table:table-cell>
          <table:table-cell table:style-name="ce34" office:value-type="float" office:value="7823030" calcext:value-type="float">
            <text:p>7.823.030</text:p>
          </table:table-cell>
          <table:table-cell table:style-name="ce34" office:value-type="float" office:value="5132973" calcext:value-type="float">
            <text:p>5.132.973</text:p>
          </table:table-cell>
          <table:table-cell table:style-name="ce34" office:value-type="float" office:value="799547" calcext:value-type="float">
            <text:p>799.547</text:p>
          </table:table-cell>
          <table:table-cell table:style-name="ce34" office:value-type="float" office:value="546989" calcext:value-type="float">
            <text:p>546.989</text:p>
          </table:table-cell>
          <table:table-cell table:style-name="ce34" office:value-type="float" office:value="760049" calcext:value-type="float">
            <text:p>760.0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86613" calcext:value-type="float">
            <text:p>1.186.613</text:p>
          </table:table-cell>
          <table:table-cell table:style-name="ce34" office:value-type="float" office:value="1523038" calcext:value-type="float">
            <text:p>1.523.038</text:p>
          </table:table-cell>
          <table:table-cell table:style-name="ce34" office:value-type="float" office:value="7369413" calcext:value-type="float">
            <text:p>7.369.413</text:p>
          </table:table-cell>
          <table:table-cell table:style-name="ce34" office:value-type="float" office:value="5452297" calcext:value-type="float">
            <text:p>5.452.297</text:p>
          </table:table-cell>
          <table:table-cell table:style-name="ce34" office:value-type="float" office:value="703432" calcext:value-type="float">
            <text:p>703.432</text:p>
          </table:table-cell>
          <table:table-cell table:style-name="ce34" office:value-type="float" office:value="606794" calcext:value-type="float">
            <text:p>606.794</text:p>
          </table:table-cell>
          <table:table-cell table:style-name="ce34" office:value-type="float" office:value="805071" calcext:value-type="float">
            <text:p>805.071</text:p>
          </table:table-cell>
          <table:table-cell table:style-name="ce34" office:value-type="float" office:value="-85721" calcext:value-type="float">
            <text:p>-85.721</text:p>
          </table:table-cell>
          <table:table-cell table:style-name="ce34" office:value-type="float" office:value="1141536" calcext:value-type="float">
            <text:p>1.141.536</text:p>
          </table:table-cell>
          <table:table-cell table:style-name="ce34" office:value-type="float" office:value="1584070" calcext:value-type="float">
            <text:p>1.584.070</text:p>
          </table:table-cell>
          <table:table-cell table:style-name="ce34" office:value-type="float" office:value="7523927" calcext:value-type="float">
            <text:p>7.523.927</text:p>
          </table:table-cell>
          <table:table-cell table:style-name="ce34" office:value-type="float" office:value="5962342" calcext:value-type="float">
            <text:p>5.962.342</text:p>
          </table:table-cell>
          <table:table-cell table:style-name="ce34" office:value-type="float" office:value="631031" calcext:value-type="float">
            <text:p>631.031</text:p>
          </table:table-cell>
          <table:table-cell table:style-name="ce34" office:value-type="float" office:value="927354" calcext:value-type="float">
            <text:p>927.354</text:p>
          </table:table-cell>
          <table:table-cell table:style-name="ce34" office:value-type="float" office:value="838168" calcext:value-type="float">
            <text:p>838.168</text:p>
          </table:table-cell>
          <table:table-cell table:style-name="ce34" office:value-type="float" office:value="-51948" calcext:value-type="float">
            <text:p>-51.948</text:p>
          </table:table-cell>
          <table:table-cell table:style-name="ce34" office:value-type="float" office:value="1094715" calcext:value-type="float">
            <text:p>1.094.715</text:p>
          </table:table-cell>
          <table:table-cell table:style-name="ce34" office:value-type="float" office:value="1520928" calcext:value-type="float">
            <text:p>1.520.928</text:p>
          </table:table-cell>
          <table:table-cell table:style-name="ce34" office:value-type="float" office:value="7542657" calcext:value-type="float">
            <text:p>7.542.657</text:p>
          </table:table-cell>
          <table:table-cell table:style-name="ce34" office:value-type="float" office:value="6236678" calcext:value-type="float">
            <text:p>6.236.678</text:p>
          </table:table-cell>
          <table:table-cell table:style-name="ce34" office:value-type="float" office:value="764000" calcext:value-type="float">
            <text:p>764.000</text:p>
          </table:table-cell>
          <table:table-cell table:style-name="ce34" office:value-type="float" office:value="706763" calcext:value-type="float">
            <text:p>706.7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84873" calcext:value-type="float">
            <text:p>-284.873</text:p>
          </table:table-cell>
          <table:table-cell table:style-name="ce34" office:value-type="float" office:value="1044746" calcext:value-type="float">
            <text:p>1.044.746</text:p>
          </table:table-cell>
          <table:table-cell table:style-name="ce34" office:value-type="float" office:value="1328763" calcext:value-type="float">
            <text:p>1.328.763</text:p>
          </table:table-cell>
          <table:table-cell table:style-name="ce34" office:value-type="float" office:value="7383519" calcext:value-type="float">
            <text:p>7.383.519</text:p>
          </table:table-cell>
          <table:table-cell table:style-name="ce34" office:value-type="float" office:value="6100949" calcext:value-type="float">
            <text:p>6.100.949</text:p>
          </table:table-cell>
          <table:table-cell table:style-name="ce34" office:value-type="float" office:value="694963" calcext:value-type="float">
            <text:p>694.963</text:p>
          </table:table-cell>
          <table:table-cell table:style-name="ce34" office:value-type="float" office:value="740407" calcext:value-type="float">
            <text:p>740.4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5303" calcext:value-type="float">
            <text:p>965.303</text:p>
          </table:table-cell>
          <table:table-cell table:style-name="ce34" office:value-type="float" office:value="1288733" calcext:value-type="float">
            <text:p>1.288.733</text:p>
          </table:table-cell>
          <table:table-cell table:style-name="ce34" office:value-type="float" office:value="7578329" calcext:value-type="float">
            <text:p>7.578.329</text:p>
          </table:table-cell>
          <table:table-cell table:style-name="ce34" office:value-type="float" office:value="6500572" calcext:value-type="float">
            <text:p>6.500.572</text:p>
          </table:table-cell>
          <table:table-cell table:style-name="ce34" office:value-type="float" office:value="699393" calcext:value-type="float">
            <text:p>699.393</text:p>
          </table:table-cell>
          <table:table-cell table:style-name="ce34" office:value-type="float" office:value="823008" calcext:value-type="float">
            <text:p>823.0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7773" calcext:value-type="float">
            <text:p>877.773</text:p>
          </table:table-cell>
          <table:table-cell table:style-name="ce34" office:value-type="float" office:value="1392241" calcext:value-type="float">
            <text:p>1.392.241</text:p>
          </table:table-cell>
          <table:table-cell table:style-name="ce34" office:value-type="float" office:value="7434963" calcext:value-type="float">
            <text:p>7.434.963</text:p>
          </table:table-cell>
          <table:table-cell table:style-name="ce34" office:value-type="float" office:value="6591921" calcext:value-type="float">
            <text:p>6.591.921</text:p>
          </table:table-cell>
          <table:table-cell table:style-name="ce34" office:value-type="float" office:value="651219" calcext:value-type="float">
            <text:p>651.219</text:p>
          </table:table-cell>
          <table:table-cell table:style-name="ce34" office:value-type="float" office:value="713834" calcext:value-type="float">
            <text:p>713.8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06205" calcext:value-type="float">
            <text:p>906.205</text:p>
          </table:table-cell>
          <table:table-cell table:style-name="ce34" office:value-type="float" office:value="1341867" calcext:value-type="float">
            <text:p>1.341.867</text:p>
          </table:table-cell>
          <table:table-cell table:style-name="ce34" office:value-type="float" office:value="7098290" calcext:value-type="float">
            <text:p>7.098.290</text:p>
          </table:table-cell>
          <table:table-cell table:style-name="ce34" office:value-type="float" office:value="6104917" calcext:value-type="float">
            <text:p>6.104.917</text:p>
          </table:table-cell>
          <table:table-cell table:style-name="ce34" office:value-type="float" office:value="810640" calcext:value-type="float">
            <text:p>810.640</text:p>
          </table:table-cell>
          <table:table-cell table:style-name="ce34" office:value-type="float" office:value="857532" calcext:value-type="float">
            <text:p>857.5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.3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0031" calcext:value-type="float">
            <text:p>780.031</text:p>
          </table:table-cell>
          <table:table-cell table:style-name="ce34" office:value-type="float" office:value="1328833" calcext:value-type="float">
            <text:p>1.328.833</text:p>
          </table:table-cell>
          <table:table-cell table:style-name="ce34" office:value-type="float" office:value="7165186" calcext:value-type="float">
            <text:p>7.165.186</text:p>
          </table:table-cell>
          <table:table-cell table:style-name="ce34" office:value-type="float" office:value="6842924" calcext:value-type="float">
            <text:p>6.842.924</text:p>
          </table:table-cell>
          <table:table-cell table:style-name="ce34" office:value-type="float" office:value="772140" calcext:value-type="float">
            <text:p>772.140</text:p>
          </table:table-cell>
          <table:table-cell table:style-name="ce34" office:value-type="float" office:value="866247" calcext:value-type="float">
            <text:p>866.247</text:p>
          </table:table-cell>
          <table:table-cell table:style-name="ce34" office:value-type="float" office:value="746867" calcext:value-type="float">
            <text:p>746.86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1598" calcext:value-type="float">
            <text:p>801.598</text:p>
          </table:table-cell>
          <table:table-cell table:style-name="ce34" office:value-type="float" office:value="1206402" calcext:value-type="float">
            <text:p>1.206.402</text:p>
          </table:table-cell>
          <table:table-cell table:style-name="ce34" office:value-type="float" office:value="7464290" calcext:value-type="float">
            <text:p>7.464.290</text:p>
          </table:table-cell>
          <table:table-cell table:style-name="ce34" office:value-type="float" office:value="7241665" calcext:value-type="float">
            <text:p>7.241.665</text:p>
          </table:table-cell>
          <table:table-cell table:style-name="ce34" office:value-type="float" office:value="1195830" calcext:value-type="float">
            <text:p>1.195.830</text:p>
          </table:table-cell>
          <table:table-cell table:style-name="ce34" office:value-type="float" office:value="637673" calcext:value-type="float">
            <text:p>637.673</text:p>
          </table:table-cell>
          <table:table-cell table:style-name="ce34" office:value-type="float" office:value="1445496" calcext:value-type="float">
            <text:p>1.445.4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.3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3549" calcext:value-type="float">
            <text:p>743.549</text:p>
          </table:table-cell>
          <table:table-cell table:style-name="ce34" office:value-type="float" office:value="1130175" calcext:value-type="float">
            <text:p>1.130.175</text:p>
          </table:table-cell>
          <table:table-cell table:style-name="ce34" office:value-type="float" office:value="7288614" calcext:value-type="float">
            <text:p>7.288.614</text:p>
          </table:table-cell>
          <table:table-cell table:style-name="ce34" office:value-type="float" office:value="9293219" calcext:value-type="float">
            <text:p>9.293.219</text:p>
          </table:table-cell>
          <table:table-cell table:style-name="ce34" office:value-type="float" office:value="1009279" calcext:value-type="float">
            <text:p>1.009.279</text:p>
          </table:table-cell>
          <table:table-cell table:style-name="ce34" office:value-type="float" office:value="861631" calcext:value-type="float">
            <text:p>861.631</text:p>
          </table:table-cell>
          <table:table-cell table:style-name="ce34" office:value-type="float" office:value="1580472" calcext:value-type="float">
            <text:p>1.580.47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Agnadello <text:s/></text:p>
          </table:table-cell>
          <table:table-cell table:style-name="ce34" office:value-type="float" office:value="-61918" calcext:value-type="float">
            <text:p>-61.918</text:p>
          </table:table-cell>
          <table:table-cell table:style-name="ce34" office:value-type="float" office:value="3501290" calcext:value-type="float">
            <text:p>3.501.290</text:p>
          </table:table-cell>
          <table:table-cell table:style-name="ce34" office:value-type="float" office:value="4960210" calcext:value-type="float">
            <text:p>4.960.210</text:p>
          </table:table-cell>
          <table:table-cell table:style-name="ce34" office:value-type="float" office:value="19962774" calcext:value-type="float">
            <text:p>19.962.774</text:p>
          </table:table-cell>
          <table:table-cell table:style-name="ce34" office:value-type="float" office:value="17366093" calcext:value-type="float">
            <text:p>17.366.093</text:p>
          </table:table-cell>
          <table:table-cell table:style-name="ce34" office:value-type="float" office:value="2912596" calcext:value-type="float">
            <text:p>2.912.596</text:p>
          </table:table-cell>
          <table:table-cell table:style-name="ce34" office:value-type="float" office:value="1494019" calcext:value-type="float">
            <text:p>1.494.019</text:p>
          </table:table-cell>
          <table:table-cell table:style-name="ce34" office:value-type="float" office:value="1741751" calcext:value-type="float">
            <text:p>1.741.751</text:p>
          </table:table-cell>
          <table:table-cell table:style-name="ce34" office:value-type="float" office:value="-66435" calcext:value-type="float">
            <text:p>-66.435</text:p>
          </table:table-cell>
          <table:table-cell table:style-name="ce34" office:value-type="float" office:value="3250865" calcext:value-type="float">
            <text:p>3.250.865</text:p>
          </table:table-cell>
          <table:table-cell table:style-name="ce34" office:value-type="float" office:value="4883863" calcext:value-type="float">
            <text:p>4.883.863</text:p>
          </table:table-cell>
          <table:table-cell table:style-name="ce34" office:value-type="float" office:value="19470153" calcext:value-type="float">
            <text:p>19.470.153</text:p>
          </table:table-cell>
          <table:table-cell table:style-name="ce34" office:value-type="float" office:value="19381917" calcext:value-type="float">
            <text:p>19.381.917</text:p>
          </table:table-cell>
          <table:table-cell table:style-name="ce34" office:value-type="float" office:value="2897206" calcext:value-type="float">
            <text:p>2.897.206</text:p>
          </table:table-cell>
          <table:table-cell table:style-name="ce34" office:value-type="float" office:value="1281685" calcext:value-type="float">
            <text:p>1.281.685</text:p>
          </table:table-cell>
          <table:table-cell table:style-name="ce34" office:value-type="float" office:value="1523091" calcext:value-type="float">
            <text:p>1.523.091</text:p>
          </table:table-cell>
          <table:table-cell table:style-name="ce34" office:value-type="float" office:value="-35824" calcext:value-type="float">
            <text:p>-35.824</text:p>
          </table:table-cell>
          <table:table-cell table:style-name="ce34" office:value-type="float" office:value="3086675" calcext:value-type="float">
            <text:p>3.086.675</text:p>
          </table:table-cell>
          <table:table-cell table:style-name="ce34" office:value-type="float" office:value="4630597" calcext:value-type="float">
            <text:p>4.630.597</text:p>
          </table:table-cell>
          <table:table-cell table:style-name="ce34" office:value-type="float" office:value="19538869" calcext:value-type="float">
            <text:p>19.538.869</text:p>
          </table:table-cell>
          <table:table-cell table:style-name="ce34" office:value-type="float" office:value="19753522" calcext:value-type="float">
            <text:p>19.753.522</text:p>
          </table:table-cell>
          <table:table-cell table:style-name="ce34" office:value-type="float" office:value="3411627" calcext:value-type="float">
            <text:p>3.411.627</text:p>
          </table:table-cell>
          <table:table-cell table:style-name="ce34" office:value-type="float" office:value="1513397" calcext:value-type="float">
            <text:p>1.513.397</text:p>
          </table:table-cell>
          <table:table-cell table:style-name="ce34" office:value-type="float" office:value="3565282" calcext:value-type="float">
            <text:p>3.565.282</text:p>
          </table:table-cell>
          <table:table-cell table:style-name="ce34" office:value-type="float" office:value="-59768" calcext:value-type="float">
            <text:p>-59.768</text:p>
          </table:table-cell>
          <table:table-cell table:style-name="ce34" office:value-type="float" office:value="3232440" calcext:value-type="float">
            <text:p>3.232.440</text:p>
          </table:table-cell>
          <table:table-cell table:style-name="ce34" office:value-type="float" office:value="4539624" calcext:value-type="float">
            <text:p>4.539.624</text:p>
          </table:table-cell>
          <table:table-cell table:style-name="ce34" office:value-type="float" office:value="18630613" calcext:value-type="float">
            <text:p>18.630.613</text:p>
          </table:table-cell>
          <table:table-cell table:style-name="ce34" office:value-type="float" office:value="21442244" calcext:value-type="float">
            <text:p>21.442.244</text:p>
          </table:table-cell>
          <table:table-cell table:style-name="ce34" office:value-type="float" office:value="3489410" calcext:value-type="float">
            <text:p>3.489.410</text:p>
          </table:table-cell>
          <table:table-cell table:style-name="ce34" office:value-type="float" office:value="2088917" calcext:value-type="float">
            <text:p>2.088.917</text:p>
          </table:table-cell>
          <table:table-cell table:style-name="ce34" office:value-type="float" office:value="2020879" calcext:value-type="float">
            <text:p>2.020.879</text:p>
          </table:table-cell>
          <table:table-cell table:style-name="ce34" office:value-type="float" office:value="-33119" calcext:value-type="float">
            <text:p>-33.119</text:p>
          </table:table-cell>
          <table:table-cell table:style-name="ce34" office:value-type="float" office:value="2906188" calcext:value-type="float">
            <text:p>2.906.188</text:p>
          </table:table-cell>
          <table:table-cell table:style-name="ce34" office:value-type="float" office:value="4879443" calcext:value-type="float">
            <text:p>4.879.443</text:p>
          </table:table-cell>
          <table:table-cell table:style-name="ce34" office:value-type="float" office:value="19789496" calcext:value-type="float">
            <text:p>19.789.496</text:p>
          </table:table-cell>
          <table:table-cell table:style-name="ce34" office:value-type="float" office:value="20874123" calcext:value-type="float">
            <text:p>20.874.123</text:p>
          </table:table-cell>
          <table:table-cell table:style-name="ce34" office:value-type="float" office:value="3677396" calcext:value-type="float">
            <text:p>3.677.396</text:p>
          </table:table-cell>
          <table:table-cell table:style-name="ce34" office:value-type="float" office:value="1715169" calcext:value-type="float">
            <text:p>1.715.169</text:p>
          </table:table-cell>
          <table:table-cell table:style-name="ce34" office:value-type="float" office:value="1723599" calcext:value-type="float">
            <text:p>1.723.599</text:p>
          </table:table-cell>
          <table:table-cell table:style-name="ce34" office:value-type="float" office:value="-116239" calcext:value-type="float">
            <text:p>-116.239</text:p>
          </table:table-cell>
          <table:table-cell table:style-name="ce34" office:value-type="float" office:value="2795801" calcext:value-type="float">
            <text:p>2.795.801</text:p>
          </table:table-cell>
          <table:table-cell table:style-name="ce34" office:value-type="float" office:value="4703186" calcext:value-type="float">
            <text:p>4.703.186</text:p>
          </table:table-cell>
          <table:table-cell table:style-name="ce34" office:value-type="float" office:value="20358469" calcext:value-type="float">
            <text:p>20.358.469</text:p>
          </table:table-cell>
          <table:table-cell table:style-name="ce34" office:value-type="float" office:value="21360144" calcext:value-type="float">
            <text:p>21.360.144</text:p>
          </table:table-cell>
          <table:table-cell table:style-name="ce34" office:value-type="float" office:value="3208853" calcext:value-type="float">
            <text:p>3.208.853</text:p>
          </table:table-cell>
          <table:table-cell table:style-name="ce34" office:value-type="float" office:value="2397954" calcext:value-type="float">
            <text:p>2.397.954</text:p>
          </table:table-cell>
          <table:table-cell table:style-name="ce34" office:value-type="float" office:value="2130658" calcext:value-type="float">
            <text:p>2.130.65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63149" calcext:value-type="float">
            <text:p>2.663.149</text:p>
          </table:table-cell>
          <table:table-cell table:style-name="ce34" office:value-type="float" office:value="4385698" calcext:value-type="float">
            <text:p>4.385.698</text:p>
          </table:table-cell>
          <table:table-cell table:style-name="ce34" office:value-type="float" office:value="21248189" calcext:value-type="float">
            <text:p>21.248.189</text:p>
          </table:table-cell>
          <table:table-cell table:style-name="ce34" office:value-type="float" office:value="22801268" calcext:value-type="float">
            <text:p>22.801.268</text:p>
          </table:table-cell>
          <table:table-cell table:style-name="ce34" office:value-type="float" office:value="3245097" calcext:value-type="float">
            <text:p>3.245.097</text:p>
          </table:table-cell>
          <table:table-cell table:style-name="ce34" office:value-type="float" office:value="2454926" calcext:value-type="float">
            <text:p>2.454.926</text:p>
          </table:table-cell>
          <table:table-cell table:style-name="ce34" office:value-type="float" office:value="1775439" calcext:value-type="float">
            <text:p>1.775.43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66141" calcext:value-type="float">
            <text:p>2.666.141</text:p>
          </table:table-cell>
          <table:table-cell table:style-name="ce34" office:value-type="float" office:value="4311203" calcext:value-type="float">
            <text:p>4.311.203</text:p>
          </table:table-cell>
          <table:table-cell table:style-name="ce34" office:value-type="float" office:value="20996063" calcext:value-type="float">
            <text:p>20.996.063</text:p>
          </table:table-cell>
          <table:table-cell table:style-name="ce34" office:value-type="float" office:value="23126862" calcext:value-type="float">
            <text:p>23.126.862</text:p>
          </table:table-cell>
          <table:table-cell table:style-name="ce34" office:value-type="float" office:value="3865952" calcext:value-type="float">
            <text:p>3.865.952</text:p>
          </table:table-cell>
          <table:table-cell table:style-name="ce34" office:value-type="float" office:value="2304659" calcext:value-type="float">
            <text:p>2.304.659</text:p>
          </table:table-cell>
          <table:table-cell table:style-name="ce34" office:value-type="float" office:value="1521047" calcext:value-type="float">
            <text:p>1.521.04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62700" calcext:value-type="float">
            <text:p>2.562.700</text:p>
          </table:table-cell>
          <table:table-cell table:style-name="ce34" office:value-type="float" office:value="4361097" calcext:value-type="float">
            <text:p>4.361.097</text:p>
          </table:table-cell>
          <table:table-cell table:style-name="ce34" office:value-type="float" office:value="20878924" calcext:value-type="float">
            <text:p>20.878.924</text:p>
          </table:table-cell>
          <table:table-cell table:style-name="ce34" office:value-type="float" office:value="22551560" calcext:value-type="float">
            <text:p>22.551.560</text:p>
          </table:table-cell>
          <table:table-cell table:style-name="ce34" office:value-type="float" office:value="3191078" calcext:value-type="float">
            <text:p>3.191.078</text:p>
          </table:table-cell>
          <table:table-cell table:style-name="ce34" office:value-type="float" office:value="2448466" calcext:value-type="float">
            <text:p>2.448.466</text:p>
          </table:table-cell>
          <table:table-cell table:style-name="ce34" office:value-type="float" office:value="1749427" calcext:value-type="float">
            <text:p>1.749.4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2.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521642" calcext:value-type="float">
            <text:p>2.521.642</text:p>
          </table:table-cell>
          <table:table-cell table:style-name="ce34" office:value-type="float" office:value="4226310" calcext:value-type="float">
            <text:p>4.226.310</text:p>
          </table:table-cell>
          <table:table-cell table:style-name="ce34" office:value-type="float" office:value="21359785" calcext:value-type="float">
            <text:p>21.359.785</text:p>
          </table:table-cell>
          <table:table-cell table:style-name="ce34" office:value-type="float" office:value="24783219" calcext:value-type="float">
            <text:p>24.783.219</text:p>
          </table:table-cell>
          <table:table-cell table:style-name="ce34" office:value-type="float" office:value="3550301" calcext:value-type="float">
            <text:p>3.550.301</text:p>
          </table:table-cell>
          <table:table-cell table:style-name="ce34" office:value-type="float" office:value="3140594" calcext:value-type="float">
            <text:p>3.140.594</text:p>
          </table:table-cell>
          <table:table-cell table:style-name="ce34" office:value-type="float" office:value="2061128" calcext:value-type="float">
            <text:p>2.061.12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52304" calcext:value-type="float">
            <text:p>2.552.304</text:p>
          </table:table-cell>
          <table:table-cell table:style-name="ce34" office:value-type="float" office:value="3820631" calcext:value-type="float">
            <text:p>3.820.631</text:p>
          </table:table-cell>
          <table:table-cell table:style-name="ce34" office:value-type="float" office:value="21474853" calcext:value-type="float">
            <text:p>21.474.853</text:p>
          </table:table-cell>
          <table:table-cell table:style-name="ce34" office:value-type="float" office:value="28022653" calcext:value-type="float">
            <text:p>28.022.653</text:p>
          </table:table-cell>
          <table:table-cell table:style-name="ce34" office:value-type="float" office:value="4454817" calcext:value-type="float">
            <text:p>4.454.817</text:p>
          </table:table-cell>
          <table:table-cell table:style-name="ce34" office:value-type="float" office:value="3576294" calcext:value-type="float">
            <text:p>3.576.294</text:p>
          </table:table-cell>
          <table:table-cell table:style-name="ce34" office:value-type="float" office:value="2177108" calcext:value-type="float">
            <text:p>2.177.10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69382" calcext:value-type="float">
            <text:p>2.169.382</text:p>
          </table:table-cell>
          <table:table-cell table:style-name="ce34" office:value-type="float" office:value="3698683" calcext:value-type="float">
            <text:p>3.698.683</text:p>
          </table:table-cell>
          <table:table-cell table:style-name="ce34" office:value-type="float" office:value="20789877" calcext:value-type="float">
            <text:p>20.789.877</text:p>
          </table:table-cell>
          <table:table-cell table:style-name="ce34" office:value-type="float" office:value="33398213" calcext:value-type="float">
            <text:p>33.398.213</text:p>
          </table:table-cell>
          <table:table-cell table:style-name="ce34" office:value-type="float" office:value="4540803" calcext:value-type="float">
            <text:p>4.540.803</text:p>
          </table:table-cell>
          <table:table-cell table:style-name="ce34" office:value-type="float" office:value="3532548" calcext:value-type="float">
            <text:p>3.532.548</text:p>
          </table:table-cell>
          <table:table-cell table:style-name="ce34" office:value-type="float" office:value="2590929" calcext:value-type="float">
            <text:p>2.590.92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Annicco <text:s/></text:p>
          </table:table-cell>
          <table:table-cell table:style-name="ce34" office:value-type="float" office:value="-90643" calcext:value-type="float">
            <text:p>-90.643</text:p>
          </table:table-cell>
          <table:table-cell table:style-name="ce34" office:value-type="float" office:value="1851821" calcext:value-type="float">
            <text:p>1.851.821</text:p>
          </table:table-cell>
          <table:table-cell table:style-name="ce34" office:value-type="float" office:value="3608224" calcext:value-type="float">
            <text:p>3.608.224</text:p>
          </table:table-cell>
          <table:table-cell table:style-name="ce34" office:value-type="float" office:value="12259909" calcext:value-type="float">
            <text:p>12.259.909</text:p>
          </table:table-cell>
          <table:table-cell table:style-name="ce34" office:value-type="float" office:value="7750417" calcext:value-type="float">
            <text:p>7.750.417</text:p>
          </table:table-cell>
          <table:table-cell table:style-name="ce34" office:value-type="float" office:value="1396383" calcext:value-type="float">
            <text:p>1.396.383</text:p>
          </table:table-cell>
          <table:table-cell table:style-name="ce34" office:value-type="float" office:value="805093" calcext:value-type="float">
            <text:p>805.093</text:p>
          </table:table-cell>
          <table:table-cell table:style-name="ce34" office:value-type="float" office:value="776550" calcext:value-type="float">
            <text:p>776.550</text:p>
          </table:table-cell>
          <table:table-cell table:style-name="ce34" office:value-type="float" office:value="-53215" calcext:value-type="float">
            <text:p>-53.215</text:p>
          </table:table-cell>
          <table:table-cell table:style-name="ce34" office:value-type="float" office:value="1786559" calcext:value-type="float">
            <text:p>1.786.559</text:p>
          </table:table-cell>
          <table:table-cell table:style-name="ce34" office:value-type="float" office:value="3028544" calcext:value-type="float">
            <text:p>3.028.544</text:p>
          </table:table-cell>
          <table:table-cell table:style-name="ce34" office:value-type="float" office:value="12459240" calcext:value-type="float">
            <text:p>12.459.240</text:p>
          </table:table-cell>
          <table:table-cell table:style-name="ce34" office:value-type="float" office:value="8636608" calcext:value-type="float">
            <text:p>8.636.608</text:p>
          </table:table-cell>
          <table:table-cell table:style-name="ce34" office:value-type="float" office:value="1327231" calcext:value-type="float">
            <text:p>1.327.231</text:p>
          </table:table-cell>
          <table:table-cell table:style-name="ce34" office:value-type="float" office:value="1085004" calcext:value-type="float">
            <text:p>1.085.004</text:p>
          </table:table-cell>
          <table:table-cell table:style-name="ce34" office:value-type="float" office:value="939698" calcext:value-type="float">
            <text:p>939.698</text:p>
          </table:table-cell>
          <table:table-cell table:style-name="ce34" office:value-type="float" office:value="-13349" calcext:value-type="float">
            <text:p>-13.349</text:p>
          </table:table-cell>
          <table:table-cell table:style-name="ce34" office:value-type="float" office:value="1645311" calcext:value-type="float">
            <text:p>1.645.311</text:p>
          </table:table-cell>
          <table:table-cell table:style-name="ce34" office:value-type="float" office:value="2908597" calcext:value-type="float">
            <text:p>2.908.597</text:p>
          </table:table-cell>
          <table:table-cell table:style-name="ce34" office:value-type="float" office:value="12583190" calcext:value-type="float">
            <text:p>12.583.190</text:p>
          </table:table-cell>
          <table:table-cell table:style-name="ce34" office:value-type="float" office:value="8321205" calcext:value-type="float">
            <text:p>8.321.205</text:p>
          </table:table-cell>
          <table:table-cell table:style-name="ce34" office:value-type="float" office:value="1575746" calcext:value-type="float">
            <text:p>1.575.746</text:p>
          </table:table-cell>
          <table:table-cell table:style-name="ce34" office:value-type="float" office:value="1028850" calcext:value-type="float">
            <text:p>1.028.850</text:p>
          </table:table-cell>
          <table:table-cell table:style-name="ce34" office:value-type="float" office:value="964599" calcext:value-type="float">
            <text:p>964.5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.2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00964" calcext:value-type="float">
            <text:p>1.700.964</text:p>
          </table:table-cell>
          <table:table-cell table:style-name="ce34" office:value-type="float" office:value="2997797" calcext:value-type="float">
            <text:p>2.997.797</text:p>
          </table:table-cell>
          <table:table-cell table:style-name="ce34" office:value-type="float" office:value="11912733" calcext:value-type="float">
            <text:p>11.912.733</text:p>
          </table:table-cell>
          <table:table-cell table:style-name="ce34" office:value-type="float" office:value="9187497" calcext:value-type="float">
            <text:p>9.187.497</text:p>
          </table:table-cell>
          <table:table-cell table:style-name="ce34" office:value-type="float" office:value="1661776" calcext:value-type="float">
            <text:p>1.661.776</text:p>
          </table:table-cell>
          <table:table-cell table:style-name="ce34" office:value-type="float" office:value="918003" calcext:value-type="float">
            <text:p>918.003</text:p>
          </table:table-cell>
          <table:table-cell table:style-name="ce34" office:value-type="float" office:value="980533" calcext:value-type="float">
            <text:p>980.533</text:p>
          </table:table-cell>
          <table:table-cell table:style-name="ce34" office:value-type="float" office:value="-48669" calcext:value-type="float">
            <text:p>-48.669</text:p>
          </table:table-cell>
          <table:table-cell table:style-name="ce34" office:value-type="float" office:value="1700264" calcext:value-type="float">
            <text:p>1.700.264</text:p>
          </table:table-cell>
          <table:table-cell table:style-name="ce34" office:value-type="float" office:value="3059928" calcext:value-type="float">
            <text:p>3.059.928</text:p>
          </table:table-cell>
          <table:table-cell table:style-name="ce34" office:value-type="float" office:value="11840800" calcext:value-type="float">
            <text:p>11.840.800</text:p>
          </table:table-cell>
          <table:table-cell table:style-name="ce34" office:value-type="float" office:value="9836566" calcext:value-type="float">
            <text:p>9.836.566</text:p>
          </table:table-cell>
          <table:table-cell table:style-name="ce34" office:value-type="float" office:value="1519057" calcext:value-type="float">
            <text:p>1.519.057</text:p>
          </table:table-cell>
          <table:table-cell table:style-name="ce34" office:value-type="float" office:value="978530" calcext:value-type="float">
            <text:p>978.530</text:p>
          </table:table-cell>
          <table:table-cell table:style-name="ce34" office:value-type="float" office:value="767206" calcext:value-type="float">
            <text:p>767.206</text:p>
          </table:table-cell>
          <table:table-cell table:style-name="ce34" office:value-type="float" office:value="-218783" calcext:value-type="float">
            <text:p>-218.783</text:p>
          </table:table-cell>
          <table:table-cell table:style-name="ce34" office:value-type="float" office:value="1729858" calcext:value-type="float">
            <text:p>1.729.858</text:p>
          </table:table-cell>
          <table:table-cell table:style-name="ce34" office:value-type="float" office:value="3072174" calcext:value-type="float">
            <text:p>3.072.174</text:p>
          </table:table-cell>
          <table:table-cell table:style-name="ce34" office:value-type="float" office:value="11588917" calcext:value-type="float">
            <text:p>11.588.917</text:p>
          </table:table-cell>
          <table:table-cell table:style-name="ce34" office:value-type="float" office:value="10231102" calcext:value-type="float">
            <text:p>10.231.102</text:p>
          </table:table-cell>
          <table:table-cell table:style-name="ce34" office:value-type="float" office:value="1589809" calcext:value-type="float">
            <text:p>1.589.809</text:p>
          </table:table-cell>
          <table:table-cell table:style-name="ce34" office:value-type="float" office:value="793644" calcext:value-type="float">
            <text:p>793.644</text:p>
          </table:table-cell>
          <table:table-cell table:style-name="ce34" office:value-type="float" office:value="1238228" calcext:value-type="float">
            <text:p>1.238.22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45120" calcext:value-type="float">
            <text:p>1.545.120</text:p>
          </table:table-cell>
          <table:table-cell table:style-name="ce34" office:value-type="float" office:value="2821110" calcext:value-type="float">
            <text:p>2.821.110</text:p>
          </table:table-cell>
          <table:table-cell table:style-name="ce34" office:value-type="float" office:value="12134463" calcext:value-type="float">
            <text:p>12.134.463</text:p>
          </table:table-cell>
          <table:table-cell table:style-name="ce34" office:value-type="float" office:value="11252844" calcext:value-type="float">
            <text:p>11.252.844</text:p>
          </table:table-cell>
          <table:table-cell table:style-name="ce34" office:value-type="float" office:value="1403608" calcext:value-type="float">
            <text:p>1.403.608</text:p>
          </table:table-cell>
          <table:table-cell table:style-name="ce34" office:value-type="float" office:value="1094734" calcext:value-type="float">
            <text:p>1.094.734</text:p>
          </table:table-cell>
          <table:table-cell table:style-name="ce34" office:value-type="float" office:value="804424" calcext:value-type="float">
            <text:p>804.4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19921" calcext:value-type="float">
            <text:p>1.419.921</text:p>
          </table:table-cell>
          <table:table-cell table:style-name="ce34" office:value-type="float" office:value="2677494" calcext:value-type="float">
            <text:p>2.677.494</text:p>
          </table:table-cell>
          <table:table-cell table:style-name="ce34" office:value-type="float" office:value="12114008" calcext:value-type="float">
            <text:p>12.114.008</text:p>
          </table:table-cell>
          <table:table-cell table:style-name="ce34" office:value-type="float" office:value="11200009" calcext:value-type="float">
            <text:p>11.200.009</text:p>
          </table:table-cell>
          <table:table-cell table:style-name="ce34" office:value-type="float" office:value="1514219" calcext:value-type="float">
            <text:p>1.514.219</text:p>
          </table:table-cell>
          <table:table-cell table:style-name="ce34" office:value-type="float" office:value="969247" calcext:value-type="float">
            <text:p>969.247</text:p>
          </table:table-cell>
          <table:table-cell table:style-name="ce34" office:value-type="float" office:value="1088010" calcext:value-type="float">
            <text:p>1.088.01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46685" calcext:value-type="float">
            <text:p>1.546.685</text:p>
          </table:table-cell>
          <table:table-cell table:style-name="ce34" office:value-type="float" office:value="2702862" calcext:value-type="float">
            <text:p>2.702.862</text:p>
          </table:table-cell>
          <table:table-cell table:style-name="ce34" office:value-type="float" office:value="11484398" calcext:value-type="float">
            <text:p>11.484.398</text:p>
          </table:table-cell>
          <table:table-cell table:style-name="ce34" office:value-type="float" office:value="10868053" calcext:value-type="float">
            <text:p>10.868.053</text:p>
          </table:table-cell>
          <table:table-cell table:style-name="ce34" office:value-type="float" office:value="1627749" calcext:value-type="float">
            <text:p>1.627.749</text:p>
          </table:table-cell>
          <table:table-cell table:style-name="ce34" office:value-type="float" office:value="1058819" calcext:value-type="float">
            <text:p>1.058.819</text:p>
          </table:table-cell>
          <table:table-cell table:style-name="ce34" office:value-type="float" office:value="1171034" calcext:value-type="float">
            <text:p>1.171.0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32484" calcext:value-type="float">
            <text:p>1.532.484</text:p>
          </table:table-cell>
          <table:table-cell table:style-name="ce34" office:value-type="float" office:value="2459046" calcext:value-type="float">
            <text:p>2.459.046</text:p>
          </table:table-cell>
          <table:table-cell table:style-name="ce34" office:value-type="float" office:value="11736692" calcext:value-type="float">
            <text:p>11.736.692</text:p>
          </table:table-cell>
          <table:table-cell table:style-name="ce34" office:value-type="float" office:value="11558937" calcext:value-type="float">
            <text:p>11.558.937</text:p>
          </table:table-cell>
          <table:table-cell table:style-name="ce34" office:value-type="float" office:value="1847523" calcext:value-type="float">
            <text:p>1.847.523</text:p>
          </table:table-cell>
          <table:table-cell table:style-name="ce34" office:value-type="float" office:value="1342636" calcext:value-type="float">
            <text:p>1.342.636</text:p>
          </table:table-cell>
          <table:table-cell table:style-name="ce34" office:value-type="float" office:value="1790186" calcext:value-type="float">
            <text:p>1.790.1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34883" calcext:value-type="float">
            <text:p>1.434.883</text:p>
          </table:table-cell>
          <table:table-cell table:style-name="ce34" office:value-type="float" office:value="2274601" calcext:value-type="float">
            <text:p>2.274.601</text:p>
          </table:table-cell>
          <table:table-cell table:style-name="ce34" office:value-type="float" office:value="12080247" calcext:value-type="float">
            <text:p>12.080.247</text:p>
          </table:table-cell>
          <table:table-cell table:style-name="ce34" office:value-type="float" office:value="12521131" calcext:value-type="float">
            <text:p>12.521.131</text:p>
          </table:table-cell>
          <table:table-cell table:style-name="ce34" office:value-type="float" office:value="1699185" calcext:value-type="float">
            <text:p>1.699.185</text:p>
          </table:table-cell>
          <table:table-cell table:style-name="ce34" office:value-type="float" office:value="1368197" calcext:value-type="float">
            <text:p>1.368.197</text:p>
          </table:table-cell>
          <table:table-cell table:style-name="ce34" office:value-type="float" office:value="2462156" calcext:value-type="float">
            <text:p>2.462.1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.2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23523" calcext:value-type="float">
            <text:p>1.323.523</text:p>
          </table:table-cell>
          <table:table-cell table:style-name="ce34" office:value-type="float" office:value="1923963" calcext:value-type="float">
            <text:p>1.923.963</text:p>
          </table:table-cell>
          <table:table-cell table:style-name="ce34" office:value-type="float" office:value="11900883" calcext:value-type="float">
            <text:p>11.900.883</text:p>
          </table:table-cell>
          <table:table-cell table:style-name="ce34" office:value-type="float" office:value="14395331" calcext:value-type="float">
            <text:p>14.395.331</text:p>
          </table:table-cell>
          <table:table-cell table:style-name="ce34" office:value-type="float" office:value="1789534" calcext:value-type="float">
            <text:p>1.789.534</text:p>
          </table:table-cell>
          <table:table-cell table:style-name="ce34" office:value-type="float" office:value="1904104" calcext:value-type="float">
            <text:p>1.904.104</text:p>
          </table:table-cell>
          <table:table-cell table:style-name="ce34" office:value-type="float" office:value="2027447" calcext:value-type="float">
            <text:p>2.027.447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Azzanell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91688" calcext:value-type="float">
            <text:p>691.688</text:p>
          </table:table-cell>
          <table:table-cell table:style-name="ce34" office:value-type="float" office:value="1275879" calcext:value-type="float">
            <text:p>1.275.879</text:p>
          </table:table-cell>
          <table:table-cell table:style-name="ce34" office:value-type="float" office:value="3677643" calcext:value-type="float">
            <text:p>3.677.643</text:p>
          </table:table-cell>
          <table:table-cell table:style-name="ce34" office:value-type="float" office:value="2485769" calcext:value-type="float">
            <text:p>2.485.769</text:p>
          </table:table-cell>
          <table:table-cell table:style-name="ce34" office:value-type="float" office:value="489768" calcext:value-type="float">
            <text:p>489.7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0097" calcext:value-type="float">
            <text:p>-50.097</text:p>
          </table:table-cell>
          <table:table-cell table:style-name="ce34" office:value-type="float" office:value="620644" calcext:value-type="float">
            <text:p>620.644</text:p>
          </table:table-cell>
          <table:table-cell table:style-name="ce34" office:value-type="float" office:value="1141171" calcext:value-type="float">
            <text:p>1.141.171</text:p>
          </table:table-cell>
          <table:table-cell table:style-name="ce34" office:value-type="float" office:value="3643978" calcext:value-type="float">
            <text:p>3.643.978</text:p>
          </table:table-cell>
          <table:table-cell table:style-name="ce34" office:value-type="float" office:value="2984543" calcext:value-type="float">
            <text:p>2.984.543</text:p>
          </table:table-cell>
          <table:table-cell table:style-name="ce34" office:value-type="float" office:value="308938" calcext:value-type="float">
            <text:p>308.938</text:p>
          </table:table-cell>
          <table:table-cell table:style-name="ce34" office:value-type="float" office:value="341406" calcext:value-type="float">
            <text:p>341.4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28906" calcext:value-type="float">
            <text:p>628.906</text:p>
          </table:table-cell>
          <table:table-cell table:style-name="ce34" office:value-type="float" office:value="988656" calcext:value-type="float">
            <text:p>988.656</text:p>
          </table:table-cell>
          <table:table-cell table:style-name="ce34" office:value-type="float" office:value="3643919" calcext:value-type="float">
            <text:p>3.643.919</text:p>
          </table:table-cell>
          <table:table-cell table:style-name="ce34" office:value-type="float" office:value="2787165" calcext:value-type="float">
            <text:p>2.787.165</text:p>
          </table:table-cell>
          <table:table-cell table:style-name="ce34" office:value-type="float" office:value="255546" calcext:value-type="float">
            <text:p>255.5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11069" calcext:value-type="float">
            <text:p>1.011.0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40596" calcext:value-type="float">
            <text:p>640.596</text:p>
          </table:table-cell>
          <table:table-cell table:style-name="ce34" office:value-type="float" office:value="1062676" calcext:value-type="float">
            <text:p>1.062.676</text:p>
          </table:table-cell>
          <table:table-cell table:style-name="ce34" office:value-type="float" office:value="3501934" calcext:value-type="float">
            <text:p>3.501.934</text:p>
          </table:table-cell>
          <table:table-cell table:style-name="ce34" office:value-type="float" office:value="2849911" calcext:value-type="float">
            <text:p>2.849.91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95646" calcext:value-type="float">
            <text:p>495.6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51079" calcext:value-type="float">
            <text:p>551.079</text:p>
          </table:table-cell>
          <table:table-cell table:style-name="ce34" office:value-type="float" office:value="1095529" calcext:value-type="float">
            <text:p>1.095.529</text:p>
          </table:table-cell>
          <table:table-cell table:style-name="ce34" office:value-type="float" office:value="3502118" calcext:value-type="float">
            <text:p>3.502.118</text:p>
          </table:table-cell>
          <table:table-cell table:style-name="ce34" office:value-type="float" office:value="3011093" calcext:value-type="float">
            <text:p>3.011.093</text:p>
          </table:table-cell>
          <table:table-cell table:style-name="ce34" office:value-type="float" office:value="375949" calcext:value-type="float">
            <text:p>375.9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09062" calcext:value-type="float">
            <text:p>909.06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02533" calcext:value-type="float">
            <text:p>502.533</text:p>
          </table:table-cell>
          <table:table-cell table:style-name="ce34" office:value-type="float" office:value="1085027" calcext:value-type="float">
            <text:p>1.085.027</text:p>
          </table:table-cell>
          <table:table-cell table:style-name="ce34" office:value-type="float" office:value="3373994" calcext:value-type="float">
            <text:p>3.373.994</text:p>
          </table:table-cell>
          <table:table-cell table:style-name="ce34" office:value-type="float" office:value="3166144" calcext:value-type="float">
            <text:p>3.166.144</text:p>
          </table:table-cell>
          <table:table-cell table:style-name="ce34" office:value-type="float" office:value="318267" calcext:value-type="float">
            <text:p>318.26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49748" calcext:value-type="float">
            <text:p>649.74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43783" calcext:value-type="float">
            <text:p>443.783</text:p>
          </table:table-cell>
          <table:table-cell table:style-name="ce34" office:value-type="float" office:value="1043528" calcext:value-type="float">
            <text:p>1.043.528</text:p>
          </table:table-cell>
          <table:table-cell table:style-name="ce34" office:value-type="float" office:value="3191243" calcext:value-type="float">
            <text:p>3.191.243</text:p>
          </table:table-cell>
          <table:table-cell table:style-name="ce34" office:value-type="float" office:value="3520981" calcext:value-type="float">
            <text:p>3.520.981</text:p>
          </table:table-cell>
          <table:table-cell table:style-name="ce34" office:value-type="float" office:value="442825" calcext:value-type="float">
            <text:p>442.8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40173" calcext:value-type="float">
            <text:p>540.173</text:p>
          </table:table-cell>
          <table:table-cell table:style-name="ce34" office:value-type="float" office:value="1003054" calcext:value-type="float">
            <text:p>1.003.054</text:p>
          </table:table-cell>
          <table:table-cell table:style-name="ce34" office:value-type="float" office:value="3256668" calcext:value-type="float">
            <text:p>3.256.668</text:p>
          </table:table-cell>
          <table:table-cell table:style-name="ce34" office:value-type="float" office:value="3436612" calcext:value-type="float">
            <text:p>3.436.6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57414" calcext:value-type="float">
            <text:p>357.4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4674" calcext:value-type="float">
            <text:p>504.674</text:p>
          </table:table-cell>
          <table:table-cell table:style-name="ce34" office:value-type="float" office:value="856758" calcext:value-type="float">
            <text:p>856.758</text:p>
          </table:table-cell>
          <table:table-cell table:style-name="ce34" office:value-type="float" office:value="3447836" calcext:value-type="float">
            <text:p>3.447.836</text:p>
          </table:table-cell>
          <table:table-cell table:style-name="ce34" office:value-type="float" office:value="3461420" calcext:value-type="float">
            <text:p>3.461.42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2469" calcext:value-type="float">
            <text:p>372.469</text:p>
          </table:table-cell>
          <table:table-cell table:style-name="ce34" office:value-type="float" office:value="850765" calcext:value-type="float">
            <text:p>850.765</text:p>
          </table:table-cell>
          <table:table-cell table:style-name="ce34" office:value-type="float" office:value="3722643" calcext:value-type="float">
            <text:p>3.722.643</text:p>
          </table:table-cell>
          <table:table-cell table:style-name="ce34" office:value-type="float" office:value="3580336" calcext:value-type="float">
            <text:p>3.580.33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1.387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4956" calcext:value-type="float">
            <text:p>374.956</text:p>
          </table:table-cell>
          <table:table-cell table:style-name="ce34" office:value-type="float" office:value="848555" calcext:value-type="float">
            <text:p>848.555</text:p>
          </table:table-cell>
          <table:table-cell table:style-name="ce34" office:value-type="float" office:value="3410868" calcext:value-type="float">
            <text:p>3.410.868</text:p>
          </table:table-cell>
          <table:table-cell table:style-name="ce34" office:value-type="float" office:value="3980732" calcext:value-type="float">
            <text:p>3.980.7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89259" calcext:value-type="float">
            <text:p>489.259</text:p>
          </table:table-cell>
          <table:table-cell table:style-name="ce34" office:value-type="float" office:value="835769" calcext:value-type="float">
            <text:p>835.76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5541" calcext:value-type="float">
            <text:p>335.541</text:p>
          </table:table-cell>
          <table:table-cell table:style-name="ce34" office:value-type="float" office:value="785511" calcext:value-type="float">
            <text:p>785.511</text:p>
          </table:table-cell>
          <table:table-cell table:style-name="ce34" office:value-type="float" office:value="3380160" calcext:value-type="float">
            <text:p>3.380.160</text:p>
          </table:table-cell>
          <table:table-cell table:style-name="ce34" office:value-type="float" office:value="4721090" calcext:value-type="float">
            <text:p>4.721.0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93126" calcext:value-type="float">
            <text:p>593.1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3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Bagnolo Cremasco <text:s/></text:p>
          </table:table-cell>
          <table:table-cell table:style-name="ce34" office:value-type="float" office:value="-483878" calcext:value-type="float">
            <text:p>-483.878</text:p>
          </table:table-cell>
          <table:table-cell table:style-name="ce34" office:value-type="float" office:value="4430294" calcext:value-type="float">
            <text:p>4.430.294</text:p>
          </table:table-cell>
          <table:table-cell table:style-name="ce34" office:value-type="float" office:value="6911612" calcext:value-type="float">
            <text:p>6.911.612</text:p>
          </table:table-cell>
          <table:table-cell table:style-name="ce34" office:value-type="float" office:value="27846402" calcext:value-type="float">
            <text:p>27.846.402</text:p>
          </table:table-cell>
          <table:table-cell table:style-name="ce34" office:value-type="float" office:value="19715448" calcext:value-type="float">
            <text:p>19.715.448</text:p>
          </table:table-cell>
          <table:table-cell table:style-name="ce34" office:value-type="float" office:value="2964752" calcext:value-type="float">
            <text:p>2.964.752</text:p>
          </table:table-cell>
          <table:table-cell table:style-name="ce34" office:value-type="float" office:value="2345434" calcext:value-type="float">
            <text:p>2.345.434</text:p>
          </table:table-cell>
          <table:table-cell table:style-name="ce34" office:value-type="float" office:value="1669245" calcext:value-type="float">
            <text:p>1.669.245</text:p>
          </table:table-cell>
          <table:table-cell table:style-name="ce34" office:value-type="float" office:value="-143538" calcext:value-type="float">
            <text:p>-143.538</text:p>
          </table:table-cell>
          <table:table-cell table:style-name="ce34" office:value-type="float" office:value="4372736" calcext:value-type="float">
            <text:p>4.372.736</text:p>
          </table:table-cell>
          <table:table-cell table:style-name="ce34" office:value-type="float" office:value="6291635" calcext:value-type="float">
            <text:p>6.291.635</text:p>
          </table:table-cell>
          <table:table-cell table:style-name="ce34" office:value-type="float" office:value="28062277" calcext:value-type="float">
            <text:p>28.062.277</text:p>
          </table:table-cell>
          <table:table-cell table:style-name="ce34" office:value-type="float" office:value="21783031" calcext:value-type="float">
            <text:p>21.783.031</text:p>
          </table:table-cell>
          <table:table-cell table:style-name="ce34" office:value-type="float" office:value="2951353" calcext:value-type="float">
            <text:p>2.951.353</text:p>
          </table:table-cell>
          <table:table-cell table:style-name="ce34" office:value-type="float" office:value="2705839" calcext:value-type="float">
            <text:p>2.705.839</text:p>
          </table:table-cell>
          <table:table-cell table:style-name="ce34" office:value-type="float" office:value="1567310" calcext:value-type="float">
            <text:p>1.567.310</text:p>
          </table:table-cell>
          <table:table-cell table:style-name="ce34" office:value-type="float" office:value="-215106" calcext:value-type="float">
            <text:p>-215.106</text:p>
          </table:table-cell>
          <table:table-cell table:style-name="ce34" office:value-type="float" office:value="4078015" calcext:value-type="float">
            <text:p>4.078.015</text:p>
          </table:table-cell>
          <table:table-cell table:style-name="ce34" office:value-type="float" office:value="5843152" calcext:value-type="float">
            <text:p>5.843.152</text:p>
          </table:table-cell>
          <table:table-cell table:style-name="ce34" office:value-type="float" office:value="27778916" calcext:value-type="float">
            <text:p>27.778.916</text:p>
          </table:table-cell>
          <table:table-cell table:style-name="ce34" office:value-type="float" office:value="23422146" calcext:value-type="float">
            <text:p>23.422.146</text:p>
          </table:table-cell>
          <table:table-cell table:style-name="ce34" office:value-type="float" office:value="3145602" calcext:value-type="float">
            <text:p>3.145.602</text:p>
          </table:table-cell>
          <table:table-cell table:style-name="ce34" office:value-type="float" office:value="1789160" calcext:value-type="float">
            <text:p>1.789.160</text:p>
          </table:table-cell>
          <table:table-cell table:style-name="ce34" office:value-type="float" office:value="2079747" calcext:value-type="float">
            <text:p>2.079.747</text:p>
          </table:table-cell>
          <table:table-cell table:style-name="ce34" office:value-type="float" office:value="-107247" calcext:value-type="float">
            <text:p>-107.247</text:p>
          </table:table-cell>
          <table:table-cell table:style-name="ce34" office:value-type="float" office:value="4065196" calcext:value-type="float">
            <text:p>4.065.196</text:p>
          </table:table-cell>
          <table:table-cell table:style-name="ce34" office:value-type="float" office:value="5966298" calcext:value-type="float">
            <text:p>5.966.298</text:p>
          </table:table-cell>
          <table:table-cell table:style-name="ce34" office:value-type="float" office:value="27868787" calcext:value-type="float">
            <text:p>27.868.787</text:p>
          </table:table-cell>
          <table:table-cell table:style-name="ce34" office:value-type="float" office:value="24956862" calcext:value-type="float">
            <text:p>24.956.862</text:p>
          </table:table-cell>
          <table:table-cell table:style-name="ce34" office:value-type="float" office:value="3450423" calcext:value-type="float">
            <text:p>3.450.423</text:p>
          </table:table-cell>
          <table:table-cell table:style-name="ce34" office:value-type="float" office:value="2493238" calcext:value-type="float">
            <text:p>2.493.238</text:p>
          </table:table-cell>
          <table:table-cell table:style-name="ce34" office:value-type="float" office:value="2067051" calcext:value-type="float">
            <text:p>2.067.051</text:p>
          </table:table-cell>
          <table:table-cell table:style-name="ce34" office:value-type="float" office:value="-51067" calcext:value-type="float">
            <text:p>-51.067</text:p>
          </table:table-cell>
          <table:table-cell table:style-name="ce34" office:value-type="float" office:value="3996780" calcext:value-type="float">
            <text:p>3.996.780</text:p>
          </table:table-cell>
          <table:table-cell table:style-name="ce34" office:value-type="float" office:value="6052530" calcext:value-type="float">
            <text:p>6.052.530</text:p>
          </table:table-cell>
          <table:table-cell table:style-name="ce34" office:value-type="float" office:value="29276462" calcext:value-type="float">
            <text:p>29.276.462</text:p>
          </table:table-cell>
          <table:table-cell table:style-name="ce34" office:value-type="float" office:value="24599641" calcext:value-type="float">
            <text:p>24.599.641</text:p>
          </table:table-cell>
          <table:table-cell table:style-name="ce34" office:value-type="float" office:value="4361769" calcext:value-type="float">
            <text:p>4.361.769</text:p>
          </table:table-cell>
          <table:table-cell table:style-name="ce34" office:value-type="float" office:value="2859503" calcext:value-type="float">
            <text:p>2.859.503</text:p>
          </table:table-cell>
          <table:table-cell table:style-name="ce34" office:value-type="float" office:value="1174536" calcext:value-type="float">
            <text:p>1.174.536</text:p>
          </table:table-cell>
          <table:table-cell table:style-name="ce34" office:value-type="float" office:value="-746499" calcext:value-type="float">
            <text:p>-746.499</text:p>
          </table:table-cell>
          <table:table-cell table:style-name="ce34" office:value-type="float" office:value="3746035" calcext:value-type="float">
            <text:p>3.746.035</text:p>
          </table:table-cell>
          <table:table-cell table:style-name="ce34" office:value-type="float" office:value="5589092" calcext:value-type="float">
            <text:p>5.589.092</text:p>
          </table:table-cell>
          <table:table-cell table:style-name="ce34" office:value-type="float" office:value="30234297" calcext:value-type="float">
            <text:p>30.234.297</text:p>
          </table:table-cell>
          <table:table-cell table:style-name="ce34" office:value-type="float" office:value="25433637" calcext:value-type="float">
            <text:p>25.433.637</text:p>
          </table:table-cell>
          <table:table-cell table:style-name="ce34" office:value-type="float" office:value="3216247" calcext:value-type="float">
            <text:p>3.216.247</text:p>
          </table:table-cell>
          <table:table-cell table:style-name="ce34" office:value-type="float" office:value="2859367" calcext:value-type="float">
            <text:p>2.859.367</text:p>
          </table:table-cell>
          <table:table-cell table:style-name="ce34" office:value-type="float" office:value="2076256" calcext:value-type="float">
            <text:p>2.076.2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64891" calcext:value-type="float">
            <text:p>3.564.891</text:p>
          </table:table-cell>
          <table:table-cell table:style-name="ce34" office:value-type="float" office:value="5403981" calcext:value-type="float">
            <text:p>5.403.981</text:p>
          </table:table-cell>
          <table:table-cell table:style-name="ce34" office:value-type="float" office:value="30849738" calcext:value-type="float">
            <text:p>30.849.738</text:p>
          </table:table-cell>
          <table:table-cell table:style-name="ce34" office:value-type="float" office:value="26947559" calcext:value-type="float">
            <text:p>26.947.559</text:p>
          </table:table-cell>
          <table:table-cell table:style-name="ce34" office:value-type="float" office:value="4071601" calcext:value-type="float">
            <text:p>4.071.601</text:p>
          </table:table-cell>
          <table:table-cell table:style-name="ce34" office:value-type="float" office:value="2907657" calcext:value-type="float">
            <text:p>2.907.657</text:p>
          </table:table-cell>
          <table:table-cell table:style-name="ce34" office:value-type="float" office:value="2338573" calcext:value-type="float">
            <text:p>2.338.57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69439" calcext:value-type="float">
            <text:p>3.469.439</text:p>
          </table:table-cell>
          <table:table-cell table:style-name="ce34" office:value-type="float" office:value="5591968" calcext:value-type="float">
            <text:p>5.591.968</text:p>
          </table:table-cell>
          <table:table-cell table:style-name="ce34" office:value-type="float" office:value="29888116" calcext:value-type="float">
            <text:p>29.888.116</text:p>
          </table:table-cell>
          <table:table-cell table:style-name="ce34" office:value-type="float" office:value="28687148" calcext:value-type="float">
            <text:p>28.687.148</text:p>
          </table:table-cell>
          <table:table-cell table:style-name="ce34" office:value-type="float" office:value="3750212" calcext:value-type="float">
            <text:p>3.750.212</text:p>
          </table:table-cell>
          <table:table-cell table:style-name="ce34" office:value-type="float" office:value="3561379" calcext:value-type="float">
            <text:p>3.561.379</text:p>
          </table:table-cell>
          <table:table-cell table:style-name="ce34" office:value-type="float" office:value="2169055" calcext:value-type="float">
            <text:p>2.169.0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4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92149" calcext:value-type="float">
            <text:p>3.692.149</text:p>
          </table:table-cell>
          <table:table-cell table:style-name="ce34" office:value-type="float" office:value="5766613" calcext:value-type="float">
            <text:p>5.766.613</text:p>
          </table:table-cell>
          <table:table-cell table:style-name="ce34" office:value-type="float" office:value="29202473" calcext:value-type="float">
            <text:p>29.202.473</text:p>
          </table:table-cell>
          <table:table-cell table:style-name="ce34" office:value-type="float" office:value="28406120" calcext:value-type="float">
            <text:p>28.406.120</text:p>
          </table:table-cell>
          <table:table-cell table:style-name="ce34" office:value-type="float" office:value="3695201" calcext:value-type="float">
            <text:p>3.695.201</text:p>
          </table:table-cell>
          <table:table-cell table:style-name="ce34" office:value-type="float" office:value="3173627" calcext:value-type="float">
            <text:p>3.173.627</text:p>
          </table:table-cell>
          <table:table-cell table:style-name="ce34" office:value-type="float" office:value="2521253" calcext:value-type="float">
            <text:p>2.521.25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48654" calcext:value-type="float">
            <text:p>3.248.654</text:p>
          </table:table-cell>
          <table:table-cell table:style-name="ce34" office:value-type="float" office:value="5476079" calcext:value-type="float">
            <text:p>5.476.079</text:p>
          </table:table-cell>
          <table:table-cell table:style-name="ce34" office:value-type="float" office:value="30551781" calcext:value-type="float">
            <text:p>30.551.781</text:p>
          </table:table-cell>
          <table:table-cell table:style-name="ce34" office:value-type="float" office:value="30040986" calcext:value-type="float">
            <text:p>30.040.986</text:p>
          </table:table-cell>
          <table:table-cell table:style-name="ce34" office:value-type="float" office:value="4983422" calcext:value-type="float">
            <text:p>4.983.422</text:p>
          </table:table-cell>
          <table:table-cell table:style-name="ce34" office:value-type="float" office:value="3218703" calcext:value-type="float">
            <text:p>3.218.703</text:p>
          </table:table-cell>
          <table:table-cell table:style-name="ce34" office:value-type="float" office:value="2619893" calcext:value-type="float">
            <text:p>2.619.8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4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253367" calcext:value-type="float">
            <text:p>3.253.367</text:p>
          </table:table-cell>
          <table:table-cell table:style-name="ce34" office:value-type="float" office:value="5037056" calcext:value-type="float">
            <text:p>5.037.056</text:p>
          </table:table-cell>
          <table:table-cell table:style-name="ce34" office:value-type="float" office:value="30640411" calcext:value-type="float">
            <text:p>30.640.411</text:p>
          </table:table-cell>
          <table:table-cell table:style-name="ce34" office:value-type="float" office:value="33330640" calcext:value-type="float">
            <text:p>33.330.640</text:p>
          </table:table-cell>
          <table:table-cell table:style-name="ce34" office:value-type="float" office:value="5719215" calcext:value-type="float">
            <text:p>5.719.215</text:p>
          </table:table-cell>
          <table:table-cell table:style-name="ce34" office:value-type="float" office:value="4646997" calcext:value-type="float">
            <text:p>4.646.997</text:p>
          </table:table-cell>
          <table:table-cell table:style-name="ce34" office:value-type="float" office:value="3981574" calcext:value-type="float">
            <text:p>3.981.5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4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830545" calcext:value-type="float">
            <text:p>2.830.545</text:p>
          </table:table-cell>
          <table:table-cell table:style-name="ce34" office:value-type="float" office:value="4625708" calcext:value-type="float">
            <text:p>4.625.708</text:p>
          </table:table-cell>
          <table:table-cell table:style-name="ce34" office:value-type="float" office:value="29036757" calcext:value-type="float">
            <text:p>29.036.757</text:p>
          </table:table-cell>
          <table:table-cell table:style-name="ce34" office:value-type="float" office:value="41200126" calcext:value-type="float">
            <text:p>41.200.126</text:p>
          </table:table-cell>
          <table:table-cell table:style-name="ce34" office:value-type="float" office:value="5685797" calcext:value-type="float">
            <text:p>5.685.797</text:p>
          </table:table-cell>
          <table:table-cell table:style-name="ce34" office:value-type="float" office:value="5363920" calcext:value-type="float">
            <text:p>5.363.92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Bonemers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.5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59150" calcext:value-type="float">
            <text:p>959.150</text:p>
          </table:table-cell>
          <table:table-cell table:style-name="ce34" office:value-type="float" office:value="1902671" calcext:value-type="float">
            <text:p>1.902.671</text:p>
          </table:table-cell>
          <table:table-cell table:style-name="ce34" office:value-type="float" office:value="8878251" calcext:value-type="float">
            <text:p>8.878.251</text:p>
          </table:table-cell>
          <table:table-cell table:style-name="ce34" office:value-type="float" office:value="8801109" calcext:value-type="float">
            <text:p>8.801.109</text:p>
          </table:table-cell>
          <table:table-cell table:style-name="ce34" office:value-type="float" office:value="1825193" calcext:value-type="float">
            <text:p>1.825.193</text:p>
          </table:table-cell>
          <table:table-cell table:style-name="ce34" office:value-type="float" office:value="1560653" calcext:value-type="float">
            <text:p>1.560.653</text:p>
          </table:table-cell>
          <table:table-cell table:style-name="ce34" office:value-type="float" office:value="924604" calcext:value-type="float">
            <text:p>924.604</text:p>
          </table:table-cell>
          <table:table-cell table:style-name="ce34" office:value-type="float" office:value="-7255" calcext:value-type="float">
            <text:p>-7.255</text:p>
          </table:table-cell>
          <table:table-cell table:style-name="ce34" office:value-type="float" office:value="943052" calcext:value-type="float">
            <text:p>943.052</text:p>
          </table:table-cell>
          <table:table-cell table:style-name="ce34" office:value-type="float" office:value="1872719" calcext:value-type="float">
            <text:p>1.872.719</text:p>
          </table:table-cell>
          <table:table-cell table:style-name="ce34" office:value-type="float" office:value="8516544" calcext:value-type="float">
            <text:p>8.516.544</text:p>
          </table:table-cell>
          <table:table-cell table:style-name="ce34" office:value-type="float" office:value="9364204" calcext:value-type="float">
            <text:p>9.364.204</text:p>
          </table:table-cell>
          <table:table-cell table:style-name="ce34" office:value-type="float" office:value="2001131" calcext:value-type="float">
            <text:p>2.001.131</text:p>
          </table:table-cell>
          <table:table-cell table:style-name="ce34" office:value-type="float" office:value="1370232" calcext:value-type="float">
            <text:p>1.370.232</text:p>
          </table:table-cell>
          <table:table-cell table:style-name="ce34" office:value-type="float" office:value="1383653" calcext:value-type="float">
            <text:p>1.383.653</text:p>
          </table:table-cell>
          <table:table-cell table:style-name="ce34" office:value-type="float" office:value="-12592" calcext:value-type="float">
            <text:p>-12.592</text:p>
          </table:table-cell>
          <table:table-cell table:style-name="ce34" office:value-type="float" office:value="959112" calcext:value-type="float">
            <text:p>959.112</text:p>
          </table:table-cell>
          <table:table-cell table:style-name="ce34" office:value-type="float" office:value="1613816" calcext:value-type="float">
            <text:p>1.613.816</text:p>
          </table:table-cell>
          <table:table-cell table:style-name="ce34" office:value-type="float" office:value="8578434" calcext:value-type="float">
            <text:p>8.578.434</text:p>
          </table:table-cell>
          <table:table-cell table:style-name="ce34" office:value-type="float" office:value="9644733" calcext:value-type="float">
            <text:p>9.644.733</text:p>
          </table:table-cell>
          <table:table-cell table:style-name="ce34" office:value-type="float" office:value="1846075" calcext:value-type="float">
            <text:p>1.846.075</text:p>
          </table:table-cell>
          <table:table-cell table:style-name="ce34" office:value-type="float" office:value="2050350" calcext:value-type="float">
            <text:p>2.050.350</text:p>
          </table:table-cell>
          <table:table-cell table:style-name="ce34" office:value-type="float" office:value="852431" calcext:value-type="float">
            <text:p>852.431</text:p>
          </table:table-cell>
          <table:table-cell table:style-name="ce34" office:value-type="float" office:value="-35676" calcext:value-type="float">
            <text:p>-35.676</text:p>
          </table:table-cell>
          <table:table-cell table:style-name="ce34" office:value-type="float" office:value="981939" calcext:value-type="float">
            <text:p>981.939</text:p>
          </table:table-cell>
          <table:table-cell table:style-name="ce34" office:value-type="float" office:value="1474155" calcext:value-type="float">
            <text:p>1.474.155</text:p>
          </table:table-cell>
          <table:table-cell table:style-name="ce34" office:value-type="float" office:value="8376151" calcext:value-type="float">
            <text:p>8.376.151</text:p>
          </table:table-cell>
          <table:table-cell table:style-name="ce34" office:value-type="float" office:value="10279256" calcext:value-type="float">
            <text:p>10.279.256</text:p>
          </table:table-cell>
          <table:table-cell table:style-name="ce34" office:value-type="float" office:value="1891662" calcext:value-type="float">
            <text:p>1.891.662</text:p>
          </table:table-cell>
          <table:table-cell table:style-name="ce34" office:value-type="float" office:value="2006862" calcext:value-type="float">
            <text:p>2.006.862</text:p>
          </table:table-cell>
          <table:table-cell table:style-name="ce34" office:value-type="float" office:value="1375091" calcext:value-type="float">
            <text:p>1.375.0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.5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43141" calcext:value-type="float">
            <text:p>943.141</text:p>
          </table:table-cell>
          <table:table-cell table:style-name="ce34" office:value-type="float" office:value="1611561" calcext:value-type="float">
            <text:p>1.611.561</text:p>
          </table:table-cell>
          <table:table-cell table:style-name="ce34" office:value-type="float" office:value="8513877" calcext:value-type="float">
            <text:p>8.513.877</text:p>
          </table:table-cell>
          <table:table-cell table:style-name="ce34" office:value-type="float" office:value="10107620" calcext:value-type="float">
            <text:p>10.107.620</text:p>
          </table:table-cell>
          <table:table-cell table:style-name="ce34" office:value-type="float" office:value="2016467" calcext:value-type="float">
            <text:p>2.016.467</text:p>
          </table:table-cell>
          <table:table-cell table:style-name="ce34" office:value-type="float" office:value="2137085" calcext:value-type="float">
            <text:p>2.137.085</text:p>
          </table:table-cell>
          <table:table-cell table:style-name="ce34" office:value-type="float" office:value="1396440" calcext:value-type="float">
            <text:p>1.396.440</text:p>
          </table:table-cell>
          <table:table-cell table:style-name="ce34" office:value-type="float" office:value="-183807" calcext:value-type="float">
            <text:p>-183.807</text:p>
          </table:table-cell>
          <table:table-cell table:style-name="ce34" office:value-type="float" office:value="908216" calcext:value-type="float">
            <text:p>908.216</text:p>
          </table:table-cell>
          <table:table-cell table:style-name="ce34" office:value-type="float" office:value="1439883" calcext:value-type="float">
            <text:p>1.439.883</text:p>
          </table:table-cell>
          <table:table-cell table:style-name="ce34" office:value-type="float" office:value="8724347" calcext:value-type="float">
            <text:p>8.724.347</text:p>
          </table:table-cell>
          <table:table-cell table:style-name="ce34" office:value-type="float" office:value="10258814" calcext:value-type="float">
            <text:p>10.258.814</text:p>
          </table:table-cell>
          <table:table-cell table:style-name="ce34" office:value-type="float" office:value="1966736" calcext:value-type="float">
            <text:p>1.966.736</text:p>
          </table:table-cell>
          <table:table-cell table:style-name="ce34" office:value-type="float" office:value="1995277" calcext:value-type="float">
            <text:p>1.995.277</text:p>
          </table:table-cell>
          <table:table-cell table:style-name="ce34" office:value-type="float" office:value="1530392" calcext:value-type="float">
            <text:p>1.530.3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7056" calcext:value-type="float">
            <text:p>807.056</text:p>
          </table:table-cell>
          <table:table-cell table:style-name="ce34" office:value-type="float" office:value="1500257" calcext:value-type="float">
            <text:p>1.500.257</text:p>
          </table:table-cell>
          <table:table-cell table:style-name="ce34" office:value-type="float" office:value="8540967" calcext:value-type="float">
            <text:p>8.540.967</text:p>
          </table:table-cell>
          <table:table-cell table:style-name="ce34" office:value-type="float" office:value="10690033" calcext:value-type="float">
            <text:p>10.690.033</text:p>
          </table:table-cell>
          <table:table-cell table:style-name="ce34" office:value-type="float" office:value="1953461" calcext:value-type="float">
            <text:p>1.953.461</text:p>
          </table:table-cell>
          <table:table-cell table:style-name="ce34" office:value-type="float" office:value="1994736" calcext:value-type="float">
            <text:p>1.994.736</text:p>
          </table:table-cell>
          <table:table-cell table:style-name="ce34" office:value-type="float" office:value="1568312" calcext:value-type="float">
            <text:p>1.568.3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31350" calcext:value-type="float">
            <text:p>831.350</text:p>
          </table:table-cell>
          <table:table-cell table:style-name="ce34" office:value-type="float" office:value="1491528" calcext:value-type="float">
            <text:p>1.491.528</text:p>
          </table:table-cell>
          <table:table-cell table:style-name="ce34" office:value-type="float" office:value="8372009" calcext:value-type="float">
            <text:p>8.372.009</text:p>
          </table:table-cell>
          <table:table-cell table:style-name="ce34" office:value-type="float" office:value="10765735" calcext:value-type="float">
            <text:p>10.765.735</text:p>
          </table:table-cell>
          <table:table-cell table:style-name="ce34" office:value-type="float" office:value="2132905" calcext:value-type="float">
            <text:p>2.132.905</text:p>
          </table:table-cell>
          <table:table-cell table:style-name="ce34" office:value-type="float" office:value="1720695" calcext:value-type="float">
            <text:p>1.720.695</text:p>
          </table:table-cell>
          <table:table-cell table:style-name="ce34" office:value-type="float" office:value="1844357" calcext:value-type="float">
            <text:p>1.844.3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25780" calcext:value-type="float">
            <text:p>825.780</text:p>
          </table:table-cell>
          <table:table-cell table:style-name="ce34" office:value-type="float" office:value="1501206" calcext:value-type="float">
            <text:p>1.501.206</text:p>
          </table:table-cell>
          <table:table-cell table:style-name="ce34" office:value-type="float" office:value="8255255" calcext:value-type="float">
            <text:p>8.255.255</text:p>
          </table:table-cell>
          <table:table-cell table:style-name="ce34" office:value-type="float" office:value="10880762" calcext:value-type="float">
            <text:p>10.880.762</text:p>
          </table:table-cell>
          <table:table-cell table:style-name="ce34" office:value-type="float" office:value="1710456" calcext:value-type="float">
            <text:p>1.710.456</text:p>
          </table:table-cell>
          <table:table-cell table:style-name="ce34" office:value-type="float" office:value="2040468" calcext:value-type="float">
            <text:p>2.040.468</text:p>
          </table:table-cell>
          <table:table-cell table:style-name="ce34" office:value-type="float" office:value="1703114" calcext:value-type="float">
            <text:p>1.703.1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4632" calcext:value-type="float">
            <text:p>784.632</text:p>
          </table:table-cell>
          <table:table-cell table:style-name="ce34" office:value-type="float" office:value="1392031" calcext:value-type="float">
            <text:p>1.392.031</text:p>
          </table:table-cell>
          <table:table-cell table:style-name="ce34" office:value-type="float" office:value="8148010" calcext:value-type="float">
            <text:p>8.148.010</text:p>
          </table:table-cell>
          <table:table-cell table:style-name="ce34" office:value-type="float" office:value="11459433" calcext:value-type="float">
            <text:p>11.459.433</text:p>
          </table:table-cell>
          <table:table-cell table:style-name="ce34" office:value-type="float" office:value="1966686" calcext:value-type="float">
            <text:p>1.966.686</text:p>
          </table:table-cell>
          <table:table-cell table:style-name="ce34" office:value-type="float" office:value="1958030" calcext:value-type="float">
            <text:p>1.958.030</text:p>
          </table:table-cell>
          <table:table-cell table:style-name="ce34" office:value-type="float" office:value="2625213" calcext:value-type="float">
            <text:p>2.625.2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15600" calcext:value-type="float">
            <text:p>715.600</text:p>
          </table:table-cell>
          <table:table-cell table:style-name="ce34" office:value-type="float" office:value="1478332" calcext:value-type="float">
            <text:p>1.478.332</text:p>
          </table:table-cell>
          <table:table-cell table:style-name="ce34" office:value-type="float" office:value="7635258" calcext:value-type="float">
            <text:p>7.635.258</text:p>
          </table:table-cell>
          <table:table-cell table:style-name="ce34" office:value-type="float" office:value="12682806" calcext:value-type="float">
            <text:p>12.682.806</text:p>
          </table:table-cell>
          <table:table-cell table:style-name="ce34" office:value-type="float" office:value="2266458" calcext:value-type="float">
            <text:p>2.266.458</text:p>
          </table:table-cell>
          <table:table-cell table:style-name="ce34" office:value-type="float" office:value="1821564" calcext:value-type="float">
            <text:p>1.821.564</text:p>
          </table:table-cell>
          <table:table-cell table:style-name="ce34" office:value-type="float" office:value="3088542" calcext:value-type="float">
            <text:p>3.088.5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.5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04545" calcext:value-type="float">
            <text:p>704.545</text:p>
          </table:table-cell>
          <table:table-cell table:style-name="ce34" office:value-type="float" office:value="1408886" calcext:value-type="float">
            <text:p>1.408.886</text:p>
          </table:table-cell>
          <table:table-cell table:style-name="ce34" office:value-type="float" office:value="6580283" calcext:value-type="float">
            <text:p>6.580.283</text:p>
          </table:table-cell>
          <table:table-cell table:style-name="ce34" office:value-type="float" office:value="14717445" calcext:value-type="float">
            <text:p>14.717.445</text:p>
          </table:table-cell>
          <table:table-cell table:style-name="ce34" office:value-type="float" office:value="2481136" calcext:value-type="float">
            <text:p>2.481.136</text:p>
          </table:table-cell>
          <table:table-cell table:style-name="ce34" office:value-type="float" office:value="2273135" calcext:value-type="float">
            <text:p>2.273.135</text:p>
          </table:table-cell>
          <table:table-cell table:style-name="ce34" office:value-type="float" office:value="1894710" calcext:value-type="float">
            <text:p>1.894.71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Bordolan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46455" calcext:value-type="float">
            <text:p>646.455</text:p>
          </table:table-cell>
          <table:table-cell table:style-name="ce34" office:value-type="float" office:value="1055294" calcext:value-type="float">
            <text:p>1.055.294</text:p>
          </table:table-cell>
          <table:table-cell table:style-name="ce34" office:value-type="float" office:value="3347833" calcext:value-type="float">
            <text:p>3.347.833</text:p>
          </table:table-cell>
          <table:table-cell table:style-name="ce34" office:value-type="float" office:value="2078400" calcext:value-type="float">
            <text:p>2.078.400</text:p>
          </table:table-cell>
          <table:table-cell table:style-name="ce34" office:value-type="float" office:value="682417" calcext:value-type="float">
            <text:p>682.417</text:p>
          </table:table-cell>
          <table:table-cell table:style-name="ce34" office:value-type="float" office:value="591351" calcext:value-type="float">
            <text:p>591.3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5756" calcext:value-type="float">
            <text:p>675.756</text:p>
          </table:table-cell>
          <table:table-cell table:style-name="ce34" office:value-type="float" office:value="850873" calcext:value-type="float">
            <text:p>850.873</text:p>
          </table:table-cell>
          <table:table-cell table:style-name="ce34" office:value-type="float" office:value="3457788" calcext:value-type="float">
            <text:p>3.457.788</text:p>
          </table:table-cell>
          <table:table-cell table:style-name="ce34" office:value-type="float" office:value="2023561" calcext:value-type="float">
            <text:p>2.023.561</text:p>
          </table:table-cell>
          <table:table-cell table:style-name="ce34" office:value-type="float" office:value="437698" calcext:value-type="float">
            <text:p>437.698</text:p>
          </table:table-cell>
          <table:table-cell table:style-name="ce34" office:value-type="float" office:value="1060227" calcext:value-type="float">
            <text:p>1.060.2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1744" calcext:value-type="float">
            <text:p>-11.744</text:p>
          </table:table-cell>
          <table:table-cell table:style-name="ce34" office:value-type="float" office:value="689723" calcext:value-type="float">
            <text:p>689.723</text:p>
          </table:table-cell>
          <table:table-cell table:style-name="ce34" office:value-type="float" office:value="883503" calcext:value-type="float">
            <text:p>883.503</text:p>
          </table:table-cell>
          <table:table-cell table:style-name="ce34" office:value-type="float" office:value="3495171" calcext:value-type="float">
            <text:p>3.495.171</text:p>
          </table:table-cell>
          <table:table-cell table:style-name="ce34" office:value-type="float" office:value="2073487" calcext:value-type="float">
            <text:p>2.073.487</text:p>
          </table:table-cell>
          <table:table-cell table:style-name="ce34" office:value-type="float" office:value="561495" calcext:value-type="float">
            <text:p>561.495</text:p>
          </table:table-cell>
          <table:table-cell table:style-name="ce34" office:value-type="float" office:value="706385" calcext:value-type="float">
            <text:p>706.385</text:p>
          </table:table-cell>
          <table:table-cell table:style-name="ce34" office:value-type="float" office:value="981498" calcext:value-type="float">
            <text:p>981.49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8572" calcext:value-type="float">
            <text:p>668.572</text:p>
          </table:table-cell>
          <table:table-cell table:style-name="ce34" office:value-type="float" office:value="794797" calcext:value-type="float">
            <text:p>794.797</text:p>
          </table:table-cell>
          <table:table-cell table:style-name="ce34" office:value-type="float" office:value="3346915" calcext:value-type="float">
            <text:p>3.346.915</text:p>
          </table:table-cell>
          <table:table-cell table:style-name="ce34" office:value-type="float" office:value="2355661" calcext:value-type="float">
            <text:p>2.355.661</text:p>
          </table:table-cell>
          <table:table-cell table:style-name="ce34" office:value-type="float" office:value="437114" calcext:value-type="float">
            <text:p>437.114</text:p>
          </table:table-cell>
          <table:table-cell table:style-name="ce34" office:value-type="float" office:value="705283" calcext:value-type="float">
            <text:p>705.283</text:p>
          </table:table-cell>
          <table:table-cell table:style-name="ce34" office:value-type="float" office:value="1021971" calcext:value-type="float">
            <text:p>1.021.97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29491" calcext:value-type="float">
            <text:p>529.491</text:p>
          </table:table-cell>
          <table:table-cell table:style-name="ce34" office:value-type="float" office:value="1064791" calcext:value-type="float">
            <text:p>1.064.791</text:p>
          </table:table-cell>
          <table:table-cell table:style-name="ce34" office:value-type="float" office:value="3341911" calcext:value-type="float">
            <text:p>3.341.911</text:p>
          </table:table-cell>
          <table:table-cell table:style-name="ce34" office:value-type="float" office:value="2433999" calcext:value-type="float">
            <text:p>2.433.999</text:p>
          </table:table-cell>
          <table:table-cell table:style-name="ce34" office:value-type="float" office:value="383608" calcext:value-type="float">
            <text:p>383.608</text:p>
          </table:table-cell>
          <table:table-cell table:style-name="ce34" office:value-type="float" office:value="591874" calcext:value-type="float">
            <text:p>591.874</text:p>
          </table:table-cell>
          <table:table-cell table:style-name="ce34" office:value-type="float" office:value="1436632" calcext:value-type="float">
            <text:p>1.436.632</text:p>
          </table:table-cell>
          <table:table-cell table:style-name="ce34" office:value-type="float" office:value="-57704" calcext:value-type="float">
            <text:p>-57.704</text:p>
          </table:table-cell>
          <table:table-cell table:style-name="ce34" office:value-type="float" office:value="508502" calcext:value-type="float">
            <text:p>508.502</text:p>
          </table:table-cell>
          <table:table-cell table:style-name="ce34" office:value-type="float" office:value="778718" calcext:value-type="float">
            <text:p>778.718</text:p>
          </table:table-cell>
          <table:table-cell table:style-name="ce34" office:value-type="float" office:value="3303046" calcext:value-type="float">
            <text:p>3.303.046</text:p>
          </table:table-cell>
          <table:table-cell table:style-name="ce34" office:value-type="float" office:value="2587315" calcext:value-type="float">
            <text:p>2.587.315</text:p>
          </table:table-cell>
          <table:table-cell table:style-name="ce34" office:value-type="float" office:value="448678" calcext:value-type="float">
            <text:p>448.678</text:p>
          </table:table-cell>
          <table:table-cell table:style-name="ce34" office:value-type="float" office:value="638848" calcext:value-type="float">
            <text:p>638.84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2927" calcext:value-type="float">
            <text:p>492.927</text:p>
          </table:table-cell>
          <table:table-cell table:style-name="ce34" office:value-type="float" office:value="861325" calcext:value-type="float">
            <text:p>861.325</text:p>
          </table:table-cell>
          <table:table-cell table:style-name="ce34" office:value-type="float" office:value="3183100" calcext:value-type="float">
            <text:p>3.183.100</text:p>
          </table:table-cell>
          <table:table-cell table:style-name="ce34" office:value-type="float" office:value="2477364" calcext:value-type="float">
            <text:p>2.477.364</text:p>
          </table:table-cell>
          <table:table-cell table:style-name="ce34" office:value-type="float" office:value="578490" calcext:value-type="float">
            <text:p>578.490</text:p>
          </table:table-cell>
          <table:table-cell table:style-name="ce34" office:value-type="float" office:value="703113" calcext:value-type="float">
            <text:p>703.113</text:p>
          </table:table-cell>
          <table:table-cell table:style-name="ce34" office:value-type="float" office:value="756908" calcext:value-type="float">
            <text:p>756.90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1250" calcext:value-type="float">
            <text:p>491.250</text:p>
          </table:table-cell>
          <table:table-cell table:style-name="ce34" office:value-type="float" office:value="704679" calcext:value-type="float">
            <text:p>704.679</text:p>
          </table:table-cell>
          <table:table-cell table:style-name="ce34" office:value-type="float" office:value="3293522" calcext:value-type="float">
            <text:p>3.293.522</text:p>
          </table:table-cell>
          <table:table-cell table:style-name="ce34" office:value-type="float" office:value="2815176" calcext:value-type="float">
            <text:p>2.815.176</text:p>
          </table:table-cell>
          <table:table-cell table:style-name="ce34" office:value-type="float" office:value="532982" calcext:value-type="float">
            <text:p>532.982</text:p>
          </table:table-cell>
          <table:table-cell table:style-name="ce34" office:value-type="float" office:value="925906" calcext:value-type="float">
            <text:p>925.9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8742" calcext:value-type="float">
            <text:p>498.742</text:p>
          </table:table-cell>
          <table:table-cell table:style-name="ce34" office:value-type="float" office:value="688336" calcext:value-type="float">
            <text:p>688.336</text:p>
          </table:table-cell>
          <table:table-cell table:style-name="ce34" office:value-type="float" office:value="3256934" calcext:value-type="float">
            <text:p>3.256.934</text:p>
          </table:table-cell>
          <table:table-cell table:style-name="ce34" office:value-type="float" office:value="2405074" calcext:value-type="float">
            <text:p>2.405.074</text:p>
          </table:table-cell>
          <table:table-cell table:style-name="ce34" office:value-type="float" office:value="601521" calcext:value-type="float">
            <text:p>601.521</text:p>
          </table:table-cell>
          <table:table-cell table:style-name="ce34" office:value-type="float" office:value="960486" calcext:value-type="float">
            <text:p>960.4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9868" calcext:value-type="float">
            <text:p>369.868</text:p>
          </table:table-cell>
          <table:table-cell table:style-name="ce34" office:value-type="float" office:value="610733" calcext:value-type="float">
            <text:p>610.733</text:p>
          </table:table-cell>
          <table:table-cell table:style-name="ce34" office:value-type="float" office:value="3167992" calcext:value-type="float">
            <text:p>3.167.992</text:p>
          </table:table-cell>
          <table:table-cell table:style-name="ce34" office:value-type="float" office:value="2852390" calcext:value-type="float">
            <text:p>2.852.390</text:p>
          </table:table-cell>
          <table:table-cell table:style-name="ce34" office:value-type="float" office:value="590197" calcext:value-type="float">
            <text:p>590.197</text:p>
          </table:table-cell>
          <table:table-cell table:style-name="ce34" office:value-type="float" office:value="867570" calcext:value-type="float">
            <text:p>867.570</text:p>
          </table:table-cell>
          <table:table-cell table:style-name="ce34" office:value-type="float" office:value="1017363" calcext:value-type="float">
            <text:p>1.017.36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4512" calcext:value-type="float">
            <text:p>394.512</text:p>
          </table:table-cell>
          <table:table-cell table:style-name="ce34" office:value-type="float" office:value="624284" calcext:value-type="float">
            <text:p>624.284</text:p>
          </table:table-cell>
          <table:table-cell table:style-name="ce34" office:value-type="float" office:value="3465963" calcext:value-type="float">
            <text:p>3.465.963</text:p>
          </table:table-cell>
          <table:table-cell table:style-name="ce34" office:value-type="float" office:value="3000002" calcext:value-type="float">
            <text:p>3.000.002</text:p>
          </table:table-cell>
          <table:table-cell table:style-name="ce34" office:value-type="float" office:value="786968" calcext:value-type="float">
            <text:p>786.968</text:p>
          </table:table-cell>
          <table:table-cell table:style-name="ce34" office:value-type="float" office:value="1133229" calcext:value-type="float">
            <text:p>1.133.229</text:p>
          </table:table-cell>
          <table:table-cell table:style-name="ce34" office:value-type="float" office:value="1355415" calcext:value-type="float">
            <text:p>1.355.41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4382" calcext:value-type="float">
            <text:p>404.382</text:p>
          </table:table-cell>
          <table:table-cell table:style-name="ce34" office:value-type="float" office:value="681488" calcext:value-type="float">
            <text:p>681.488</text:p>
          </table:table-cell>
          <table:table-cell table:style-name="ce34" office:value-type="float" office:value="3133324" calcext:value-type="float">
            <text:p>3.133.324</text:p>
          </table:table-cell>
          <table:table-cell table:style-name="ce34" office:value-type="float" office:value="3708377" calcext:value-type="float">
            <text:p>3.708.377</text:p>
          </table:table-cell>
          <table:table-cell table:style-name="ce34" office:value-type="float" office:value="579137" calcext:value-type="float">
            <text:p>579.137</text:p>
          </table:table-cell>
          <table:table-cell table:style-name="ce34" office:value-type="float" office:value="977618" calcext:value-type="float">
            <text:p>977.618</text:p>
          </table:table-cell>
          <table:table-cell table:style-name="ce34" office:value-type="float" office:value="1687729" calcext:value-type="float">
            <text:p>1.687.72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' d'Andrea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95267" calcext:value-type="float">
            <text:p>595.267</text:p>
          </table:table-cell>
          <table:table-cell table:style-name="ce34" office:value-type="float" office:value="952190" calcext:value-type="float">
            <text:p>952.190</text:p>
          </table:table-cell>
          <table:table-cell table:style-name="ce34" office:value-type="float" office:value="2538563" calcext:value-type="float">
            <text:p>2.538.563</text:p>
          </table:table-cell>
          <table:table-cell table:style-name="ce34" office:value-type="float" office:value="1122850" calcext:value-type="float">
            <text:p>1.122.85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3752" calcext:value-type="float">
            <text:p>523.752</text:p>
          </table:table-cell>
          <table:table-cell table:style-name="ce34" office:value-type="float" office:value="754730" calcext:value-type="float">
            <text:p>754.730</text:p>
          </table:table-cell>
          <table:table-cell table:style-name="ce34" office:value-type="float" office:value="2580798" calcext:value-type="float">
            <text:p>2.580.798</text:p>
          </table:table-cell>
          <table:table-cell table:style-name="ce34" office:value-type="float" office:value="1338286" calcext:value-type="float">
            <text:p>1.338.2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6656" calcext:value-type="float">
            <text:p>486.656</text:p>
          </table:table-cell>
          <table:table-cell table:style-name="ce34" office:value-type="float" office:value="810032" calcext:value-type="float">
            <text:p>810.032</text:p>
          </table:table-cell>
          <table:table-cell table:style-name="ce34" office:value-type="float" office:value="2548827" calcext:value-type="float">
            <text:p>2.548.827</text:p>
          </table:table-cell>
          <table:table-cell table:style-name="ce34" office:value-type="float" office:value="1401764" calcext:value-type="float">
            <text:p>1.401.7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79188" calcext:value-type="float">
            <text:p>479.188</text:p>
          </table:table-cell>
          <table:table-cell table:style-name="ce34" office:value-type="float" office:value="707256" calcext:value-type="float">
            <text:p>707.256</text:p>
          </table:table-cell>
          <table:table-cell table:style-name="ce34" office:value-type="float" office:value="2670246" calcext:value-type="float">
            <text:p>2.670.246</text:p>
          </table:table-cell>
          <table:table-cell table:style-name="ce34" office:value-type="float" office:value="1414254" calcext:value-type="float">
            <text:p>1.414.2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9919" calcext:value-type="float">
            <text:p>489.919</text:p>
          </table:table-cell>
          <table:table-cell table:style-name="ce34" office:value-type="float" office:value="751897" calcext:value-type="float">
            <text:p>751.897</text:p>
          </table:table-cell>
          <table:table-cell table:style-name="ce34" office:value-type="float" office:value="2741522" calcext:value-type="float">
            <text:p>2.741.522</text:p>
          </table:table-cell>
          <table:table-cell table:style-name="ce34" office:value-type="float" office:value="1208895" calcext:value-type="float">
            <text:p>1.208.8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7489" calcext:value-type="float">
            <text:p>427.489</text:p>
          </table:table-cell>
          <table:table-cell table:style-name="ce34" office:value-type="float" office:value="519505" calcext:value-type="float">
            <text:p>519.505</text:p>
          </table:table-cell>
          <table:table-cell table:style-name="ce34" office:value-type="float" office:value="2698650" calcext:value-type="float">
            <text:p>2.698.650</text:p>
          </table:table-cell>
          <table:table-cell table:style-name="ce34" office:value-type="float" office:value="1278599" calcext:value-type="float">
            <text:p>1.278.5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5.4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5.4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number-columns-repeated="48" table:style-name="ce35" office:value-type="string" calcext:value-type="string"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lvatone <text:s/></text:p>
          </table:table-cell>
          <table:table-cell table:style-name="ce34" office:value-type="float" office:value="-35346" calcext:value-type="float">
            <text:p>-35.346</text:p>
          </table:table-cell>
          <table:table-cell table:style-name="ce34" office:value-type="float" office:value="1504803" calcext:value-type="float">
            <text:p>1.504.803</text:p>
          </table:table-cell>
          <table:table-cell table:style-name="ce34" office:value-type="float" office:value="1968193" calcext:value-type="float">
            <text:p>1.968.193</text:p>
          </table:table-cell>
          <table:table-cell table:style-name="ce34" office:value-type="float" office:value="6592463" calcext:value-type="float">
            <text:p>6.592.463</text:p>
          </table:table-cell>
          <table:table-cell table:style-name="ce34" office:value-type="float" office:value="3569548" calcext:value-type="float">
            <text:p>3.569.548</text:p>
          </table:table-cell>
          <table:table-cell table:style-name="ce34" office:value-type="float" office:value="613746" calcext:value-type="float">
            <text:p>613.746</text:p>
          </table:table-cell>
          <table:table-cell table:style-name="ce34" office:value-type="float" office:value="528991" calcext:value-type="float">
            <text:p>528.99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50662" calcext:value-type="float">
            <text:p>1.350.662</text:p>
          </table:table-cell>
          <table:table-cell table:style-name="ce34" office:value-type="float" office:value="2036380" calcext:value-type="float">
            <text:p>2.036.380</text:p>
          </table:table-cell>
          <table:table-cell table:style-name="ce34" office:value-type="float" office:value="6382113" calcext:value-type="float">
            <text:p>6.382.113</text:p>
          </table:table-cell>
          <table:table-cell table:style-name="ce34" office:value-type="float" office:value="4162822" calcext:value-type="float">
            <text:p>4.162.822</text:p>
          </table:table-cell>
          <table:table-cell table:style-name="ce34" office:value-type="float" office:value="555551" calcext:value-type="float">
            <text:p>555.551</text:p>
          </table:table-cell>
          <table:table-cell table:style-name="ce34" office:value-type="float" office:value="516000" calcext:value-type="float">
            <text:p>516.00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3270" calcext:value-type="float">
            <text:p>-23.270</text:p>
          </table:table-cell>
          <table:table-cell table:style-name="ce34" office:value-type="float" office:value="1270283" calcext:value-type="float">
            <text:p>1.270.283</text:p>
          </table:table-cell>
          <table:table-cell table:style-name="ce34" office:value-type="float" office:value="1905448" calcext:value-type="float">
            <text:p>1.905.448</text:p>
          </table:table-cell>
          <table:table-cell table:style-name="ce34" office:value-type="float" office:value="6495367" calcext:value-type="float">
            <text:p>6.495.367</text:p>
          </table:table-cell>
          <table:table-cell table:style-name="ce34" office:value-type="float" office:value="4408044" calcext:value-type="float">
            <text:p>4.408.044</text:p>
          </table:table-cell>
          <table:table-cell table:style-name="ce34" office:value-type="float" office:value="375427" calcext:value-type="float">
            <text:p>375.4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14412" calcext:value-type="float">
            <text:p>1.214.412</text:p>
          </table:table-cell>
          <table:table-cell table:style-name="ce34" office:value-type="float" office:value="1617652" calcext:value-type="float">
            <text:p>1.617.652</text:p>
          </table:table-cell>
          <table:table-cell table:style-name="ce34" office:value-type="float" office:value="6732586" calcext:value-type="float">
            <text:p>6.732.586</text:p>
          </table:table-cell>
          <table:table-cell table:style-name="ce34" office:value-type="float" office:value="4925834" calcext:value-type="float">
            <text:p>4.925.834</text:p>
          </table:table-cell>
          <table:table-cell table:style-name="ce34" office:value-type="float" office:value="540960" calcext:value-type="float">
            <text:p>540.960</text:p>
          </table:table-cell>
          <table:table-cell table:style-name="ce34" office:value-type="float" office:value="391285" calcext:value-type="float">
            <text:p>391.2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14619" calcext:value-type="float">
            <text:p>1.214.619</text:p>
          </table:table-cell>
          <table:table-cell table:style-name="ce34" office:value-type="float" office:value="1593604" calcext:value-type="float">
            <text:p>1.593.604</text:p>
          </table:table-cell>
          <table:table-cell table:style-name="ce34" office:value-type="float" office:value="6654390" calcext:value-type="float">
            <text:p>6.654.390</text:p>
          </table:table-cell>
          <table:table-cell table:style-name="ce34" office:value-type="float" office:value="4827154" calcext:value-type="float">
            <text:p>4.827.154</text:p>
          </table:table-cell>
          <table:table-cell table:style-name="ce34" office:value-type="float" office:value="681195" calcext:value-type="float">
            <text:p>681.1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35841" calcext:value-type="float">
            <text:p>1.135.841</text:p>
          </table:table-cell>
          <table:table-cell table:style-name="ce34" office:value-type="float" office:value="1809078" calcext:value-type="float">
            <text:p>1.809.078</text:p>
          </table:table-cell>
          <table:table-cell table:style-name="ce34" office:value-type="float" office:value="6120208" calcext:value-type="float">
            <text:p>6.120.208</text:p>
          </table:table-cell>
          <table:table-cell table:style-name="ce34" office:value-type="float" office:value="5411304" calcext:value-type="float">
            <text:p>5.411.304</text:p>
          </table:table-cell>
          <table:table-cell table:style-name="ce34" office:value-type="float" office:value="673069" calcext:value-type="float">
            <text:p>673.069</text:p>
          </table:table-cell>
          <table:table-cell table:style-name="ce34" office:value-type="float" office:value="433612" calcext:value-type="float">
            <text:p>433.6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64055" calcext:value-type="float">
            <text:p>1.164.055</text:p>
          </table:table-cell>
          <table:table-cell table:style-name="ce34" office:value-type="float" office:value="1724454" calcext:value-type="float">
            <text:p>1.724.454</text:p>
          </table:table-cell>
          <table:table-cell table:style-name="ce34" office:value-type="float" office:value="6511381" calcext:value-type="float">
            <text:p>6.511.381</text:p>
          </table:table-cell>
          <table:table-cell table:style-name="ce34" office:value-type="float" office:value="5276279" calcext:value-type="float">
            <text:p>5.276.279</text:p>
          </table:table-cell>
          <table:table-cell table:style-name="ce34" office:value-type="float" office:value="682419" calcext:value-type="float">
            <text:p>682.419</text:p>
          </table:table-cell>
          <table:table-cell table:style-name="ce34" office:value-type="float" office:value="644228" calcext:value-type="float">
            <text:p>644.2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52299" calcext:value-type="float">
            <text:p>1.152.299</text:p>
          </table:table-cell>
          <table:table-cell table:style-name="ce34" office:value-type="float" office:value="1647774" calcext:value-type="float">
            <text:p>1.647.774</text:p>
          </table:table-cell>
          <table:table-cell table:style-name="ce34" office:value-type="float" office:value="6545079" calcext:value-type="float">
            <text:p>6.545.079</text:p>
          </table:table-cell>
          <table:table-cell table:style-name="ce34" office:value-type="float" office:value="5451705" calcext:value-type="float">
            <text:p>5.451.705</text:p>
          </table:table-cell>
          <table:table-cell table:style-name="ce34" office:value-type="float" office:value="547127" calcext:value-type="float">
            <text:p>547.127</text:p>
          </table:table-cell>
          <table:table-cell table:style-name="ce34" office:value-type="float" office:value="451069" calcext:value-type="float">
            <text:p>451.0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65528" calcext:value-type="float">
            <text:p>1.165.528</text:p>
          </table:table-cell>
          <table:table-cell table:style-name="ce34" office:value-type="float" office:value="1771221" calcext:value-type="float">
            <text:p>1.771.221</text:p>
          </table:table-cell>
          <table:table-cell table:style-name="ce34" office:value-type="float" office:value="6253819" calcext:value-type="float">
            <text:p>6.253.819</text:p>
          </table:table-cell>
          <table:table-cell table:style-name="ce34" office:value-type="float" office:value="5654567" calcext:value-type="float">
            <text:p>5.654.567</text:p>
          </table:table-cell>
          <table:table-cell table:style-name="ce34" office:value-type="float" office:value="622171" calcext:value-type="float">
            <text:p>622.171</text:p>
          </table:table-cell>
          <table:table-cell table:style-name="ce34" office:value-type="float" office:value="400109" calcext:value-type="float">
            <text:p>400.10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12905" calcext:value-type="float">
            <text:p>1.112.905</text:p>
          </table:table-cell>
          <table:table-cell table:style-name="ce34" office:value-type="float" office:value="1783552" calcext:value-type="float">
            <text:p>1.783.552</text:p>
          </table:table-cell>
          <table:table-cell table:style-name="ce34" office:value-type="float" office:value="6330439" calcext:value-type="float">
            <text:p>6.330.439</text:p>
          </table:table-cell>
          <table:table-cell table:style-name="ce34" office:value-type="float" office:value="6021164" calcext:value-type="float">
            <text:p>6.021.164</text:p>
          </table:table-cell>
          <table:table-cell table:style-name="ce34" office:value-type="float" office:value="607815" calcext:value-type="float">
            <text:p>607.815</text:p>
          </table:table-cell>
          <table:table-cell table:style-name="ce34" office:value-type="float" office:value="774569" calcext:value-type="float">
            <text:p>774.569</text:p>
          </table:table-cell>
          <table:table-cell table:style-name="ce34" office:value-type="float" office:value="1297016" calcext:value-type="float">
            <text:p>1.297.01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89312" calcext:value-type="float">
            <text:p>989.312</text:p>
          </table:table-cell>
          <table:table-cell table:style-name="ce34" office:value-type="float" office:value="1778805" calcext:value-type="float">
            <text:p>1.778.805</text:p>
          </table:table-cell>
          <table:table-cell table:style-name="ce34" office:value-type="float" office:value="6642264" calcext:value-type="float">
            <text:p>6.642.264</text:p>
          </table:table-cell>
          <table:table-cell table:style-name="ce34" office:value-type="float" office:value="6334669" calcext:value-type="float">
            <text:p>6.334.669</text:p>
          </table:table-cell>
          <table:table-cell table:style-name="ce34" office:value-type="float" office:value="934718" calcext:value-type="float">
            <text:p>934.718</text:p>
          </table:table-cell>
          <table:table-cell table:style-name="ce34" office:value-type="float" office:value="703591" calcext:value-type="float">
            <text:p>703.591</text:p>
          </table:table-cell>
          <table:table-cell table:style-name="ce34" office:value-type="float" office:value="1247864" calcext:value-type="float">
            <text:p>1.247.86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22477" calcext:value-type="float">
            <text:p>922.477</text:p>
          </table:table-cell>
          <table:table-cell table:style-name="ce34" office:value-type="float" office:value="1481760" calcext:value-type="float">
            <text:p>1.481.760</text:p>
          </table:table-cell>
          <table:table-cell table:style-name="ce34" office:value-type="float" office:value="6758843" calcext:value-type="float">
            <text:p>6.758.843</text:p>
          </table:table-cell>
          <table:table-cell table:style-name="ce34" office:value-type="float" office:value="7583970" calcext:value-type="float">
            <text:p>7.583.970</text:p>
          </table:table-cell>
          <table:table-cell table:style-name="ce34" office:value-type="float" office:value="798172" calcext:value-type="float">
            <text:p>798.1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misano <text:s/></text:p>
          </table:table-cell>
          <table:table-cell table:style-name="ce34" office:value-type="float" office:value="-25113" calcext:value-type="float">
            <text:p>-25.113</text:p>
          </table:table-cell>
          <table:table-cell table:style-name="ce34" office:value-type="float" office:value="1439463" calcext:value-type="float">
            <text:p>1.439.463</text:p>
          </table:table-cell>
          <table:table-cell table:style-name="ce34" office:value-type="float" office:value="1811350" calcext:value-type="float">
            <text:p>1.811.350</text:p>
          </table:table-cell>
          <table:table-cell table:style-name="ce34" office:value-type="float" office:value="6192530" calcext:value-type="float">
            <text:p>6.192.530</text:p>
          </table:table-cell>
          <table:table-cell table:style-name="ce34" office:value-type="float" office:value="5956231" calcext:value-type="float">
            <text:p>5.956.231</text:p>
          </table:table-cell>
          <table:table-cell table:style-name="ce34" office:value-type="float" office:value="646352" calcext:value-type="float">
            <text:p>646.352</text:p>
          </table:table-cell>
          <table:table-cell table:style-name="ce34" office:value-type="float" office:value="401681" calcext:value-type="float">
            <text:p>401.6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16968" calcext:value-type="float">
            <text:p>-116.968</text:p>
          </table:table-cell>
          <table:table-cell table:style-name="ce34" office:value-type="float" office:value="1290672" calcext:value-type="float">
            <text:p>1.290.672</text:p>
          </table:table-cell>
          <table:table-cell table:style-name="ce34" office:value-type="float" office:value="1583930" calcext:value-type="float">
            <text:p>1.583.930</text:p>
          </table:table-cell>
          <table:table-cell table:style-name="ce34" office:value-type="float" office:value="6218452" calcext:value-type="float">
            <text:p>6.218.452</text:p>
          </table:table-cell>
          <table:table-cell table:style-name="ce34" office:value-type="float" office:value="6424734" calcext:value-type="float">
            <text:p>6.424.734</text:p>
          </table:table-cell>
          <table:table-cell table:style-name="ce34" office:value-type="float" office:value="808999" calcext:value-type="float">
            <text:p>808.999</text:p>
          </table:table-cell>
          <table:table-cell table:style-name="ce34" office:value-type="float" office:value="530087" calcext:value-type="float">
            <text:p>530.0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8430" calcext:value-type="float">
            <text:p>-88.430</text:p>
          </table:table-cell>
          <table:table-cell table:style-name="ce34" office:value-type="float" office:value="1269671" calcext:value-type="float">
            <text:p>1.269.671</text:p>
          </table:table-cell>
          <table:table-cell table:style-name="ce34" office:value-type="float" office:value="1407397" calcext:value-type="float">
            <text:p>1.407.397</text:p>
          </table:table-cell>
          <table:table-cell table:style-name="ce34" office:value-type="float" office:value="5993389" calcext:value-type="float">
            <text:p>5.993.389</text:p>
          </table:table-cell>
          <table:table-cell table:style-name="ce34" office:value-type="float" office:value="6855697" calcext:value-type="float">
            <text:p>6.855.697</text:p>
          </table:table-cell>
          <table:table-cell table:style-name="ce34" office:value-type="float" office:value="568897" calcext:value-type="float">
            <text:p>568.897</text:p>
          </table:table-cell>
          <table:table-cell table:style-name="ce34" office:value-type="float" office:value="962787" calcext:value-type="float">
            <text:p>962.7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1996" calcext:value-type="float">
            <text:p>-21.996</text:p>
          </table:table-cell>
          <table:table-cell table:style-name="ce34" office:value-type="float" office:value="1144299" calcext:value-type="float">
            <text:p>1.144.299</text:p>
          </table:table-cell>
          <table:table-cell table:style-name="ce34" office:value-type="float" office:value="1519718" calcext:value-type="float">
            <text:p>1.519.718</text:p>
          </table:table-cell>
          <table:table-cell table:style-name="ce34" office:value-type="float" office:value="6195921" calcext:value-type="float">
            <text:p>6.195.921</text:p>
          </table:table-cell>
          <table:table-cell table:style-name="ce34" office:value-type="float" office:value="6509939" calcext:value-type="float">
            <text:p>6.509.939</text:p>
          </table:table-cell>
          <table:table-cell table:style-name="ce34" office:value-type="float" office:value="515338" calcext:value-type="float">
            <text:p>515.338</text:p>
          </table:table-cell>
          <table:table-cell table:style-name="ce34" office:value-type="float" office:value="766890" calcext:value-type="float">
            <text:p>766.8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43385" calcext:value-type="float">
            <text:p>1.143.385</text:p>
          </table:table-cell>
          <table:table-cell table:style-name="ce34" office:value-type="float" office:value="1413502" calcext:value-type="float">
            <text:p>1.413.502</text:p>
          </table:table-cell>
          <table:table-cell table:style-name="ce34" office:value-type="float" office:value="6256336" calcext:value-type="float">
            <text:p>6.256.336</text:p>
          </table:table-cell>
          <table:table-cell table:style-name="ce34" office:value-type="float" office:value="6658359" calcext:value-type="float">
            <text:p>6.658.359</text:p>
          </table:table-cell>
          <table:table-cell table:style-name="ce34" office:value-type="float" office:value="732344" calcext:value-type="float">
            <text:p>732.344</text:p>
          </table:table-cell>
          <table:table-cell table:style-name="ce34" office:value-type="float" office:value="858110" calcext:value-type="float">
            <text:p>858.1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25663" calcext:value-type="float">
            <text:p>-325.663</text:p>
          </table:table-cell>
          <table:table-cell table:style-name="ce34" office:value-type="float" office:value="1023582" calcext:value-type="float">
            <text:p>1.023.582</text:p>
          </table:table-cell>
          <table:table-cell table:style-name="ce34" office:value-type="float" office:value="1448555" calcext:value-type="float">
            <text:p>1.448.555</text:p>
          </table:table-cell>
          <table:table-cell table:style-name="ce34" office:value-type="float" office:value="6273306" calcext:value-type="float">
            <text:p>6.273.306</text:p>
          </table:table-cell>
          <table:table-cell table:style-name="ce34" office:value-type="float" office:value="6521692" calcext:value-type="float">
            <text:p>6.521.692</text:p>
          </table:table-cell>
          <table:table-cell table:style-name="ce34" office:value-type="float" office:value="853354" calcext:value-type="float">
            <text:p>853.354</text:p>
          </table:table-cell>
          <table:table-cell table:style-name="ce34" office:value-type="float" office:value="988073" calcext:value-type="float">
            <text:p>988.0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9988" calcext:value-type="float">
            <text:p>1.039.988</text:p>
          </table:table-cell>
          <table:table-cell table:style-name="ce34" office:value-type="float" office:value="1223680" calcext:value-type="float">
            <text:p>1.223.680</text:p>
          </table:table-cell>
          <table:table-cell table:style-name="ce34" office:value-type="float" office:value="6759245" calcext:value-type="float">
            <text:p>6.759.245</text:p>
          </table:table-cell>
          <table:table-cell table:style-name="ce34" office:value-type="float" office:value="7008231" calcext:value-type="float">
            <text:p>7.008.231</text:p>
          </table:table-cell>
          <table:table-cell table:style-name="ce34" office:value-type="float" office:value="937042" calcext:value-type="float">
            <text:p>937.042</text:p>
          </table:table-cell>
          <table:table-cell table:style-name="ce34" office:value-type="float" office:value="953571" calcext:value-type="float">
            <text:p>953.57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6.4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0301" calcext:value-type="float">
            <text:p>1.010.301</text:p>
          </table:table-cell>
          <table:table-cell table:style-name="ce34" office:value-type="float" office:value="1265008" calcext:value-type="float">
            <text:p>1.265.008</text:p>
          </table:table-cell>
          <table:table-cell table:style-name="ce34" office:value-type="float" office:value="6550382" calcext:value-type="float">
            <text:p>6.550.382</text:p>
          </table:table-cell>
          <table:table-cell table:style-name="ce34" office:value-type="float" office:value="7233441" calcext:value-type="float">
            <text:p>7.233.441</text:p>
          </table:table-cell>
          <table:table-cell table:style-name="ce34" office:value-type="float" office:value="558732" calcext:value-type="float">
            <text:p>558.732</text:p>
          </table:table-cell>
          <table:table-cell table:style-name="ce34" office:value-type="float" office:value="901221" calcext:value-type="float">
            <text:p>901.221</text:p>
          </table:table-cell>
          <table:table-cell table:style-name="ce34" office:value-type="float" office:value="738192" calcext:value-type="float">
            <text:p>738.1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83132" calcext:value-type="float">
            <text:p>1.083.132</text:p>
          </table:table-cell>
          <table:table-cell table:style-name="ce34" office:value-type="float" office:value="1282579" calcext:value-type="float">
            <text:p>1.282.579</text:p>
          </table:table-cell>
          <table:table-cell table:style-name="ce34" office:value-type="float" office:value="6459713" calcext:value-type="float">
            <text:p>6.459.713</text:p>
          </table:table-cell>
          <table:table-cell table:style-name="ce34" office:value-type="float" office:value="6736970" calcext:value-type="float">
            <text:p>6.736.970</text:p>
          </table:table-cell>
          <table:table-cell table:style-name="ce34" office:value-type="float" office:value="993436" calcext:value-type="float">
            <text:p>993.436</text:p>
          </table:table-cell>
          <table:table-cell table:style-name="ce34" office:value-type="float" office:value="869740" calcext:value-type="float">
            <text:p>869.740</text:p>
          </table:table-cell>
          <table:table-cell table:style-name="ce34" office:value-type="float" office:value="902622" calcext:value-type="float">
            <text:p>902.62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0220" calcext:value-type="float">
            <text:p>970.220</text:p>
          </table:table-cell>
          <table:table-cell table:style-name="ce34" office:value-type="float" office:value="1301135" calcext:value-type="float">
            <text:p>1.301.135</text:p>
          </table:table-cell>
          <table:table-cell table:style-name="ce34" office:value-type="float" office:value="6835566" calcext:value-type="float">
            <text:p>6.835.566</text:p>
          </table:table-cell>
          <table:table-cell table:style-name="ce34" office:value-type="float" office:value="7204641" calcext:value-type="float">
            <text:p>7.204.641</text:p>
          </table:table-cell>
          <table:table-cell table:style-name="ce34" office:value-type="float" office:value="1137472" calcext:value-type="float">
            <text:p>1.137.472</text:p>
          </table:table-cell>
          <table:table-cell table:style-name="ce34" office:value-type="float" office:value="870745" calcext:value-type="float">
            <text:p>870.745</text:p>
          </table:table-cell>
          <table:table-cell table:style-name="ce34" office:value-type="float" office:value="1286844" calcext:value-type="float">
            <text:p>1.286.8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05339" calcext:value-type="float">
            <text:p>905.339</text:p>
          </table:table-cell>
          <table:table-cell table:style-name="ce34" office:value-type="float" office:value="1309203" calcext:value-type="float">
            <text:p>1.309.203</text:p>
          </table:table-cell>
          <table:table-cell table:style-name="ce34" office:value-type="float" office:value="6885417" calcext:value-type="float">
            <text:p>6.885.417</text:p>
          </table:table-cell>
          <table:table-cell table:style-name="ce34" office:value-type="float" office:value="8091500" calcext:value-type="float">
            <text:p>8.091.500</text:p>
          </table:table-cell>
          <table:table-cell table:style-name="ce34" office:value-type="float" office:value="980750" calcext:value-type="float">
            <text:p>980.750</text:p>
          </table:table-cell>
          <table:table-cell table:style-name="ce34" office:value-type="float" office:value="1224145" calcext:value-type="float">
            <text:p>1.224.145</text:p>
          </table:table-cell>
          <table:table-cell table:style-name="ce34" office:value-type="float" office:value="1794461" calcext:value-type="float">
            <text:p>1.794.46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6.4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3885" calcext:value-type="float">
            <text:p>873.885</text:p>
          </table:table-cell>
          <table:table-cell table:style-name="ce34" office:value-type="float" office:value="1266074" calcext:value-type="float">
            <text:p>1.266.074</text:p>
          </table:table-cell>
          <table:table-cell table:style-name="ce34" office:value-type="float" office:value="6308942" calcext:value-type="float">
            <text:p>6.308.942</text:p>
          </table:table-cell>
          <table:table-cell table:style-name="ce34" office:value-type="float" office:value="9860680" calcext:value-type="float">
            <text:p>9.860.680</text:p>
          </table:table-cell>
          <table:table-cell table:style-name="ce34" office:value-type="float" office:value="1017344" calcext:value-type="float">
            <text:p>1.017.344</text:p>
          </table:table-cell>
          <table:table-cell table:style-name="ce34" office:value-type="float" office:value="1330520" calcext:value-type="float">
            <text:p>1.330.520</text:p>
          </table:table-cell>
          <table:table-cell table:style-name="ce34" office:value-type="float" office:value="1517761" calcext:value-type="float">
            <text:p>1.517.761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mpagnola Cremasca <text:s/></text:p>
          </table:table-cell>
          <table:table-cell table:style-name="ce34" office:value-type="float" office:value="-31558" calcext:value-type="float">
            <text:p>-31.558</text:p>
          </table:table-cell>
          <table:table-cell table:style-name="ce34" office:value-type="float" office:value="546931" calcext:value-type="float">
            <text:p>546.931</text:p>
          </table:table-cell>
          <table:table-cell table:style-name="ce34" office:value-type="float" office:value="955734" calcext:value-type="float">
            <text:p>955.734</text:p>
          </table:table-cell>
          <table:table-cell table:style-name="ce34" office:value-type="float" office:value="3284672" calcext:value-type="float">
            <text:p>3.284.672</text:p>
          </table:table-cell>
          <table:table-cell table:style-name="ce34" office:value-type="float" office:value="3671315" calcext:value-type="float">
            <text:p>3.671.315</text:p>
          </table:table-cell>
          <table:table-cell table:style-name="ce34" office:value-type="float" office:value="621326" calcext:value-type="float">
            <text:p>621.326</text:p>
          </table:table-cell>
          <table:table-cell table:style-name="ce34" office:value-type="float" office:value="650009" calcext:value-type="float">
            <text:p>650.009</text:p>
          </table:table-cell>
          <table:table-cell table:style-name="ce34" office:value-type="float" office:value="744816" calcext:value-type="float">
            <text:p>744.8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46730" calcext:value-type="float">
            <text:p>546.730</text:p>
          </table:table-cell>
          <table:table-cell table:style-name="ce34" office:value-type="float" office:value="950173" calcext:value-type="float">
            <text:p>950.173</text:p>
          </table:table-cell>
          <table:table-cell table:style-name="ce34" office:value-type="float" office:value="3326887" calcext:value-type="float">
            <text:p>3.326.887</text:p>
          </table:table-cell>
          <table:table-cell table:style-name="ce34" office:value-type="float" office:value="3851478" calcext:value-type="float">
            <text:p>3.851.478</text:p>
          </table:table-cell>
          <table:table-cell table:style-name="ce34" office:value-type="float" office:value="761156" calcext:value-type="float">
            <text:p>761.156</text:p>
          </table:table-cell>
          <table:table-cell table:style-name="ce34" office:value-type="float" office:value="748883" calcext:value-type="float">
            <text:p>748.88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4533" calcext:value-type="float">
            <text:p>-34.533</text:p>
          </table:table-cell>
          <table:table-cell table:style-name="ce34" office:value-type="float" office:value="559451" calcext:value-type="float">
            <text:p>559.451</text:p>
          </table:table-cell>
          <table:table-cell table:style-name="ce34" office:value-type="float" office:value="910757" calcext:value-type="float">
            <text:p>910.757</text:p>
          </table:table-cell>
          <table:table-cell table:style-name="ce34" office:value-type="float" office:value="3444573" calcext:value-type="float">
            <text:p>3.444.573</text:p>
          </table:table-cell>
          <table:table-cell table:style-name="ce34" office:value-type="float" office:value="3592493" calcext:value-type="float">
            <text:p>3.592.493</text:p>
          </table:table-cell>
          <table:table-cell table:style-name="ce34" office:value-type="float" office:value="870242" calcext:value-type="float">
            <text:p>870.242</text:p>
          </table:table-cell>
          <table:table-cell table:style-name="ce34" office:value-type="float" office:value="805820" calcext:value-type="float">
            <text:p>805.820</text:p>
          </table:table-cell>
          <table:table-cell table:style-name="ce34" office:value-type="float" office:value="735978" calcext:value-type="float">
            <text:p>735.97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87148" calcext:value-type="float">
            <text:p>587.148</text:p>
          </table:table-cell>
          <table:table-cell table:style-name="ce34" office:value-type="float" office:value="902869" calcext:value-type="float">
            <text:p>902.869</text:p>
          </table:table-cell>
          <table:table-cell table:style-name="ce34" office:value-type="float" office:value="3299897" calcext:value-type="float">
            <text:p>3.299.897</text:p>
          </table:table-cell>
          <table:table-cell table:style-name="ce34" office:value-type="float" office:value="3955083" calcext:value-type="float">
            <text:p>3.955.083</text:p>
          </table:table-cell>
          <table:table-cell table:style-name="ce34" office:value-type="float" office:value="796644" calcext:value-type="float">
            <text:p>796.644</text:p>
          </table:table-cell>
          <table:table-cell table:style-name="ce34" office:value-type="float" office:value="847349" calcext:value-type="float">
            <text:p>847.3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022" calcext:value-type="float">
            <text:p>-7.022</text:p>
          </table:table-cell>
          <table:table-cell table:style-name="ce34" office:value-type="float" office:value="528793" calcext:value-type="float">
            <text:p>528.793</text:p>
          </table:table-cell>
          <table:table-cell table:style-name="ce34" office:value-type="float" office:value="883914" calcext:value-type="float">
            <text:p>883.914</text:p>
          </table:table-cell>
          <table:table-cell table:style-name="ce34" office:value-type="float" office:value="3257245" calcext:value-type="float">
            <text:p>3.257.245</text:p>
          </table:table-cell>
          <table:table-cell table:style-name="ce34" office:value-type="float" office:value="4115174" calcext:value-type="float">
            <text:p>4.115.174</text:p>
          </table:table-cell>
          <table:table-cell table:style-name="ce34" office:value-type="float" office:value="801356" calcext:value-type="float">
            <text:p>801.356</text:p>
          </table:table-cell>
          <table:table-cell table:style-name="ce34" office:value-type="float" office:value="947215" calcext:value-type="float">
            <text:p>947.215</text:p>
          </table:table-cell>
          <table:table-cell table:style-name="ce34" office:value-type="float" office:value="840282" calcext:value-type="float">
            <text:p>840.2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75220" calcext:value-type="float">
            <text:p>575.220</text:p>
          </table:table-cell>
          <table:table-cell table:style-name="ce34" office:value-type="float" office:value="902931" calcext:value-type="float">
            <text:p>902.931</text:p>
          </table:table-cell>
          <table:table-cell table:style-name="ce34" office:value-type="float" office:value="3195117" calcext:value-type="float">
            <text:p>3.195.117</text:p>
          </table:table-cell>
          <table:table-cell table:style-name="ce34" office:value-type="float" office:value="3840032" calcext:value-type="float">
            <text:p>3.840.032</text:p>
          </table:table-cell>
          <table:table-cell table:style-name="ce34" office:value-type="float" office:value="1195257" calcext:value-type="float">
            <text:p>1.195.257</text:p>
          </table:table-cell>
          <table:table-cell table:style-name="ce34" office:value-type="float" office:value="990990" calcext:value-type="float">
            <text:p>990.990</text:p>
          </table:table-cell>
          <table:table-cell table:style-name="ce34" office:value-type="float" office:value="827886" calcext:value-type="float">
            <text:p>827.8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6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7373" calcext:value-type="float">
            <text:p>427.373</text:p>
          </table:table-cell>
          <table:table-cell table:style-name="ce34" office:value-type="float" office:value="941263" calcext:value-type="float">
            <text:p>941.263</text:p>
          </table:table-cell>
          <table:table-cell table:style-name="ce34" office:value-type="float" office:value="3129295" calcext:value-type="float">
            <text:p>3.129.295</text:p>
          </table:table-cell>
          <table:table-cell table:style-name="ce34" office:value-type="float" office:value="4110721" calcext:value-type="float">
            <text:p>4.110.721</text:p>
          </table:table-cell>
          <table:table-cell table:style-name="ce34" office:value-type="float" office:value="1333660" calcext:value-type="float">
            <text:p>1.333.660</text:p>
          </table:table-cell>
          <table:table-cell table:style-name="ce34" office:value-type="float" office:value="1213520" calcext:value-type="float">
            <text:p>1.213.520</text:p>
          </table:table-cell>
          <table:table-cell table:style-name="ce34" office:value-type="float" office:value="1144645" calcext:value-type="float">
            <text:p>1.144.6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6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9035" calcext:value-type="float">
            <text:p>439.035</text:p>
          </table:table-cell>
          <table:table-cell table:style-name="ce34" office:value-type="float" office:value="832756" calcext:value-type="float">
            <text:p>832.756</text:p>
          </table:table-cell>
          <table:table-cell table:style-name="ce34" office:value-type="float" office:value="3130694" calcext:value-type="float">
            <text:p>3.130.694</text:p>
          </table:table-cell>
          <table:table-cell table:style-name="ce34" office:value-type="float" office:value="4220946" calcext:value-type="float">
            <text:p>4.220.946</text:p>
          </table:table-cell>
          <table:table-cell table:style-name="ce34" office:value-type="float" office:value="1428011" calcext:value-type="float">
            <text:p>1.428.011</text:p>
          </table:table-cell>
          <table:table-cell table:style-name="ce34" office:value-type="float" office:value="1028891" calcext:value-type="float">
            <text:p>1.028.891</text:p>
          </table:table-cell>
          <table:table-cell table:style-name="ce34" office:value-type="float" office:value="1290994" calcext:value-type="float">
            <text:p>1.290.99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6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6243" calcext:value-type="float">
            <text:p>446.243</text:p>
          </table:table-cell>
          <table:table-cell table:style-name="ce34" office:value-type="float" office:value="864510" calcext:value-type="float">
            <text:p>864.510</text:p>
          </table:table-cell>
          <table:table-cell table:style-name="ce34" office:value-type="float" office:value="3001711" calcext:value-type="float">
            <text:p>3.001.711</text:p>
          </table:table-cell>
          <table:table-cell table:style-name="ce34" office:value-type="float" office:value="4186238" calcext:value-type="float">
            <text:p>4.186.238</text:p>
          </table:table-cell>
          <table:table-cell table:style-name="ce34" office:value-type="float" office:value="1202162" calcext:value-type="float">
            <text:p>1.202.162</text:p>
          </table:table-cell>
          <table:table-cell table:style-name="ce34" office:value-type="float" office:value="1244058" calcext:value-type="float">
            <text:p>1.244.058</text:p>
          </table:table-cell>
          <table:table-cell table:style-name="ce34" office:value-type="float" office:value="1107372" calcext:value-type="float">
            <text:p>1.107.3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6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48818" calcext:value-type="float">
            <text:p>448.818</text:p>
          </table:table-cell>
          <table:table-cell table:style-name="ce34" office:value-type="float" office:value="729119" calcext:value-type="float">
            <text:p>729.119</text:p>
          </table:table-cell>
          <table:table-cell table:style-name="ce34" office:value-type="float" office:value="3107420" calcext:value-type="float">
            <text:p>3.107.420</text:p>
          </table:table-cell>
          <table:table-cell table:style-name="ce34" office:value-type="float" office:value="4166609" calcext:value-type="float">
            <text:p>4.166.609</text:p>
          </table:table-cell>
          <table:table-cell table:style-name="ce34" office:value-type="float" office:value="1530086" calcext:value-type="float">
            <text:p>1.530.086</text:p>
          </table:table-cell>
          <table:table-cell table:style-name="ce34" office:value-type="float" office:value="950264" calcext:value-type="float">
            <text:p>950.264</text:p>
          </table:table-cell>
          <table:table-cell table:style-name="ce34" office:value-type="float" office:value="1305271" calcext:value-type="float">
            <text:p>1.305.27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6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5186" calcext:value-type="float">
            <text:p>375.186</text:p>
          </table:table-cell>
          <table:table-cell table:style-name="ce34" office:value-type="float" office:value="757866" calcext:value-type="float">
            <text:p>757.866</text:p>
          </table:table-cell>
          <table:table-cell table:style-name="ce34" office:value-type="float" office:value="3063864" calcext:value-type="float">
            <text:p>3.063.864</text:p>
          </table:table-cell>
          <table:table-cell table:style-name="ce34" office:value-type="float" office:value="4813609" calcext:value-type="float">
            <text:p>4.813.609</text:p>
          </table:table-cell>
          <table:table-cell table:style-name="ce34" office:value-type="float" office:value="1149900" calcext:value-type="float">
            <text:p>1.149.900</text:p>
          </table:table-cell>
          <table:table-cell table:style-name="ce34" office:value-type="float" office:value="1196311" calcext:value-type="float">
            <text:p>1.196.311</text:p>
          </table:table-cell>
          <table:table-cell table:style-name="ce34" office:value-type="float" office:value="1686773" calcext:value-type="float">
            <text:p>1.686.77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6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3257" calcext:value-type="float">
            <text:p>323.257</text:p>
          </table:table-cell>
          <table:table-cell table:style-name="ce34" office:value-type="float" office:value="604112" calcext:value-type="float">
            <text:p>604.112</text:p>
          </table:table-cell>
          <table:table-cell table:style-name="ce34" office:value-type="float" office:value="3317812" calcext:value-type="float">
            <text:p>3.317.812</text:p>
          </table:table-cell>
          <table:table-cell table:style-name="ce34" office:value-type="float" office:value="5311502" calcext:value-type="float">
            <text:p>5.311.502</text:p>
          </table:table-cell>
          <table:table-cell table:style-name="ce34" office:value-type="float" office:value="1634861" calcext:value-type="float">
            <text:p>1.634.861</text:p>
          </table:table-cell>
          <table:table-cell table:style-name="ce34" office:value-type="float" office:value="1869482" calcext:value-type="float">
            <text:p>1.869.482</text:p>
          </table:table-cell>
          <table:table-cell table:style-name="ce34" office:value-type="float" office:value="1775230" calcext:value-type="float">
            <text:p>1.775.23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pergnanica <text:s/></text:p>
          </table:table-cell>
          <table:table-cell table:style-name="ce34" office:value-type="float" office:value="-111403" calcext:value-type="float">
            <text:p>-111.403</text:p>
          </table:table-cell>
          <table:table-cell table:style-name="ce34" office:value-type="float" office:value="1822212" calcext:value-type="float">
            <text:p>1.822.212</text:p>
          </table:table-cell>
          <table:table-cell table:style-name="ce34" office:value-type="float" office:value="2928112" calcext:value-type="float">
            <text:p>2.928.112</text:p>
          </table:table-cell>
          <table:table-cell table:style-name="ce34" office:value-type="float" office:value="11941673" calcext:value-type="float">
            <text:p>11.941.673</text:p>
          </table:table-cell>
          <table:table-cell table:style-name="ce34" office:value-type="float" office:value="10494606" calcext:value-type="float">
            <text:p>10.494.606</text:p>
          </table:table-cell>
          <table:table-cell table:style-name="ce34" office:value-type="float" office:value="1824179" calcext:value-type="float">
            <text:p>1.824.179</text:p>
          </table:table-cell>
          <table:table-cell table:style-name="ce34" office:value-type="float" office:value="1868812" calcext:value-type="float">
            <text:p>1.868.812</text:p>
          </table:table-cell>
          <table:table-cell table:style-name="ce34" office:value-type="float" office:value="3635955" calcext:value-type="float">
            <text:p>3.635.9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7.3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55757" calcext:value-type="float">
            <text:p>1.755.757</text:p>
          </table:table-cell>
          <table:table-cell table:style-name="ce34" office:value-type="float" office:value="3054337" calcext:value-type="float">
            <text:p>3.054.337</text:p>
          </table:table-cell>
          <table:table-cell table:style-name="ce34" office:value-type="float" office:value="11745449" calcext:value-type="float">
            <text:p>11.745.449</text:p>
          </table:table-cell>
          <table:table-cell table:style-name="ce34" office:value-type="float" office:value="11346712" calcext:value-type="float">
            <text:p>11.346.712</text:p>
          </table:table-cell>
          <table:table-cell table:style-name="ce34" office:value-type="float" office:value="2052017" calcext:value-type="float">
            <text:p>2.052.017</text:p>
          </table:table-cell>
          <table:table-cell table:style-name="ce34" office:value-type="float" office:value="1812671" calcext:value-type="float">
            <text:p>1.812.671</text:p>
          </table:table-cell>
          <table:table-cell table:style-name="ce34" office:value-type="float" office:value="2885366" calcext:value-type="float">
            <text:p>2.885.3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7.3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53205" calcext:value-type="float">
            <text:p>1.753.205</text:p>
          </table:table-cell>
          <table:table-cell table:style-name="ce34" office:value-type="float" office:value="2899196" calcext:value-type="float">
            <text:p>2.899.196</text:p>
          </table:table-cell>
          <table:table-cell table:style-name="ce34" office:value-type="float" office:value="11358498" calcext:value-type="float">
            <text:p>11.358.498</text:p>
          </table:table-cell>
          <table:table-cell table:style-name="ce34" office:value-type="float" office:value="12280029" calcext:value-type="float">
            <text:p>12.280.029</text:p>
          </table:table-cell>
          <table:table-cell table:style-name="ce34" office:value-type="float" office:value="1584900" calcext:value-type="float">
            <text:p>1.584.900</text:p>
          </table:table-cell>
          <table:table-cell table:style-name="ce34" office:value-type="float" office:value="2423423" calcext:value-type="float">
            <text:p>2.423.423</text:p>
          </table:table-cell>
          <table:table-cell table:style-name="ce34" office:value-type="float" office:value="2957782" calcext:value-type="float">
            <text:p>2.957.7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7.3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31428" calcext:value-type="float">
            <text:p>1.631.428</text:p>
          </table:table-cell>
          <table:table-cell table:style-name="ce34" office:value-type="float" office:value="3011438" calcext:value-type="float">
            <text:p>3.011.438</text:p>
          </table:table-cell>
          <table:table-cell table:style-name="ce34" office:value-type="float" office:value="11048817" calcext:value-type="float">
            <text:p>11.048.817</text:p>
          </table:table-cell>
          <table:table-cell table:style-name="ce34" office:value-type="float" office:value="13365469" calcext:value-type="float">
            <text:p>13.365.469</text:p>
          </table:table-cell>
          <table:table-cell table:style-name="ce34" office:value-type="float" office:value="2116138" calcext:value-type="float">
            <text:p>2.116.138</text:p>
          </table:table-cell>
          <table:table-cell table:style-name="ce34" office:value-type="float" office:value="2481124" calcext:value-type="float">
            <text:p>2.481.124</text:p>
          </table:table-cell>
          <table:table-cell table:style-name="ce34" office:value-type="float" office:value="2558973" calcext:value-type="float">
            <text:p>2.558.9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7.3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26189" calcext:value-type="float">
            <text:p>1.526.189</text:p>
          </table:table-cell>
          <table:table-cell table:style-name="ce34" office:value-type="float" office:value="2916675" calcext:value-type="float">
            <text:p>2.916.675</text:p>
          </table:table-cell>
          <table:table-cell table:style-name="ce34" office:value-type="float" office:value="11109836" calcext:value-type="float">
            <text:p>11.109.836</text:p>
          </table:table-cell>
          <table:table-cell table:style-name="ce34" office:value-type="float" office:value="13323860" calcext:value-type="float">
            <text:p>13.323.860</text:p>
          </table:table-cell>
          <table:table-cell table:style-name="ce34" office:value-type="float" office:value="2693919" calcext:value-type="float">
            <text:p>2.693.919</text:p>
          </table:table-cell>
          <table:table-cell table:style-name="ce34" office:value-type="float" office:value="2443427" calcext:value-type="float">
            <text:p>2.443.427</text:p>
          </table:table-cell>
          <table:table-cell table:style-name="ce34" office:value-type="float" office:value="2653504" calcext:value-type="float">
            <text:p>2.653.504</text:p>
          </table:table-cell>
          <table:table-cell table:style-name="ce34" office:value-type="float" office:value="-414593" calcext:value-type="float">
            <text:p>-414.593</text:p>
          </table:table-cell>
          <table:table-cell table:style-name="ce34" office:value-type="float" office:value="1414633" calcext:value-type="float">
            <text:p>1.414.633</text:p>
          </table:table-cell>
          <table:table-cell table:style-name="ce34" office:value-type="float" office:value="2856326" calcext:value-type="float">
            <text:p>2.856.326</text:p>
          </table:table-cell>
          <table:table-cell table:style-name="ce34" office:value-type="float" office:value="10948292" calcext:value-type="float">
            <text:p>10.948.292</text:p>
          </table:table-cell>
          <table:table-cell table:style-name="ce34" office:value-type="float" office:value="12981625" calcext:value-type="float">
            <text:p>12.981.625</text:p>
          </table:table-cell>
          <table:table-cell table:style-name="ce34" office:value-type="float" office:value="2797068" calcext:value-type="float">
            <text:p>2.797.068</text:p>
          </table:table-cell>
          <table:table-cell table:style-name="ce34" office:value-type="float" office:value="2651790" calcext:value-type="float">
            <text:p>2.651.790</text:p>
          </table:table-cell>
          <table:table-cell table:style-name="ce34" office:value-type="float" office:value="2321868" calcext:value-type="float">
            <text:p>2.321.86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48171" calcext:value-type="float">
            <text:p>1.448.171</text:p>
          </table:table-cell>
          <table:table-cell table:style-name="ce34" office:value-type="float" office:value="2853478" calcext:value-type="float">
            <text:p>2.853.478</text:p>
          </table:table-cell>
          <table:table-cell table:style-name="ce34" office:value-type="float" office:value="11633407" calcext:value-type="float">
            <text:p>11.633.407</text:p>
          </table:table-cell>
          <table:table-cell table:style-name="ce34" office:value-type="float" office:value="14114287" calcext:value-type="float">
            <text:p>14.114.287</text:p>
          </table:table-cell>
          <table:table-cell table:style-name="ce34" office:value-type="float" office:value="2520132" calcext:value-type="float">
            <text:p>2.520.132</text:p>
          </table:table-cell>
          <table:table-cell table:style-name="ce34" office:value-type="float" office:value="2992926" calcext:value-type="float">
            <text:p>2.992.926</text:p>
          </table:table-cell>
          <table:table-cell table:style-name="ce34" office:value-type="float" office:value="2331586" calcext:value-type="float">
            <text:p>2.331.5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82563" calcext:value-type="float">
            <text:p>1.382.563</text:p>
          </table:table-cell>
          <table:table-cell table:style-name="ce34" office:value-type="float" office:value="2765229" calcext:value-type="float">
            <text:p>2.765.229</text:p>
          </table:table-cell>
          <table:table-cell table:style-name="ce34" office:value-type="float" office:value="11406042" calcext:value-type="float">
            <text:p>11.406.042</text:p>
          </table:table-cell>
          <table:table-cell table:style-name="ce34" office:value-type="float" office:value="15501888" calcext:value-type="float">
            <text:p>15.501.888</text:p>
          </table:table-cell>
          <table:table-cell table:style-name="ce34" office:value-type="float" office:value="2665551" calcext:value-type="float">
            <text:p>2.665.551</text:p>
          </table:table-cell>
          <table:table-cell table:style-name="ce34" office:value-type="float" office:value="3067902" calcext:value-type="float">
            <text:p>3.067.902</text:p>
          </table:table-cell>
          <table:table-cell table:style-name="ce34" office:value-type="float" office:value="2345449" calcext:value-type="float">
            <text:p>2.345.44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22759" calcext:value-type="float">
            <text:p>1.422.759</text:p>
          </table:table-cell>
          <table:table-cell table:style-name="ce34" office:value-type="float" office:value="2724903" calcext:value-type="float">
            <text:p>2.724.903</text:p>
          </table:table-cell>
          <table:table-cell table:style-name="ce34" office:value-type="float" office:value="11420554" calcext:value-type="float">
            <text:p>11.420.554</text:p>
          </table:table-cell>
          <table:table-cell table:style-name="ce34" office:value-type="float" office:value="14514699" calcext:value-type="float">
            <text:p>14.514.699</text:p>
          </table:table-cell>
          <table:table-cell table:style-name="ce34" office:value-type="float" office:value="2521053" calcext:value-type="float">
            <text:p>2.521.053</text:p>
          </table:table-cell>
          <table:table-cell table:style-name="ce34" office:value-type="float" office:value="3111558" calcext:value-type="float">
            <text:p>3.111.558</text:p>
          </table:table-cell>
          <table:table-cell table:style-name="ce34" office:value-type="float" office:value="2582367" calcext:value-type="float">
            <text:p>2.582.36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13913" calcext:value-type="float">
            <text:p>1.313.913</text:p>
          </table:table-cell>
          <table:table-cell table:style-name="ce34" office:value-type="float" office:value="2621172" calcext:value-type="float">
            <text:p>2.621.172</text:p>
          </table:table-cell>
          <table:table-cell table:style-name="ce34" office:value-type="float" office:value="11797211" calcext:value-type="float">
            <text:p>11.797.211</text:p>
          </table:table-cell>
          <table:table-cell table:style-name="ce34" office:value-type="float" office:value="15216829" calcext:value-type="float">
            <text:p>15.216.829</text:p>
          </table:table-cell>
          <table:table-cell table:style-name="ce34" office:value-type="float" office:value="2483288" calcext:value-type="float">
            <text:p>2.483.288</text:p>
          </table:table-cell>
          <table:table-cell table:style-name="ce34" office:value-type="float" office:value="3332636" calcext:value-type="float">
            <text:p>3.332.636</text:p>
          </table:table-cell>
          <table:table-cell table:style-name="ce34" office:value-type="float" office:value="2719086" calcext:value-type="float">
            <text:p>2.719.0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85662" calcext:value-type="float">
            <text:p>1.285.662</text:p>
          </table:table-cell>
          <table:table-cell table:style-name="ce34" office:value-type="float" office:value="2646453" calcext:value-type="float">
            <text:p>2.646.453</text:p>
          </table:table-cell>
          <table:table-cell table:style-name="ce34" office:value-type="float" office:value="11202606" calcext:value-type="float">
            <text:p>11.202.606</text:p>
          </table:table-cell>
          <table:table-cell table:style-name="ce34" office:value-type="float" office:value="16827690" calcext:value-type="float">
            <text:p>16.827.690</text:p>
          </table:table-cell>
          <table:table-cell table:style-name="ce34" office:value-type="float" office:value="2589709" calcext:value-type="float">
            <text:p>2.589.709</text:p>
          </table:table-cell>
          <table:table-cell table:style-name="ce34" office:value-type="float" office:value="3494632" calcext:value-type="float">
            <text:p>3.494.632</text:p>
          </table:table-cell>
          <table:table-cell table:style-name="ce34" office:value-type="float" office:value="3501613" calcext:value-type="float">
            <text:p>3.501.6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7.3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02867" calcext:value-type="float">
            <text:p>1.202.867</text:p>
          </table:table-cell>
          <table:table-cell table:style-name="ce34" office:value-type="float" office:value="2163241" calcext:value-type="float">
            <text:p>2.163.241</text:p>
          </table:table-cell>
          <table:table-cell table:style-name="ce34" office:value-type="float" office:value="10887406" calcext:value-type="float">
            <text:p>10.887.406</text:p>
          </table:table-cell>
          <table:table-cell table:style-name="ce34" office:value-type="float" office:value="19910047" calcext:value-type="float">
            <text:p>19.910.047</text:p>
          </table:table-cell>
          <table:table-cell table:style-name="ce34" office:value-type="float" office:value="2493669" calcext:value-type="float">
            <text:p>2.493.669</text:p>
          </table:table-cell>
          <table:table-cell table:style-name="ce34" office:value-type="float" office:value="3729143" calcext:value-type="float">
            <text:p>3.729.143</text:p>
          </table:table-cell>
          <table:table-cell table:style-name="ce34" office:value-type="float" office:value="3858928" calcext:value-type="float">
            <text:p>3.858.92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ppella Canton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21646" calcext:value-type="float">
            <text:p>521.646</text:p>
          </table:table-cell>
          <table:table-cell table:style-name="ce34" office:value-type="float" office:value="953661" calcext:value-type="float">
            <text:p>953.661</text:p>
          </table:table-cell>
          <table:table-cell table:style-name="ce34" office:value-type="float" office:value="3079683" calcext:value-type="float">
            <text:p>3.079.683</text:p>
          </table:table-cell>
          <table:table-cell table:style-name="ce34" office:value-type="float" office:value="2422309" calcext:value-type="float">
            <text:p>2.422.309</text:p>
          </table:table-cell>
          <table:table-cell table:style-name="ce34" office:value-type="float" office:value="604058" calcext:value-type="float">
            <text:p>604.0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73797" calcext:value-type="float">
            <text:p>473.797</text:p>
          </table:table-cell>
          <table:table-cell table:style-name="ce34" office:value-type="float" office:value="835379" calcext:value-type="float">
            <text:p>835.379</text:p>
          </table:table-cell>
          <table:table-cell table:style-name="ce34" office:value-type="float" office:value="3174509" calcext:value-type="float">
            <text:p>3.174.509</text:p>
          </table:table-cell>
          <table:table-cell table:style-name="ce34" office:value-type="float" office:value="2672796" calcext:value-type="float">
            <text:p>2.672.796</text:p>
          </table:table-cell>
          <table:table-cell table:style-name="ce34" office:value-type="float" office:value="714016" calcext:value-type="float">
            <text:p>714.0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24492" calcext:value-type="float">
            <text:p>424.492</text:p>
          </table:table-cell>
          <table:table-cell table:style-name="ce34" office:value-type="float" office:value="888922" calcext:value-type="float">
            <text:p>888.922</text:p>
          </table:table-cell>
          <table:table-cell table:style-name="ce34" office:value-type="float" office:value="3296218" calcext:value-type="float">
            <text:p>3.296.218</text:p>
          </table:table-cell>
          <table:table-cell table:style-name="ce34" office:value-type="float" office:value="2762704" calcext:value-type="float">
            <text:p>2.762.704</text:p>
          </table:table-cell>
          <table:table-cell table:style-name="ce34" office:value-type="float" office:value="471706" calcext:value-type="float">
            <text:p>471.7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0661" calcext:value-type="float">
            <text:p>-10.661</text:p>
          </table:table-cell>
          <table:table-cell table:style-name="ce34" office:value-type="float" office:value="350812" calcext:value-type="float">
            <text:p>350.812</text:p>
          </table:table-cell>
          <table:table-cell table:style-name="ce34" office:value-type="float" office:value="821998" calcext:value-type="float">
            <text:p>821.998</text:p>
          </table:table-cell>
          <table:table-cell table:style-name="ce34" office:value-type="float" office:value="3649140" calcext:value-type="float">
            <text:p>3.649.140</text:p>
          </table:table-cell>
          <table:table-cell table:style-name="ce34" office:value-type="float" office:value="2754706" calcext:value-type="float">
            <text:p>2.754.706</text:p>
          </table:table-cell>
          <table:table-cell table:style-name="ce34" office:value-type="float" office:value="266197" calcext:value-type="float">
            <text:p>266.1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3548" calcext:value-type="float">
            <text:p>353.548</text:p>
          </table:table-cell>
          <table:table-cell table:style-name="ce34" office:value-type="float" office:value="646216" calcext:value-type="float">
            <text:p>646.216</text:p>
          </table:table-cell>
          <table:table-cell table:style-name="ce34" office:value-type="float" office:value="3453915" calcext:value-type="float">
            <text:p>3.453.915</text:p>
          </table:table-cell>
          <table:table-cell table:style-name="ce34" office:value-type="float" office:value="3006035" calcext:value-type="float">
            <text:p>3.006.035</text:p>
          </table:table-cell>
          <table:table-cell table:style-name="ce34" office:value-type="float" office:value="258515" calcext:value-type="float">
            <text:p>258.515</text:p>
          </table:table-cell>
          <table:table-cell table:style-name="ce34" office:value-type="float" office:value="365187" calcext:value-type="float">
            <text:p>365.1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29826" calcext:value-type="float">
            <text:p>329.826</text:p>
          </table:table-cell>
          <table:table-cell table:style-name="ce34" office:value-type="float" office:value="838684" calcext:value-type="float">
            <text:p>838.684</text:p>
          </table:table-cell>
          <table:table-cell table:style-name="ce34" office:value-type="float" office:value="3122737" calcext:value-type="float">
            <text:p>3.122.737</text:p>
          </table:table-cell>
          <table:table-cell table:style-name="ce34" office:value-type="float" office:value="2852503" calcext:value-type="float">
            <text:p>2.852.503</text:p>
          </table:table-cell>
          <table:table-cell table:style-name="ce34" office:value-type="float" office:value="392561" calcext:value-type="float">
            <text:p>392.5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62561" calcext:value-type="float">
            <text:p>1.162.56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6456" calcext:value-type="float">
            <text:p>336.456</text:p>
          </table:table-cell>
          <table:table-cell table:style-name="ce34" office:value-type="float" office:value="716607" calcext:value-type="float">
            <text:p>716.607</text:p>
          </table:table-cell>
          <table:table-cell table:style-name="ce34" office:value-type="float" office:value="3217001" calcext:value-type="float">
            <text:p>3.217.001</text:p>
          </table:table-cell>
          <table:table-cell table:style-name="ce34" office:value-type="float" office:value="3216701" calcext:value-type="float">
            <text:p>3.216.7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77115" calcext:value-type="float">
            <text:p>577.115</text:p>
          </table:table-cell>
          <table:table-cell table:style-name="ce34" office:value-type="float" office:value="1494955" calcext:value-type="float">
            <text:p>1.494.9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9240" calcext:value-type="float">
            <text:p>309.240</text:p>
          </table:table-cell>
          <table:table-cell table:style-name="ce34" office:value-type="float" office:value="669988" calcext:value-type="float">
            <text:p>669.988</text:p>
          </table:table-cell>
          <table:table-cell table:style-name="ce34" office:value-type="float" office:value="2998027" calcext:value-type="float">
            <text:p>2.998.027</text:p>
          </table:table-cell>
          <table:table-cell table:style-name="ce34" office:value-type="float" office:value="3359335" calcext:value-type="float">
            <text:p>3.359.335</text:p>
          </table:table-cell>
          <table:table-cell table:style-name="ce34" office:value-type="float" office:value="480452" calcext:value-type="float">
            <text:p>480.452</text:p>
          </table:table-cell>
          <table:table-cell table:style-name="ce34" office:value-type="float" office:value="398903" calcext:value-type="float">
            <text:p>398.903</text:p>
          </table:table-cell>
          <table:table-cell table:style-name="ce34" office:value-type="float" office:value="1454020" calcext:value-type="float">
            <text:p>1.454.02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1225" calcext:value-type="float">
            <text:p>351.225</text:p>
          </table:table-cell>
          <table:table-cell table:style-name="ce34" office:value-type="float" office:value="785177" calcext:value-type="float">
            <text:p>785.177</text:p>
          </table:table-cell>
          <table:table-cell table:style-name="ce34" office:value-type="float" office:value="2922329" calcext:value-type="float">
            <text:p>2.922.329</text:p>
          </table:table-cell>
          <table:table-cell table:style-name="ce34" office:value-type="float" office:value="3107413" calcext:value-type="float">
            <text:p>3.107.4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1177" calcext:value-type="float">
            <text:p>531.1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6170" calcext:value-type="float">
            <text:p>306.170</text:p>
          </table:table-cell>
          <table:table-cell table:style-name="ce34" office:value-type="float" office:value="831247" calcext:value-type="float">
            <text:p>831.247</text:p>
          </table:table-cell>
          <table:table-cell table:style-name="ce34" office:value-type="float" office:value="3024166" calcext:value-type="float">
            <text:p>3.024.166</text:p>
          </table:table-cell>
          <table:table-cell table:style-name="ce34" office:value-type="float" office:value="3373440" calcext:value-type="float">
            <text:p>3.373.440</text:p>
          </table:table-cell>
          <table:table-cell table:style-name="ce34" office:value-type="float" office:value="517121" calcext:value-type="float">
            <text:p>517.121</text:p>
          </table:table-cell>
          <table:table-cell table:style-name="ce34" office:value-type="float" office:value="484908" calcext:value-type="float">
            <text:p>484.9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9886" calcext:value-type="float">
            <text:p>299.886</text:p>
          </table:table-cell>
          <table:table-cell table:style-name="ce34" office:value-type="float" office:value="650499" calcext:value-type="float">
            <text:p>650.499</text:p>
          </table:table-cell>
          <table:table-cell table:style-name="ce34" office:value-type="float" office:value="3297425" calcext:value-type="float">
            <text:p>3.297.425</text:p>
          </table:table-cell>
          <table:table-cell table:style-name="ce34" office:value-type="float" office:value="3539845" calcext:value-type="float">
            <text:p>3.539.845</text:p>
          </table:table-cell>
          <table:table-cell table:style-name="ce34" office:value-type="float" office:value="271015" calcext:value-type="float">
            <text:p>271.015</text:p>
          </table:table-cell>
          <table:table-cell table:style-name="ce34" office:value-type="float" office:value="820827" calcext:value-type="float">
            <text:p>820.8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7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7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1749" calcext:value-type="float">
            <text:p>251.749</text:p>
          </table:table-cell>
          <table:table-cell table:style-name="ce34" office:value-type="float" office:value="566475" calcext:value-type="float">
            <text:p>566.475</text:p>
          </table:table-cell>
          <table:table-cell table:style-name="ce34" office:value-type="float" office:value="3298802" calcext:value-type="float">
            <text:p>3.298.802</text:p>
          </table:table-cell>
          <table:table-cell table:style-name="ce34" office:value-type="float" office:value="4270641" calcext:value-type="float">
            <text:p>4.270.641</text:p>
          </table:table-cell>
          <table:table-cell table:style-name="ce34" office:value-type="float" office:value="332994" calcext:value-type="float">
            <text:p>332.994</text:p>
          </table:table-cell>
          <table:table-cell table:style-name="ce34" office:value-type="float" office:value="764218" calcext:value-type="float">
            <text:p>764.218</text:p>
          </table:table-cell>
          <table:table-cell table:style-name="ce34" office:value-type="float" office:value="2642799" calcext:value-type="float">
            <text:p>2.642.79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ppella de' Picenard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72759" calcext:value-type="float">
            <text:p>572.759</text:p>
          </table:table-cell>
          <table:table-cell table:style-name="ce34" office:value-type="float" office:value="707431" calcext:value-type="float">
            <text:p>707.431</text:p>
          </table:table-cell>
          <table:table-cell table:style-name="ce34" office:value-type="float" office:value="2108446" calcext:value-type="float">
            <text:p>2.108.446</text:p>
          </table:table-cell>
          <table:table-cell table:style-name="ce34" office:value-type="float" office:value="843799" calcext:value-type="float">
            <text:p>843.7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7084" calcext:value-type="float">
            <text:p>567.084</text:p>
          </table:table-cell>
          <table:table-cell table:style-name="ce34" office:value-type="float" office:value="741716" calcext:value-type="float">
            <text:p>741.716</text:p>
          </table:table-cell>
          <table:table-cell table:style-name="ce34" office:value-type="float" office:value="2068695" calcext:value-type="float">
            <text:p>2.068.695</text:p>
          </table:table-cell>
          <table:table-cell table:style-name="ce34" office:value-type="float" office:value="1071569" calcext:value-type="float">
            <text:p>1.071.5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13710" calcext:value-type="float">
            <text:p>513.71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5690" calcext:value-type="float">
            <text:p>465.690</text:p>
          </table:table-cell>
          <table:table-cell table:style-name="ce34" office:value-type="float" office:value="769779" calcext:value-type="float">
            <text:p>769.779</text:p>
          </table:table-cell>
          <table:table-cell table:style-name="ce34" office:value-type="float" office:value="2129386" calcext:value-type="float">
            <text:p>2.129.386</text:p>
          </table:table-cell>
          <table:table-cell table:style-name="ce34" office:value-type="float" office:value="1092493" calcext:value-type="float">
            <text:p>1.092.4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0118" calcext:value-type="float">
            <text:p>460.118</text:p>
          </table:table-cell>
          <table:table-cell table:style-name="ce34" office:value-type="float" office:value="680160" calcext:value-type="float">
            <text:p>680.160</text:p>
          </table:table-cell>
          <table:table-cell table:style-name="ce34" office:value-type="float" office:value="2077849" calcext:value-type="float">
            <text:p>2.077.849</text:p>
          </table:table-cell>
          <table:table-cell table:style-name="ce34" office:value-type="float" office:value="1207902" calcext:value-type="float">
            <text:p>1.207.9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15886" calcext:value-type="float">
            <text:p>415.886</text:p>
          </table:table-cell>
          <table:table-cell table:style-name="ce34" office:value-type="float" office:value="692119" calcext:value-type="float">
            <text:p>692.119</text:p>
          </table:table-cell>
          <table:table-cell table:style-name="ce34" office:value-type="float" office:value="1890412" calcext:value-type="float">
            <text:p>1.890.412</text:p>
          </table:table-cell>
          <table:table-cell table:style-name="ce34" office:value-type="float" office:value="1540112" calcext:value-type="float">
            <text:p>1.540.1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86114" calcext:value-type="float">
            <text:p>386.114</text:p>
          </table:table-cell>
          <table:table-cell table:style-name="ce34" office:value-type="float" office:value="643357" calcext:value-type="float">
            <text:p>643.357</text:p>
          </table:table-cell>
          <table:table-cell table:style-name="ce34" office:value-type="float" office:value="1934251" calcext:value-type="float">
            <text:p>1.934.251</text:p>
          </table:table-cell>
          <table:table-cell table:style-name="ce34" office:value-type="float" office:value="1285230" calcext:value-type="float">
            <text:p>1.285.23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88636" calcext:value-type="float">
            <text:p>388.636</text:p>
          </table:table-cell>
          <table:table-cell table:style-name="ce34" office:value-type="float" office:value="615975" calcext:value-type="float">
            <text:p>615.975</text:p>
          </table:table-cell>
          <table:table-cell table:style-name="ce34" office:value-type="float" office:value="1978925" calcext:value-type="float">
            <text:p>1.978.925</text:p>
          </table:table-cell>
          <table:table-cell table:style-name="ce34" office:value-type="float" office:value="1457076" calcext:value-type="float">
            <text:p>1.457.076</text:p>
          </table:table-cell>
          <table:table-cell table:style-name="ce34" office:value-type="float" office:value="245687" calcext:value-type="float">
            <text:p>245.6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8428" calcext:value-type="float">
            <text:p>338.428</text:p>
          </table:table-cell>
          <table:table-cell table:style-name="ce34" office:value-type="float" office:value="640611" calcext:value-type="float">
            <text:p>640.611</text:p>
          </table:table-cell>
          <table:table-cell table:style-name="ce34" office:value-type="float" office:value="1982637" calcext:value-type="float">
            <text:p>1.982.637</text:p>
          </table:table-cell>
          <table:table-cell table:style-name="ce34" office:value-type="float" office:value="1571090" calcext:value-type="float">
            <text:p>1.571.0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2580" calcext:value-type="float">
            <text:p>362.580</text:p>
          </table:table-cell>
          <table:table-cell table:style-name="ce34" office:value-type="float" office:value="689677" calcext:value-type="float">
            <text:p>689.677</text:p>
          </table:table-cell>
          <table:table-cell table:style-name="ce34" office:value-type="float" office:value="2119578" calcext:value-type="float">
            <text:p>2.119.578</text:p>
          </table:table-cell>
          <table:table-cell table:style-name="ce34" office:value-type="float" office:value="1486528" calcext:value-type="float">
            <text:p>1.486.528</text:p>
          </table:table-cell>
          <table:table-cell table:style-name="ce34" office:value-type="float" office:value="260800" calcext:value-type="float">
            <text:p>260.80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47.123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7598" calcext:value-type="float">
            <text:p>367.598</text:p>
          </table:table-cell>
          <table:table-cell table:style-name="ce34" office:value-type="float" office:value="585171" calcext:value-type="float">
            <text:p>585.171</text:p>
          </table:table-cell>
          <table:table-cell table:style-name="ce34" office:value-type="float" office:value="2360312" calcext:value-type="float">
            <text:p>2.360.312</text:p>
          </table:table-cell>
          <table:table-cell table:style-name="ce34" office:value-type="float" office:value="1545608" calcext:value-type="float">
            <text:p>1.545.608</text:p>
          </table:table-cell>
          <table:table-cell table:style-name="ce34" office:value-type="float" office:value="267201" calcext:value-type="float">
            <text:p>267.2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2814" calcext:value-type="float">
            <text:p>322.814</text:p>
          </table:table-cell>
          <table:table-cell table:style-name="ce34" office:value-type="float" office:value="542743" calcext:value-type="float">
            <text:p>542.743</text:p>
          </table:table-cell>
          <table:table-cell table:style-name="ce34" office:value-type="float" office:value="2296594" calcext:value-type="float">
            <text:p>2.296.594</text:p>
          </table:table-cell>
          <table:table-cell table:style-name="ce34" office:value-type="float" office:value="2014011" calcext:value-type="float">
            <text:p>2.014.01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8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6036" calcext:value-type="float">
            <text:p>296.036</text:p>
          </table:table-cell>
          <table:table-cell table:style-name="ce34" office:value-type="float" office:value="473052" calcext:value-type="float">
            <text:p>473.052</text:p>
          </table:table-cell>
          <table:table-cell table:style-name="ce34" office:value-type="float" office:value="2346209" calcext:value-type="float">
            <text:p>2.346.209</text:p>
          </table:table-cell>
          <table:table-cell table:style-name="ce34" office:value-type="float" office:value="2328033" calcext:value-type="float">
            <text:p>2.328.0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8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pralba <text:s/></text:p>
          </table:table-cell>
          <table:table-cell table:style-name="ce34" office:value-type="float" office:value="-12854" calcext:value-type="float">
            <text:p>-12.854</text:p>
          </table:table-cell>
          <table:table-cell table:style-name="ce34" office:value-type="float" office:value="2219627" calcext:value-type="float">
            <text:p>2.219.627</text:p>
          </table:table-cell>
          <table:table-cell table:style-name="ce34" office:value-type="float" office:value="3291463" calcext:value-type="float">
            <text:p>3.291.463</text:p>
          </table:table-cell>
          <table:table-cell table:style-name="ce34" office:value-type="float" office:value="13372615" calcext:value-type="float">
            <text:p>13.372.615</text:p>
          </table:table-cell>
          <table:table-cell table:style-name="ce34" office:value-type="float" office:value="10810742" calcext:value-type="float">
            <text:p>10.810.742</text:p>
          </table:table-cell>
          <table:table-cell table:style-name="ce34" office:value-type="float" office:value="1434989" calcext:value-type="float">
            <text:p>1.434.989</text:p>
          </table:table-cell>
          <table:table-cell table:style-name="ce34" office:value-type="float" office:value="677011" calcext:value-type="float">
            <text:p>677.011</text:p>
          </table:table-cell>
          <table:table-cell table:style-name="ce34" office:value-type="float" office:value="596628" calcext:value-type="float">
            <text:p>596.628</text:p>
          </table:table-cell>
          <table:table-cell table:style-name="ce34" office:value-type="float" office:value="-22018" calcext:value-type="float">
            <text:p>-22.018</text:p>
          </table:table-cell>
          <table:table-cell table:style-name="ce34" office:value-type="float" office:value="2042205" calcext:value-type="float">
            <text:p>2.042.205</text:p>
          </table:table-cell>
          <table:table-cell table:style-name="ce34" office:value-type="float" office:value="3217658" calcext:value-type="float">
            <text:p>3.217.658</text:p>
          </table:table-cell>
          <table:table-cell table:style-name="ce34" office:value-type="float" office:value="13213046" calcext:value-type="float">
            <text:p>13.213.046</text:p>
          </table:table-cell>
          <table:table-cell table:style-name="ce34" office:value-type="float" office:value="11818536" calcext:value-type="float">
            <text:p>11.818.536</text:p>
          </table:table-cell>
          <table:table-cell table:style-name="ce34" office:value-type="float" office:value="1270404" calcext:value-type="float">
            <text:p>1.270.404</text:p>
          </table:table-cell>
          <table:table-cell table:style-name="ce34" office:value-type="float" office:value="926543" calcext:value-type="float">
            <text:p>926.543</text:p>
          </table:table-cell>
          <table:table-cell table:style-name="ce34" office:value-type="float" office:value="630425" calcext:value-type="float">
            <text:p>630.425</text:p>
          </table:table-cell>
          <table:table-cell table:style-name="ce34" office:value-type="float" office:value="-42489" calcext:value-type="float">
            <text:p>-42.489</text:p>
          </table:table-cell>
          <table:table-cell table:style-name="ce34" office:value-type="float" office:value="1922617" calcext:value-type="float">
            <text:p>1.922.617</text:p>
          </table:table-cell>
          <table:table-cell table:style-name="ce34" office:value-type="float" office:value="3468131" calcext:value-type="float">
            <text:p>3.468.131</text:p>
          </table:table-cell>
          <table:table-cell table:style-name="ce34" office:value-type="float" office:value="12525000" calcext:value-type="float">
            <text:p>12.525.000</text:p>
          </table:table-cell>
          <table:table-cell table:style-name="ce34" office:value-type="float" office:value="12443621" calcext:value-type="float">
            <text:p>12.443.621</text:p>
          </table:table-cell>
          <table:table-cell table:style-name="ce34" office:value-type="float" office:value="1206257" calcext:value-type="float">
            <text:p>1.206.257</text:p>
          </table:table-cell>
          <table:table-cell table:style-name="ce34" office:value-type="float" office:value="1053303" calcext:value-type="float">
            <text:p>1.053.303</text:p>
          </table:table-cell>
          <table:table-cell table:style-name="ce34" office:value-type="float" office:value="784078" calcext:value-type="float">
            <text:p>784.078</text:p>
          </table:table-cell>
          <table:table-cell table:style-name="ce34" office:value-type="float" office:value="-100870" calcext:value-type="float">
            <text:p>-100.870</text:p>
          </table:table-cell>
          <table:table-cell table:style-name="ce34" office:value-type="float" office:value="1872319" calcext:value-type="float">
            <text:p>1.872.319</text:p>
          </table:table-cell>
          <table:table-cell table:style-name="ce34" office:value-type="float" office:value="3445059" calcext:value-type="float">
            <text:p>3.445.059</text:p>
          </table:table-cell>
          <table:table-cell table:style-name="ce34" office:value-type="float" office:value="12262442" calcext:value-type="float">
            <text:p>12.262.442</text:p>
          </table:table-cell>
          <table:table-cell table:style-name="ce34" office:value-type="float" office:value="13580875" calcext:value-type="float">
            <text:p>13.580.875</text:p>
          </table:table-cell>
          <table:table-cell table:style-name="ce34" office:value-type="float" office:value="1537351" calcext:value-type="float">
            <text:p>1.537.351</text:p>
          </table:table-cell>
          <table:table-cell table:style-name="ce34" office:value-type="float" office:value="688067" calcext:value-type="float">
            <text:p>688.067</text:p>
          </table:table-cell>
          <table:table-cell table:style-name="ce34" office:value-type="float" office:value="1090483" calcext:value-type="float">
            <text:p>1.090.48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8.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896259" calcext:value-type="float">
            <text:p>1.896.259</text:p>
          </table:table-cell>
          <table:table-cell table:style-name="ce34" office:value-type="float" office:value="3300495" calcext:value-type="float">
            <text:p>3.300.495</text:p>
          </table:table-cell>
          <table:table-cell table:style-name="ce34" office:value-type="float" office:value="12679528" calcext:value-type="float">
            <text:p>12.679.528</text:p>
          </table:table-cell>
          <table:table-cell table:style-name="ce34" office:value-type="float" office:value="13756636" calcext:value-type="float">
            <text:p>13.756.636</text:p>
          </table:table-cell>
          <table:table-cell table:style-name="ce34" office:value-type="float" office:value="1567511" calcext:value-type="float">
            <text:p>1.567.511</text:p>
          </table:table-cell>
          <table:table-cell table:style-name="ce34" office:value-type="float" office:value="649129" calcext:value-type="float">
            <text:p>649.129</text:p>
          </table:table-cell>
          <table:table-cell table:style-name="ce34" office:value-type="float" office:value="770131" calcext:value-type="float">
            <text:p>770.131</text:p>
          </table:table-cell>
          <table:table-cell table:style-name="ce34" office:value-type="float" office:value="-176604" calcext:value-type="float">
            <text:p>-176.604</text:p>
          </table:table-cell>
          <table:table-cell table:style-name="ce34" office:value-type="float" office:value="1697869" calcext:value-type="float">
            <text:p>1.697.869</text:p>
          </table:table-cell>
          <table:table-cell table:style-name="ce34" office:value-type="float" office:value="3329254" calcext:value-type="float">
            <text:p>3.329.254</text:p>
          </table:table-cell>
          <table:table-cell table:style-name="ce34" office:value-type="float" office:value="12330243" calcext:value-type="float">
            <text:p>12.330.243</text:p>
          </table:table-cell>
          <table:table-cell table:style-name="ce34" office:value-type="float" office:value="13623582" calcext:value-type="float">
            <text:p>13.623.582</text:p>
          </table:table-cell>
          <table:table-cell table:style-name="ce34" office:value-type="float" office:value="1814504" calcext:value-type="float">
            <text:p>1.814.504</text:p>
          </table:table-cell>
          <table:table-cell table:style-name="ce34" office:value-type="float" office:value="803983" calcext:value-type="float">
            <text:p>803.983</text:p>
          </table:table-cell>
          <table:table-cell table:style-name="ce34" office:value-type="float" office:value="1116813" calcext:value-type="float">
            <text:p>1.116.8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8.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31107" calcext:value-type="float">
            <text:p>1.631.107</text:p>
          </table:table-cell>
          <table:table-cell table:style-name="ce34" office:value-type="float" office:value="3154911" calcext:value-type="float">
            <text:p>3.154.911</text:p>
          </table:table-cell>
          <table:table-cell table:style-name="ce34" office:value-type="float" office:value="12587185" calcext:value-type="float">
            <text:p>12.587.185</text:p>
          </table:table-cell>
          <table:table-cell table:style-name="ce34" office:value-type="float" office:value="14166364" calcext:value-type="float">
            <text:p>14.166.364</text:p>
          </table:table-cell>
          <table:table-cell table:style-name="ce34" office:value-type="float" office:value="1791442" calcext:value-type="float">
            <text:p>1.791.442</text:p>
          </table:table-cell>
          <table:table-cell table:style-name="ce34" office:value-type="float" office:value="1261003" calcext:value-type="float">
            <text:p>1.261.003</text:p>
          </table:table-cell>
          <table:table-cell table:style-name="ce34" office:value-type="float" office:value="1400669" calcext:value-type="float">
            <text:p>1.400.66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8.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94035" calcext:value-type="float">
            <text:p>1.594.035</text:p>
          </table:table-cell>
          <table:table-cell table:style-name="ce34" office:value-type="float" office:value="2975730" calcext:value-type="float">
            <text:p>2.975.730</text:p>
          </table:table-cell>
          <table:table-cell table:style-name="ce34" office:value-type="float" office:value="12268727" calcext:value-type="float">
            <text:p>12.268.727</text:p>
          </table:table-cell>
          <table:table-cell table:style-name="ce34" office:value-type="float" office:value="14957457" calcext:value-type="float">
            <text:p>14.957.457</text:p>
          </table:table-cell>
          <table:table-cell table:style-name="ce34" office:value-type="float" office:value="1921878" calcext:value-type="float">
            <text:p>1.921.878</text:p>
          </table:table-cell>
          <table:table-cell table:style-name="ce34" office:value-type="float" office:value="884708" calcext:value-type="float">
            <text:p>884.708</text:p>
          </table:table-cell>
          <table:table-cell table:style-name="ce34" office:value-type="float" office:value="1077240" calcext:value-type="float">
            <text:p>1.077.2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8.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41807" calcext:value-type="float">
            <text:p>1.741.807</text:p>
          </table:table-cell>
          <table:table-cell table:style-name="ce34" office:value-type="float" office:value="2942188" calcext:value-type="float">
            <text:p>2.942.188</text:p>
          </table:table-cell>
          <table:table-cell table:style-name="ce34" office:value-type="float" office:value="12446640" calcext:value-type="float">
            <text:p>12.446.640</text:p>
          </table:table-cell>
          <table:table-cell table:style-name="ce34" office:value-type="float" office:value="14224629" calcext:value-type="float">
            <text:p>14.224.629</text:p>
          </table:table-cell>
          <table:table-cell table:style-name="ce34" office:value-type="float" office:value="1409739" calcext:value-type="float">
            <text:p>1.409.739</text:p>
          </table:table-cell>
          <table:table-cell table:style-name="ce34" office:value-type="float" office:value="981527" calcext:value-type="float">
            <text:p>981.527</text:p>
          </table:table-cell>
          <table:table-cell table:style-name="ce34" office:value-type="float" office:value="1150302" calcext:value-type="float">
            <text:p>1.150.3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8.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09197" calcext:value-type="float">
            <text:p>1.609.197</text:p>
          </table:table-cell>
          <table:table-cell table:style-name="ce34" office:value-type="float" office:value="2967712" calcext:value-type="float">
            <text:p>2.967.712</text:p>
          </table:table-cell>
          <table:table-cell table:style-name="ce34" office:value-type="float" office:value="12542851" calcext:value-type="float">
            <text:p>12.542.851</text:p>
          </table:table-cell>
          <table:table-cell table:style-name="ce34" office:value-type="float" office:value="15662479" calcext:value-type="float">
            <text:p>15.662.479</text:p>
          </table:table-cell>
          <table:table-cell table:style-name="ce34" office:value-type="float" office:value="1694419" calcext:value-type="float">
            <text:p>1.694.419</text:p>
          </table:table-cell>
          <table:table-cell table:style-name="ce34" office:value-type="float" office:value="1085313" calcext:value-type="float">
            <text:p>1.085.313</text:p>
          </table:table-cell>
          <table:table-cell table:style-name="ce34" office:value-type="float" office:value="1044658" calcext:value-type="float">
            <text:p>1.044.65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8.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19786" calcext:value-type="float">
            <text:p>1.519.786</text:p>
          </table:table-cell>
          <table:table-cell table:style-name="ce34" office:value-type="float" office:value="2762123" calcext:value-type="float">
            <text:p>2.762.123</text:p>
          </table:table-cell>
          <table:table-cell table:style-name="ce34" office:value-type="float" office:value="13005417" calcext:value-type="float">
            <text:p>13.005.417</text:p>
          </table:table-cell>
          <table:table-cell table:style-name="ce34" office:value-type="float" office:value="16974647" calcext:value-type="float">
            <text:p>16.974.647</text:p>
          </table:table-cell>
          <table:table-cell table:style-name="ce34" office:value-type="float" office:value="1823582" calcext:value-type="float">
            <text:p>1.823.582</text:p>
          </table:table-cell>
          <table:table-cell table:style-name="ce34" office:value-type="float" office:value="1528731" calcext:value-type="float">
            <text:p>1.528.73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8.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8.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56305" calcext:value-type="float">
            <text:p>1.356.305</text:p>
          </table:table-cell>
          <table:table-cell table:style-name="ce34" office:value-type="float" office:value="2519378" calcext:value-type="float">
            <text:p>2.519.378</text:p>
          </table:table-cell>
          <table:table-cell table:style-name="ce34" office:value-type="float" office:value="12621692" calcext:value-type="float">
            <text:p>12.621.692</text:p>
          </table:table-cell>
          <table:table-cell table:style-name="ce34" office:value-type="float" office:value="19720979" calcext:value-type="float">
            <text:p>19.720.979</text:p>
          </table:table-cell>
          <table:table-cell table:style-name="ce34" office:value-type="float" office:value="1966861" calcext:value-type="float">
            <text:p>1.966.861</text:p>
          </table:table-cell>
          <table:table-cell table:style-name="ce34" office:value-type="float" office:value="1554727" calcext:value-type="float">
            <text:p>1.554.727</text:p>
          </table:table-cell>
          <table:table-cell table:style-name="ce34" office:value-type="float" office:value="736545" calcext:value-type="float">
            <text:p>736.54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buttano ed Uniti <text:s/></text:p>
          </table:table-cell>
          <table:table-cell table:style-name="ce34" office:value-type="float" office:value="-33250" calcext:value-type="float">
            <text:p>-33.250</text:p>
          </table:table-cell>
          <table:table-cell table:style-name="ce34" office:value-type="float" office:value="4325315" calcext:value-type="float">
            <text:p>4.325.315</text:p>
          </table:table-cell>
          <table:table-cell table:style-name="ce34" office:value-type="float" office:value="6544392" calcext:value-type="float">
            <text:p>6.544.392</text:p>
          </table:table-cell>
          <table:table-cell table:style-name="ce34" office:value-type="float" office:value="24331889" calcext:value-type="float">
            <text:p>24.331.889</text:p>
          </table:table-cell>
          <table:table-cell table:style-name="ce34" office:value-type="float" office:value="16459638" calcext:value-type="float">
            <text:p>16.459.638</text:p>
          </table:table-cell>
          <table:table-cell table:style-name="ce34" office:value-type="float" office:value="2971366" calcext:value-type="float">
            <text:p>2.971.366</text:p>
          </table:table-cell>
          <table:table-cell table:style-name="ce34" office:value-type="float" office:value="1561830" calcext:value-type="float">
            <text:p>1.561.830</text:p>
          </table:table-cell>
          <table:table-cell table:style-name="ce34" office:value-type="float" office:value="1738849" calcext:value-type="float">
            <text:p>1.738.849</text:p>
          </table:table-cell>
          <table:table-cell table:style-name="ce34" office:value-type="float" office:value="-123276" calcext:value-type="float">
            <text:p>-123.276</text:p>
          </table:table-cell>
          <table:table-cell table:style-name="ce34" office:value-type="float" office:value="3880913" calcext:value-type="float">
            <text:p>3.880.913</text:p>
          </table:table-cell>
          <table:table-cell table:style-name="ce34" office:value-type="float" office:value="6125759" calcext:value-type="float">
            <text:p>6.125.759</text:p>
          </table:table-cell>
          <table:table-cell table:style-name="ce34" office:value-type="float" office:value="24044540" calcext:value-type="float">
            <text:p>24.044.540</text:p>
          </table:table-cell>
          <table:table-cell table:style-name="ce34" office:value-type="float" office:value="17805767" calcext:value-type="float">
            <text:p>17.805.767</text:p>
          </table:table-cell>
          <table:table-cell table:style-name="ce34" office:value-type="float" office:value="2609341" calcext:value-type="float">
            <text:p>2.609.341</text:p>
          </table:table-cell>
          <table:table-cell table:style-name="ce34" office:value-type="float" office:value="1998431" calcext:value-type="float">
            <text:p>1.998.431</text:p>
          </table:table-cell>
          <table:table-cell table:style-name="ce34" office:value-type="float" office:value="1735133" calcext:value-type="float">
            <text:p>1.735.133</text:p>
          </table:table-cell>
          <table:table-cell table:style-name="ce34" office:value-type="float" office:value="-99031" calcext:value-type="float">
            <text:p>-99.031</text:p>
          </table:table-cell>
          <table:table-cell table:style-name="ce34" office:value-type="float" office:value="3916885" calcext:value-type="float">
            <text:p>3.916.885</text:p>
          </table:table-cell>
          <table:table-cell table:style-name="ce34" office:value-type="float" office:value="5968244" calcext:value-type="float">
            <text:p>5.968.244</text:p>
          </table:table-cell>
          <table:table-cell table:style-name="ce34" office:value-type="float" office:value="24622902" calcext:value-type="float">
            <text:p>24.622.902</text:p>
          </table:table-cell>
          <table:table-cell table:style-name="ce34" office:value-type="float" office:value="17976548" calcext:value-type="float">
            <text:p>17.976.548</text:p>
          </table:table-cell>
          <table:table-cell table:style-name="ce34" office:value-type="float" office:value="2974325" calcext:value-type="float">
            <text:p>2.974.325</text:p>
          </table:table-cell>
          <table:table-cell table:style-name="ce34" office:value-type="float" office:value="1834169" calcext:value-type="float">
            <text:p>1.834.169</text:p>
          </table:table-cell>
          <table:table-cell table:style-name="ce34" office:value-type="float" office:value="1683933" calcext:value-type="float">
            <text:p>1.683.933</text:p>
          </table:table-cell>
          <table:table-cell table:style-name="ce34" office:value-type="float" office:value="-114730" calcext:value-type="float">
            <text:p>-114.730</text:p>
          </table:table-cell>
          <table:table-cell table:style-name="ce34" office:value-type="float" office:value="3932641" calcext:value-type="float">
            <text:p>3.932.641</text:p>
          </table:table-cell>
          <table:table-cell table:style-name="ce34" office:value-type="float" office:value="5514629" calcext:value-type="float">
            <text:p>5.514.629</text:p>
          </table:table-cell>
          <table:table-cell table:style-name="ce34" office:value-type="float" office:value="23927516" calcext:value-type="float">
            <text:p>23.927.516</text:p>
          </table:table-cell>
          <table:table-cell table:style-name="ce34" office:value-type="float" office:value="20205185" calcext:value-type="float">
            <text:p>20.205.185</text:p>
          </table:table-cell>
          <table:table-cell table:style-name="ce34" office:value-type="float" office:value="2761946" calcext:value-type="float">
            <text:p>2.761.946</text:p>
          </table:table-cell>
          <table:table-cell table:style-name="ce34" office:value-type="float" office:value="2414074" calcext:value-type="float">
            <text:p>2.414.074</text:p>
          </table:table-cell>
          <table:table-cell table:style-name="ce34" office:value-type="float" office:value="1726280" calcext:value-type="float">
            <text:p>1.726.280</text:p>
          </table:table-cell>
          <table:table-cell table:style-name="ce34" office:value-type="float" office:value="-47084" calcext:value-type="float">
            <text:p>-47.084</text:p>
          </table:table-cell>
          <table:table-cell table:style-name="ce34" office:value-type="float" office:value="3597493" calcext:value-type="float">
            <text:p>3.597.493</text:p>
          </table:table-cell>
          <table:table-cell table:style-name="ce34" office:value-type="float" office:value="5687549" calcext:value-type="float">
            <text:p>5.687.549</text:p>
          </table:table-cell>
          <table:table-cell table:style-name="ce34" office:value-type="float" office:value="23986887" calcext:value-type="float">
            <text:p>23.986.887</text:p>
          </table:table-cell>
          <table:table-cell table:style-name="ce34" office:value-type="float" office:value="20485795" calcext:value-type="float">
            <text:p>20.485.795</text:p>
          </table:table-cell>
          <table:table-cell table:style-name="ce34" office:value-type="float" office:value="3007151" calcext:value-type="float">
            <text:p>3.007.151</text:p>
          </table:table-cell>
          <table:table-cell table:style-name="ce34" office:value-type="float" office:value="2242743" calcext:value-type="float">
            <text:p>2.242.743</text:p>
          </table:table-cell>
          <table:table-cell table:style-name="ce34" office:value-type="float" office:value="2453694" calcext:value-type="float">
            <text:p>2.453.694</text:p>
          </table:table-cell>
          <table:table-cell table:style-name="ce34" office:value-type="float" office:value="-909364" calcext:value-type="float">
            <text:p>-909.364</text:p>
          </table:table-cell>
          <table:table-cell table:style-name="ce34" office:value-type="float" office:value="3733720" calcext:value-type="float">
            <text:p>3.733.720</text:p>
          </table:table-cell>
          <table:table-cell table:style-name="ce34" office:value-type="float" office:value="5970347" calcext:value-type="float">
            <text:p>5.970.347</text:p>
          </table:table-cell>
          <table:table-cell table:style-name="ce34" office:value-type="float" office:value="23646398" calcext:value-type="float">
            <text:p>23.646.398</text:p>
          </table:table-cell>
          <table:table-cell table:style-name="ce34" office:value-type="float" office:value="19950699" calcext:value-type="float">
            <text:p>19.950.699</text:p>
          </table:table-cell>
          <table:table-cell table:style-name="ce34" office:value-type="float" office:value="3198548" calcext:value-type="float">
            <text:p>3.198.548</text:p>
          </table:table-cell>
          <table:table-cell table:style-name="ce34" office:value-type="float" office:value="2144622" calcext:value-type="float">
            <text:p>2.144.622</text:p>
          </table:table-cell>
          <table:table-cell table:style-name="ce34" office:value-type="float" office:value="1562077" calcext:value-type="float">
            <text:p>1.562.0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9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01891" calcext:value-type="float">
            <text:p>3.601.891</text:p>
          </table:table-cell>
          <table:table-cell table:style-name="ce34" office:value-type="float" office:value="5442872" calcext:value-type="float">
            <text:p>5.442.872</text:p>
          </table:table-cell>
          <table:table-cell table:style-name="ce34" office:value-type="float" office:value="24328522" calcext:value-type="float">
            <text:p>24.328.522</text:p>
          </table:table-cell>
          <table:table-cell table:style-name="ce34" office:value-type="float" office:value="21202048" calcext:value-type="float">
            <text:p>21.202.048</text:p>
          </table:table-cell>
          <table:table-cell table:style-name="ce34" office:value-type="float" office:value="3260471" calcext:value-type="float">
            <text:p>3.260.471</text:p>
          </table:table-cell>
          <table:table-cell table:style-name="ce34" office:value-type="float" office:value="2764570" calcext:value-type="float">
            <text:p>2.764.570</text:p>
          </table:table-cell>
          <table:table-cell table:style-name="ce34" office:value-type="float" office:value="1685554" calcext:value-type="float">
            <text:p>1.685.5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9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18811" calcext:value-type="float">
            <text:p>3.518.811</text:p>
          </table:table-cell>
          <table:table-cell table:style-name="ce34" office:value-type="float" office:value="5127918" calcext:value-type="float">
            <text:p>5.127.918</text:p>
          </table:table-cell>
          <table:table-cell table:style-name="ce34" office:value-type="float" office:value="23600323" calcext:value-type="float">
            <text:p>23.600.323</text:p>
          </table:table-cell>
          <table:table-cell table:style-name="ce34" office:value-type="float" office:value="22721547" calcext:value-type="float">
            <text:p>22.721.547</text:p>
          </table:table-cell>
          <table:table-cell table:style-name="ce34" office:value-type="float" office:value="3152783" calcext:value-type="float">
            <text:p>3.152.783</text:p>
          </table:table-cell>
          <table:table-cell table:style-name="ce34" office:value-type="float" office:value="2650303" calcext:value-type="float">
            <text:p>2.650.303</text:p>
          </table:table-cell>
          <table:table-cell table:style-name="ce34" office:value-type="float" office:value="2112404" calcext:value-type="float">
            <text:p>2.112.40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9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48249" calcext:value-type="float">
            <text:p>3.348.249</text:p>
          </table:table-cell>
          <table:table-cell table:style-name="ce34" office:value-type="float" office:value="4976418" calcext:value-type="float">
            <text:p>4.976.418</text:p>
          </table:table-cell>
          <table:table-cell table:style-name="ce34" office:value-type="float" office:value="22698803" calcext:value-type="float">
            <text:p>22.698.803</text:p>
          </table:table-cell>
          <table:table-cell table:style-name="ce34" office:value-type="float" office:value="21664664" calcext:value-type="float">
            <text:p>21.664.664</text:p>
          </table:table-cell>
          <table:table-cell table:style-name="ce34" office:value-type="float" office:value="3084543" calcext:value-type="float">
            <text:p>3.084.543</text:p>
          </table:table-cell>
          <table:table-cell table:style-name="ce34" office:value-type="float" office:value="2478195" calcext:value-type="float">
            <text:p>2.478.195</text:p>
          </table:table-cell>
          <table:table-cell table:style-name="ce34" office:value-type="float" office:value="2590219" calcext:value-type="float">
            <text:p>2.590.2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9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951305" calcext:value-type="float">
            <text:p>2.951.305</text:p>
          </table:table-cell>
          <table:table-cell table:style-name="ce34" office:value-type="float" office:value="5070934" calcext:value-type="float">
            <text:p>5.070.934</text:p>
          </table:table-cell>
          <table:table-cell table:style-name="ce34" office:value-type="float" office:value="22999268" calcext:value-type="float">
            <text:p>22.999.268</text:p>
          </table:table-cell>
          <table:table-cell table:style-name="ce34" office:value-type="float" office:value="22476520" calcext:value-type="float">
            <text:p>22.476.520</text:p>
          </table:table-cell>
          <table:table-cell table:style-name="ce34" office:value-type="float" office:value="3030299" calcext:value-type="float">
            <text:p>3.030.299</text:p>
          </table:table-cell>
          <table:table-cell table:style-name="ce34" office:value-type="float" office:value="3203153" calcext:value-type="float">
            <text:p>3.203.153</text:p>
          </table:table-cell>
          <table:table-cell table:style-name="ce34" office:value-type="float" office:value="3235346" calcext:value-type="float">
            <text:p>3.235.3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9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792763" calcext:value-type="float">
            <text:p>2.792.763</text:p>
          </table:table-cell>
          <table:table-cell table:style-name="ce34" office:value-type="float" office:value="4844169" calcext:value-type="float">
            <text:p>4.844.169</text:p>
          </table:table-cell>
          <table:table-cell table:style-name="ce34" office:value-type="float" office:value="24080344" calcext:value-type="float">
            <text:p>24.080.344</text:p>
          </table:table-cell>
          <table:table-cell table:style-name="ce34" office:value-type="float" office:value="24377981" calcext:value-type="float">
            <text:p>24.377.981</text:p>
          </table:table-cell>
          <table:table-cell table:style-name="ce34" office:value-type="float" office:value="3340337" calcext:value-type="float">
            <text:p>3.340.337</text:p>
          </table:table-cell>
          <table:table-cell table:style-name="ce34" office:value-type="float" office:value="3129204" calcext:value-type="float">
            <text:p>3.129.204</text:p>
          </table:table-cell>
          <table:table-cell table:style-name="ce34" office:value-type="float" office:value="2868118" calcext:value-type="float">
            <text:p>2.868.1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9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637501" calcext:value-type="float">
            <text:p>2.637.501</text:p>
          </table:table-cell>
          <table:table-cell table:style-name="ce34" office:value-type="float" office:value="4428058" calcext:value-type="float">
            <text:p>4.428.058</text:p>
          </table:table-cell>
          <table:table-cell table:style-name="ce34" office:value-type="float" office:value="24020648" calcext:value-type="float">
            <text:p>24.020.648</text:p>
          </table:table-cell>
          <table:table-cell table:style-name="ce34" office:value-type="float" office:value="28776003" calcext:value-type="float">
            <text:p>28.776.003</text:p>
          </table:table-cell>
          <table:table-cell table:style-name="ce34" office:value-type="float" office:value="3836428" calcext:value-type="float">
            <text:p>3.836.428</text:p>
          </table:table-cell>
          <table:table-cell table:style-name="ce34" office:value-type="float" office:value="3350861" calcext:value-type="float">
            <text:p>3.350.8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9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e Cremasco-Vidolasc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9.56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96950" calcext:value-type="float">
            <text:p>1.396.950</text:p>
          </table:table-cell>
          <table:table-cell table:style-name="ce34" office:value-type="float" office:value="2598289" calcext:value-type="float">
            <text:p>2.598.289</text:p>
          </table:table-cell>
          <table:table-cell table:style-name="ce34" office:value-type="float" office:value="10996313" calcext:value-type="float">
            <text:p>10.996.313</text:p>
          </table:table-cell>
          <table:table-cell table:style-name="ce34" office:value-type="float" office:value="7657346" calcext:value-type="float">
            <text:p>7.657.346</text:p>
          </table:table-cell>
          <table:table-cell table:style-name="ce34" office:value-type="float" office:value="1193425" calcext:value-type="float">
            <text:p>1.193.425</text:p>
          </table:table-cell>
          <table:table-cell table:style-name="ce34" office:value-type="float" office:value="370613" calcext:value-type="float">
            <text:p>370.613</text:p>
          </table:table-cell>
          <table:table-cell table:style-name="ce34" office:value-type="float" office:value="934801" calcext:value-type="float">
            <text:p>934.801</text:p>
          </table:table-cell>
          <table:table-cell table:style-name="ce34" office:value-type="float" office:value="-42811" calcext:value-type="float">
            <text:p>-42.811</text:p>
          </table:table-cell>
          <table:table-cell table:style-name="ce34" office:value-type="float" office:value="1429230" calcext:value-type="float">
            <text:p>1.429.230</text:p>
          </table:table-cell>
          <table:table-cell table:style-name="ce34" office:value-type="float" office:value="2413317" calcext:value-type="float">
            <text:p>2.413.317</text:p>
          </table:table-cell>
          <table:table-cell table:style-name="ce34" office:value-type="float" office:value="10374817" calcext:value-type="float">
            <text:p>10.374.817</text:p>
          </table:table-cell>
          <table:table-cell table:style-name="ce34" office:value-type="float" office:value="8773451" calcext:value-type="float">
            <text:p>8.773.451</text:p>
          </table:table-cell>
          <table:table-cell table:style-name="ce34" office:value-type="float" office:value="1038210" calcext:value-type="float">
            <text:p>1.038.210</text:p>
          </table:table-cell>
          <table:table-cell table:style-name="ce34" office:value-type="float" office:value="550536" calcext:value-type="float">
            <text:p>550.536</text:p>
          </table:table-cell>
          <table:table-cell table:style-name="ce34" office:value-type="float" office:value="1097015" calcext:value-type="float">
            <text:p>1.097.0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9.56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12612" calcext:value-type="float">
            <text:p>1.412.612</text:p>
          </table:table-cell>
          <table:table-cell table:style-name="ce34" office:value-type="float" office:value="2344837" calcext:value-type="float">
            <text:p>2.344.837</text:p>
          </table:table-cell>
          <table:table-cell table:style-name="ce34" office:value-type="float" office:value="10226097" calcext:value-type="float">
            <text:p>10.226.097</text:p>
          </table:table-cell>
          <table:table-cell table:style-name="ce34" office:value-type="float" office:value="9191330" calcext:value-type="float">
            <text:p>9.191.330</text:p>
          </table:table-cell>
          <table:table-cell table:style-name="ce34" office:value-type="float" office:value="823745" calcext:value-type="float">
            <text:p>823.745</text:p>
          </table:table-cell>
          <table:table-cell table:style-name="ce34" office:value-type="float" office:value="776173" calcext:value-type="float">
            <text:p>776.173</text:p>
          </table:table-cell>
          <table:table-cell table:style-name="ce34" office:value-type="float" office:value="1193800" calcext:value-type="float">
            <text:p>1.193.80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9.56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57186" calcext:value-type="float">
            <text:p>1.357.186</text:p>
          </table:table-cell>
          <table:table-cell table:style-name="ce34" office:value-type="float" office:value="2315078" calcext:value-type="float">
            <text:p>2.315.078</text:p>
          </table:table-cell>
          <table:table-cell table:style-name="ce34" office:value-type="float" office:value="9980056" calcext:value-type="float">
            <text:p>9.980.056</text:p>
          </table:table-cell>
          <table:table-cell table:style-name="ce34" office:value-type="float" office:value="9815205" calcext:value-type="float">
            <text:p>9.815.205</text:p>
          </table:table-cell>
          <table:table-cell table:style-name="ce34" office:value-type="float" office:value="829720" calcext:value-type="float">
            <text:p>829.720</text:p>
          </table:table-cell>
          <table:table-cell table:style-name="ce34" office:value-type="float" office:value="749920" calcext:value-type="float">
            <text:p>749.920</text:p>
          </table:table-cell>
          <table:table-cell table:style-name="ce34" office:value-type="float" office:value="626023" calcext:value-type="float">
            <text:p>626.023</text:p>
          </table:table-cell>
          <table:table-cell table:style-name="ce34" office:value-type="float" office:value="-59594" calcext:value-type="float">
            <text:p>-59.594</text:p>
          </table:table-cell>
          <table:table-cell table:style-name="ce34" office:value-type="float" office:value="1324937" calcext:value-type="float">
            <text:p>1.324.937</text:p>
          </table:table-cell>
          <table:table-cell table:style-name="ce34" office:value-type="float" office:value="2481616" calcext:value-type="float">
            <text:p>2.481.616</text:p>
          </table:table-cell>
          <table:table-cell table:style-name="ce34" office:value-type="float" office:value="10266347" calcext:value-type="float">
            <text:p>10.266.347</text:p>
          </table:table-cell>
          <table:table-cell table:style-name="ce34" office:value-type="float" office:value="8970657" calcext:value-type="float">
            <text:p>8.970.657</text:p>
          </table:table-cell>
          <table:table-cell table:style-name="ce34" office:value-type="float" office:value="904967" calcext:value-type="float">
            <text:p>904.967</text:p>
          </table:table-cell>
          <table:table-cell table:style-name="ce34" office:value-type="float" office:value="823138" calcext:value-type="float">
            <text:p>823.138</text:p>
          </table:table-cell>
          <table:table-cell table:style-name="ce34" office:value-type="float" office:value="794267" calcext:value-type="float">
            <text:p>794.267</text:p>
          </table:table-cell>
          <table:table-cell table:style-name="ce34" office:value-type="float" office:value="-218836" calcext:value-type="float">
            <text:p>-218.836</text:p>
          </table:table-cell>
          <table:table-cell table:style-name="ce34" office:value-type="float" office:value="1341538" calcext:value-type="float">
            <text:p>1.341.538</text:p>
          </table:table-cell>
          <table:table-cell table:style-name="ce34" office:value-type="float" office:value="2387952" calcext:value-type="float">
            <text:p>2.387.952</text:p>
          </table:table-cell>
          <table:table-cell table:style-name="ce34" office:value-type="float" office:value="10704312" calcext:value-type="float">
            <text:p>10.704.312</text:p>
          </table:table-cell>
          <table:table-cell table:style-name="ce34" office:value-type="float" office:value="9026659" calcext:value-type="float">
            <text:p>9.026.659</text:p>
          </table:table-cell>
          <table:table-cell table:style-name="ce34" office:value-type="float" office:value="446038" calcext:value-type="float">
            <text:p>446.038</text:p>
          </table:table-cell>
          <table:table-cell table:style-name="ce34" office:value-type="float" office:value="911137" calcext:value-type="float">
            <text:p>911.137</text:p>
          </table:table-cell>
          <table:table-cell table:style-name="ce34" office:value-type="float" office:value="923740" calcext:value-type="float">
            <text:p>923.7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30842" calcext:value-type="float">
            <text:p>1.230.842</text:p>
          </table:table-cell>
          <table:table-cell table:style-name="ce34" office:value-type="float" office:value="2312781" calcext:value-type="float">
            <text:p>2.312.781</text:p>
          </table:table-cell>
          <table:table-cell table:style-name="ce34" office:value-type="float" office:value="10720408" calcext:value-type="float">
            <text:p>10.720.408</text:p>
          </table:table-cell>
          <table:table-cell table:style-name="ce34" office:value-type="float" office:value="10265506" calcext:value-type="float">
            <text:p>10.265.506</text:p>
          </table:table-cell>
          <table:table-cell table:style-name="ce34" office:value-type="float" office:value="626676" calcext:value-type="float">
            <text:p>626.676</text:p>
          </table:table-cell>
          <table:table-cell table:style-name="ce34" office:value-type="float" office:value="865430" calcext:value-type="float">
            <text:p>865.430</text:p>
          </table:table-cell>
          <table:table-cell table:style-name="ce34" office:value-type="float" office:value="1054808" calcext:value-type="float">
            <text:p>1.054.80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79784" calcext:value-type="float">
            <text:p>1.079.784</text:p>
          </table:table-cell>
          <table:table-cell table:style-name="ce34" office:value-type="float" office:value="2205384" calcext:value-type="float">
            <text:p>2.205.384</text:p>
          </table:table-cell>
          <table:table-cell table:style-name="ce34" office:value-type="float" office:value="10898718" calcext:value-type="float">
            <text:p>10.898.718</text:p>
          </table:table-cell>
          <table:table-cell table:style-name="ce34" office:value-type="float" office:value="10611031" calcext:value-type="float">
            <text:p>10.611.031</text:p>
          </table:table-cell>
          <table:table-cell table:style-name="ce34" office:value-type="float" office:value="734393" calcext:value-type="float">
            <text:p>734.393</text:p>
          </table:table-cell>
          <table:table-cell table:style-name="ce34" office:value-type="float" office:value="894748" calcext:value-type="float">
            <text:p>894.748</text:p>
          </table:table-cell>
          <table:table-cell table:style-name="ce34" office:value-type="float" office:value="976031" calcext:value-type="float">
            <text:p>976.0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72402" calcext:value-type="float">
            <text:p>1.172.402</text:p>
          </table:table-cell>
          <table:table-cell table:style-name="ce34" office:value-type="float" office:value="2102836" calcext:value-type="float">
            <text:p>2.102.836</text:p>
          </table:table-cell>
          <table:table-cell table:style-name="ce34" office:value-type="float" office:value="10872201" calcext:value-type="float">
            <text:p>10.872.201</text:p>
          </table:table-cell>
          <table:table-cell table:style-name="ce34" office:value-type="float" office:value="10451109" calcext:value-type="float">
            <text:p>10.451.109</text:p>
          </table:table-cell>
          <table:table-cell table:style-name="ce34" office:value-type="float" office:value="965018" calcext:value-type="float">
            <text:p>965.018</text:p>
          </table:table-cell>
          <table:table-cell table:style-name="ce34" office:value-type="float" office:value="814761" calcext:value-type="float">
            <text:p>814.7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9.56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92648" calcext:value-type="float">
            <text:p>1.192.648</text:p>
          </table:table-cell>
          <table:table-cell table:style-name="ce34" office:value-type="float" office:value="2009799" calcext:value-type="float">
            <text:p>2.009.799</text:p>
          </table:table-cell>
          <table:table-cell table:style-name="ce34" office:value-type="float" office:value="10588155" calcext:value-type="float">
            <text:p>10.588.155</text:p>
          </table:table-cell>
          <table:table-cell table:style-name="ce34" office:value-type="float" office:value="11640679" calcext:value-type="float">
            <text:p>11.640.679</text:p>
          </table:table-cell>
          <table:table-cell table:style-name="ce34" office:value-type="float" office:value="848175" calcext:value-type="float">
            <text:p>848.175</text:p>
          </table:table-cell>
          <table:table-cell table:style-name="ce34" office:value-type="float" office:value="1114621" calcext:value-type="float">
            <text:p>1.114.621</text:p>
          </table:table-cell>
          <table:table-cell table:style-name="ce34" office:value-type="float" office:value="724889" calcext:value-type="float">
            <text:p>724.8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48455" calcext:value-type="float">
            <text:p>1.148.455</text:p>
          </table:table-cell>
          <table:table-cell table:style-name="ce34" office:value-type="float" office:value="2087443" calcext:value-type="float">
            <text:p>2.087.443</text:p>
          </table:table-cell>
          <table:table-cell table:style-name="ce34" office:value-type="float" office:value="10504230" calcext:value-type="float">
            <text:p>10.504.230</text:p>
          </table:table-cell>
          <table:table-cell table:style-name="ce34" office:value-type="float" office:value="12677002" calcext:value-type="float">
            <text:p>12.677.002</text:p>
          </table:table-cell>
          <table:table-cell table:style-name="ce34" office:value-type="float" office:value="1027724" calcext:value-type="float">
            <text:p>1.027.724</text:p>
          </table:table-cell>
          <table:table-cell table:style-name="ce34" office:value-type="float" office:value="841922" calcext:value-type="float">
            <text:p>841.922</text:p>
          </table:table-cell>
          <table:table-cell table:style-name="ce34" office:value-type="float" office:value="880797" calcext:value-type="float">
            <text:p>880.79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9.56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7925" calcext:value-type="float">
            <text:p>977.925</text:p>
          </table:table-cell>
          <table:table-cell table:style-name="ce34" office:value-type="float" office:value="1821134" calcext:value-type="float">
            <text:p>1.821.134</text:p>
          </table:table-cell>
          <table:table-cell table:style-name="ce34" office:value-type="float" office:value="9424843" calcext:value-type="float">
            <text:p>9.424.843</text:p>
          </table:table-cell>
          <table:table-cell table:style-name="ce34" office:value-type="float" office:value="16252113" calcext:value-type="float">
            <text:p>16.252.113</text:p>
          </table:table-cell>
          <table:table-cell table:style-name="ce34" office:value-type="float" office:value="893968" calcext:value-type="float">
            <text:p>893.968</text:p>
          </table:table-cell>
          <table:table-cell table:style-name="ce34" office:value-type="float" office:value="1085772" calcext:value-type="float">
            <text:p>1.085.772</text:p>
          </table:table-cell>
          <table:table-cell table:style-name="ce34" office:value-type="float" office:value="822946" calcext:value-type="float">
            <text:p>822.94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etto Ceredano <text:s/></text:p>
          </table:table-cell>
          <table:table-cell table:style-name="ce34" office:value-type="float" office:value="-75393" calcext:value-type="float">
            <text:p>-75.393</text:p>
          </table:table-cell>
          <table:table-cell table:style-name="ce34" office:value-type="float" office:value="1016017" calcext:value-type="float">
            <text:p>1.016.017</text:p>
          </table:table-cell>
          <table:table-cell table:style-name="ce34" office:value-type="float" office:value="1877850" calcext:value-type="float">
            <text:p>1.877.850</text:p>
          </table:table-cell>
          <table:table-cell table:style-name="ce34" office:value-type="float" office:value="6628622" calcext:value-type="float">
            <text:p>6.628.622</text:p>
          </table:table-cell>
          <table:table-cell table:style-name="ce34" office:value-type="float" office:value="5733636" calcext:value-type="float">
            <text:p>5.733.636</text:p>
          </table:table-cell>
          <table:table-cell table:style-name="ce34" office:value-type="float" office:value="981376" calcext:value-type="float">
            <text:p>981.376</text:p>
          </table:table-cell>
          <table:table-cell table:style-name="ce34" office:value-type="float" office:value="391076" calcext:value-type="float">
            <text:p>391.07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96766" calcext:value-type="float">
            <text:p>996.766</text:p>
          </table:table-cell>
          <table:table-cell table:style-name="ce34" office:value-type="float" office:value="1669201" calcext:value-type="float">
            <text:p>1.669.201</text:p>
          </table:table-cell>
          <table:table-cell table:style-name="ce34" office:value-type="float" office:value="6899002" calcext:value-type="float">
            <text:p>6.899.002</text:p>
          </table:table-cell>
          <table:table-cell table:style-name="ce34" office:value-type="float" office:value="5961342" calcext:value-type="float">
            <text:p>5.961.342</text:p>
          </table:table-cell>
          <table:table-cell table:style-name="ce34" office:value-type="float" office:value="967299" calcext:value-type="float">
            <text:p>967.299</text:p>
          </table:table-cell>
          <table:table-cell table:style-name="ce34" office:value-type="float" office:value="398620" calcext:value-type="float">
            <text:p>398.62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45908" calcext:value-type="float">
            <text:p>1.045.908</text:p>
          </table:table-cell>
          <table:table-cell table:style-name="ce34" office:value-type="float" office:value="1511839" calcext:value-type="float">
            <text:p>1.511.839</text:p>
          </table:table-cell>
          <table:table-cell table:style-name="ce34" office:value-type="float" office:value="6758129" calcext:value-type="float">
            <text:p>6.758.129</text:p>
          </table:table-cell>
          <table:table-cell table:style-name="ce34" office:value-type="float" office:value="6252825" calcext:value-type="float">
            <text:p>6.252.825</text:p>
          </table:table-cell>
          <table:table-cell table:style-name="ce34" office:value-type="float" office:value="767019" calcext:value-type="float">
            <text:p>767.019</text:p>
          </table:table-cell>
          <table:table-cell table:style-name="ce34" office:value-type="float" office:value="479777" calcext:value-type="float">
            <text:p>479.7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5855" calcext:value-type="float">
            <text:p>965.855</text:p>
          </table:table-cell>
          <table:table-cell table:style-name="ce34" office:value-type="float" office:value="1426824" calcext:value-type="float">
            <text:p>1.426.824</text:p>
          </table:table-cell>
          <table:table-cell table:style-name="ce34" office:value-type="float" office:value="6711455" calcext:value-type="float">
            <text:p>6.711.455</text:p>
          </table:table-cell>
          <table:table-cell table:style-name="ce34" office:value-type="float" office:value="7043322" calcext:value-type="float">
            <text:p>7.043.322</text:p>
          </table:table-cell>
          <table:table-cell table:style-name="ce34" office:value-type="float" office:value="940343" calcext:value-type="float">
            <text:p>940.3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9207" calcext:value-type="float">
            <text:p>799.207</text:p>
          </table:table-cell>
          <table:table-cell table:style-name="ce34" office:value-type="float" office:value="1472052" calcext:value-type="float">
            <text:p>1.472.052</text:p>
          </table:table-cell>
          <table:table-cell table:style-name="ce34" office:value-type="float" office:value="6881379" calcext:value-type="float">
            <text:p>6.881.379</text:p>
          </table:table-cell>
          <table:table-cell table:style-name="ce34" office:value-type="float" office:value="6787535" calcext:value-type="float">
            <text:p>6.787.535</text:p>
          </table:table-cell>
          <table:table-cell table:style-name="ce34" office:value-type="float" office:value="1080934" calcext:value-type="float">
            <text:p>1.080.934</text:p>
          </table:table-cell>
          <table:table-cell table:style-name="ce34" office:value-type="float" office:value="373028" calcext:value-type="float">
            <text:p>373.0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6039" calcext:value-type="float">
            <text:p>-26.039</text:p>
          </table:table-cell>
          <table:table-cell table:style-name="ce34" office:value-type="float" office:value="851262" calcext:value-type="float">
            <text:p>851.262</text:p>
          </table:table-cell>
          <table:table-cell table:style-name="ce34" office:value-type="float" office:value="1183705" calcext:value-type="float">
            <text:p>1.183.705</text:p>
          </table:table-cell>
          <table:table-cell table:style-name="ce34" office:value-type="float" office:value="6854701" calcext:value-type="float">
            <text:p>6.854.701</text:p>
          </table:table-cell>
          <table:table-cell table:style-name="ce34" office:value-type="float" office:value="6888585" calcext:value-type="float">
            <text:p>6.888.585</text:p>
          </table:table-cell>
          <table:table-cell table:style-name="ce34" office:value-type="float" office:value="1124711" calcext:value-type="float">
            <text:p>1.124.711</text:p>
          </table:table-cell>
          <table:table-cell table:style-name="ce34" office:value-type="float" office:value="522617" calcext:value-type="float">
            <text:p>522.61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7996" calcext:value-type="float">
            <text:p>807.996</text:p>
          </table:table-cell>
          <table:table-cell table:style-name="ce34" office:value-type="float" office:value="1254022" calcext:value-type="float">
            <text:p>1.254.022</text:p>
          </table:table-cell>
          <table:table-cell table:style-name="ce34" office:value-type="float" office:value="6723946" calcext:value-type="float">
            <text:p>6.723.946</text:p>
          </table:table-cell>
          <table:table-cell table:style-name="ce34" office:value-type="float" office:value="6894301" calcext:value-type="float">
            <text:p>6.894.301</text:p>
          </table:table-cell>
          <table:table-cell table:style-name="ce34" office:value-type="float" office:value="1325449" calcext:value-type="float">
            <text:p>1.325.449</text:p>
          </table:table-cell>
          <table:table-cell table:style-name="ce34" office:value-type="float" office:value="672349" calcext:value-type="float">
            <text:p>672.3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2381" calcext:value-type="float">
            <text:p>792.381</text:p>
          </table:table-cell>
          <table:table-cell table:style-name="ce34" office:value-type="float" office:value="1392958" calcext:value-type="float">
            <text:p>1.392.958</text:p>
          </table:table-cell>
          <table:table-cell table:style-name="ce34" office:value-type="float" office:value="6456296" calcext:value-type="float">
            <text:p>6.456.296</text:p>
          </table:table-cell>
          <table:table-cell table:style-name="ce34" office:value-type="float" office:value="7532805" calcext:value-type="float">
            <text:p>7.532.805</text:p>
          </table:table-cell>
          <table:table-cell table:style-name="ce34" office:value-type="float" office:value="1014479" calcext:value-type="float">
            <text:p>1.014.479</text:p>
          </table:table-cell>
          <table:table-cell table:style-name="ce34" office:value-type="float" office:value="965633" calcext:value-type="float">
            <text:p>965.6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1923" calcext:value-type="float">
            <text:p>971.923</text:p>
          </table:table-cell>
          <table:table-cell table:style-name="ce34" office:value-type="float" office:value="1164195" calcext:value-type="float">
            <text:p>1.164.195</text:p>
          </table:table-cell>
          <table:table-cell table:style-name="ce34" office:value-type="float" office:value="6575124" calcext:value-type="float">
            <text:p>6.575.124</text:p>
          </table:table-cell>
          <table:table-cell table:style-name="ce34" office:value-type="float" office:value="6912270" calcext:value-type="float">
            <text:p>6.912.270</text:p>
          </table:table-cell>
          <table:table-cell table:style-name="ce34" office:value-type="float" office:value="1018385" calcext:value-type="float">
            <text:p>1.018.385</text:p>
          </table:table-cell>
          <table:table-cell table:style-name="ce34" office:value-type="float" office:value="1018459" calcext:value-type="float">
            <text:p>1.018.4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3783" calcext:value-type="float">
            <text:p>753.783</text:p>
          </table:table-cell>
          <table:table-cell table:style-name="ce34" office:value-type="float" office:value="1334070" calcext:value-type="float">
            <text:p>1.334.070</text:p>
          </table:table-cell>
          <table:table-cell table:style-name="ce34" office:value-type="float" office:value="6848415" calcext:value-type="float">
            <text:p>6.848.415</text:p>
          </table:table-cell>
          <table:table-cell table:style-name="ce34" office:value-type="float" office:value="7212345" calcext:value-type="float">
            <text:p>7.212.345</text:p>
          </table:table-cell>
          <table:table-cell table:style-name="ce34" office:value-type="float" office:value="1242988" calcext:value-type="float">
            <text:p>1.242.988</text:p>
          </table:table-cell>
          <table:table-cell table:style-name="ce34" office:value-type="float" office:value="1058541" calcext:value-type="float">
            <text:p>1.058.5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0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39831" calcext:value-type="float">
            <text:p>839.831</text:p>
          </table:table-cell>
          <table:table-cell table:style-name="ce34" office:value-type="float" office:value="1248188" calcext:value-type="float">
            <text:p>1.248.188</text:p>
          </table:table-cell>
          <table:table-cell table:style-name="ce34" office:value-type="float" office:value="6451408" calcext:value-type="float">
            <text:p>6.451.408</text:p>
          </table:table-cell>
          <table:table-cell table:style-name="ce34" office:value-type="float" office:value="8413145" calcext:value-type="float">
            <text:p>8.413.145</text:p>
          </table:table-cell>
          <table:table-cell table:style-name="ce34" office:value-type="float" office:value="1088017" calcext:value-type="float">
            <text:p>1.088.017</text:p>
          </table:table-cell>
          <table:table-cell table:style-name="ce34" office:value-type="float" office:value="916902" calcext:value-type="float">
            <text:p>916.902</text:p>
          </table:table-cell>
          <table:table-cell table:style-name="ce34" office:value-type="float" office:value="829455" calcext:value-type="float">
            <text:p>829.4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0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6168" calcext:value-type="float">
            <text:p>676.168</text:p>
          </table:table-cell>
          <table:table-cell table:style-name="ce34" office:value-type="float" office:value="1375149" calcext:value-type="float">
            <text:p>1.375.149</text:p>
          </table:table-cell>
          <table:table-cell table:style-name="ce34" office:value-type="float" office:value="6172433" calcext:value-type="float">
            <text:p>6.172.433</text:p>
          </table:table-cell>
          <table:table-cell table:style-name="ce34" office:value-type="float" office:value="9654250" calcext:value-type="float">
            <text:p>9.654.250</text:p>
          </table:table-cell>
          <table:table-cell table:style-name="ce34" office:value-type="float" office:value="1558050" calcext:value-type="float">
            <text:p>1.558.050</text:p>
          </table:table-cell>
          <table:table-cell table:style-name="ce34" office:value-type="float" office:value="1270515" calcext:value-type="float">
            <text:p>1.270.515</text:p>
          </table:table-cell>
          <table:table-cell table:style-name="ce34" office:value-type="float" office:value="1146942" calcext:value-type="float">
            <text:p>1.146.94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etto di Sopr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17385" calcext:value-type="float">
            <text:p>617.385</text:p>
          </table:table-cell>
          <table:table-cell table:style-name="ce34" office:value-type="float" office:value="830757" calcext:value-type="float">
            <text:p>830.757</text:p>
          </table:table-cell>
          <table:table-cell table:style-name="ce34" office:value-type="float" office:value="2644997" calcext:value-type="float">
            <text:p>2.644.997</text:p>
          </table:table-cell>
          <table:table-cell table:style-name="ce34" office:value-type="float" office:value="1940617" calcext:value-type="float">
            <text:p>1.940.617</text:p>
          </table:table-cell>
          <table:table-cell table:style-name="ce34" office:value-type="float" office:value="260101" calcext:value-type="float">
            <text:p>260.101</text:p>
          </table:table-cell>
          <table:table-cell table:style-name="ce34" office:value-type="float" office:value="379584" calcext:value-type="float">
            <text:p>379.5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89391" calcext:value-type="float">
            <text:p>489.391</text:p>
          </table:table-cell>
          <table:table-cell table:style-name="ce34" office:value-type="float" office:value="923278" calcext:value-type="float">
            <text:p>923.278</text:p>
          </table:table-cell>
          <table:table-cell table:style-name="ce34" office:value-type="float" office:value="2912027" calcext:value-type="float">
            <text:p>2.912.027</text:p>
          </table:table-cell>
          <table:table-cell table:style-name="ce34" office:value-type="float" office:value="2207820" calcext:value-type="float">
            <text:p>2.207.820</text:p>
          </table:table-cell>
          <table:table-cell table:style-name="ce34" office:value-type="float" office:value="235991" calcext:value-type="float">
            <text:p>235.9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57745" calcext:value-type="float">
            <text:p>557.745</text:p>
          </table:table-cell>
          <table:table-cell table:style-name="ce34" office:value-type="float" office:value="734515" calcext:value-type="float">
            <text:p>734.515</text:p>
          </table:table-cell>
          <table:table-cell table:style-name="ce34" office:value-type="float" office:value="2852313" calcext:value-type="float">
            <text:p>2.852.313</text:p>
          </table:table-cell>
          <table:table-cell table:style-name="ce34" office:value-type="float" office:value="2317708" calcext:value-type="float">
            <text:p>2.317.708</text:p>
          </table:table-cell>
          <table:table-cell table:style-name="ce34" office:value-type="float" office:value="244451" calcext:value-type="float">
            <text:p>244.4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81636" calcext:value-type="float">
            <text:p>481.636</text:p>
          </table:table-cell>
          <table:table-cell table:style-name="ce34" office:value-type="float" office:value="677744" calcext:value-type="float">
            <text:p>677.744</text:p>
          </table:table-cell>
          <table:table-cell table:style-name="ce34" office:value-type="float" office:value="3030231" calcext:value-type="float">
            <text:p>3.030.231</text:p>
          </table:table-cell>
          <table:table-cell table:style-name="ce34" office:value-type="float" office:value="2391138" calcext:value-type="float">
            <text:p>2.391.1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8762" calcext:value-type="float">
            <text:p>388.7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7707" calcext:value-type="float">
            <text:p>447.707</text:p>
          </table:table-cell>
          <table:table-cell table:style-name="ce34" office:value-type="float" office:value="715831" calcext:value-type="float">
            <text:p>715.831</text:p>
          </table:table-cell>
          <table:table-cell table:style-name="ce34" office:value-type="float" office:value="3150832" calcext:value-type="float">
            <text:p>3.150.832</text:p>
          </table:table-cell>
          <table:table-cell table:style-name="ce34" office:value-type="float" office:value="2312041" calcext:value-type="float">
            <text:p>2.312.0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74853" calcext:value-type="float">
            <text:p>374.85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0810" calcext:value-type="float">
            <text:p>530.810</text:p>
          </table:table-cell>
          <table:table-cell table:style-name="ce34" office:value-type="float" office:value="690808" calcext:value-type="float">
            <text:p>690.808</text:p>
          </table:table-cell>
          <table:table-cell table:style-name="ce34" office:value-type="float" office:value="2874157" calcext:value-type="float">
            <text:p>2.874.157</text:p>
          </table:table-cell>
          <table:table-cell table:style-name="ce34" office:value-type="float" office:value="2389916" calcext:value-type="float">
            <text:p>2.389.916</text:p>
          </table:table-cell>
          <table:table-cell table:style-name="ce34" office:value-type="float" office:value="388323" calcext:value-type="float">
            <text:p>388.323</text:p>
          </table:table-cell>
          <table:table-cell table:style-name="ce34" office:value-type="float" office:value="366437" calcext:value-type="float">
            <text:p>366.43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9721" calcext:value-type="float">
            <text:p>439.721</text:p>
          </table:table-cell>
          <table:table-cell table:style-name="ce34" office:value-type="float" office:value="716110" calcext:value-type="float">
            <text:p>716.110</text:p>
          </table:table-cell>
          <table:table-cell table:style-name="ce34" office:value-type="float" office:value="2832672" calcext:value-type="float">
            <text:p>2.832.672</text:p>
          </table:table-cell>
          <table:table-cell table:style-name="ce34" office:value-type="float" office:value="2795785" calcext:value-type="float">
            <text:p>2.795.785</text:p>
          </table:table-cell>
          <table:table-cell table:style-name="ce34" office:value-type="float" office:value="248242" calcext:value-type="float">
            <text:p>248.242</text:p>
          </table:table-cell>
          <table:table-cell table:style-name="ce34" office:value-type="float" office:value="456853" calcext:value-type="float">
            <text:p>456.85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2807" calcext:value-type="float">
            <text:p>482.807</text:p>
          </table:table-cell>
          <table:table-cell table:style-name="ce34" office:value-type="float" office:value="526778" calcext:value-type="float">
            <text:p>526.778</text:p>
          </table:table-cell>
          <table:table-cell table:style-name="ce34" office:value-type="float" office:value="2762045" calcext:value-type="float">
            <text:p>2.762.045</text:p>
          </table:table-cell>
          <table:table-cell table:style-name="ce34" office:value-type="float" office:value="3145984" calcext:value-type="float">
            <text:p>3.145.984</text:p>
          </table:table-cell>
          <table:table-cell table:style-name="ce34" office:value-type="float" office:value="246681" calcext:value-type="float">
            <text:p>246.681</text:p>
          </table:table-cell>
          <table:table-cell table:style-name="ce34" office:value-type="float" office:value="542659" calcext:value-type="float">
            <text:p>542.65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45890" calcext:value-type="float">
            <text:p>445.890</text:p>
          </table:table-cell>
          <table:table-cell table:style-name="ce34" office:value-type="float" office:value="557946" calcext:value-type="float">
            <text:p>557.946</text:p>
          </table:table-cell>
          <table:table-cell table:style-name="ce34" office:value-type="float" office:value="2723651" calcext:value-type="float">
            <text:p>2.723.651</text:p>
          </table:table-cell>
          <table:table-cell table:style-name="ce34" office:value-type="float" office:value="2825443" calcext:value-type="float">
            <text:p>2.825.443</text:p>
          </table:table-cell>
          <table:table-cell table:style-name="ce34" office:value-type="float" office:value="248253" calcext:value-type="float">
            <text:p>248.253</text:p>
          </table:table-cell>
          <table:table-cell table:style-name="ce34" office:value-type="float" office:value="420539" calcext:value-type="float">
            <text:p>420.53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4947" calcext:value-type="float">
            <text:p>374.947</text:p>
          </table:table-cell>
          <table:table-cell table:style-name="ce34" office:value-type="float" office:value="578584" calcext:value-type="float">
            <text:p>578.584</text:p>
          </table:table-cell>
          <table:table-cell table:style-name="ce34" office:value-type="float" office:value="2686091" calcext:value-type="float">
            <text:p>2.686.091</text:p>
          </table:table-cell>
          <table:table-cell table:style-name="ce34" office:value-type="float" office:value="2797166" calcext:value-type="float">
            <text:p>2.797.166</text:p>
          </table:table-cell>
          <table:table-cell table:style-name="ce34" office:value-type="float" office:value="436403" calcext:value-type="float">
            <text:p>436.403</text:p>
          </table:table-cell>
          <table:table-cell table:style-name="ce34" office:value-type="float" office:value="548862" calcext:value-type="float">
            <text:p>548.8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1840" calcext:value-type="float">
            <text:p>321.840</text:p>
          </table:table-cell>
          <table:table-cell table:style-name="ce34" office:value-type="float" office:value="564028" calcext:value-type="float">
            <text:p>564.028</text:p>
          </table:table-cell>
          <table:table-cell table:style-name="ce34" office:value-type="float" office:value="2628758" calcext:value-type="float">
            <text:p>2.628.758</text:p>
          </table:table-cell>
          <table:table-cell table:style-name="ce34" office:value-type="float" office:value="3464928" calcext:value-type="float">
            <text:p>3.464.9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19715" calcext:value-type="float">
            <text:p>419.7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0.46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2621" calcext:value-type="float">
            <text:p>342.621</text:p>
          </table:table-cell>
          <table:table-cell table:style-name="ce34" office:value-type="float" office:value="597403" calcext:value-type="float">
            <text:p>597.403</text:p>
          </table:table-cell>
          <table:table-cell table:style-name="ce34" office:value-type="float" office:value="2619990" calcext:value-type="float">
            <text:p>2.619.990</text:p>
          </table:table-cell>
          <table:table-cell table:style-name="ce34" office:value-type="float" office:value="3843192" calcext:value-type="float">
            <text:p>3.843.192</text:p>
          </table:table-cell>
          <table:table-cell table:style-name="ce34" office:value-type="float" office:value="254728" calcext:value-type="float">
            <text:p>254.728</text:p>
          </table:table-cell>
          <table:table-cell table:style-name="ce34" office:value-type="float" office:value="516128" calcext:value-type="float">
            <text:p>516.12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69.493cm" draw:caption-point-y="10.46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etto Vaprio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37214" calcext:value-type="float">
            <text:p>1.337.214</text:p>
          </table:table-cell>
          <table:table-cell table:style-name="ce34" office:value-type="float" office:value="2359091" calcext:value-type="float">
            <text:p>2.359.091</text:p>
          </table:table-cell>
          <table:table-cell table:style-name="ce34" office:value-type="float" office:value="9114234" calcext:value-type="float">
            <text:p>9.114.234</text:p>
          </table:table-cell>
          <table:table-cell table:style-name="ce34" office:value-type="float" office:value="6854905" calcext:value-type="float">
            <text:p>6.854.905</text:p>
          </table:table-cell>
          <table:table-cell table:style-name="ce34" office:value-type="float" office:value="1753543" calcext:value-type="float">
            <text:p>1.753.543</text:p>
          </table:table-cell>
          <table:table-cell table:style-name="ce34" office:value-type="float" office:value="987887" calcext:value-type="float">
            <text:p>987.8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67550" calcext:value-type="float">
            <text:p>1.367.550</text:p>
          </table:table-cell>
          <table:table-cell table:style-name="ce34" office:value-type="float" office:value="2107843" calcext:value-type="float">
            <text:p>2.107.843</text:p>
          </table:table-cell>
          <table:table-cell table:style-name="ce34" office:value-type="float" office:value="9011872" calcext:value-type="float">
            <text:p>9.011.872</text:p>
          </table:table-cell>
          <table:table-cell table:style-name="ce34" office:value-type="float" office:value="7771191" calcext:value-type="float">
            <text:p>7.771.191</text:p>
          </table:table-cell>
          <table:table-cell table:style-name="ce34" office:value-type="float" office:value="1153215" calcext:value-type="float">
            <text:p>1.153.215</text:p>
          </table:table-cell>
          <table:table-cell table:style-name="ce34" office:value-type="float" office:value="1137199" calcext:value-type="float">
            <text:p>1.137.1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54903" calcext:value-type="float">
            <text:p>1.254.903</text:p>
          </table:table-cell>
          <table:table-cell table:style-name="ce34" office:value-type="float" office:value="2002700" calcext:value-type="float">
            <text:p>2.002.700</text:p>
          </table:table-cell>
          <table:table-cell table:style-name="ce34" office:value-type="float" office:value="9746901" calcext:value-type="float">
            <text:p>9.746.901</text:p>
          </table:table-cell>
          <table:table-cell table:style-name="ce34" office:value-type="float" office:value="8011693" calcext:value-type="float">
            <text:p>8.011.693</text:p>
          </table:table-cell>
          <table:table-cell table:style-name="ce34" office:value-type="float" office:value="1080172" calcext:value-type="float">
            <text:p>1.080.172</text:p>
          </table:table-cell>
          <table:table-cell table:style-name="ce34" office:value-type="float" office:value="1368589" calcext:value-type="float">
            <text:p>1.368.5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6255" calcext:value-type="float">
            <text:p>-26.255</text:p>
          </table:table-cell>
          <table:table-cell table:style-name="ce34" office:value-type="float" office:value="1164673" calcext:value-type="float">
            <text:p>1.164.673</text:p>
          </table:table-cell>
          <table:table-cell table:style-name="ce34" office:value-type="float" office:value="2299485" calcext:value-type="float">
            <text:p>2.299.485</text:p>
          </table:table-cell>
          <table:table-cell table:style-name="ce34" office:value-type="float" office:value="8738044" calcext:value-type="float">
            <text:p>8.738.044</text:p>
          </table:table-cell>
          <table:table-cell table:style-name="ce34" office:value-type="float" office:value="8825157" calcext:value-type="float">
            <text:p>8.825.157</text:p>
          </table:table-cell>
          <table:table-cell table:style-name="ce34" office:value-type="float" office:value="1339466" calcext:value-type="float">
            <text:p>1.339.466</text:p>
          </table:table-cell>
          <table:table-cell table:style-name="ce34" office:value-type="float" office:value="1463380" calcext:value-type="float">
            <text:p>1.463.38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11974" calcext:value-type="float">
            <text:p>1.211.974</text:p>
          </table:table-cell>
          <table:table-cell table:style-name="ce34" office:value-type="float" office:value="2042805" calcext:value-type="float">
            <text:p>2.042.805</text:p>
          </table:table-cell>
          <table:table-cell table:style-name="ce34" office:value-type="float" office:value="9579434" calcext:value-type="float">
            <text:p>9.579.434</text:p>
          </table:table-cell>
          <table:table-cell table:style-name="ce34" office:value-type="float" office:value="8271143" calcext:value-type="float">
            <text:p>8.271.143</text:p>
          </table:table-cell>
          <table:table-cell table:style-name="ce34" office:value-type="float" office:value="1404583" calcext:value-type="float">
            <text:p>1.404.583</text:p>
          </table:table-cell>
          <table:table-cell table:style-name="ce34" office:value-type="float" office:value="981744" calcext:value-type="float">
            <text:p>981.74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41680" calcext:value-type="float">
            <text:p>-141.680</text:p>
          </table:table-cell>
          <table:table-cell table:style-name="ce34" office:value-type="float" office:value="1171561" calcext:value-type="float">
            <text:p>1.171.561</text:p>
          </table:table-cell>
          <table:table-cell table:style-name="ce34" office:value-type="float" office:value="2143421" calcext:value-type="float">
            <text:p>2.143.421</text:p>
          </table:table-cell>
          <table:table-cell table:style-name="ce34" office:value-type="float" office:value="9614065" calcext:value-type="float">
            <text:p>9.614.065</text:p>
          </table:table-cell>
          <table:table-cell table:style-name="ce34" office:value-type="float" office:value="8732087" calcext:value-type="float">
            <text:p>8.732.087</text:p>
          </table:table-cell>
          <table:table-cell table:style-name="ce34" office:value-type="float" office:value="1235932" calcext:value-type="float">
            <text:p>1.235.932</text:p>
          </table:table-cell>
          <table:table-cell table:style-name="ce34" office:value-type="float" office:value="1133577" calcext:value-type="float">
            <text:p>1.133.577</text:p>
          </table:table-cell>
          <table:table-cell table:style-name="ce34" office:value-type="float" office:value="716521" calcext:value-type="float">
            <text:p>716.52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47538" calcext:value-type="float">
            <text:p>1.147.538</text:p>
          </table:table-cell>
          <table:table-cell table:style-name="ce34" office:value-type="float" office:value="2011951" calcext:value-type="float">
            <text:p>2.011.951</text:p>
          </table:table-cell>
          <table:table-cell table:style-name="ce34" office:value-type="float" office:value="10490505" calcext:value-type="float">
            <text:p>10.490.505</text:p>
          </table:table-cell>
          <table:table-cell table:style-name="ce34" office:value-type="float" office:value="9644417" calcext:value-type="float">
            <text:p>9.644.417</text:p>
          </table:table-cell>
          <table:table-cell table:style-name="ce34" office:value-type="float" office:value="1066245" calcext:value-type="float">
            <text:p>1.066.245</text:p>
          </table:table-cell>
          <table:table-cell table:style-name="ce34" office:value-type="float" office:value="1141213" calcext:value-type="float">
            <text:p>1.141.213</text:p>
          </table:table-cell>
          <table:table-cell table:style-name="ce34" office:value-type="float" office:value="712951" calcext:value-type="float">
            <text:p>712.95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83387" calcext:value-type="float">
            <text:p>1.183.387</text:p>
          </table:table-cell>
          <table:table-cell table:style-name="ce34" office:value-type="float" office:value="1995168" calcext:value-type="float">
            <text:p>1.995.168</text:p>
          </table:table-cell>
          <table:table-cell table:style-name="ce34" office:value-type="float" office:value="10006924" calcext:value-type="float">
            <text:p>10.006.924</text:p>
          </table:table-cell>
          <table:table-cell table:style-name="ce34" office:value-type="float" office:value="9947072" calcext:value-type="float">
            <text:p>9.947.072</text:p>
          </table:table-cell>
          <table:table-cell table:style-name="ce34" office:value-type="float" office:value="792317" calcext:value-type="float">
            <text:p>792.317</text:p>
          </table:table-cell>
          <table:table-cell table:style-name="ce34" office:value-type="float" office:value="1265815" calcext:value-type="float">
            <text:p>1.265.815</text:p>
          </table:table-cell>
          <table:table-cell table:style-name="ce34" office:value-type="float" office:value="1372715" calcext:value-type="float">
            <text:p>1.372.71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24487" calcext:value-type="float">
            <text:p>1.224.487</text:p>
          </table:table-cell>
          <table:table-cell table:style-name="ce34" office:value-type="float" office:value="1898856" calcext:value-type="float">
            <text:p>1.898.856</text:p>
          </table:table-cell>
          <table:table-cell table:style-name="ce34" office:value-type="float" office:value="9942895" calcext:value-type="float">
            <text:p>9.942.895</text:p>
          </table:table-cell>
          <table:table-cell table:style-name="ce34" office:value-type="float" office:value="9934266" calcext:value-type="float">
            <text:p>9.934.266</text:p>
          </table:table-cell>
          <table:table-cell table:style-name="ce34" office:value-type="float" office:value="814276" calcext:value-type="float">
            <text:p>814.276</text:p>
          </table:table-cell>
          <table:table-cell table:style-name="ce34" office:value-type="float" office:value="1389162" calcext:value-type="float">
            <text:p>1.389.16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0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39118" calcext:value-type="float">
            <text:p>1.139.118</text:p>
          </table:table-cell>
          <table:table-cell table:style-name="ce34" office:value-type="float" office:value="1746092" calcext:value-type="float">
            <text:p>1.746.092</text:p>
          </table:table-cell>
          <table:table-cell table:style-name="ce34" office:value-type="float" office:value="9803314" calcext:value-type="float">
            <text:p>9.803.314</text:p>
          </table:table-cell>
          <table:table-cell table:style-name="ce34" office:value-type="float" office:value="10712505" calcext:value-type="float">
            <text:p>10.712.505</text:p>
          </table:table-cell>
          <table:table-cell table:style-name="ce34" office:value-type="float" office:value="1456445" calcext:value-type="float">
            <text:p>1.456.445</text:p>
          </table:table-cell>
          <table:table-cell table:style-name="ce34" office:value-type="float" office:value="1792600" calcext:value-type="float">
            <text:p>1.792.600</text:p>
          </table:table-cell>
          <table:table-cell table:style-name="ce34" office:value-type="float" office:value="1215454" calcext:value-type="float">
            <text:p>1.215.4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25759" calcext:value-type="float">
            <text:p>1.025.759</text:p>
          </table:table-cell>
          <table:table-cell table:style-name="ce34" office:value-type="float" office:value="1812985" calcext:value-type="float">
            <text:p>1.812.985</text:p>
          </table:table-cell>
          <table:table-cell table:style-name="ce34" office:value-type="float" office:value="9602717" calcext:value-type="float">
            <text:p>9.602.717</text:p>
          </table:table-cell>
          <table:table-cell table:style-name="ce34" office:value-type="float" office:value="12270764" calcext:value-type="float">
            <text:p>12.270.764</text:p>
          </table:table-cell>
          <table:table-cell table:style-name="ce34" office:value-type="float" office:value="1664193" calcext:value-type="float">
            <text:p>1.664.193</text:p>
          </table:table-cell>
          <table:table-cell table:style-name="ce34" office:value-type="float" office:value="1649478" calcext:value-type="float">
            <text:p>1.649.478</text:p>
          </table:table-cell>
          <table:table-cell table:style-name="ce34" office:value-type="float" office:value="1675896" calcext:value-type="float">
            <text:p>1.675.8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0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9763" calcext:value-type="float">
            <text:p>969.763</text:p>
          </table:table-cell>
          <table:table-cell table:style-name="ce34" office:value-type="float" office:value="1699961" calcext:value-type="float">
            <text:p>1.699.961</text:p>
          </table:table-cell>
          <table:table-cell table:style-name="ce34" office:value-type="float" office:value="8764579" calcext:value-type="float">
            <text:p>8.764.579</text:p>
          </table:table-cell>
          <table:table-cell table:style-name="ce34" office:value-type="float" office:value="14506899" calcext:value-type="float">
            <text:p>14.506.899</text:p>
          </table:table-cell>
          <table:table-cell table:style-name="ce34" office:value-type="float" office:value="2019319" calcext:value-type="float">
            <text:p>2.019.319</text:p>
          </table:table-cell>
          <table:table-cell table:style-name="ce34" office:value-type="float" office:value="1402731" calcext:value-type="float">
            <text:p>1.402.731</text:p>
          </table:table-cell>
          <table:table-cell table:style-name="ce34" office:value-type="float" office:value="1895646" calcext:value-type="float">
            <text:p>1.895.64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maggiore <text:s/></text:p>
          </table:table-cell>
          <table:table-cell table:style-name="ce34" office:value-type="float" office:value="-330564" calcext:value-type="float">
            <text:p>-330.564</text:p>
          </table:table-cell>
          <table:table-cell table:style-name="ce34" office:value-type="float" office:value="14321752" calcext:value-type="float">
            <text:p>14.321.752</text:p>
          </table:table-cell>
          <table:table-cell table:style-name="ce34" office:value-type="float" office:value="22073056" calcext:value-type="float">
            <text:p>22.073.056</text:p>
          </table:table-cell>
          <table:table-cell table:style-name="ce34" office:value-type="float" office:value="74264838" calcext:value-type="float">
            <text:p>74.264.838</text:p>
          </table:table-cell>
          <table:table-cell table:style-name="ce34" office:value-type="float" office:value="70770888" calcext:value-type="float">
            <text:p>70.770.888</text:p>
          </table:table-cell>
          <table:table-cell table:style-name="ce34" office:value-type="float" office:value="13087435" calcext:value-type="float">
            <text:p>13.087.435</text:p>
          </table:table-cell>
          <table:table-cell table:style-name="ce34" office:value-type="float" office:value="13954189" calcext:value-type="float">
            <text:p>13.954.189</text:p>
          </table:table-cell>
          <table:table-cell table:style-name="ce34" office:value-type="float" office:value="15457116" calcext:value-type="float">
            <text:p>15.457.116</text:p>
          </table:table-cell>
          <table:table-cell table:style-name="ce34" office:value-type="float" office:value="-653134" calcext:value-type="float">
            <text:p>-653.134</text:p>
          </table:table-cell>
          <table:table-cell table:style-name="ce34" office:value-type="float" office:value="13640954" calcext:value-type="float">
            <text:p>13.640.954</text:p>
          </table:table-cell>
          <table:table-cell table:style-name="ce34" office:value-type="float" office:value="21171769" calcext:value-type="float">
            <text:p>21.171.769</text:p>
          </table:table-cell>
          <table:table-cell table:style-name="ce34" office:value-type="float" office:value="74448276" calcext:value-type="float">
            <text:p>74.448.276</text:p>
          </table:table-cell>
          <table:table-cell table:style-name="ce34" office:value-type="float" office:value="75044729" calcext:value-type="float">
            <text:p>75.044.729</text:p>
          </table:table-cell>
          <table:table-cell table:style-name="ce34" office:value-type="float" office:value="13922134" calcext:value-type="float">
            <text:p>13.922.134</text:p>
          </table:table-cell>
          <table:table-cell table:style-name="ce34" office:value-type="float" office:value="15094204" calcext:value-type="float">
            <text:p>15.094.204</text:p>
          </table:table-cell>
          <table:table-cell table:style-name="ce34" office:value-type="float" office:value="15661373" calcext:value-type="float">
            <text:p>15.661.373</text:p>
          </table:table-cell>
          <table:table-cell table:style-name="ce34" office:value-type="float" office:value="-229031" calcext:value-type="float">
            <text:p>-229.031</text:p>
          </table:table-cell>
          <table:table-cell table:style-name="ce34" office:value-type="float" office:value="13214725" calcext:value-type="float">
            <text:p>13.214.725</text:p>
          </table:table-cell>
          <table:table-cell table:style-name="ce34" office:value-type="float" office:value="20506061" calcext:value-type="float">
            <text:p>20.506.061</text:p>
          </table:table-cell>
          <table:table-cell table:style-name="ce34" office:value-type="float" office:value="74761871" calcext:value-type="float">
            <text:p>74.761.871</text:p>
          </table:table-cell>
          <table:table-cell table:style-name="ce34" office:value-type="float" office:value="77499497" calcext:value-type="float">
            <text:p>77.499.497</text:p>
          </table:table-cell>
          <table:table-cell table:style-name="ce34" office:value-type="float" office:value="14007434" calcext:value-type="float">
            <text:p>14.007.434</text:p>
          </table:table-cell>
          <table:table-cell table:style-name="ce34" office:value-type="float" office:value="15868941" calcext:value-type="float">
            <text:p>15.868.941</text:p>
          </table:table-cell>
          <table:table-cell table:style-name="ce34" office:value-type="float" office:value="15259869" calcext:value-type="float">
            <text:p>15.259.869</text:p>
          </table:table-cell>
          <table:table-cell table:style-name="ce34" office:value-type="float" office:value="-206289" calcext:value-type="float">
            <text:p>-206.289</text:p>
          </table:table-cell>
          <table:table-cell table:style-name="ce34" office:value-type="float" office:value="13141977" calcext:value-type="float">
            <text:p>13.141.977</text:p>
          </table:table-cell>
          <table:table-cell table:style-name="ce34" office:value-type="float" office:value="20277651" calcext:value-type="float">
            <text:p>20.277.651</text:p>
          </table:table-cell>
          <table:table-cell table:style-name="ce34" office:value-type="float" office:value="75644084" calcext:value-type="float">
            <text:p>75.644.084</text:p>
          </table:table-cell>
          <table:table-cell table:style-name="ce34" office:value-type="float" office:value="79903124" calcext:value-type="float">
            <text:p>79.903.124</text:p>
          </table:table-cell>
          <table:table-cell table:style-name="ce34" office:value-type="float" office:value="14394307" calcext:value-type="float">
            <text:p>14.394.307</text:p>
          </table:table-cell>
          <table:table-cell table:style-name="ce34" office:value-type="float" office:value="14770901" calcext:value-type="float">
            <text:p>14.770.901</text:p>
          </table:table-cell>
          <table:table-cell table:style-name="ce34" office:value-type="float" office:value="19630464" calcext:value-type="float">
            <text:p>19.630.464</text:p>
          </table:table-cell>
          <table:table-cell table:style-name="ce34" office:value-type="float" office:value="-286291" calcext:value-type="float">
            <text:p>-286.291</text:p>
          </table:table-cell>
          <table:table-cell table:style-name="ce34" office:value-type="float" office:value="12461840" calcext:value-type="float">
            <text:p>12.461.840</text:p>
          </table:table-cell>
          <table:table-cell table:style-name="ce34" office:value-type="float" office:value="20103616" calcext:value-type="float">
            <text:p>20.103.616</text:p>
          </table:table-cell>
          <table:table-cell table:style-name="ce34" office:value-type="float" office:value="77075727" calcext:value-type="float">
            <text:p>77.075.727</text:p>
          </table:table-cell>
          <table:table-cell table:style-name="ce34" office:value-type="float" office:value="81460943" calcext:value-type="float">
            <text:p>81.460.943</text:p>
          </table:table-cell>
          <table:table-cell table:style-name="ce34" office:value-type="float" office:value="14533320" calcext:value-type="float">
            <text:p>14.533.320</text:p>
          </table:table-cell>
          <table:table-cell table:style-name="ce34" office:value-type="float" office:value="14682910" calcext:value-type="float">
            <text:p>14.682.910</text:p>
          </table:table-cell>
          <table:table-cell table:style-name="ce34" office:value-type="float" office:value="21089481" calcext:value-type="float">
            <text:p>21.089.481</text:p>
          </table:table-cell>
          <table:table-cell table:style-name="ce34" office:value-type="float" office:value="-3571037" calcext:value-type="float">
            <text:p>-3.571.037</text:p>
          </table:table-cell>
          <table:table-cell table:style-name="ce34" office:value-type="float" office:value="12762565" calcext:value-type="float">
            <text:p>12.762.565</text:p>
          </table:table-cell>
          <table:table-cell table:style-name="ce34" office:value-type="float" office:value="19751539" calcext:value-type="float">
            <text:p>19.751.539</text:p>
          </table:table-cell>
          <table:table-cell table:style-name="ce34" office:value-type="float" office:value="75465693" calcext:value-type="float">
            <text:p>75.465.693</text:p>
          </table:table-cell>
          <table:table-cell table:style-name="ce34" office:value-type="float" office:value="84244646" calcext:value-type="float">
            <text:p>84.244.646</text:p>
          </table:table-cell>
          <table:table-cell table:style-name="ce34" office:value-type="float" office:value="14474730" calcext:value-type="float">
            <text:p>14.474.730</text:p>
          </table:table-cell>
          <table:table-cell table:style-name="ce34" office:value-type="float" office:value="14709932" calcext:value-type="float">
            <text:p>14.709.932</text:p>
          </table:table-cell>
          <table:table-cell table:style-name="ce34" office:value-type="float" office:value="18455469" calcext:value-type="float">
            <text:p>18.455.4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11.3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654360" calcext:value-type="float">
            <text:p>12.654.360</text:p>
          </table:table-cell>
          <table:table-cell table:style-name="ce34" office:value-type="float" office:value="19711858" calcext:value-type="float">
            <text:p>19.711.858</text:p>
          </table:table-cell>
          <table:table-cell table:style-name="ce34" office:value-type="float" office:value="76649507" calcext:value-type="float">
            <text:p>76.649.507</text:p>
          </table:table-cell>
          <table:table-cell table:style-name="ce34" office:value-type="float" office:value="87387322" calcext:value-type="float">
            <text:p>87.387.322</text:p>
          </table:table-cell>
          <table:table-cell table:style-name="ce34" office:value-type="float" office:value="14258453" calcext:value-type="float">
            <text:p>14.258.453</text:p>
          </table:table-cell>
          <table:table-cell table:style-name="ce34" office:value-type="float" office:value="16122102" calcext:value-type="float">
            <text:p>16.122.102</text:p>
          </table:table-cell>
          <table:table-cell table:style-name="ce34" office:value-type="float" office:value="21495554" calcext:value-type="float">
            <text:p>21.495.5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1.3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231743" calcext:value-type="float">
            <text:p>12.231.743</text:p>
          </table:table-cell>
          <table:table-cell table:style-name="ce34" office:value-type="float" office:value="18679857" calcext:value-type="float">
            <text:p>18.679.857</text:p>
          </table:table-cell>
          <table:table-cell table:style-name="ce34" office:value-type="float" office:value="76697959" calcext:value-type="float">
            <text:p>76.697.959</text:p>
          </table:table-cell>
          <table:table-cell table:style-name="ce34" office:value-type="float" office:value="88429035" calcext:value-type="float">
            <text:p>88.429.035</text:p>
          </table:table-cell>
          <table:table-cell table:style-name="ce34" office:value-type="float" office:value="14904335" calcext:value-type="float">
            <text:p>14.904.335</text:p>
          </table:table-cell>
          <table:table-cell table:style-name="ce34" office:value-type="float" office:value="16056327" calcext:value-type="float">
            <text:p>16.056.327</text:p>
          </table:table-cell>
          <table:table-cell table:style-name="ce34" office:value-type="float" office:value="21233569" calcext:value-type="float">
            <text:p>21.233.5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11.3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170122" calcext:value-type="float">
            <text:p>12.170.122</text:p>
          </table:table-cell>
          <table:table-cell table:style-name="ce34" office:value-type="float" office:value="18330730" calcext:value-type="float">
            <text:p>18.330.730</text:p>
          </table:table-cell>
          <table:table-cell table:style-name="ce34" office:value-type="float" office:value="76822824" calcext:value-type="float">
            <text:p>76.822.824</text:p>
          </table:table-cell>
          <table:table-cell table:style-name="ce34" office:value-type="float" office:value="85927893" calcext:value-type="float">
            <text:p>85.927.893</text:p>
          </table:table-cell>
          <table:table-cell table:style-name="ce34" office:value-type="float" office:value="13694873" calcext:value-type="float">
            <text:p>13.694.873</text:p>
          </table:table-cell>
          <table:table-cell table:style-name="ce34" office:value-type="float" office:value="18007697" calcext:value-type="float">
            <text:p>18.007.697</text:p>
          </table:table-cell>
          <table:table-cell table:style-name="ce34" office:value-type="float" office:value="21845712" calcext:value-type="float">
            <text:p>21.845.7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1.3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359402" calcext:value-type="float">
            <text:p>11.359.402</text:p>
          </table:table-cell>
          <table:table-cell table:style-name="ce34" office:value-type="float" office:value="18629241" calcext:value-type="float">
            <text:p>18.629.241</text:p>
          </table:table-cell>
          <table:table-cell table:style-name="ce34" office:value-type="float" office:value="76464011" calcext:value-type="float">
            <text:p>76.464.011</text:p>
          </table:table-cell>
          <table:table-cell table:style-name="ce34" office:value-type="float" office:value="93566809" calcext:value-type="float">
            <text:p>93.566.809</text:p>
          </table:table-cell>
          <table:table-cell table:style-name="ce34" office:value-type="float" office:value="15382849" calcext:value-type="float">
            <text:p>15.382.849</text:p>
          </table:table-cell>
          <table:table-cell table:style-name="ce34" office:value-type="float" office:value="18690286" calcext:value-type="float">
            <text:p>18.690.286</text:p>
          </table:table-cell>
          <table:table-cell table:style-name="ce34" office:value-type="float" office:value="26133854" calcext:value-type="float">
            <text:p>26.133.8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11.3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786272" calcext:value-type="float">
            <text:p>10.786.272</text:p>
          </table:table-cell>
          <table:table-cell table:style-name="ce34" office:value-type="float" office:value="17452688" calcext:value-type="float">
            <text:p>17.452.688</text:p>
          </table:table-cell>
          <table:table-cell table:style-name="ce34" office:value-type="float" office:value="77512984" calcext:value-type="float">
            <text:p>77.512.984</text:p>
          </table:table-cell>
          <table:table-cell table:style-name="ce34" office:value-type="float" office:value="103088172" calcext:value-type="float">
            <text:p>103.088.172</text:p>
          </table:table-cell>
          <table:table-cell table:style-name="ce34" office:value-type="float" office:value="17405107" calcext:value-type="float">
            <text:p>17.405.107</text:p>
          </table:table-cell>
          <table:table-cell table:style-name="ce34" office:value-type="float" office:value="19547062" calcext:value-type="float">
            <text:p>19.547.062</text:p>
          </table:table-cell>
          <table:table-cell table:style-name="ce34" office:value-type="float" office:value="25833831" calcext:value-type="float">
            <text:p>25.833.8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1.3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21838" calcext:value-type="float">
            <text:p>9.621.838</text:p>
          </table:table-cell>
          <table:table-cell table:style-name="ce34" office:value-type="float" office:value="15206839" calcext:value-type="float">
            <text:p>15.206.839</text:p>
          </table:table-cell>
          <table:table-cell table:style-name="ce34" office:value-type="float" office:value="76717363" calcext:value-type="float">
            <text:p>76.717.363</text:p>
          </table:table-cell>
          <table:table-cell table:style-name="ce34" office:value-type="float" office:value="119191148" calcext:value-type="float">
            <text:p>119.191.148</text:p>
          </table:table-cell>
          <table:table-cell table:style-name="ce34" office:value-type="float" office:value="17716155" calcext:value-type="float">
            <text:p>17.716.155</text:p>
          </table:table-cell>
          <table:table-cell table:style-name="ce34" office:value-type="float" office:value="19809281" calcext:value-type="float">
            <text:p>19.809.281</text:p>
          </table:table-cell>
          <table:table-cell table:style-name="ce34" office:value-type="float" office:value="27395236" calcext:value-type="float">
            <text:p>27.395.23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almorano <text:s/></text:p>
          </table:table-cell>
          <table:table-cell table:style-name="ce34" office:value-type="float" office:value="-103466" calcext:value-type="float">
            <text:p>-103.466</text:p>
          </table:table-cell>
          <table:table-cell table:style-name="ce34" office:value-type="float" office:value="1612636" calcext:value-type="float">
            <text:p>1.612.636</text:p>
          </table:table-cell>
          <table:table-cell table:style-name="ce34" office:value-type="float" office:value="2608097" calcext:value-type="float">
            <text:p>2.608.097</text:p>
          </table:table-cell>
          <table:table-cell table:style-name="ce34" office:value-type="float" office:value="9730710" calcext:value-type="float">
            <text:p>9.730.710</text:p>
          </table:table-cell>
          <table:table-cell table:style-name="ce34" office:value-type="float" office:value="6894518" calcext:value-type="float">
            <text:p>6.894.518</text:p>
          </table:table-cell>
          <table:table-cell table:style-name="ce34" office:value-type="float" office:value="1818599" calcext:value-type="float">
            <text:p>1.818.599</text:p>
          </table:table-cell>
          <table:table-cell table:style-name="ce34" office:value-type="float" office:value="1149847" calcext:value-type="float">
            <text:p>1.149.84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11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41995" calcext:value-type="float">
            <text:p>-41.995</text:p>
          </table:table-cell>
          <table:table-cell table:style-name="ce34" office:value-type="float" office:value="1495676" calcext:value-type="float">
            <text:p>1.495.676</text:p>
          </table:table-cell>
          <table:table-cell table:style-name="ce34" office:value-type="float" office:value="2548850" calcext:value-type="float">
            <text:p>2.548.850</text:p>
          </table:table-cell>
          <table:table-cell table:style-name="ce34" office:value-type="float" office:value="9235303" calcext:value-type="float">
            <text:p>9.235.303</text:p>
          </table:table-cell>
          <table:table-cell table:style-name="ce34" office:value-type="float" office:value="7880450" calcext:value-type="float">
            <text:p>7.880.450</text:p>
          </table:table-cell>
          <table:table-cell table:style-name="ce34" office:value-type="float" office:value="1393244" calcext:value-type="float">
            <text:p>1.393.244</text:p>
          </table:table-cell>
          <table:table-cell table:style-name="ce34" office:value-type="float" office:value="1553296" calcext:value-type="float">
            <text:p>1.553.2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11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68890" calcext:value-type="float">
            <text:p>1.368.890</text:p>
          </table:table-cell>
          <table:table-cell table:style-name="ce34" office:value-type="float" office:value="2510074" calcext:value-type="float">
            <text:p>2.510.074</text:p>
          </table:table-cell>
          <table:table-cell table:style-name="ce34" office:value-type="float" office:value="9490381" calcext:value-type="float">
            <text:p>9.490.381</text:p>
          </table:table-cell>
          <table:table-cell table:style-name="ce34" office:value-type="float" office:value="7703233" calcext:value-type="float">
            <text:p>7.703.233</text:p>
          </table:table-cell>
          <table:table-cell table:style-name="ce34" office:value-type="float" office:value="1606497" calcext:value-type="float">
            <text:p>1.606.497</text:p>
          </table:table-cell>
          <table:table-cell table:style-name="ce34" office:value-type="float" office:value="1548085" calcext:value-type="float">
            <text:p>1.548.0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5964" calcext:value-type="float">
            <text:p>-85.964</text:p>
          </table:table-cell>
          <table:table-cell table:style-name="ce34" office:value-type="float" office:value="1525965" calcext:value-type="float">
            <text:p>1.525.965</text:p>
          </table:table-cell>
          <table:table-cell table:style-name="ce34" office:value-type="float" office:value="2217564" calcext:value-type="float">
            <text:p>2.217.564</text:p>
          </table:table-cell>
          <table:table-cell table:style-name="ce34" office:value-type="float" office:value="9323774" calcext:value-type="float">
            <text:p>9.323.774</text:p>
          </table:table-cell>
          <table:table-cell table:style-name="ce34" office:value-type="float" office:value="8405823" calcext:value-type="float">
            <text:p>8.405.823</text:p>
          </table:table-cell>
          <table:table-cell table:style-name="ce34" office:value-type="float" office:value="1468010" calcext:value-type="float">
            <text:p>1.468.010</text:p>
          </table:table-cell>
          <table:table-cell table:style-name="ce34" office:value-type="float" office:value="1940067" calcext:value-type="float">
            <text:p>1.940.06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30849" calcext:value-type="float">
            <text:p>-130.849</text:p>
          </table:table-cell>
          <table:table-cell table:style-name="ce34" office:value-type="float" office:value="1393663" calcext:value-type="float">
            <text:p>1.393.663</text:p>
          </table:table-cell>
          <table:table-cell table:style-name="ce34" office:value-type="float" office:value="2259029" calcext:value-type="float">
            <text:p>2.259.029</text:p>
          </table:table-cell>
          <table:table-cell table:style-name="ce34" office:value-type="float" office:value="9590572" calcext:value-type="float">
            <text:p>9.590.572</text:p>
          </table:table-cell>
          <table:table-cell table:style-name="ce34" office:value-type="float" office:value="8777615" calcext:value-type="float">
            <text:p>8.777.615</text:p>
          </table:table-cell>
          <table:table-cell table:style-name="ce34" office:value-type="float" office:value="1243126" calcext:value-type="float">
            <text:p>1.243.126</text:p>
          </table:table-cell>
          <table:table-cell table:style-name="ce34" office:value-type="float" office:value="2085557" calcext:value-type="float">
            <text:p>2.085.5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19781" calcext:value-type="float">
            <text:p>-719.781</text:p>
          </table:table-cell>
          <table:table-cell table:style-name="ce34" office:value-type="float" office:value="1281237" calcext:value-type="float">
            <text:p>1.281.237</text:p>
          </table:table-cell>
          <table:table-cell table:style-name="ce34" office:value-type="float" office:value="2316712" calcext:value-type="float">
            <text:p>2.316.712</text:p>
          </table:table-cell>
          <table:table-cell table:style-name="ce34" office:value-type="float" office:value="9917534" calcext:value-type="float">
            <text:p>9.917.534</text:p>
          </table:table-cell>
          <table:table-cell table:style-name="ce34" office:value-type="float" office:value="8723532" calcext:value-type="float">
            <text:p>8.723.532</text:p>
          </table:table-cell>
          <table:table-cell table:style-name="ce34" office:value-type="float" office:value="1035289" calcext:value-type="float">
            <text:p>1.035.289</text:p>
          </table:table-cell>
          <table:table-cell table:style-name="ce34" office:value-type="float" office:value="1189740" calcext:value-type="float">
            <text:p>1.189.740</text:p>
          </table:table-cell>
          <table:table-cell table:style-name="ce34" office:value-type="float" office:value="654345" calcext:value-type="float">
            <text:p>654.3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1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91042" calcext:value-type="float">
            <text:p>1.191.042</text:p>
          </table:table-cell>
          <table:table-cell table:style-name="ce34" office:value-type="float" office:value="2254274" calcext:value-type="float">
            <text:p>2.254.274</text:p>
          </table:table-cell>
          <table:table-cell table:style-name="ce34" office:value-type="float" office:value="9822075" calcext:value-type="float">
            <text:p>9.822.075</text:p>
          </table:table-cell>
          <table:table-cell table:style-name="ce34" office:value-type="float" office:value="9386187" calcext:value-type="float">
            <text:p>9.386.187</text:p>
          </table:table-cell>
          <table:table-cell table:style-name="ce34" office:value-type="float" office:value="1460271" calcext:value-type="float">
            <text:p>1.460.271</text:p>
          </table:table-cell>
          <table:table-cell table:style-name="ce34" office:value-type="float" office:value="1187645" calcext:value-type="float">
            <text:p>1.187.645</text:p>
          </table:table-cell>
          <table:table-cell table:style-name="ce34" office:value-type="float" office:value="688021" calcext:value-type="float">
            <text:p>688.02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1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85749" calcext:value-type="float">
            <text:p>1.185.749</text:p>
          </table:table-cell>
          <table:table-cell table:style-name="ce34" office:value-type="float" office:value="1998379" calcext:value-type="float">
            <text:p>1.998.379</text:p>
          </table:table-cell>
          <table:table-cell table:style-name="ce34" office:value-type="float" office:value="10178054" calcext:value-type="float">
            <text:p>10.178.054</text:p>
          </table:table-cell>
          <table:table-cell table:style-name="ce34" office:value-type="float" office:value="9446972" calcext:value-type="float">
            <text:p>9.446.972</text:p>
          </table:table-cell>
          <table:table-cell table:style-name="ce34" office:value-type="float" office:value="1268513" calcext:value-type="float">
            <text:p>1.268.513</text:p>
          </table:table-cell>
          <table:table-cell table:style-name="ce34" office:value-type="float" office:value="1154210" calcext:value-type="float">
            <text:p>1.154.210</text:p>
          </table:table-cell>
          <table:table-cell table:style-name="ce34" office:value-type="float" office:value="915830" calcext:value-type="float">
            <text:p>915.83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89480" calcext:value-type="float">
            <text:p>1.289.480</text:p>
          </table:table-cell>
          <table:table-cell table:style-name="ce34" office:value-type="float" office:value="1929536" calcext:value-type="float">
            <text:p>1.929.536</text:p>
          </table:table-cell>
          <table:table-cell table:style-name="ce34" office:value-type="float" office:value="9944653" calcext:value-type="float">
            <text:p>9.944.653</text:p>
          </table:table-cell>
          <table:table-cell table:style-name="ce34" office:value-type="float" office:value="8965008" calcext:value-type="float">
            <text:p>8.965.008</text:p>
          </table:table-cell>
          <table:table-cell table:style-name="ce34" office:value-type="float" office:value="1137059" calcext:value-type="float">
            <text:p>1.137.059</text:p>
          </table:table-cell>
          <table:table-cell table:style-name="ce34" office:value-type="float" office:value="1266347" calcext:value-type="float">
            <text:p>1.266.347</text:p>
          </table:table-cell>
          <table:table-cell table:style-name="ce34" office:value-type="float" office:value="718282" calcext:value-type="float">
            <text:p>718.2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1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13851" calcext:value-type="float">
            <text:p>1.113.851</text:p>
          </table:table-cell>
          <table:table-cell table:style-name="ce34" office:value-type="float" office:value="2128633" calcext:value-type="float">
            <text:p>2.128.633</text:p>
          </table:table-cell>
          <table:table-cell table:style-name="ce34" office:value-type="float" office:value="9745560" calcext:value-type="float">
            <text:p>9.745.560</text:p>
          </table:table-cell>
          <table:table-cell table:style-name="ce34" office:value-type="float" office:value="9522990" calcext:value-type="float">
            <text:p>9.522.990</text:p>
          </table:table-cell>
          <table:table-cell table:style-name="ce34" office:value-type="float" office:value="1968922" calcext:value-type="float">
            <text:p>1.968.922</text:p>
          </table:table-cell>
          <table:table-cell table:style-name="ce34" office:value-type="float" office:value="1174126" calcext:value-type="float">
            <text:p>1.174.126</text:p>
          </table:table-cell>
          <table:table-cell table:style-name="ce34" office:value-type="float" office:value="979963" calcext:value-type="float">
            <text:p>979.9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47778" calcext:value-type="float">
            <text:p>1.147.778</text:p>
          </table:table-cell>
          <table:table-cell table:style-name="ce34" office:value-type="float" office:value="1912799" calcext:value-type="float">
            <text:p>1.912.799</text:p>
          </table:table-cell>
          <table:table-cell table:style-name="ce34" office:value-type="float" office:value="10113560" calcext:value-type="float">
            <text:p>10.113.560</text:p>
          </table:table-cell>
          <table:table-cell table:style-name="ce34" office:value-type="float" office:value="10529620" calcext:value-type="float">
            <text:p>10.529.620</text:p>
          </table:table-cell>
          <table:table-cell table:style-name="ce34" office:value-type="float" office:value="1764918" calcext:value-type="float">
            <text:p>1.764.918</text:p>
          </table:table-cell>
          <table:table-cell table:style-name="ce34" office:value-type="float" office:value="1648382" calcext:value-type="float">
            <text:p>1.648.382</text:p>
          </table:table-cell>
          <table:table-cell table:style-name="ce34" office:value-type="float" office:value="1138046" calcext:value-type="float">
            <text:p>1.138.0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05625" calcext:value-type="float">
            <text:p>1.005.625</text:p>
          </table:table-cell>
          <table:table-cell table:style-name="ce34" office:value-type="float" office:value="1703914" calcext:value-type="float">
            <text:p>1.703.914</text:p>
          </table:table-cell>
          <table:table-cell table:style-name="ce34" office:value-type="float" office:value="9806531" calcext:value-type="float">
            <text:p>9.806.531</text:p>
          </table:table-cell>
          <table:table-cell table:style-name="ce34" office:value-type="float" office:value="12573286" calcext:value-type="float">
            <text:p>12.573.286</text:p>
          </table:table-cell>
          <table:table-cell table:style-name="ce34" office:value-type="float" office:value="1970539" calcext:value-type="float">
            <text:p>1.970.539</text:p>
          </table:table-cell>
          <table:table-cell table:style-name="ce34" office:value-type="float" office:value="1271434" calcext:value-type="float">
            <text:p>1.271.4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1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tel Gabbian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32440" calcext:value-type="float">
            <text:p>432.440</text:p>
          </table:table-cell>
          <table:table-cell table:style-name="ce34" office:value-type="float" office:value="636448" calcext:value-type="float">
            <text:p>636.448</text:p>
          </table:table-cell>
          <table:table-cell table:style-name="ce34" office:value-type="float" office:value="1942391" calcext:value-type="float">
            <text:p>1.942.391</text:p>
          </table:table-cell>
          <table:table-cell table:style-name="ce34" office:value-type="float" office:value="2048401" calcext:value-type="float">
            <text:p>2.048.4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74976" calcext:value-type="float">
            <text:p>374.976</text:p>
          </table:table-cell>
          <table:table-cell table:style-name="ce34" office:value-type="float" office:value="569584" calcext:value-type="float">
            <text:p>569.584</text:p>
          </table:table-cell>
          <table:table-cell table:style-name="ce34" office:value-type="float" office:value="2310086" calcext:value-type="float">
            <text:p>2.310.086</text:p>
          </table:table-cell>
          <table:table-cell table:style-name="ce34" office:value-type="float" office:value="1985712" calcext:value-type="float">
            <text:p>1.985.7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6010" calcext:value-type="float">
            <text:p>366.010</text:p>
          </table:table-cell>
          <table:table-cell table:style-name="ce34" office:value-type="float" office:value="611983" calcext:value-type="float">
            <text:p>611.983</text:p>
          </table:table-cell>
          <table:table-cell table:style-name="ce34" office:value-type="float" office:value="2215948" calcext:value-type="float">
            <text:p>2.215.948</text:p>
          </table:table-cell>
          <table:table-cell table:style-name="ce34" office:value-type="float" office:value="1909595" calcext:value-type="float">
            <text:p>1.909.5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1703" calcext:value-type="float">
            <text:p>381.703</text:p>
          </table:table-cell>
          <table:table-cell table:style-name="ce34" office:value-type="float" office:value="525657" calcext:value-type="float">
            <text:p>525.657</text:p>
          </table:table-cell>
          <table:table-cell table:style-name="ce34" office:value-type="float" office:value="2431573" calcext:value-type="float">
            <text:p>2.431.573</text:p>
          </table:table-cell>
          <table:table-cell table:style-name="ce34" office:value-type="float" office:value="1951324" calcext:value-type="float">
            <text:p>1.951.32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4328" calcext:value-type="float">
            <text:p>364.32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6219" calcext:value-type="float">
            <text:p>376.219</text:p>
          </table:table-cell>
          <table:table-cell table:style-name="ce34" office:value-type="float" office:value="536528" calcext:value-type="float">
            <text:p>536.528</text:p>
          </table:table-cell>
          <table:table-cell table:style-name="ce34" office:value-type="float" office:value="2481372" calcext:value-type="float">
            <text:p>2.481.372</text:p>
          </table:table-cell>
          <table:table-cell table:style-name="ce34" office:value-type="float" office:value="1951251" calcext:value-type="float">
            <text:p>1.951.2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33407" calcext:value-type="float">
            <text:p>433.40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69625" calcext:value-type="float">
            <text:p>269.625</text:p>
          </table:table-cell>
          <table:table-cell table:style-name="ce34" office:value-type="float" office:value="639869" calcext:value-type="float">
            <text:p>639.869</text:p>
          </table:table-cell>
          <table:table-cell table:style-name="ce34" office:value-type="float" office:value="2366275" calcext:value-type="float">
            <text:p>2.366.275</text:p>
          </table:table-cell>
          <table:table-cell table:style-name="ce34" office:value-type="float" office:value="2018370" calcext:value-type="float">
            <text:p>2.018.3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21395" calcext:value-type="float">
            <text:p>421.3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6820" calcext:value-type="float">
            <text:p>336.820</text:p>
          </table:table-cell>
          <table:table-cell table:style-name="ce34" office:value-type="float" office:value="469782" calcext:value-type="float">
            <text:p>469.782</text:p>
          </table:table-cell>
          <table:table-cell table:style-name="ce34" office:value-type="float" office:value="2255988" calcext:value-type="float">
            <text:p>2.255.988</text:p>
          </table:table-cell>
          <table:table-cell table:style-name="ce34" office:value-type="float" office:value="2198448" calcext:value-type="float">
            <text:p>2.198.448</text:p>
          </table:table-cell>
          <table:table-cell table:style-name="ce34" office:value-type="float" office:value="298690" calcext:value-type="float">
            <text:p>298.690</text:p>
          </table:table-cell>
          <table:table-cell table:style-name="ce34" office:value-type="float" office:value="391558" calcext:value-type="float">
            <text:p>391.55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2636" calcext:value-type="float">
            <text:p>282.636</text:p>
          </table:table-cell>
          <table:table-cell table:style-name="ce34" office:value-type="float" office:value="473018" calcext:value-type="float">
            <text:p>473.018</text:p>
          </table:table-cell>
          <table:table-cell table:style-name="ce34" office:value-type="float" office:value="2381493" calcext:value-type="float">
            <text:p>2.381.493</text:p>
          </table:table-cell>
          <table:table-cell table:style-name="ce34" office:value-type="float" office:value="2146015" calcext:value-type="float">
            <text:p>2.146.0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2531" calcext:value-type="float">
            <text:p>322.531</text:p>
          </table:table-cell>
          <table:table-cell table:style-name="ce34" office:value-type="float" office:value="525477" calcext:value-type="float">
            <text:p>525.477</text:p>
          </table:table-cell>
          <table:table-cell table:style-name="ce34" office:value-type="float" office:value="2368784" calcext:value-type="float">
            <text:p>2.368.784</text:p>
          </table:table-cell>
          <table:table-cell table:style-name="ce34" office:value-type="float" office:value="2011345" calcext:value-type="float">
            <text:p>2.011.345</text:p>
          </table:table-cell>
          <table:table-cell table:style-name="ce34" office:value-type="float" office:value="259274" calcext:value-type="float">
            <text:p>259.2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8648" calcext:value-type="float">
            <text:p>308.648</text:p>
          </table:table-cell>
          <table:table-cell table:style-name="ce34" office:value-type="float" office:value="492665" calcext:value-type="float">
            <text:p>492.665</text:p>
          </table:table-cell>
          <table:table-cell table:style-name="ce34" office:value-type="float" office:value="2573853" calcext:value-type="float">
            <text:p>2.573.853</text:p>
          </table:table-cell>
          <table:table-cell table:style-name="ce34" office:value-type="float" office:value="2283376" calcext:value-type="float">
            <text:p>2.283.376</text:p>
          </table:table-cell>
          <table:table-cell table:style-name="ce34" office:value-type="float" office:value="390054" calcext:value-type="float">
            <text:p>390.0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02787" calcext:value-type="float">
            <text:p>602.78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9916" calcext:value-type="float">
            <text:p>369.916</text:p>
          </table:table-cell>
          <table:table-cell table:style-name="ce34" office:value-type="float" office:value="470394" calcext:value-type="float">
            <text:p>470.394</text:p>
          </table:table-cell>
          <table:table-cell table:style-name="ce34" office:value-type="float" office:value="2453182" calcext:value-type="float">
            <text:p>2.453.182</text:p>
          </table:table-cell>
          <table:table-cell table:style-name="ce34" office:value-type="float" office:value="3088569" calcext:value-type="float">
            <text:p>3.088.569</text:p>
          </table:table-cell>
          <table:table-cell table:style-name="ce34" office:value-type="float" office:value="321441" calcext:value-type="float">
            <text:p>321.441</text:p>
          </table:table-cell>
          <table:table-cell table:style-name="ce34" office:value-type="float" office:value="445521" calcext:value-type="float">
            <text:p>445.5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2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5504" calcext:value-type="float">
            <text:p>265.504</text:p>
          </table:table-cell>
          <table:table-cell table:style-name="ce34" office:value-type="float" office:value="530315" calcext:value-type="float">
            <text:p>530.315</text:p>
          </table:table-cell>
          <table:table-cell table:style-name="ce34" office:value-type="float" office:value="2459305" calcext:value-type="float">
            <text:p>2.459.305</text:p>
          </table:table-cell>
          <table:table-cell table:style-name="ce34" office:value-type="float" office:value="3416492" calcext:value-type="float">
            <text:p>3.416.49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2.27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teldidon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22102" calcext:value-type="float">
            <text:p>822.102</text:p>
          </table:table-cell>
          <table:table-cell table:style-name="ce34" office:value-type="float" office:value="887809" calcext:value-type="float">
            <text:p>887.809</text:p>
          </table:table-cell>
          <table:table-cell table:style-name="ce34" office:value-type="float" office:value="3168558" calcext:value-type="float">
            <text:p>3.168.558</text:p>
          </table:table-cell>
          <table:table-cell table:style-name="ce34" office:value-type="float" office:value="2215653" calcext:value-type="float">
            <text:p>2.215.653</text:p>
          </table:table-cell>
          <table:table-cell table:style-name="ce34" office:value-type="float" office:value="488050" calcext:value-type="float">
            <text:p>488.050</text:p>
          </table:table-cell>
          <table:table-cell table:style-name="ce34" office:value-type="float" office:value="450291" calcext:value-type="float">
            <text:p>450.2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56188" calcext:value-type="float">
            <text:p>656.188</text:p>
          </table:table-cell>
          <table:table-cell table:style-name="ce34" office:value-type="float" office:value="1030501" calcext:value-type="float">
            <text:p>1.030.501</text:p>
          </table:table-cell>
          <table:table-cell table:style-name="ce34" office:value-type="float" office:value="3254197" calcext:value-type="float">
            <text:p>3.254.197</text:p>
          </table:table-cell>
          <table:table-cell table:style-name="ce34" office:value-type="float" office:value="2282336" calcext:value-type="float">
            <text:p>2.282.336</text:p>
          </table:table-cell>
          <table:table-cell table:style-name="ce34" office:value-type="float" office:value="492670" calcext:value-type="float">
            <text:p>492.670</text:p>
          </table:table-cell>
          <table:table-cell table:style-name="ce34" office:value-type="float" office:value="540993" calcext:value-type="float">
            <text:p>540.9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2949" calcext:value-type="float">
            <text:p>642.949</text:p>
          </table:table-cell>
          <table:table-cell table:style-name="ce34" office:value-type="float" office:value="973801" calcext:value-type="float">
            <text:p>973.801</text:p>
          </table:table-cell>
          <table:table-cell table:style-name="ce34" office:value-type="float" office:value="2920320" calcext:value-type="float">
            <text:p>2.920.320</text:p>
          </table:table-cell>
          <table:table-cell table:style-name="ce34" office:value-type="float" office:value="2240370" calcext:value-type="float">
            <text:p>2.240.370</text:p>
          </table:table-cell>
          <table:table-cell table:style-name="ce34" office:value-type="float" office:value="602358" calcext:value-type="float">
            <text:p>602.358</text:p>
          </table:table-cell>
          <table:table-cell table:style-name="ce34" office:value-type="float" office:value="436758" calcext:value-type="float">
            <text:p>436.7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14015" calcext:value-type="float">
            <text:p>514.015</text:p>
          </table:table-cell>
          <table:table-cell table:style-name="ce34" office:value-type="float" office:value="981965" calcext:value-type="float">
            <text:p>981.965</text:p>
          </table:table-cell>
          <table:table-cell table:style-name="ce34" office:value-type="float" office:value="3003628" calcext:value-type="float">
            <text:p>3.003.628</text:p>
          </table:table-cell>
          <table:table-cell table:style-name="ce34" office:value-type="float" office:value="2472558" calcext:value-type="float">
            <text:p>2.472.558</text:p>
          </table:table-cell>
          <table:table-cell table:style-name="ce34" office:value-type="float" office:value="721465" calcext:value-type="float">
            <text:p>721.465</text:p>
          </table:table-cell>
          <table:table-cell table:style-name="ce34" office:value-type="float" office:value="434630" calcext:value-type="float">
            <text:p>434.63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9587" calcext:value-type="float">
            <text:p>539.587</text:p>
          </table:table-cell>
          <table:table-cell table:style-name="ce34" office:value-type="float" office:value="942306" calcext:value-type="float">
            <text:p>942.306</text:p>
          </table:table-cell>
          <table:table-cell table:style-name="ce34" office:value-type="float" office:value="2940247" calcext:value-type="float">
            <text:p>2.940.247</text:p>
          </table:table-cell>
          <table:table-cell table:style-name="ce34" office:value-type="float" office:value="2591301" calcext:value-type="float">
            <text:p>2.591.301</text:p>
          </table:table-cell>
          <table:table-cell table:style-name="ce34" office:value-type="float" office:value="434354" calcext:value-type="float">
            <text:p>434.354</text:p>
          </table:table-cell>
          <table:table-cell table:style-name="ce34" office:value-type="float" office:value="663185" calcext:value-type="float">
            <text:p>663.1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2984" calcext:value-type="float">
            <text:p>502.984</text:p>
          </table:table-cell>
          <table:table-cell table:style-name="ce34" office:value-type="float" office:value="1003627" calcext:value-type="float">
            <text:p>1.003.627</text:p>
          </table:table-cell>
          <table:table-cell table:style-name="ce34" office:value-type="float" office:value="3072246" calcext:value-type="float">
            <text:p>3.072.246</text:p>
          </table:table-cell>
          <table:table-cell table:style-name="ce34" office:value-type="float" office:value="2502700" calcext:value-type="float">
            <text:p>2.502.700</text:p>
          </table:table-cell>
          <table:table-cell table:style-name="ce34" office:value-type="float" office:value="499081" calcext:value-type="float">
            <text:p>499.081</text:p>
          </table:table-cell>
          <table:table-cell table:style-name="ce34" office:value-type="float" office:value="444273" calcext:value-type="float">
            <text:p>444.2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6568" calcext:value-type="float">
            <text:p>536.568</text:p>
          </table:table-cell>
          <table:table-cell table:style-name="ce34" office:value-type="float" office:value="868907" calcext:value-type="float">
            <text:p>868.907</text:p>
          </table:table-cell>
          <table:table-cell table:style-name="ce34" office:value-type="float" office:value="2976111" calcext:value-type="float">
            <text:p>2.976.111</text:p>
          </table:table-cell>
          <table:table-cell table:style-name="ce34" office:value-type="float" office:value="2818456" calcext:value-type="float">
            <text:p>2.818.456</text:p>
          </table:table-cell>
          <table:table-cell table:style-name="ce34" office:value-type="float" office:value="770593" calcext:value-type="float">
            <text:p>770.593</text:p>
          </table:table-cell>
          <table:table-cell table:style-name="ce34" office:value-type="float" office:value="463340" calcext:value-type="float">
            <text:p>463.3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9401" calcext:value-type="float">
            <text:p>469.401</text:p>
          </table:table-cell>
          <table:table-cell table:style-name="ce34" office:value-type="float" office:value="934395" calcext:value-type="float">
            <text:p>934.395</text:p>
          </table:table-cell>
          <table:table-cell table:style-name="ce34" office:value-type="float" office:value="3156392" calcext:value-type="float">
            <text:p>3.156.392</text:p>
          </table:table-cell>
          <table:table-cell table:style-name="ce34" office:value-type="float" office:value="2812587" calcext:value-type="float">
            <text:p>2.812.587</text:p>
          </table:table-cell>
          <table:table-cell table:style-name="ce34" office:value-type="float" office:value="823790" calcext:value-type="float">
            <text:p>823.790</text:p>
          </table:table-cell>
          <table:table-cell table:style-name="ce34" office:value-type="float" office:value="449228" calcext:value-type="float">
            <text:p>449.2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7332" calcext:value-type="float">
            <text:p>537.332</text:p>
          </table:table-cell>
          <table:table-cell table:style-name="ce34" office:value-type="float" office:value="862076" calcext:value-type="float">
            <text:p>862.076</text:p>
          </table:table-cell>
          <table:table-cell table:style-name="ce34" office:value-type="float" office:value="3286186" calcext:value-type="float">
            <text:p>3.286.186</text:p>
          </table:table-cell>
          <table:table-cell table:style-name="ce34" office:value-type="float" office:value="2470082" calcext:value-type="float">
            <text:p>2.470.082</text:p>
          </table:table-cell>
          <table:table-cell table:style-name="ce34" office:value-type="float" office:value="887903" calcext:value-type="float">
            <text:p>887.903</text:p>
          </table:table-cell>
          <table:table-cell table:style-name="ce34" office:value-type="float" office:value="433463" calcext:value-type="float">
            <text:p>433.46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0083" calcext:value-type="float">
            <text:p>460.083</text:p>
          </table:table-cell>
          <table:table-cell table:style-name="ce34" office:value-type="float" office:value="947859" calcext:value-type="float">
            <text:p>947.859</text:p>
          </table:table-cell>
          <table:table-cell table:style-name="ce34" office:value-type="float" office:value="3043528" calcext:value-type="float">
            <text:p>3.043.528</text:p>
          </table:table-cell>
          <table:table-cell table:style-name="ce34" office:value-type="float" office:value="3012909" calcext:value-type="float">
            <text:p>3.012.909</text:p>
          </table:table-cell>
          <table:table-cell table:style-name="ce34" office:value-type="float" office:value="1050144" calcext:value-type="float">
            <text:p>1.050.144</text:p>
          </table:table-cell>
          <table:table-cell table:style-name="ce34" office:value-type="float" office:value="345121" calcext:value-type="float">
            <text:p>345.1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3177" calcext:value-type="float">
            <text:p>463.177</text:p>
          </table:table-cell>
          <table:table-cell table:style-name="ce34" office:value-type="float" office:value="726484" calcext:value-type="float">
            <text:p>726.484</text:p>
          </table:table-cell>
          <table:table-cell table:style-name="ce34" office:value-type="float" office:value="3073835" calcext:value-type="float">
            <text:p>3.073.835</text:p>
          </table:table-cell>
          <table:table-cell table:style-name="ce34" office:value-type="float" office:value="3113032" calcext:value-type="float">
            <text:p>3.113.032</text:p>
          </table:table-cell>
          <table:table-cell table:style-name="ce34" office:value-type="float" office:value="831897" calcext:value-type="float">
            <text:p>831.897</text:p>
          </table:table-cell>
          <table:table-cell table:style-name="ce34" office:value-type="float" office:value="1023760" calcext:value-type="float">
            <text:p>1.023.76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2.7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6231" calcext:value-type="float">
            <text:p>356.231</text:p>
          </table:table-cell>
          <table:table-cell table:style-name="ce34" office:value-type="float" office:value="655120" calcext:value-type="float">
            <text:p>655.120</text:p>
          </table:table-cell>
          <table:table-cell table:style-name="ce34" office:value-type="float" office:value="3087200" calcext:value-type="float">
            <text:p>3.087.200</text:p>
          </table:table-cell>
          <table:table-cell table:style-name="ce34" office:value-type="float" office:value="3539514" calcext:value-type="float">
            <text:p>3.539.514</text:p>
          </table:table-cell>
          <table:table-cell table:style-name="ce34" office:value-type="float" office:value="1006713" calcext:value-type="float">
            <text:p>1.006.7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2.72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telleone <text:s/></text:p>
          </table:table-cell>
          <table:table-cell table:style-name="ce34" office:value-type="float" office:value="-341953" calcext:value-type="float">
            <text:p>-341.953</text:p>
          </table:table-cell>
          <table:table-cell table:style-name="ce34" office:value-type="float" office:value="8797493" calcext:value-type="float">
            <text:p>8.797.493</text:p>
          </table:table-cell>
          <table:table-cell table:style-name="ce34" office:value-type="float" office:value="12652331" calcext:value-type="float">
            <text:p>12.652.331</text:p>
          </table:table-cell>
          <table:table-cell table:style-name="ce34" office:value-type="float" office:value="50531688" calcext:value-type="float">
            <text:p>50.531.688</text:p>
          </table:table-cell>
          <table:table-cell table:style-name="ce34" office:value-type="float" office:value="44319060" calcext:value-type="float">
            <text:p>44.319.060</text:p>
          </table:table-cell>
          <table:table-cell table:style-name="ce34" office:value-type="float" office:value="8993982" calcext:value-type="float">
            <text:p>8.993.982</text:p>
          </table:table-cell>
          <table:table-cell table:style-name="ce34" office:value-type="float" office:value="10160772" calcext:value-type="float">
            <text:p>10.160.772</text:p>
          </table:table-cell>
          <table:table-cell table:style-name="ce34" office:value-type="float" office:value="11902091" calcext:value-type="float">
            <text:p>11.902.091</text:p>
          </table:table-cell>
          <table:table-cell table:style-name="ce34" office:value-type="float" office:value="-322680" calcext:value-type="float">
            <text:p>-322.680</text:p>
          </table:table-cell>
          <table:table-cell table:style-name="ce34" office:value-type="float" office:value="8195937" calcext:value-type="float">
            <text:p>8.195.937</text:p>
          </table:table-cell>
          <table:table-cell table:style-name="ce34" office:value-type="float" office:value="12300823" calcext:value-type="float">
            <text:p>12.300.823</text:p>
          </table:table-cell>
          <table:table-cell table:style-name="ce34" office:value-type="float" office:value="49619714" calcext:value-type="float">
            <text:p>49.619.714</text:p>
          </table:table-cell>
          <table:table-cell table:style-name="ce34" office:value-type="float" office:value="48819805" calcext:value-type="float">
            <text:p>48.819.805</text:p>
          </table:table-cell>
          <table:table-cell table:style-name="ce34" office:value-type="float" office:value="9928216" calcext:value-type="float">
            <text:p>9.928.216</text:p>
          </table:table-cell>
          <table:table-cell table:style-name="ce34" office:value-type="float" office:value="9315328" calcext:value-type="float">
            <text:p>9.315.328</text:p>
          </table:table-cell>
          <table:table-cell table:style-name="ce34" office:value-type="float" office:value="14869748" calcext:value-type="float">
            <text:p>14.869.748</text:p>
          </table:table-cell>
          <table:table-cell table:style-name="ce34" office:value-type="float" office:value="-237101" calcext:value-type="float">
            <text:p>-237.101</text:p>
          </table:table-cell>
          <table:table-cell table:style-name="ce34" office:value-type="float" office:value="8097586" calcext:value-type="float">
            <text:p>8.097.586</text:p>
          </table:table-cell>
          <table:table-cell table:style-name="ce34" office:value-type="float" office:value="11744337" calcext:value-type="float">
            <text:p>11.744.337</text:p>
          </table:table-cell>
          <table:table-cell table:style-name="ce34" office:value-type="float" office:value="49294573" calcext:value-type="float">
            <text:p>49.294.573</text:p>
          </table:table-cell>
          <table:table-cell table:style-name="ce34" office:value-type="float" office:value="50235800" calcext:value-type="float">
            <text:p>50.235.800</text:p>
          </table:table-cell>
          <table:table-cell table:style-name="ce34" office:value-type="float" office:value="9401113" calcext:value-type="float">
            <text:p>9.401.113</text:p>
          </table:table-cell>
          <table:table-cell table:style-name="ce34" office:value-type="float" office:value="10413973" calcext:value-type="float">
            <text:p>10.413.973</text:p>
          </table:table-cell>
          <table:table-cell table:style-name="ce34" office:value-type="float" office:value="12593109" calcext:value-type="float">
            <text:p>12.593.109</text:p>
          </table:table-cell>
          <table:table-cell table:style-name="ce34" office:value-type="float" office:value="-405927" calcext:value-type="float">
            <text:p>-405.927</text:p>
          </table:table-cell>
          <table:table-cell table:style-name="ce34" office:value-type="float" office:value="7906926" calcext:value-type="float">
            <text:p>7.906.926</text:p>
          </table:table-cell>
          <table:table-cell table:style-name="ce34" office:value-type="float" office:value="11402141" calcext:value-type="float">
            <text:p>11.402.141</text:p>
          </table:table-cell>
          <table:table-cell table:style-name="ce34" office:value-type="float" office:value="48186665" calcext:value-type="float">
            <text:p>48.186.665</text:p>
          </table:table-cell>
          <table:table-cell table:style-name="ce34" office:value-type="float" office:value="53437077" calcext:value-type="float">
            <text:p>53.437.077</text:p>
          </table:table-cell>
          <table:table-cell table:style-name="ce34" office:value-type="float" office:value="9933663" calcext:value-type="float">
            <text:p>9.933.663</text:p>
          </table:table-cell>
          <table:table-cell table:style-name="ce34" office:value-type="float" office:value="11115213" calcext:value-type="float">
            <text:p>11.115.213</text:p>
          </table:table-cell>
          <table:table-cell table:style-name="ce34" office:value-type="float" office:value="12871698" calcext:value-type="float">
            <text:p>12.871.698</text:p>
          </table:table-cell>
          <table:table-cell table:style-name="ce34" office:value-type="float" office:value="-282062" calcext:value-type="float">
            <text:p>-282.062</text:p>
          </table:table-cell>
          <table:table-cell table:style-name="ce34" office:value-type="float" office:value="7706403" calcext:value-type="float">
            <text:p>7.706.403</text:p>
          </table:table-cell>
          <table:table-cell table:style-name="ce34" office:value-type="float" office:value="11009590" calcext:value-type="float">
            <text:p>11.009.590</text:p>
          </table:table-cell>
          <table:table-cell table:style-name="ce34" office:value-type="float" office:value="49951877" calcext:value-type="float">
            <text:p>49.951.877</text:p>
          </table:table-cell>
          <table:table-cell table:style-name="ce34" office:value-type="float" office:value="53907003" calcext:value-type="float">
            <text:p>53.907.003</text:p>
          </table:table-cell>
          <table:table-cell table:style-name="ce34" office:value-type="float" office:value="9859196" calcext:value-type="float">
            <text:p>9.859.196</text:p>
          </table:table-cell>
          <table:table-cell table:style-name="ce34" office:value-type="float" office:value="11230317" calcext:value-type="float">
            <text:p>11.230.317</text:p>
          </table:table-cell>
          <table:table-cell table:style-name="ce34" office:value-type="float" office:value="12780961" calcext:value-type="float">
            <text:p>12.780.961</text:p>
          </table:table-cell>
          <table:table-cell table:style-name="ce34" office:value-type="float" office:value="-1988848" calcext:value-type="float">
            <text:p>-1.988.848</text:p>
          </table:table-cell>
          <table:table-cell table:style-name="ce34" office:value-type="float" office:value="7576373" calcext:value-type="float">
            <text:p>7.576.373</text:p>
          </table:table-cell>
          <table:table-cell table:style-name="ce34" office:value-type="float" office:value="11148800" calcext:value-type="float">
            <text:p>11.148.800</text:p>
          </table:table-cell>
          <table:table-cell table:style-name="ce34" office:value-type="float" office:value="49516317" calcext:value-type="float">
            <text:p>49.516.317</text:p>
          </table:table-cell>
          <table:table-cell table:style-name="ce34" office:value-type="float" office:value="54876034" calcext:value-type="float">
            <text:p>54.876.034</text:p>
          </table:table-cell>
          <table:table-cell table:style-name="ce34" office:value-type="float" office:value="10083860" calcext:value-type="float">
            <text:p>10.083.860</text:p>
          </table:table-cell>
          <table:table-cell table:style-name="ce34" office:value-type="float" office:value="11339153" calcext:value-type="float">
            <text:p>11.339.153</text:p>
          </table:table-cell>
          <table:table-cell table:style-name="ce34" office:value-type="float" office:value="14588061" calcext:value-type="float">
            <text:p>14.588.0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13.17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61436" calcext:value-type="float">
            <text:p>7.161.436</text:p>
          </table:table-cell>
          <table:table-cell table:style-name="ce34" office:value-type="float" office:value="10911254" calcext:value-type="float">
            <text:p>10.911.254</text:p>
          </table:table-cell>
          <table:table-cell table:style-name="ce34" office:value-type="float" office:value="50218206" calcext:value-type="float">
            <text:p>50.218.206</text:p>
          </table:table-cell>
          <table:table-cell table:style-name="ce34" office:value-type="float" office:value="58672330" calcext:value-type="float">
            <text:p>58.672.330</text:p>
          </table:table-cell>
          <table:table-cell table:style-name="ce34" office:value-type="float" office:value="10869899" calcext:value-type="float">
            <text:p>10.869.899</text:p>
          </table:table-cell>
          <table:table-cell table:style-name="ce34" office:value-type="float" office:value="11897804" calcext:value-type="float">
            <text:p>11.897.804</text:p>
          </table:table-cell>
          <table:table-cell table:style-name="ce34" office:value-type="float" office:value="15094327" calcext:value-type="float">
            <text:p>15.094.32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3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03344" calcext:value-type="float">
            <text:p>7.203.344</text:p>
          </table:table-cell>
          <table:table-cell table:style-name="ce34" office:value-type="float" office:value="11081036" calcext:value-type="float">
            <text:p>11.081.036</text:p>
          </table:table-cell>
          <table:table-cell table:style-name="ce34" office:value-type="float" office:value="50011026" calcext:value-type="float">
            <text:p>50.011.026</text:p>
          </table:table-cell>
          <table:table-cell table:style-name="ce34" office:value-type="float" office:value="59049516" calcext:value-type="float">
            <text:p>59.049.516</text:p>
          </table:table-cell>
          <table:table-cell table:style-name="ce34" office:value-type="float" office:value="12032423" calcext:value-type="float">
            <text:p>12.032.423</text:p>
          </table:table-cell>
          <table:table-cell table:style-name="ce34" office:value-type="float" office:value="11163888" calcext:value-type="float">
            <text:p>11.163.888</text:p>
          </table:table-cell>
          <table:table-cell table:style-name="ce34" office:value-type="float" office:value="12281969" calcext:value-type="float">
            <text:p>12.281.9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13.17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337362" calcext:value-type="float">
            <text:p>7.337.362</text:p>
          </table:table-cell>
          <table:table-cell table:style-name="ce34" office:value-type="float" office:value="10776887" calcext:value-type="float">
            <text:p>10.776.887</text:p>
          </table:table-cell>
          <table:table-cell table:style-name="ce34" office:value-type="float" office:value="49881206" calcext:value-type="float">
            <text:p>49.881.206</text:p>
          </table:table-cell>
          <table:table-cell table:style-name="ce34" office:value-type="float" office:value="56339892" calcext:value-type="float">
            <text:p>56.339.892</text:p>
          </table:table-cell>
          <table:table-cell table:style-name="ce34" office:value-type="float" office:value="11305413" calcext:value-type="float">
            <text:p>11.305.413</text:p>
          </table:table-cell>
          <table:table-cell table:style-name="ce34" office:value-type="float" office:value="10661676" calcext:value-type="float">
            <text:p>10.661.676</text:p>
          </table:table-cell>
          <table:table-cell table:style-name="ce34" office:value-type="float" office:value="10477245" calcext:value-type="float">
            <text:p>10.477.2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3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51348" calcext:value-type="float">
            <text:p>6.651.348</text:p>
          </table:table-cell>
          <table:table-cell table:style-name="ce34" office:value-type="float" office:value="10363819" calcext:value-type="float">
            <text:p>10.363.819</text:p>
          </table:table-cell>
          <table:table-cell table:style-name="ce34" office:value-type="float" office:value="49838384" calcext:value-type="float">
            <text:p>49.838.384</text:p>
          </table:table-cell>
          <table:table-cell table:style-name="ce34" office:value-type="float" office:value="60798170" calcext:value-type="float">
            <text:p>60.798.170</text:p>
          </table:table-cell>
          <table:table-cell table:style-name="ce34" office:value-type="float" office:value="12100607" calcext:value-type="float">
            <text:p>12.100.607</text:p>
          </table:table-cell>
          <table:table-cell table:style-name="ce34" office:value-type="float" office:value="11680563" calcext:value-type="float">
            <text:p>11.680.563</text:p>
          </table:table-cell>
          <table:table-cell table:style-name="ce34" office:value-type="float" office:value="12134562" calcext:value-type="float">
            <text:p>12.134.5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3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15965" calcext:value-type="float">
            <text:p>6.415.965</text:p>
          </table:table-cell>
          <table:table-cell table:style-name="ce34" office:value-type="float" office:value="10091135" calcext:value-type="float">
            <text:p>10.091.135</text:p>
          </table:table-cell>
          <table:table-cell table:style-name="ce34" office:value-type="float" office:value="48941758" calcext:value-type="float">
            <text:p>48.941.758</text:p>
          </table:table-cell>
          <table:table-cell table:style-name="ce34" office:value-type="float" office:value="68442967" calcext:value-type="float">
            <text:p>68.442.967</text:p>
          </table:table-cell>
          <table:table-cell table:style-name="ce34" office:value-type="float" office:value="12147192" calcext:value-type="float">
            <text:p>12.147.192</text:p>
          </table:table-cell>
          <table:table-cell table:style-name="ce34" office:value-type="float" office:value="12277099" calcext:value-type="float">
            <text:p>12.277.099</text:p>
          </table:table-cell>
          <table:table-cell table:style-name="ce34" office:value-type="float" office:value="15452765" calcext:value-type="float">
            <text:p>15.452.76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3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07426" calcext:value-type="float">
            <text:p>5.607.426</text:p>
          </table:table-cell>
          <table:table-cell table:style-name="ce34" office:value-type="float" office:value="9313306" calcext:value-type="float">
            <text:p>9.313.306</text:p>
          </table:table-cell>
          <table:table-cell table:style-name="ce34" office:value-type="float" office:value="47595979" calcext:value-type="float">
            <text:p>47.595.979</text:p>
          </table:table-cell>
          <table:table-cell table:style-name="ce34" office:value-type="float" office:value="79254210" calcext:value-type="float">
            <text:p>79.254.210</text:p>
          </table:table-cell>
          <table:table-cell table:style-name="ce34" office:value-type="float" office:value="13671940" calcext:value-type="float">
            <text:p>13.671.940</text:p>
          </table:table-cell>
          <table:table-cell table:style-name="ce34" office:value-type="float" office:value="14134895" calcext:value-type="float">
            <text:p>14.134.895</text:p>
          </table:table-cell>
          <table:table-cell table:style-name="ce34" office:value-type="float" office:value="18702828" calcext:value-type="float">
            <text:p>18.702.82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telverde <text:s/></text:p>
          </table:table-cell>
          <table:table-cell table:style-name="ce34" office:value-type="float" office:value="-268364" calcext:value-type="float">
            <text:p>-268.364</text:p>
          </table:table-cell>
          <table:table-cell table:style-name="ce34" office:value-type="float" office:value="4657131" calcext:value-type="float">
            <text:p>4.657.131</text:p>
          </table:table-cell>
          <table:table-cell table:style-name="ce34" office:value-type="float" office:value="7132967" calcext:value-type="float">
            <text:p>7.132.967</text:p>
          </table:table-cell>
          <table:table-cell table:style-name="ce34" office:value-type="float" office:value="31992438" calcext:value-type="float">
            <text:p>31.992.438</text:p>
          </table:table-cell>
          <table:table-cell table:style-name="ce34" office:value-type="float" office:value="32793918" calcext:value-type="float">
            <text:p>32.793.918</text:p>
          </table:table-cell>
          <table:table-cell table:style-name="ce34" office:value-type="float" office:value="4973036" calcext:value-type="float">
            <text:p>4.973.036</text:p>
          </table:table-cell>
          <table:table-cell table:style-name="ce34" office:value-type="float" office:value="5188745" calcext:value-type="float">
            <text:p>5.188.745</text:p>
          </table:table-cell>
          <table:table-cell table:style-name="ce34" office:value-type="float" office:value="4067993" calcext:value-type="float">
            <text:p>4.067.993</text:p>
          </table:table-cell>
          <table:table-cell table:style-name="ce34" office:value-type="float" office:value="-96141" calcext:value-type="float">
            <text:p>-96.141</text:p>
          </table:table-cell>
          <table:table-cell table:style-name="ce34" office:value-type="float" office:value="4174380" calcext:value-type="float">
            <text:p>4.174.380</text:p>
          </table:table-cell>
          <table:table-cell table:style-name="ce34" office:value-type="float" office:value="6931839" calcext:value-type="float">
            <text:p>6.931.839</text:p>
          </table:table-cell>
          <table:table-cell table:style-name="ce34" office:value-type="float" office:value="32898596" calcext:value-type="float">
            <text:p>32.898.596</text:p>
          </table:table-cell>
          <table:table-cell table:style-name="ce34" office:value-type="float" office:value="34698562" calcext:value-type="float">
            <text:p>34.698.562</text:p>
          </table:table-cell>
          <table:table-cell table:style-name="ce34" office:value-type="float" office:value="5289169" calcext:value-type="float">
            <text:p>5.289.169</text:p>
          </table:table-cell>
          <table:table-cell table:style-name="ce34" office:value-type="float" office:value="5346622" calcext:value-type="float">
            <text:p>5.346.622</text:p>
          </table:table-cell>
          <table:table-cell table:style-name="ce34" office:value-type="float" office:value="3813661" calcext:value-type="float">
            <text:p>3.813.661</text:p>
          </table:table-cell>
          <table:table-cell table:style-name="ce34" office:value-type="float" office:value="-143945" calcext:value-type="float">
            <text:p>-143.945</text:p>
          </table:table-cell>
          <table:table-cell table:style-name="ce34" office:value-type="float" office:value="4321001" calcext:value-type="float">
            <text:p>4.321.001</text:p>
          </table:table-cell>
          <table:table-cell table:style-name="ce34" office:value-type="float" office:value="6820106" calcext:value-type="float">
            <text:p>6.820.106</text:p>
          </table:table-cell>
          <table:table-cell table:style-name="ce34" office:value-type="float" office:value="32692556" calcext:value-type="float">
            <text:p>32.692.556</text:p>
          </table:table-cell>
          <table:table-cell table:style-name="ce34" office:value-type="float" office:value="34413089" calcext:value-type="float">
            <text:p>34.413.089</text:p>
          </table:table-cell>
          <table:table-cell table:style-name="ce34" office:value-type="float" office:value="4957571" calcext:value-type="float">
            <text:p>4.957.571</text:p>
          </table:table-cell>
          <table:table-cell table:style-name="ce34" office:value-type="float" office:value="5656708" calcext:value-type="float">
            <text:p>5.656.708</text:p>
          </table:table-cell>
          <table:table-cell table:style-name="ce34" office:value-type="float" office:value="3058622" calcext:value-type="float">
            <text:p>3.058.622</text:p>
          </table:table-cell>
          <table:table-cell table:style-name="ce34" office:value-type="float" office:value="-93965" calcext:value-type="float">
            <text:p>-93.965</text:p>
          </table:table-cell>
          <table:table-cell table:style-name="ce34" office:value-type="float" office:value="4232699" calcext:value-type="float">
            <text:p>4.232.699</text:p>
          </table:table-cell>
          <table:table-cell table:style-name="ce34" office:value-type="float" office:value="6739955" calcext:value-type="float">
            <text:p>6.739.955</text:p>
          </table:table-cell>
          <table:table-cell table:style-name="ce34" office:value-type="float" office:value="31704156" calcext:value-type="float">
            <text:p>31.704.156</text:p>
          </table:table-cell>
          <table:table-cell table:style-name="ce34" office:value-type="float" office:value="37077246" calcext:value-type="float">
            <text:p>37.077.246</text:p>
          </table:table-cell>
          <table:table-cell table:style-name="ce34" office:value-type="float" office:value="5087187" calcext:value-type="float">
            <text:p>5.087.187</text:p>
          </table:table-cell>
          <table:table-cell table:style-name="ce34" office:value-type="float" office:value="5428696" calcext:value-type="float">
            <text:p>5.428.696</text:p>
          </table:table-cell>
          <table:table-cell table:style-name="ce34" office:value-type="float" office:value="3489948" calcext:value-type="float">
            <text:p>3.489.948</text:p>
          </table:table-cell>
          <table:table-cell table:style-name="ce34" office:value-type="float" office:value="-102325" calcext:value-type="float">
            <text:p>-102.325</text:p>
          </table:table-cell>
          <table:table-cell table:style-name="ce34" office:value-type="float" office:value="4125543" calcext:value-type="float">
            <text:p>4.125.543</text:p>
          </table:table-cell>
          <table:table-cell table:style-name="ce34" office:value-type="float" office:value="6568993" calcext:value-type="float">
            <text:p>6.568.993</text:p>
          </table:table-cell>
          <table:table-cell table:style-name="ce34" office:value-type="float" office:value="32736072" calcext:value-type="float">
            <text:p>32.736.072</text:p>
          </table:table-cell>
          <table:table-cell table:style-name="ce34" office:value-type="float" office:value="37321858" calcext:value-type="float">
            <text:p>37.321.858</text:p>
          </table:table-cell>
          <table:table-cell table:style-name="ce34" office:value-type="float" office:value="5253234" calcext:value-type="float">
            <text:p>5.253.234</text:p>
          </table:table-cell>
          <table:table-cell table:style-name="ce34" office:value-type="float" office:value="4509277" calcext:value-type="float">
            <text:p>4.509.277</text:p>
          </table:table-cell>
          <table:table-cell table:style-name="ce34" office:value-type="float" office:value="5117239" calcext:value-type="float">
            <text:p>5.117.239</text:p>
          </table:table-cell>
          <table:table-cell table:style-name="ce34" office:value-type="float" office:value="-775452" calcext:value-type="float">
            <text:p>-775.452</text:p>
          </table:table-cell>
          <table:table-cell table:style-name="ce34" office:value-type="float" office:value="4155403" calcext:value-type="float">
            <text:p>4.155.403</text:p>
          </table:table-cell>
          <table:table-cell table:style-name="ce34" office:value-type="float" office:value="6129630" calcext:value-type="float">
            <text:p>6.129.630</text:p>
          </table:table-cell>
          <table:table-cell table:style-name="ce34" office:value-type="float" office:value="32411510" calcext:value-type="float">
            <text:p>32.411.510</text:p>
          </table:table-cell>
          <table:table-cell table:style-name="ce34" office:value-type="float" office:value="37882489" calcext:value-type="float">
            <text:p>37.882.489</text:p>
          </table:table-cell>
          <table:table-cell table:style-name="ce34" office:value-type="float" office:value="5271711" calcext:value-type="float">
            <text:p>5.271.711</text:p>
          </table:table-cell>
          <table:table-cell table:style-name="ce34" office:value-type="float" office:value="4677791" calcext:value-type="float">
            <text:p>4.677.791</text:p>
          </table:table-cell>
          <table:table-cell table:style-name="ce34" office:value-type="float" office:value="4643894" calcext:value-type="float">
            <text:p>4.643.89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23288" calcext:value-type="float">
            <text:p>3.923.288</text:p>
          </table:table-cell>
          <table:table-cell table:style-name="ce34" office:value-type="float" office:value="6296124" calcext:value-type="float">
            <text:p>6.296.124</text:p>
          </table:table-cell>
          <table:table-cell table:style-name="ce34" office:value-type="float" office:value="32958748" calcext:value-type="float">
            <text:p>32.958.748</text:p>
          </table:table-cell>
          <table:table-cell table:style-name="ce34" office:value-type="float" office:value="38877668" calcext:value-type="float">
            <text:p>38.877.668</text:p>
          </table:table-cell>
          <table:table-cell table:style-name="ce34" office:value-type="float" office:value="6692789" calcext:value-type="float">
            <text:p>6.692.789</text:p>
          </table:table-cell>
          <table:table-cell table:style-name="ce34" office:value-type="float" office:value="4393379" calcext:value-type="float">
            <text:p>4.393.379</text:p>
          </table:table-cell>
          <table:table-cell table:style-name="ce34" office:value-type="float" office:value="5100352" calcext:value-type="float">
            <text:p>5.100.35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76241" calcext:value-type="float">
            <text:p>3.776.241</text:p>
          </table:table-cell>
          <table:table-cell table:style-name="ce34" office:value-type="float" office:value="6114815" calcext:value-type="float">
            <text:p>6.114.815</text:p>
          </table:table-cell>
          <table:table-cell table:style-name="ce34" office:value-type="float" office:value="32058132" calcext:value-type="float">
            <text:p>32.058.132</text:p>
          </table:table-cell>
          <table:table-cell table:style-name="ce34" office:value-type="float" office:value="41490655" calcext:value-type="float">
            <text:p>41.490.655</text:p>
          </table:table-cell>
          <table:table-cell table:style-name="ce34" office:value-type="float" office:value="5204293" calcext:value-type="float">
            <text:p>5.204.293</text:p>
          </table:table-cell>
          <table:table-cell table:style-name="ce34" office:value-type="float" office:value="5502834" calcext:value-type="float">
            <text:p>5.502.834</text:p>
          </table:table-cell>
          <table:table-cell table:style-name="ce34" office:value-type="float" office:value="6014589" calcext:value-type="float">
            <text:p>6.014.5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818903" calcext:value-type="float">
            <text:p>3.818.903</text:p>
          </table:table-cell>
          <table:table-cell table:style-name="ce34" office:value-type="float" office:value="5912189" calcext:value-type="float">
            <text:p>5.912.189</text:p>
          </table:table-cell>
          <table:table-cell table:style-name="ce34" office:value-type="float" office:value="31352690" calcext:value-type="float">
            <text:p>31.352.690</text:p>
          </table:table-cell>
          <table:table-cell table:style-name="ce34" office:value-type="float" office:value="40753276" calcext:value-type="float">
            <text:p>40.753.276</text:p>
          </table:table-cell>
          <table:table-cell table:style-name="ce34" office:value-type="float" office:value="4700300" calcext:value-type="float">
            <text:p>4.700.300</text:p>
          </table:table-cell>
          <table:table-cell table:style-name="ce34" office:value-type="float" office:value="5575094" calcext:value-type="float">
            <text:p>5.575.094</text:p>
          </table:table-cell>
          <table:table-cell table:style-name="ce34" office:value-type="float" office:value="5710824" calcext:value-type="float">
            <text:p>5.710.8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35656" calcext:value-type="float">
            <text:p>3.535.656</text:p>
          </table:table-cell>
          <table:table-cell table:style-name="ce34" office:value-type="float" office:value="5414101" calcext:value-type="float">
            <text:p>5.414.101</text:p>
          </table:table-cell>
          <table:table-cell table:style-name="ce34" office:value-type="float" office:value="31574909" calcext:value-type="float">
            <text:p>31.574.909</text:p>
          </table:table-cell>
          <table:table-cell table:style-name="ce34" office:value-type="float" office:value="42725649" calcext:value-type="float">
            <text:p>42.725.649</text:p>
          </table:table-cell>
          <table:table-cell table:style-name="ce34" office:value-type="float" office:value="6155425" calcext:value-type="float">
            <text:p>6.155.425</text:p>
          </table:table-cell>
          <table:table-cell table:style-name="ce34" office:value-type="float" office:value="5261787" calcext:value-type="float">
            <text:p>5.261.787</text:p>
          </table:table-cell>
          <table:table-cell table:style-name="ce34" office:value-type="float" office:value="7692465" calcext:value-type="float">
            <text:p>7.692.46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35323" calcext:value-type="float">
            <text:p>3.335.323</text:p>
          </table:table-cell>
          <table:table-cell table:style-name="ce34" office:value-type="float" office:value="5173320" calcext:value-type="float">
            <text:p>5.173.320</text:p>
          </table:table-cell>
          <table:table-cell table:style-name="ce34" office:value-type="float" office:value="31766928" calcext:value-type="float">
            <text:p>31.766.928</text:p>
          </table:table-cell>
          <table:table-cell table:style-name="ce34" office:value-type="float" office:value="47287709" calcext:value-type="float">
            <text:p>47.287.709</text:p>
          </table:table-cell>
          <table:table-cell table:style-name="ce34" office:value-type="float" office:value="6067095" calcext:value-type="float">
            <text:p>6.067.095</text:p>
          </table:table-cell>
          <table:table-cell table:style-name="ce34" office:value-type="float" office:value="5603412" calcext:value-type="float">
            <text:p>5.603.412</text:p>
          </table:table-cell>
          <table:table-cell table:style-name="ce34" office:value-type="float" office:value="9832718" calcext:value-type="float">
            <text:p>9.832.71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3.62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39582" calcext:value-type="float">
            <text:p>3.039.582</text:p>
          </table:table-cell>
          <table:table-cell table:style-name="ce34" office:value-type="float" office:value="5070264" calcext:value-type="float">
            <text:p>5.070.264</text:p>
          </table:table-cell>
          <table:table-cell table:style-name="ce34" office:value-type="float" office:value="29131968" calcext:value-type="float">
            <text:p>29.131.968</text:p>
          </table:table-cell>
          <table:table-cell table:style-name="ce34" office:value-type="float" office:value="55654513" calcext:value-type="float">
            <text:p>55.654.513</text:p>
          </table:table-cell>
          <table:table-cell table:style-name="ce34" office:value-type="float" office:value="7526513" calcext:value-type="float">
            <text:p>7.526.513</text:p>
          </table:table-cell>
          <table:table-cell table:style-name="ce34" office:value-type="float" office:value="5817081" calcext:value-type="float">
            <text:p>5.817.081</text:p>
          </table:table-cell>
          <table:table-cell table:style-name="ce34" office:value-type="float" office:value="9283092" calcext:value-type="float">
            <text:p>9.283.09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astelviscon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5589" calcext:value-type="float">
            <text:p>385.589</text:p>
          </table:table-cell>
          <table:table-cell table:style-name="ce34" office:value-type="float" office:value="405943" calcext:value-type="float">
            <text:p>405.943</text:p>
          </table:table-cell>
          <table:table-cell table:style-name="ce34" office:value-type="float" office:value="1722059" calcext:value-type="float">
            <text:p>1.722.059</text:p>
          </table:table-cell>
          <table:table-cell table:style-name="ce34" office:value-type="float" office:value="831569" calcext:value-type="float">
            <text:p>831.56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8.962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7051" calcext:value-type="float">
            <text:p>327.05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54122" calcext:value-type="float">
            <text:p>254.122</text:p>
          </table:table-cell>
          <table:table-cell table:style-name="ce34" office:value-type="float" office:value="446479" calcext:value-type="float">
            <text:p>446.479</text:p>
          </table:table-cell>
          <table:table-cell table:style-name="ce34" office:value-type="float" office:value="1741491" calcext:value-type="float">
            <text:p>1.741.491</text:p>
          </table:table-cell>
          <table:table-cell table:style-name="ce34" office:value-type="float" office:value="1008899" calcext:value-type="float">
            <text:p>1.008.8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9831" calcext:value-type="float">
            <text:p>339.831</text:p>
          </table:table-cell>
          <table:table-cell table:style-name="ce34" office:value-type="float" office:value="355052" calcext:value-type="float">
            <text:p>355.052</text:p>
          </table:table-cell>
          <table:table-cell table:style-name="ce34" office:value-type="float" office:value="1566580" calcext:value-type="float">
            <text:p>1.566.580</text:p>
          </table:table-cell>
          <table:table-cell table:style-name="ce34" office:value-type="float" office:value="1173526" calcext:value-type="float">
            <text:p>1.173.5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13703" calcext:value-type="float">
            <text:p>313.703</text:p>
          </table:table-cell>
          <table:table-cell table:style-name="ce34" office:value-type="float" office:value="412812" calcext:value-type="float">
            <text:p>412.812</text:p>
          </table:table-cell>
          <table:table-cell table:style-name="ce34" office:value-type="float" office:value="1520708" calcext:value-type="float">
            <text:p>1.520.708</text:p>
          </table:table-cell>
          <table:table-cell table:style-name="ce34" office:value-type="float" office:value="1127256" calcext:value-type="float">
            <text:p>1.127.2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1520" calcext:value-type="float">
            <text:p>291.520</text:p>
          </table:table-cell>
          <table:table-cell table:style-name="ce34" office:value-type="float" office:value="414954" calcext:value-type="float">
            <text:p>414.954</text:p>
          </table:table-cell>
          <table:table-cell table:style-name="ce34" office:value-type="float" office:value="1425650" calcext:value-type="float">
            <text:p>1.425.650</text:p>
          </table:table-cell>
          <table:table-cell table:style-name="ce34" office:value-type="float" office:value="1196664" calcext:value-type="float">
            <text:p>1.196.6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0719" calcext:value-type="float">
            <text:p>320.719</text:p>
          </table:table-cell>
          <table:table-cell table:style-name="ce34" office:value-type="float" office:value="396274" calcext:value-type="float">
            <text:p>396.274</text:p>
          </table:table-cell>
          <table:table-cell table:style-name="ce34" office:value-type="float" office:value="1529203" calcext:value-type="float">
            <text:p>1.529.203</text:p>
          </table:table-cell>
          <table:table-cell table:style-name="ce34" office:value-type="float" office:value="853552" calcext:value-type="float">
            <text:p>853.552</text:p>
          </table:table-cell>
          <table:table-cell table:style-name="ce34" office:value-type="float" office:value="254007" calcext:value-type="float">
            <text:p>254.0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9698" calcext:value-type="float">
            <text:p>239.698</text:p>
          </table:table-cell>
          <table:table-cell table:style-name="ce34" office:value-type="float" office:value="392612" calcext:value-type="float">
            <text:p>392.612</text:p>
          </table:table-cell>
          <table:table-cell table:style-name="ce34" office:value-type="float" office:value="1539649" calcext:value-type="float">
            <text:p>1.539.649</text:p>
          </table:table-cell>
          <table:table-cell table:style-name="ce34" office:value-type="float" office:value="1128062" calcext:value-type="float">
            <text:p>1.128.06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5357" calcext:value-type="float">
            <text:p>215.357</text:p>
          </table:table-cell>
          <table:table-cell table:style-name="ce34" office:value-type="float" office:value="321904" calcext:value-type="float">
            <text:p>321.904</text:p>
          </table:table-cell>
          <table:table-cell table:style-name="ce34" office:value-type="float" office:value="1721877" calcext:value-type="float">
            <text:p>1.721.877</text:p>
          </table:table-cell>
          <table:table-cell table:style-name="ce34" office:value-type="float" office:value="1012826" calcext:value-type="float">
            <text:p>1.012.8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9095" calcext:value-type="float">
            <text:p>199.095</text:p>
          </table:table-cell>
          <table:table-cell table:style-name="ce34" office:value-type="float" office:value="417647" calcext:value-type="float">
            <text:p>417.647</text:p>
          </table:table-cell>
          <table:table-cell table:style-name="ce34" office:value-type="float" office:value="1719182" calcext:value-type="float">
            <text:p>1.719.182</text:p>
          </table:table-cell>
          <table:table-cell table:style-name="ce34" office:value-type="float" office:value="1294434" calcext:value-type="float">
            <text:p>1.294.4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42.228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2929" calcext:value-type="float">
            <text:p>242.929</text:p>
          </table:table-cell>
          <table:table-cell table:style-name="ce34" office:value-type="float" office:value="297456" calcext:value-type="float">
            <text:p>297.456</text:p>
          </table:table-cell>
          <table:table-cell table:style-name="ce34" office:value-type="float" office:value="1627006" calcext:value-type="float">
            <text:p>1.627.006</text:p>
          </table:table-cell>
          <table:table-cell table:style-name="ce34" office:value-type="float" office:value="1310180" calcext:value-type="float">
            <text:p>1.310.180</text:p>
          </table:table-cell>
          <table:table-cell table:style-name="ce34" office:value-type="float" office:value="258664" calcext:value-type="float">
            <text:p>258.664</text:p>
          </table:table-cell>
          <table:table-cell table:style-name="ce34" office:value-type="float" office:value="360236" calcext:value-type="float">
            <text:p>360.23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7273" calcext:value-type="float">
            <text:p>207.273</text:p>
          </table:table-cell>
          <table:table-cell table:style-name="ce34" office:value-type="float" office:value="338156" calcext:value-type="float">
            <text:p>338.156</text:p>
          </table:table-cell>
          <table:table-cell table:style-name="ce34" office:value-type="float" office:value="1771144" calcext:value-type="float">
            <text:p>1.771.144</text:p>
          </table:table-cell>
          <table:table-cell table:style-name="ce34" office:value-type="float" office:value="1495697" calcext:value-type="float">
            <text:p>1.495.697</text:p>
          </table:table-cell>
          <table:table-cell table:style-name="ce34" office:value-type="float" office:value="257196" calcext:value-type="float">
            <text:p>257.196</text:p>
          </table:table-cell>
          <table:table-cell table:style-name="ce34" office:value-type="float" office:value="341051" calcext:value-type="float">
            <text:p>341.0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4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1800" calcext:value-type="float">
            <text:p>281.800</text:p>
          </table:table-cell>
          <table:table-cell table:style-name="ce34" office:value-type="float" office:value="234092" calcext:value-type="float">
            <text:p>234.092</text:p>
          </table:table-cell>
          <table:table-cell table:style-name="ce34" office:value-type="float" office:value="1696461" calcext:value-type="float">
            <text:p>1.696.461</text:p>
          </table:table-cell>
          <table:table-cell table:style-name="ce34" office:value-type="float" office:value="1849023" calcext:value-type="float">
            <text:p>1.849.02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06361" calcext:value-type="float">
            <text:p>506.3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4.07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ella Dati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9781" calcext:value-type="float">
            <text:p>379.781</text:p>
          </table:table-cell>
          <table:table-cell table:style-name="ce34" office:value-type="float" office:value="1081809" calcext:value-type="float">
            <text:p>1.081.809</text:p>
          </table:table-cell>
          <table:table-cell table:style-name="ce34" office:value-type="float" office:value="3201370" calcext:value-type="float">
            <text:p>3.201.370</text:p>
          </table:table-cell>
          <table:table-cell table:style-name="ce34" office:value-type="float" office:value="2257649" calcext:value-type="float">
            <text:p>2.257.649</text:p>
          </table:table-cell>
          <table:table-cell table:style-name="ce34" office:value-type="float" office:value="450881" calcext:value-type="float">
            <text:p>450.881</text:p>
          </table:table-cell>
          <table:table-cell table:style-name="ce34" office:value-type="float" office:value="372355" calcext:value-type="float">
            <text:p>372.3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2122" calcext:value-type="float">
            <text:p>402.122</text:p>
          </table:table-cell>
          <table:table-cell table:style-name="ce34" office:value-type="float" office:value="880898" calcext:value-type="float">
            <text:p>880.898</text:p>
          </table:table-cell>
          <table:table-cell table:style-name="ce34" office:value-type="float" office:value="3306384" calcext:value-type="float">
            <text:p>3.306.384</text:p>
          </table:table-cell>
          <table:table-cell table:style-name="ce34" office:value-type="float" office:value="2315147" calcext:value-type="float">
            <text:p>2.315.147</text:p>
          </table:table-cell>
          <table:table-cell table:style-name="ce34" office:value-type="float" office:value="668934" calcext:value-type="float">
            <text:p>668.934</text:p>
          </table:table-cell>
          <table:table-cell table:style-name="ce34" office:value-type="float" office:value="572240" calcext:value-type="float">
            <text:p>572.2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96830" calcext:value-type="float">
            <text:p>396.830</text:p>
          </table:table-cell>
          <table:table-cell table:style-name="ce34" office:value-type="float" office:value="832151" calcext:value-type="float">
            <text:p>832.151</text:p>
          </table:table-cell>
          <table:table-cell table:style-name="ce34" office:value-type="float" office:value="3166429" calcext:value-type="float">
            <text:p>3.166.429</text:p>
          </table:table-cell>
          <table:table-cell table:style-name="ce34" office:value-type="float" office:value="2664591" calcext:value-type="float">
            <text:p>2.664.591</text:p>
          </table:table-cell>
          <table:table-cell table:style-name="ce34" office:value-type="float" office:value="562478" calcext:value-type="float">
            <text:p>562.47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1367" calcext:value-type="float">
            <text:p>401.367</text:p>
          </table:table-cell>
          <table:table-cell table:style-name="ce34" office:value-type="float" office:value="757970" calcext:value-type="float">
            <text:p>757.970</text:p>
          </table:table-cell>
          <table:table-cell table:style-name="ce34" office:value-type="float" office:value="2647829" calcext:value-type="float">
            <text:p>2.647.829</text:p>
          </table:table-cell>
          <table:table-cell table:style-name="ce34" office:value-type="float" office:value="3196433" calcext:value-type="float">
            <text:p>3.196.433</text:p>
          </table:table-cell>
          <table:table-cell table:style-name="ce34" office:value-type="float" office:value="573756" calcext:value-type="float">
            <text:p>573.7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9849" calcext:value-type="float">
            <text:p>339.849</text:p>
          </table:table-cell>
          <table:table-cell table:style-name="ce34" office:value-type="float" office:value="680179" calcext:value-type="float">
            <text:p>680.179</text:p>
          </table:table-cell>
          <table:table-cell table:style-name="ce34" office:value-type="float" office:value="2790381" calcext:value-type="float">
            <text:p>2.790.381</text:p>
          </table:table-cell>
          <table:table-cell table:style-name="ce34" office:value-type="float" office:value="2830368" calcext:value-type="float">
            <text:p>2.830.368</text:p>
          </table:table-cell>
          <table:table-cell table:style-name="ce34" office:value-type="float" office:value="1015025" calcext:value-type="float">
            <text:p>1.015.0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38152" calcext:value-type="float">
            <text:p>338.152</text:p>
          </table:table-cell>
          <table:table-cell table:style-name="ce34" office:value-type="float" office:value="711309" calcext:value-type="float">
            <text:p>711.309</text:p>
          </table:table-cell>
          <table:table-cell table:style-name="ce34" office:value-type="float" office:value="2593393" calcext:value-type="float">
            <text:p>2.593.393</text:p>
          </table:table-cell>
          <table:table-cell table:style-name="ce34" office:value-type="float" office:value="2849396" calcext:value-type="float">
            <text:p>2.849.396</text:p>
          </table:table-cell>
          <table:table-cell table:style-name="ce34" office:value-type="float" office:value="634263" calcext:value-type="float">
            <text:p>634.263</text:p>
          </table:table-cell>
          <table:table-cell table:style-name="ce34" office:value-type="float" office:value="536916" calcext:value-type="float">
            <text:p>536.9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7752" calcext:value-type="float">
            <text:p>337.752</text:p>
          </table:table-cell>
          <table:table-cell table:style-name="ce34" office:value-type="float" office:value="564624" calcext:value-type="float">
            <text:p>564.624</text:p>
          </table:table-cell>
          <table:table-cell table:style-name="ce34" office:value-type="float" office:value="2607031" calcext:value-type="float">
            <text:p>2.607.031</text:p>
          </table:table-cell>
          <table:table-cell table:style-name="ce34" office:value-type="float" office:value="3468230" calcext:value-type="float">
            <text:p>3.468.230</text:p>
          </table:table-cell>
          <table:table-cell table:style-name="ce34" office:value-type="float" office:value="587155" calcext:value-type="float">
            <text:p>587.155</text:p>
          </table:table-cell>
          <table:table-cell table:style-name="ce34" office:value-type="float" office:value="335184" calcext:value-type="float">
            <text:p>335.184</text:p>
          </table:table-cell>
          <table:table-cell table:style-name="ce34" office:value-type="float" office:value="734314" calcext:value-type="float">
            <text:p>734.3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3054" calcext:value-type="float">
            <text:p>283.054</text:p>
          </table:table-cell>
          <table:table-cell table:style-name="ce34" office:value-type="float" office:value="610865" calcext:value-type="float">
            <text:p>610.865</text:p>
          </table:table-cell>
          <table:table-cell table:style-name="ce34" office:value-type="float" office:value="2610565" calcext:value-type="float">
            <text:p>2.610.565</text:p>
          </table:table-cell>
          <table:table-cell table:style-name="ce34" office:value-type="float" office:value="3564792" calcext:value-type="float">
            <text:p>3.564.792</text:p>
          </table:table-cell>
          <table:table-cell table:style-name="ce34" office:value-type="float" office:value="510442" calcext:value-type="float">
            <text:p>510.442</text:p>
          </table:table-cell>
          <table:table-cell table:style-name="ce34" office:value-type="float" office:value="460485" calcext:value-type="float">
            <text:p>460.4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4336" calcext:value-type="float">
            <text:p>314.336</text:p>
          </table:table-cell>
          <table:table-cell table:style-name="ce34" office:value-type="float" office:value="643802" calcext:value-type="float">
            <text:p>643.802</text:p>
          </table:table-cell>
          <table:table-cell table:style-name="ce34" office:value-type="float" office:value="2669238" calcext:value-type="float">
            <text:p>2.669.238</text:p>
          </table:table-cell>
          <table:table-cell table:style-name="ce34" office:value-type="float" office:value="3019246" calcext:value-type="float">
            <text:p>3.019.246</text:p>
          </table:table-cell>
          <table:table-cell table:style-name="ce34" office:value-type="float" office:value="771095" calcext:value-type="float">
            <text:p>771.0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1670" calcext:value-type="float">
            <text:p>311.670</text:p>
          </table:table-cell>
          <table:table-cell table:style-name="ce34" office:value-type="float" office:value="584875" calcext:value-type="float">
            <text:p>584.875</text:p>
          </table:table-cell>
          <table:table-cell table:style-name="ce34" office:value-type="float" office:value="2560361" calcext:value-type="float">
            <text:p>2.560.361</text:p>
          </table:table-cell>
          <table:table-cell table:style-name="ce34" office:value-type="float" office:value="3215784" calcext:value-type="float">
            <text:p>3.215.784</text:p>
          </table:table-cell>
          <table:table-cell table:style-name="ce34" office:value-type="float" office:value="968394" calcext:value-type="float">
            <text:p>968.394</text:p>
          </table:table-cell>
          <table:table-cell table:style-name="ce34" office:value-type="float" office:value="458013" calcext:value-type="float">
            <text:p>458.0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9957" calcext:value-type="float">
            <text:p>279.957</text:p>
          </table:table-cell>
          <table:table-cell table:style-name="ce34" office:value-type="float" office:value="430164" calcext:value-type="float">
            <text:p>430.164</text:p>
          </table:table-cell>
          <table:table-cell table:style-name="ce34" office:value-type="float" office:value="2723067" calcext:value-type="float">
            <text:p>2.723.067</text:p>
          </table:table-cell>
          <table:table-cell table:style-name="ce34" office:value-type="float" office:value="3468049" calcext:value-type="float">
            <text:p>3.468.049</text:p>
          </table:table-cell>
          <table:table-cell table:style-name="ce34" office:value-type="float" office:value="757876" calcext:value-type="float">
            <text:p>757.87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25300" calcext:value-type="float">
            <text:p>825.30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4.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1197" calcext:value-type="float">
            <text:p>321.197</text:p>
          </table:table-cell>
          <table:table-cell table:style-name="ce34" office:value-type="float" office:value="272608" calcext:value-type="float">
            <text:p>272.608</text:p>
          </table:table-cell>
          <table:table-cell table:style-name="ce34" office:value-type="float" office:value="2554070" calcext:value-type="float">
            <text:p>2.554.070</text:p>
          </table:table-cell>
          <table:table-cell table:style-name="ce34" office:value-type="float" office:value="4152624" calcext:value-type="float">
            <text:p>4.152.624</text:p>
          </table:table-cell>
          <table:table-cell table:style-name="ce34" office:value-type="float" office:value="699793" calcext:value-type="float">
            <text:p>699.7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4.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hieve <text:s/></text:p>
          </table:table-cell>
          <table:table-cell table:style-name="ce34" office:value-type="float" office:value="-25153" calcext:value-type="float">
            <text:p>-25.153</text:p>
          </table:table-cell>
          <table:table-cell table:style-name="ce34" office:value-type="float" office:value="1817121" calcext:value-type="float">
            <text:p>1.817.121</text:p>
          </table:table-cell>
          <table:table-cell table:style-name="ce34" office:value-type="float" office:value="2989920" calcext:value-type="float">
            <text:p>2.989.920</text:p>
          </table:table-cell>
          <table:table-cell table:style-name="ce34" office:value-type="float" office:value="13862229" calcext:value-type="float">
            <text:p>13.862.229</text:p>
          </table:table-cell>
          <table:table-cell table:style-name="ce34" office:value-type="float" office:value="10676782" calcext:value-type="float">
            <text:p>10.676.782</text:p>
          </table:table-cell>
          <table:table-cell table:style-name="ce34" office:value-type="float" office:value="1728155" calcext:value-type="float">
            <text:p>1.728.155</text:p>
          </table:table-cell>
          <table:table-cell table:style-name="ce34" office:value-type="float" office:value="815027" calcext:value-type="float">
            <text:p>815.0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2768" calcext:value-type="float">
            <text:p>-32.768</text:p>
          </table:table-cell>
          <table:table-cell table:style-name="ce34" office:value-type="float" office:value="1798131" calcext:value-type="float">
            <text:p>1.798.131</text:p>
          </table:table-cell>
          <table:table-cell table:style-name="ce34" office:value-type="float" office:value="3016761" calcext:value-type="float">
            <text:p>3.016.761</text:p>
          </table:table-cell>
          <table:table-cell table:style-name="ce34" office:value-type="float" office:value="13063780" calcext:value-type="float">
            <text:p>13.063.780</text:p>
          </table:table-cell>
          <table:table-cell table:style-name="ce34" office:value-type="float" office:value="11812095" calcext:value-type="float">
            <text:p>11.812.095</text:p>
          </table:table-cell>
          <table:table-cell table:style-name="ce34" office:value-type="float" office:value="1258017" calcext:value-type="float">
            <text:p>1.258.017</text:p>
          </table:table-cell>
          <table:table-cell table:style-name="ce34" office:value-type="float" office:value="1213726" calcext:value-type="float">
            <text:p>1.213.7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75157" calcext:value-type="float">
            <text:p>1.575.157</text:p>
          </table:table-cell>
          <table:table-cell table:style-name="ce34" office:value-type="float" office:value="2904585" calcext:value-type="float">
            <text:p>2.904.585</text:p>
          </table:table-cell>
          <table:table-cell table:style-name="ce34" office:value-type="float" office:value="13293981" calcext:value-type="float">
            <text:p>13.293.981</text:p>
          </table:table-cell>
          <table:table-cell table:style-name="ce34" office:value-type="float" office:value="12040949" calcext:value-type="float">
            <text:p>12.040.949</text:p>
          </table:table-cell>
          <table:table-cell table:style-name="ce34" office:value-type="float" office:value="2005374" calcext:value-type="float">
            <text:p>2.005.374</text:p>
          </table:table-cell>
          <table:table-cell table:style-name="ce34" office:value-type="float" office:value="887038" calcext:value-type="float">
            <text:p>887.038</text:p>
          </table:table-cell>
          <table:table-cell table:style-name="ce34" office:value-type="float" office:value="648695" calcext:value-type="float">
            <text:p>648.6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50035" calcext:value-type="float">
            <text:p>1.650.035</text:p>
          </table:table-cell>
          <table:table-cell table:style-name="ce34" office:value-type="float" office:value="2749382" calcext:value-type="float">
            <text:p>2.749.382</text:p>
          </table:table-cell>
          <table:table-cell table:style-name="ce34" office:value-type="float" office:value="13339782" calcext:value-type="float">
            <text:p>13.339.782</text:p>
          </table:table-cell>
          <table:table-cell table:style-name="ce34" office:value-type="float" office:value="12637936" calcext:value-type="float">
            <text:p>12.637.936</text:p>
          </table:table-cell>
          <table:table-cell table:style-name="ce34" office:value-type="float" office:value="2175209" calcext:value-type="float">
            <text:p>2.175.209</text:p>
          </table:table-cell>
          <table:table-cell table:style-name="ce34" office:value-type="float" office:value="1188360" calcext:value-type="float">
            <text:p>1.188.36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74462" calcext:value-type="float">
            <text:p>1.674.462</text:p>
          </table:table-cell>
          <table:table-cell table:style-name="ce34" office:value-type="float" office:value="2505302" calcext:value-type="float">
            <text:p>2.505.302</text:p>
          </table:table-cell>
          <table:table-cell table:style-name="ce34" office:value-type="float" office:value="13175049" calcext:value-type="float">
            <text:p>13.175.049</text:p>
          </table:table-cell>
          <table:table-cell table:style-name="ce34" office:value-type="float" office:value="13248353" calcext:value-type="float">
            <text:p>13.248.353</text:p>
          </table:table-cell>
          <table:table-cell table:style-name="ce34" office:value-type="float" office:value="2102808" calcext:value-type="float">
            <text:p>2.102.808</text:p>
          </table:table-cell>
          <table:table-cell table:style-name="ce34" office:value-type="float" office:value="1502602" calcext:value-type="float">
            <text:p>1.502.6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7686" calcext:value-type="float">
            <text:p>-77.686</text:p>
          </table:table-cell>
          <table:table-cell table:style-name="ce34" office:value-type="float" office:value="1509591" calcext:value-type="float">
            <text:p>1.509.591</text:p>
          </table:table-cell>
          <table:table-cell table:style-name="ce34" office:value-type="float" office:value="2357059" calcext:value-type="float">
            <text:p>2.357.059</text:p>
          </table:table-cell>
          <table:table-cell table:style-name="ce34" office:value-type="float" office:value="13322191" calcext:value-type="float">
            <text:p>13.322.191</text:p>
          </table:table-cell>
          <table:table-cell table:style-name="ce34" office:value-type="float" office:value="13459734" calcext:value-type="float">
            <text:p>13.459.734</text:p>
          </table:table-cell>
          <table:table-cell table:style-name="ce34" office:value-type="float" office:value="1809188" calcext:value-type="float">
            <text:p>1.809.188</text:p>
          </table:table-cell>
          <table:table-cell table:style-name="ce34" office:value-type="float" office:value="1394072" calcext:value-type="float">
            <text:p>1.394.0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37911" calcext:value-type="float">
            <text:p>1.537.911</text:p>
          </table:table-cell>
          <table:table-cell table:style-name="ce34" office:value-type="float" office:value="2335738" calcext:value-type="float">
            <text:p>2.335.738</text:p>
          </table:table-cell>
          <table:table-cell table:style-name="ce34" office:value-type="float" office:value="13331177" calcext:value-type="float">
            <text:p>13.331.177</text:p>
          </table:table-cell>
          <table:table-cell table:style-name="ce34" office:value-type="float" office:value="14468494" calcext:value-type="float">
            <text:p>14.468.494</text:p>
          </table:table-cell>
          <table:table-cell table:style-name="ce34" office:value-type="float" office:value="2502457" calcext:value-type="float">
            <text:p>2.502.457</text:p>
          </table:table-cell>
          <table:table-cell table:style-name="ce34" office:value-type="float" office:value="1238618" calcext:value-type="float">
            <text:p>1.238.6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75246" calcext:value-type="float">
            <text:p>1.475.246</text:p>
          </table:table-cell>
          <table:table-cell table:style-name="ce34" office:value-type="float" office:value="2533012" calcext:value-type="float">
            <text:p>2.533.012</text:p>
          </table:table-cell>
          <table:table-cell table:style-name="ce34" office:value-type="float" office:value="13238929" calcext:value-type="float">
            <text:p>13.238.929</text:p>
          </table:table-cell>
          <table:table-cell table:style-name="ce34" office:value-type="float" office:value="14546776" calcext:value-type="float">
            <text:p>14.546.776</text:p>
          </table:table-cell>
          <table:table-cell table:style-name="ce34" office:value-type="float" office:value="2436452" calcext:value-type="float">
            <text:p>2.436.452</text:p>
          </table:table-cell>
          <table:table-cell table:style-name="ce34" office:value-type="float" office:value="701602" calcext:value-type="float">
            <text:p>701.6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4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95984" calcext:value-type="float">
            <text:p>1.495.984</text:p>
          </table:table-cell>
          <table:table-cell table:style-name="ce34" office:value-type="float" office:value="2402912" calcext:value-type="float">
            <text:p>2.402.912</text:p>
          </table:table-cell>
          <table:table-cell table:style-name="ce34" office:value-type="float" office:value="12940962" calcext:value-type="float">
            <text:p>12.940.962</text:p>
          </table:table-cell>
          <table:table-cell table:style-name="ce34" office:value-type="float" office:value="13935951" calcext:value-type="float">
            <text:p>13.935.951</text:p>
          </table:table-cell>
          <table:table-cell table:style-name="ce34" office:value-type="float" office:value="2209693" calcext:value-type="float">
            <text:p>2.209.693</text:p>
          </table:table-cell>
          <table:table-cell table:style-name="ce34" office:value-type="float" office:value="859767" calcext:value-type="float">
            <text:p>859.767</text:p>
          </table:table-cell>
          <table:table-cell table:style-name="ce34" office:value-type="float" office:value="1694645" calcext:value-type="float">
            <text:p>1.694.6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76577" calcext:value-type="float">
            <text:p>1.376.577</text:p>
          </table:table-cell>
          <table:table-cell table:style-name="ce34" office:value-type="float" office:value="2364898" calcext:value-type="float">
            <text:p>2.364.898</text:p>
          </table:table-cell>
          <table:table-cell table:style-name="ce34" office:value-type="float" office:value="13315895" calcext:value-type="float">
            <text:p>13.315.895</text:p>
          </table:table-cell>
          <table:table-cell table:style-name="ce34" office:value-type="float" office:value="15233768" calcext:value-type="float">
            <text:p>15.233.768</text:p>
          </table:table-cell>
          <table:table-cell table:style-name="ce34" office:value-type="float" office:value="1877840" calcext:value-type="float">
            <text:p>1.877.840</text:p>
          </table:table-cell>
          <table:table-cell table:style-name="ce34" office:value-type="float" office:value="1813417" calcext:value-type="float">
            <text:p>1.813.417</text:p>
          </table:table-cell>
          <table:table-cell table:style-name="ce34" office:value-type="float" office:value="1610684" calcext:value-type="float">
            <text:p>1.610.6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05529" calcext:value-type="float">
            <text:p>1.305.529</text:p>
          </table:table-cell>
          <table:table-cell table:style-name="ce34" office:value-type="float" office:value="2203737" calcext:value-type="float">
            <text:p>2.203.737</text:p>
          </table:table-cell>
          <table:table-cell table:style-name="ce34" office:value-type="float" office:value="13145305" calcext:value-type="float">
            <text:p>13.145.305</text:p>
          </table:table-cell>
          <table:table-cell table:style-name="ce34" office:value-type="float" office:value="16742945" calcext:value-type="float">
            <text:p>16.742.945</text:p>
          </table:table-cell>
          <table:table-cell table:style-name="ce34" office:value-type="float" office:value="2746161" calcext:value-type="float">
            <text:p>2.746.161</text:p>
          </table:table-cell>
          <table:table-cell table:style-name="ce34" office:value-type="float" office:value="2049920" calcext:value-type="float">
            <text:p>2.049.920</text:p>
          </table:table-cell>
          <table:table-cell table:style-name="ce34" office:value-type="float" office:value="1320241" calcext:value-type="float">
            <text:p>1.320.2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4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5839" calcext:value-type="float">
            <text:p>1.055.839</text:p>
          </table:table-cell>
          <table:table-cell table:style-name="ce34" office:value-type="float" office:value="2010742" calcext:value-type="float">
            <text:p>2.010.742</text:p>
          </table:table-cell>
          <table:table-cell table:style-name="ce34" office:value-type="float" office:value="12447668" calcext:value-type="float">
            <text:p>12.447.668</text:p>
          </table:table-cell>
          <table:table-cell table:style-name="ce34" office:value-type="float" office:value="19799201" calcext:value-type="float">
            <text:p>19.799.201</text:p>
          </table:table-cell>
          <table:table-cell table:style-name="ce34" office:value-type="float" office:value="3235834" calcext:value-type="float">
            <text:p>3.235.834</text:p>
          </table:table-cell>
          <table:table-cell table:style-name="ce34" office:value-type="float" office:value="1869024" calcext:value-type="float">
            <text:p>1.869.024</text:p>
          </table:table-cell>
          <table:table-cell table:style-name="ce34" office:value-type="float" office:value="1233907" calcext:value-type="float">
            <text:p>1.233.907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icognol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63428" calcext:value-type="float">
            <text:p>963.428</text:p>
          </table:table-cell>
          <table:table-cell table:style-name="ce34" office:value-type="float" office:value="1573991" calcext:value-type="float">
            <text:p>1.573.991</text:p>
          </table:table-cell>
          <table:table-cell table:style-name="ce34" office:value-type="float" office:value="5333859" calcext:value-type="float">
            <text:p>5.333.859</text:p>
          </table:table-cell>
          <table:table-cell table:style-name="ce34" office:value-type="float" office:value="3349210" calcext:value-type="float">
            <text:p>3.349.210</text:p>
          </table:table-cell>
          <table:table-cell table:style-name="ce34" office:value-type="float" office:value="570230" calcext:value-type="float">
            <text:p>570.230</text:p>
          </table:table-cell>
          <table:table-cell table:style-name="ce34" office:value-type="float" office:value="515799" calcext:value-type="float">
            <text:p>515.7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3014" calcext:value-type="float">
            <text:p>-23.014</text:p>
          </table:table-cell>
          <table:table-cell table:style-name="ce34" office:value-type="float" office:value="921384" calcext:value-type="float">
            <text:p>921.384</text:p>
          </table:table-cell>
          <table:table-cell table:style-name="ce34" office:value-type="float" office:value="1379221" calcext:value-type="float">
            <text:p>1.379.221</text:p>
          </table:table-cell>
          <table:table-cell table:style-name="ce34" office:value-type="float" office:value="5277312" calcext:value-type="float">
            <text:p>5.277.312</text:p>
          </table:table-cell>
          <table:table-cell table:style-name="ce34" office:value-type="float" office:value="3687449" calcext:value-type="float">
            <text:p>3.687.449</text:p>
          </table:table-cell>
          <table:table-cell table:style-name="ce34" office:value-type="float" office:value="503934" calcext:value-type="float">
            <text:p>503.934</text:p>
          </table:table-cell>
          <table:table-cell table:style-name="ce34" office:value-type="float" office:value="555625" calcext:value-type="float">
            <text:p>555.625</text:p>
          </table:table-cell>
          <table:table-cell table:style-name="ce34" office:value-type="float" office:value="936010" calcext:value-type="float">
            <text:p>936.010</text:p>
          </table:table-cell>
          <table:table-cell table:style-name="ce34" office:value-type="float" office:value="-22138" calcext:value-type="float">
            <text:p>-22.138</text:p>
          </table:table-cell>
          <table:table-cell table:style-name="ce34" office:value-type="float" office:value="851119" calcext:value-type="float">
            <text:p>851.119</text:p>
          </table:table-cell>
          <table:table-cell table:style-name="ce34" office:value-type="float" office:value="1372422" calcext:value-type="float">
            <text:p>1.372.422</text:p>
          </table:table-cell>
          <table:table-cell table:style-name="ce34" office:value-type="float" office:value="5321539" calcext:value-type="float">
            <text:p>5.321.539</text:p>
          </table:table-cell>
          <table:table-cell table:style-name="ce34" office:value-type="float" office:value="3957607" calcext:value-type="float">
            <text:p>3.957.607</text:p>
          </table:table-cell>
          <table:table-cell table:style-name="ce34" office:value-type="float" office:value="744621" calcext:value-type="float">
            <text:p>744.621</text:p>
          </table:table-cell>
          <table:table-cell table:style-name="ce34" office:value-type="float" office:value="411748" calcext:value-type="float">
            <text:p>411.74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56806" calcext:value-type="float">
            <text:p>856.806</text:p>
          </table:table-cell>
          <table:table-cell table:style-name="ce34" office:value-type="float" office:value="1309801" calcext:value-type="float">
            <text:p>1.309.801</text:p>
          </table:table-cell>
          <table:table-cell table:style-name="ce34" office:value-type="float" office:value="5220925" calcext:value-type="float">
            <text:p>5.220.925</text:p>
          </table:table-cell>
          <table:table-cell table:style-name="ce34" office:value-type="float" office:value="4401691" calcext:value-type="float">
            <text:p>4.401.691</text:p>
          </table:table-cell>
          <table:table-cell table:style-name="ce34" office:value-type="float" office:value="675652" calcext:value-type="float">
            <text:p>675.652</text:p>
          </table:table-cell>
          <table:table-cell table:style-name="ce34" office:value-type="float" office:value="479091" calcext:value-type="float">
            <text:p>479.0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53652" calcext:value-type="float">
            <text:p>853.652</text:p>
          </table:table-cell>
          <table:table-cell table:style-name="ce34" office:value-type="float" office:value="1309218" calcext:value-type="float">
            <text:p>1.309.218</text:p>
          </table:table-cell>
          <table:table-cell table:style-name="ce34" office:value-type="float" office:value="5036736" calcext:value-type="float">
            <text:p>5.036.736</text:p>
          </table:table-cell>
          <table:table-cell table:style-name="ce34" office:value-type="float" office:value="4543932" calcext:value-type="float">
            <text:p>4.543.932</text:p>
          </table:table-cell>
          <table:table-cell table:style-name="ce34" office:value-type="float" office:value="802440" calcext:value-type="float">
            <text:p>802.440</text:p>
          </table:table-cell>
          <table:table-cell table:style-name="ce34" office:value-type="float" office:value="596161" calcext:value-type="float">
            <text:p>596.1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85432" calcext:value-type="float">
            <text:p>-285.432</text:p>
          </table:table-cell>
          <table:table-cell table:style-name="ce34" office:value-type="float" office:value="814897" calcext:value-type="float">
            <text:p>814.897</text:p>
          </table:table-cell>
          <table:table-cell table:style-name="ce34" office:value-type="float" office:value="1126203" calcext:value-type="float">
            <text:p>1.126.203</text:p>
          </table:table-cell>
          <table:table-cell table:style-name="ce34" office:value-type="float" office:value="4945374" calcext:value-type="float">
            <text:p>4.945.374</text:p>
          </table:table-cell>
          <table:table-cell table:style-name="ce34" office:value-type="float" office:value="4660815" calcext:value-type="float">
            <text:p>4.660.815</text:p>
          </table:table-cell>
          <table:table-cell table:style-name="ce34" office:value-type="float" office:value="623292" calcext:value-type="float">
            <text:p>623.292</text:p>
          </table:table-cell>
          <table:table-cell table:style-name="ce34" office:value-type="float" office:value="735950" calcext:value-type="float">
            <text:p>735.950</text:p>
          </table:table-cell>
          <table:table-cell table:style-name="ce34" office:value-type="float" office:value="676540" calcext:value-type="float">
            <text:p>676.5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0009" calcext:value-type="float">
            <text:p>720.009</text:p>
          </table:table-cell>
          <table:table-cell table:style-name="ce34" office:value-type="float" office:value="1187260" calcext:value-type="float">
            <text:p>1.187.260</text:p>
          </table:table-cell>
          <table:table-cell table:style-name="ce34" office:value-type="float" office:value="4944862" calcext:value-type="float">
            <text:p>4.944.862</text:p>
          </table:table-cell>
          <table:table-cell table:style-name="ce34" office:value-type="float" office:value="4600071" calcext:value-type="float">
            <text:p>4.600.071</text:p>
          </table:table-cell>
          <table:table-cell table:style-name="ce34" office:value-type="float" office:value="741169" calcext:value-type="float">
            <text:p>741.169</text:p>
          </table:table-cell>
          <table:table-cell table:style-name="ce34" office:value-type="float" office:value="764408" calcext:value-type="float">
            <text:p>764.4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10820" calcext:value-type="float">
            <text:p>710.820</text:p>
          </table:table-cell>
          <table:table-cell table:style-name="ce34" office:value-type="float" office:value="1244782" calcext:value-type="float">
            <text:p>1.244.782</text:p>
          </table:table-cell>
          <table:table-cell table:style-name="ce34" office:value-type="float" office:value="4993379" calcext:value-type="float">
            <text:p>4.993.379</text:p>
          </table:table-cell>
          <table:table-cell table:style-name="ce34" office:value-type="float" office:value="4648112" calcext:value-type="float">
            <text:p>4.648.112</text:p>
          </table:table-cell>
          <table:table-cell table:style-name="ce34" office:value-type="float" office:value="772274" calcext:value-type="float">
            <text:p>772.274</text:p>
          </table:table-cell>
          <table:table-cell table:style-name="ce34" office:value-type="float" office:value="552770" calcext:value-type="float">
            <text:p>552.7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9623" calcext:value-type="float">
            <text:p>749.623</text:p>
          </table:table-cell>
          <table:table-cell table:style-name="ce34" office:value-type="float" office:value="1066623" calcext:value-type="float">
            <text:p>1.066.623</text:p>
          </table:table-cell>
          <table:table-cell table:style-name="ce34" office:value-type="float" office:value="4968820" calcext:value-type="float">
            <text:p>4.968.820</text:p>
          </table:table-cell>
          <table:table-cell table:style-name="ce34" office:value-type="float" office:value="4689982" calcext:value-type="float">
            <text:p>4.689.982</text:p>
          </table:table-cell>
          <table:table-cell table:style-name="ce34" office:value-type="float" office:value="651907" calcext:value-type="float">
            <text:p>651.907</text:p>
          </table:table-cell>
          <table:table-cell table:style-name="ce34" office:value-type="float" office:value="546546" calcext:value-type="float">
            <text:p>546.5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9457" calcext:value-type="float">
            <text:p>799.457</text:p>
          </table:table-cell>
          <table:table-cell table:style-name="ce34" office:value-type="float" office:value="982423" calcext:value-type="float">
            <text:p>982.423</text:p>
          </table:table-cell>
          <table:table-cell table:style-name="ce34" office:value-type="float" office:value="4945235" calcext:value-type="float">
            <text:p>4.945.235</text:p>
          </table:table-cell>
          <table:table-cell table:style-name="ce34" office:value-type="float" office:value="5213293" calcext:value-type="float">
            <text:p>5.213.293</text:p>
          </table:table-cell>
          <table:table-cell table:style-name="ce34" office:value-type="float" office:value="837549" calcext:value-type="float">
            <text:p>837.549</text:p>
          </table:table-cell>
          <table:table-cell table:style-name="ce34" office:value-type="float" office:value="824774" calcext:value-type="float">
            <text:p>824.7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1097" calcext:value-type="float">
            <text:p>801.097</text:p>
          </table:table-cell>
          <table:table-cell table:style-name="ce34" office:value-type="float" office:value="1000779" calcext:value-type="float">
            <text:p>1.000.779</text:p>
          </table:table-cell>
          <table:table-cell table:style-name="ce34" office:value-type="float" office:value="4672394" calcext:value-type="float">
            <text:p>4.672.394</text:p>
          </table:table-cell>
          <table:table-cell table:style-name="ce34" office:value-type="float" office:value="6241510" calcext:value-type="float">
            <text:p>6.241.510</text:p>
          </table:table-cell>
          <table:table-cell table:style-name="ce34" office:value-type="float" office:value="647760" calcext:value-type="float">
            <text:p>647.760</text:p>
          </table:table-cell>
          <table:table-cell table:style-name="ce34" office:value-type="float" office:value="923226" calcext:value-type="float">
            <text:p>923.2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5.4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5.43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5519" calcext:value-type="float">
            <text:p>645.519</text:p>
          </table:table-cell>
          <table:table-cell table:style-name="ce34" office:value-type="float" office:value="1225159" calcext:value-type="float">
            <text:p>1.225.159</text:p>
          </table:table-cell>
          <table:table-cell table:style-name="ce34" office:value-type="float" office:value="5152577" calcext:value-type="float">
            <text:p>5.152.577</text:p>
          </table:table-cell>
          <table:table-cell table:style-name="ce34" office:value-type="float" office:value="7251548" calcext:value-type="float">
            <text:p>7.251.548</text:p>
          </table:table-cell>
          <table:table-cell table:style-name="ce34" office:value-type="float" office:value="849650" calcext:value-type="float">
            <text:p>849.650</text:p>
          </table:table-cell>
          <table:table-cell table:style-name="ce34" office:value-type="float" office:value="840367" calcext:value-type="float">
            <text:p>840.367</text:p>
          </table:table-cell>
          <table:table-cell table:style-name="ce34" office:value-type="float" office:value="860958" calcext:value-type="float">
            <text:p>860.95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ingia de' Botti <text:s/></text:p>
          </table:table-cell>
          <table:table-cell table:style-name="ce34" office:value-type="float" office:value="-9429" calcext:value-type="float">
            <text:p>-9.429</text:p>
          </table:table-cell>
          <table:table-cell table:style-name="ce34" office:value-type="float" office:value="1823301" calcext:value-type="float">
            <text:p>1.823.301</text:p>
          </table:table-cell>
          <table:table-cell table:style-name="ce34" office:value-type="float" office:value="2526555" calcext:value-type="float">
            <text:p>2.526.555</text:p>
          </table:table-cell>
          <table:table-cell table:style-name="ce34" office:value-type="float" office:value="7237463" calcext:value-type="float">
            <text:p>7.237.463</text:p>
          </table:table-cell>
          <table:table-cell table:style-name="ce34" office:value-type="float" office:value="3671304" calcext:value-type="float">
            <text:p>3.671.304</text:p>
          </table:table-cell>
          <table:table-cell table:style-name="ce34" office:value-type="float" office:value="542147" calcext:value-type="float">
            <text:p>542.147</text:p>
          </table:table-cell>
          <table:table-cell table:style-name="ce34" office:value-type="float" office:value="458752" calcext:value-type="float">
            <text:p>458.7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53897" calcext:value-type="float">
            <text:p>1.653.897</text:p>
          </table:table-cell>
          <table:table-cell table:style-name="ce34" office:value-type="float" office:value="2202573" calcext:value-type="float">
            <text:p>2.202.573</text:p>
          </table:table-cell>
          <table:table-cell table:style-name="ce34" office:value-type="float" office:value="7548717" calcext:value-type="float">
            <text:p>7.548.717</text:p>
          </table:table-cell>
          <table:table-cell table:style-name="ce34" office:value-type="float" office:value="4114957" calcext:value-type="float">
            <text:p>4.114.957</text:p>
          </table:table-cell>
          <table:table-cell table:style-name="ce34" office:value-type="float" office:value="260893" calcext:value-type="float">
            <text:p>260.893</text:p>
          </table:table-cell>
          <table:table-cell table:style-name="ce34" office:value-type="float" office:value="816619" calcext:value-type="float">
            <text:p>816.6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709" calcext:value-type="float">
            <text:p>-7.709</text:p>
          </table:table-cell>
          <table:table-cell table:style-name="ce34" office:value-type="float" office:value="1529553" calcext:value-type="float">
            <text:p>1.529.553</text:p>
          </table:table-cell>
          <table:table-cell table:style-name="ce34" office:value-type="float" office:value="1917251" calcext:value-type="float">
            <text:p>1.917.251</text:p>
          </table:table-cell>
          <table:table-cell table:style-name="ce34" office:value-type="float" office:value="7432681" calcext:value-type="float">
            <text:p>7.432.681</text:p>
          </table:table-cell>
          <table:table-cell table:style-name="ce34" office:value-type="float" office:value="4427715" calcext:value-type="float">
            <text:p>4.427.715</text:p>
          </table:table-cell>
          <table:table-cell table:style-name="ce34" office:value-type="float" office:value="741316" calcext:value-type="float">
            <text:p>741.316</text:p>
          </table:table-cell>
          <table:table-cell table:style-name="ce34" office:value-type="float" office:value="422634" calcext:value-type="float">
            <text:p>422.6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11510" calcext:value-type="float">
            <text:p>-11.510</text:p>
          </table:table-cell>
          <table:table-cell table:style-name="ce34" office:value-type="float" office:value="1481524" calcext:value-type="float">
            <text:p>1.481.524</text:p>
          </table:table-cell>
          <table:table-cell table:style-name="ce34" office:value-type="float" office:value="1936845" calcext:value-type="float">
            <text:p>1.936.845</text:p>
          </table:table-cell>
          <table:table-cell table:style-name="ce34" office:value-type="float" office:value="7134872" calcext:value-type="float">
            <text:p>7.134.872</text:p>
          </table:table-cell>
          <table:table-cell table:style-name="ce34" office:value-type="float" office:value="4851079" calcext:value-type="float">
            <text:p>4.851.079</text:p>
          </table:table-cell>
          <table:table-cell table:style-name="ce34" office:value-type="float" office:value="691962" calcext:value-type="float">
            <text:p>691.962</text:p>
          </table:table-cell>
          <table:table-cell table:style-name="ce34" office:value-type="float" office:value="492555" calcext:value-type="float">
            <text:p>492.5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87187" calcext:value-type="float">
            <text:p>1.387.187</text:p>
          </table:table-cell>
          <table:table-cell table:style-name="ce34" office:value-type="float" office:value="2041630" calcext:value-type="float">
            <text:p>2.041.630</text:p>
          </table:table-cell>
          <table:table-cell table:style-name="ce34" office:value-type="float" office:value="7240129" calcext:value-type="float">
            <text:p>7.240.129</text:p>
          </table:table-cell>
          <table:table-cell table:style-name="ce34" office:value-type="float" office:value="4974106" calcext:value-type="float">
            <text:p>4.974.106</text:p>
          </table:table-cell>
          <table:table-cell table:style-name="ce34" office:value-type="float" office:value="362554" calcext:value-type="float">
            <text:p>362.554</text:p>
          </table:table-cell>
          <table:table-cell table:style-name="ce34" office:value-type="float" office:value="651631" calcext:value-type="float">
            <text:p>651.6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158809" calcext:value-type="float">
            <text:p>-158.809</text:p>
          </table:table-cell>
          <table:table-cell table:style-name="ce34" office:value-type="float" office:value="1349867" calcext:value-type="float">
            <text:p>1.349.867</text:p>
          </table:table-cell>
          <table:table-cell table:style-name="ce34" office:value-type="float" office:value="1987901" calcext:value-type="float">
            <text:p>1.987.901</text:p>
          </table:table-cell>
          <table:table-cell table:style-name="ce34" office:value-type="float" office:value="7257773" calcext:value-type="float">
            <text:p>7.257.773</text:p>
          </table:table-cell>
          <table:table-cell table:style-name="ce34" office:value-type="float" office:value="4929312" calcext:value-type="float">
            <text:p>4.929.312</text:p>
          </table:table-cell>
          <table:table-cell table:style-name="ce34" office:value-type="float" office:value="455141" calcext:value-type="float">
            <text:p>455.1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4903" calcext:value-type="float">
            <text:p>1.244.903</text:p>
          </table:table-cell>
          <table:table-cell table:style-name="ce34" office:value-type="float" office:value="1872959" calcext:value-type="float">
            <text:p>1.872.959</text:p>
          </table:table-cell>
          <table:table-cell table:style-name="ce34" office:value-type="float" office:value="7398006" calcext:value-type="float">
            <text:p>7.398.006</text:p>
          </table:table-cell>
          <table:table-cell table:style-name="ce34" office:value-type="float" office:value="5340441" calcext:value-type="float">
            <text:p>5.340.441</text:p>
          </table:table-cell>
          <table:table-cell table:style-name="ce34" office:value-type="float" office:value="570558" calcext:value-type="float">
            <text:p>570.5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79144" calcext:value-type="float">
            <text:p>1.279.144</text:p>
          </table:table-cell>
          <table:table-cell table:style-name="ce34" office:value-type="float" office:value="1837811" calcext:value-type="float">
            <text:p>1.837.811</text:p>
          </table:table-cell>
          <table:table-cell table:style-name="ce34" office:value-type="float" office:value="7440230" calcext:value-type="float">
            <text:p>7.440.230</text:p>
          </table:table-cell>
          <table:table-cell table:style-name="ce34" office:value-type="float" office:value="5582117" calcext:value-type="float">
            <text:p>5.582.117</text:p>
          </table:table-cell>
          <table:table-cell table:style-name="ce34" office:value-type="float" office:value="505656" calcext:value-type="float">
            <text:p>505.6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2297" calcext:value-type="float">
            <text:p>1.242.297</text:p>
          </table:table-cell>
          <table:table-cell table:style-name="ce34" office:value-type="float" office:value="1606352" calcext:value-type="float">
            <text:p>1.606.352</text:p>
          </table:table-cell>
          <table:table-cell table:style-name="ce34" office:value-type="float" office:value="6706750" calcext:value-type="float">
            <text:p>6.706.750</text:p>
          </table:table-cell>
          <table:table-cell table:style-name="ce34" office:value-type="float" office:value="5279765" calcext:value-type="float">
            <text:p>5.279.765</text:p>
          </table:table-cell>
          <table:table-cell table:style-name="ce34" office:value-type="float" office:value="695810" calcext:value-type="float">
            <text:p>695.810</text:p>
          </table:table-cell>
          <table:table-cell table:style-name="ce34" office:value-type="float" office:value="547243" calcext:value-type="float">
            <text:p>547.24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4165" calcext:value-type="float">
            <text:p>1.054.165</text:p>
          </table:table-cell>
          <table:table-cell table:style-name="ce34" office:value-type="float" office:value="1526365" calcext:value-type="float">
            <text:p>1.526.365</text:p>
          </table:table-cell>
          <table:table-cell table:style-name="ce34" office:value-type="float" office:value="6677404" calcext:value-type="float">
            <text:p>6.677.404</text:p>
          </table:table-cell>
          <table:table-cell table:style-name="ce34" office:value-type="float" office:value="5516290" calcext:value-type="float">
            <text:p>5.516.290</text:p>
          </table:table-cell>
          <table:table-cell table:style-name="ce34" office:value-type="float" office:value="671307" calcext:value-type="float">
            <text:p>671.307</text:p>
          </table:table-cell>
          <table:table-cell table:style-name="ce34" office:value-type="float" office:value="822077" calcext:value-type="float">
            <text:p>822.0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84772" calcext:value-type="float">
            <text:p>1.084.772</text:p>
          </table:table-cell>
          <table:table-cell table:style-name="ce34" office:value-type="float" office:value="1240962" calcext:value-type="float">
            <text:p>1.240.962</text:p>
          </table:table-cell>
          <table:table-cell table:style-name="ce34" office:value-type="float" office:value="7319675" calcext:value-type="float">
            <text:p>7.319.675</text:p>
          </table:table-cell>
          <table:table-cell table:style-name="ce34" office:value-type="float" office:value="5768830" calcext:value-type="float">
            <text:p>5.768.830</text:p>
          </table:table-cell>
          <table:table-cell table:style-name="ce34" office:value-type="float" office:value="871697" calcext:value-type="float">
            <text:p>871.697</text:p>
          </table:table-cell>
          <table:table-cell table:style-name="ce34" office:value-type="float" office:value="942095" calcext:value-type="float">
            <text:p>942.0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0.334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5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22157" calcext:value-type="float">
            <text:p>822.157</text:p>
          </table:table-cell>
          <table:table-cell table:style-name="ce34" office:value-type="float" office:value="1623241" calcext:value-type="float">
            <text:p>1.623.241</text:p>
          </table:table-cell>
          <table:table-cell table:style-name="ce34" office:value-type="float" office:value="6988475" calcext:value-type="float">
            <text:p>6.988.475</text:p>
          </table:table-cell>
          <table:table-cell table:style-name="ce34" office:value-type="float" office:value="7486712" calcext:value-type="float">
            <text:p>7.486.712</text:p>
          </table:table-cell>
          <table:table-cell table:style-name="ce34" office:value-type="float" office:value="1002980" calcext:value-type="float">
            <text:p>1.002.98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5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2">
          <table:table-cell table:style-name="ce27" office:value-type="string" calcext:value-type="string">
            <text:p>Corte de' Cortesi con Cignon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41392" calcext:value-type="float">
            <text:p>1.141.392</text:p>
          </table:table-cell>
          <table:table-cell table:style-name="ce34" office:value-type="float" office:value="1819841" calcext:value-type="float">
            <text:p>1.819.841</text:p>
          </table:table-cell>
          <table:table-cell table:style-name="ce34" office:value-type="float" office:value="5315497" calcext:value-type="float">
            <text:p>5.315.497</text:p>
          </table:table-cell>
          <table:table-cell table:style-name="ce34" office:value-type="float" office:value="3502984" calcext:value-type="float">
            <text:p>3.502.984</text:p>
          </table:table-cell>
          <table:table-cell table:style-name="ce34" office:value-type="float" office:value="715285" calcext:value-type="float">
            <text:p>715.285</text:p>
          </table:table-cell>
          <table:table-cell table:style-name="ce34" office:value-type="float" office:value="791209" calcext:value-type="float">
            <text:p>791.20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97438" calcext:value-type="float">
            <text:p>997.438</text:p>
          </table:table-cell>
          <table:table-cell table:style-name="ce34" office:value-type="float" office:value="1735982" calcext:value-type="float">
            <text:p>1.735.982</text:p>
          </table:table-cell>
          <table:table-cell table:style-name="ce34" office:value-type="float" office:value="5443149" calcext:value-type="float">
            <text:p>5.443.149</text:p>
          </table:table-cell>
          <table:table-cell table:style-name="ce34" office:value-type="float" office:value="4128517" calcext:value-type="float">
            <text:p>4.128.517</text:p>
          </table:table-cell>
          <table:table-cell table:style-name="ce34" office:value-type="float" office:value="652535" calcext:value-type="float">
            <text:p>652.535</text:p>
          </table:table-cell>
          <table:table-cell table:style-name="ce34" office:value-type="float" office:value="880124" calcext:value-type="float">
            <text:p>880.1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84995" calcext:value-type="float">
            <text:p>984.995</text:p>
          </table:table-cell>
          <table:table-cell table:style-name="ce34" office:value-type="float" office:value="1525359" calcext:value-type="float">
            <text:p>1.525.359</text:p>
          </table:table-cell>
          <table:table-cell table:style-name="ce34" office:value-type="float" office:value="5540515" calcext:value-type="float">
            <text:p>5.540.515</text:p>
          </table:table-cell>
          <table:table-cell table:style-name="ce34" office:value-type="float" office:value="4442266" calcext:value-type="float">
            <text:p>4.442.266</text:p>
          </table:table-cell>
          <table:table-cell table:style-name="ce34" office:value-type="float" office:value="646344" calcext:value-type="float">
            <text:p>646.344</text:p>
          </table:table-cell>
          <table:table-cell table:style-name="ce34" office:value-type="float" office:value="940787" calcext:value-type="float">
            <text:p>940.7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28944" calcext:value-type="float">
            <text:p>928.944</text:p>
          </table:table-cell>
          <table:table-cell table:style-name="ce34" office:value-type="float" office:value="1380344" calcext:value-type="float">
            <text:p>1.380.344</text:p>
          </table:table-cell>
          <table:table-cell table:style-name="ce34" office:value-type="float" office:value="5812928" calcext:value-type="float">
            <text:p>5.812.928</text:p>
          </table:table-cell>
          <table:table-cell table:style-name="ce34" office:value-type="float" office:value="4680404" calcext:value-type="float">
            <text:p>4.680.404</text:p>
          </table:table-cell>
          <table:table-cell table:style-name="ce34" office:value-type="float" office:value="745402" calcext:value-type="float">
            <text:p>745.402</text:p>
          </table:table-cell>
          <table:table-cell table:style-name="ce34" office:value-type="float" office:value="1075518" calcext:value-type="float">
            <text:p>1.075.5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6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81209" calcext:value-type="float">
            <text:p>881.209</text:p>
          </table:table-cell>
          <table:table-cell table:style-name="ce34" office:value-type="float" office:value="1538318" calcext:value-type="float">
            <text:p>1.538.318</text:p>
          </table:table-cell>
          <table:table-cell table:style-name="ce34" office:value-type="float" office:value="5710962" calcext:value-type="float">
            <text:p>5.710.962</text:p>
          </table:table-cell>
          <table:table-cell table:style-name="ce34" office:value-type="float" office:value="4866253" calcext:value-type="float">
            <text:p>4.866.253</text:p>
          </table:table-cell>
          <table:table-cell table:style-name="ce34" office:value-type="float" office:value="697142" calcext:value-type="float">
            <text:p>697.142</text:p>
          </table:table-cell>
          <table:table-cell table:style-name="ce34" office:value-type="float" office:value="952473" calcext:value-type="float">
            <text:p>952.473</text:p>
          </table:table-cell>
          <table:table-cell table:style-name="ce34" office:value-type="float" office:value="566554" calcext:value-type="float">
            <text:p>566.554</text:p>
          </table:table-cell>
          <table:table-cell table:style-name="ce34" office:value-type="float" office:value="-154088" calcext:value-type="float">
            <text:p>-154.088</text:p>
          </table:table-cell>
          <table:table-cell table:style-name="ce34" office:value-type="float" office:value="912698" calcext:value-type="float">
            <text:p>912.698</text:p>
          </table:table-cell>
          <table:table-cell table:style-name="ce34" office:value-type="float" office:value="1353815" calcext:value-type="float">
            <text:p>1.353.815</text:p>
          </table:table-cell>
          <table:table-cell table:style-name="ce34" office:value-type="float" office:value="5908120" calcext:value-type="float">
            <text:p>5.908.120</text:p>
          </table:table-cell>
          <table:table-cell table:style-name="ce34" office:value-type="float" office:value="4825703" calcext:value-type="float">
            <text:p>4.825.703</text:p>
          </table:table-cell>
          <table:table-cell table:style-name="ce34" office:value-type="float" office:value="697107" calcext:value-type="float">
            <text:p>697.107</text:p>
          </table:table-cell>
          <table:table-cell table:style-name="ce34" office:value-type="float" office:value="726992" calcext:value-type="float">
            <text:p>726.992</text:p>
          </table:table-cell>
          <table:table-cell table:style-name="ce34" office:value-type="float" office:value="533589" calcext:value-type="float">
            <text:p>533.5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24527" calcext:value-type="float">
            <text:p>924.527</text:p>
          </table:table-cell>
          <table:table-cell table:style-name="ce34" office:value-type="float" office:value="1353657" calcext:value-type="float">
            <text:p>1.353.657</text:p>
          </table:table-cell>
          <table:table-cell table:style-name="ce34" office:value-type="float" office:value="6079081" calcext:value-type="float">
            <text:p>6.079.081</text:p>
          </table:table-cell>
          <table:table-cell table:style-name="ce34" office:value-type="float" office:value="5326402" calcext:value-type="float">
            <text:p>5.326.402</text:p>
          </table:table-cell>
          <table:table-cell table:style-name="ce34" office:value-type="float" office:value="829003" calcext:value-type="float">
            <text:p>829.003</text:p>
          </table:table-cell>
          <table:table-cell table:style-name="ce34" office:value-type="float" office:value="947392" calcext:value-type="float">
            <text:p>947.392</text:p>
          </table:table-cell>
          <table:table-cell table:style-name="ce34" office:value-type="float" office:value="541703" calcext:value-type="float">
            <text:p>541.7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19531" calcext:value-type="float">
            <text:p>919.531</text:p>
          </table:table-cell>
          <table:table-cell table:style-name="ce34" office:value-type="float" office:value="1237201" calcext:value-type="float">
            <text:p>1.237.201</text:p>
          </table:table-cell>
          <table:table-cell table:style-name="ce34" office:value-type="float" office:value="6073660" calcext:value-type="float">
            <text:p>6.073.660</text:p>
          </table:table-cell>
          <table:table-cell table:style-name="ce34" office:value-type="float" office:value="5117910" calcext:value-type="float">
            <text:p>5.117.910</text:p>
          </table:table-cell>
          <table:table-cell table:style-name="ce34" office:value-type="float" office:value="696371" calcext:value-type="float">
            <text:p>696.371</text:p>
          </table:table-cell>
          <table:table-cell table:style-name="ce34" office:value-type="float" office:value="984273" calcext:value-type="float">
            <text:p>984.273</text:p>
          </table:table-cell>
          <table:table-cell table:style-name="ce34" office:value-type="float" office:value="776747" calcext:value-type="float">
            <text:p>776.74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8153" calcext:value-type="float">
            <text:p>968.153</text:p>
          </table:table-cell>
          <table:table-cell table:style-name="ce34" office:value-type="float" office:value="1132727" calcext:value-type="float">
            <text:p>1.132.727</text:p>
          </table:table-cell>
          <table:table-cell table:style-name="ce34" office:value-type="float" office:value="6286045" calcext:value-type="float">
            <text:p>6.286.045</text:p>
          </table:table-cell>
          <table:table-cell table:style-name="ce34" office:value-type="float" office:value="4590853" calcext:value-type="float">
            <text:p>4.590.853</text:p>
          </table:table-cell>
          <table:table-cell table:style-name="ce34" office:value-type="float" office:value="787617" calcext:value-type="float">
            <text:p>787.617</text:p>
          </table:table-cell>
          <table:table-cell table:style-name="ce34" office:value-type="float" office:value="1055492" calcext:value-type="float">
            <text:p>1.055.492</text:p>
          </table:table-cell>
          <table:table-cell table:style-name="ce34" office:value-type="float" office:value="775637" calcext:value-type="float">
            <text:p>775.63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1037" calcext:value-type="float">
            <text:p>971.037</text:p>
          </table:table-cell>
          <table:table-cell table:style-name="ce34" office:value-type="float" office:value="1276043" calcext:value-type="float">
            <text:p>1.276.043</text:p>
          </table:table-cell>
          <table:table-cell table:style-name="ce34" office:value-type="float" office:value="5838139" calcext:value-type="float">
            <text:p>5.838.139</text:p>
          </table:table-cell>
          <table:table-cell table:style-name="ce34" office:value-type="float" office:value="5169547" calcext:value-type="float">
            <text:p>5.169.547</text:p>
          </table:table-cell>
          <table:table-cell table:style-name="ce34" office:value-type="float" office:value="1049074" calcext:value-type="float">
            <text:p>1.049.074</text:p>
          </table:table-cell>
          <table:table-cell table:style-name="ce34" office:value-type="float" office:value="1097068" calcext:value-type="float">
            <text:p>1.097.068</text:p>
          </table:table-cell>
          <table:table-cell table:style-name="ce34" office:value-type="float" office:value="806457" calcext:value-type="float">
            <text:p>806.4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59438" calcext:value-type="float">
            <text:p>959.438</text:p>
          </table:table-cell>
          <table:table-cell table:style-name="ce34" office:value-type="float" office:value="1103251" calcext:value-type="float">
            <text:p>1.103.251</text:p>
          </table:table-cell>
          <table:table-cell table:style-name="ce34" office:value-type="float" office:value="6286249" calcext:value-type="float">
            <text:p>6.286.249</text:p>
          </table:table-cell>
          <table:table-cell table:style-name="ce34" office:value-type="float" office:value="5982414" calcext:value-type="float">
            <text:p>5.982.414</text:p>
          </table:table-cell>
          <table:table-cell table:style-name="ce34" office:value-type="float" office:value="923414" calcext:value-type="float">
            <text:p>923.414</text:p>
          </table:table-cell>
          <table:table-cell table:style-name="ce34" office:value-type="float" office:value="1048757" calcext:value-type="float">
            <text:p>1.048.757</text:p>
          </table:table-cell>
          <table:table-cell table:style-name="ce34" office:value-type="float" office:value="1100472" calcext:value-type="float">
            <text:p>1.100.4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6.3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7879" calcext:value-type="float">
            <text:p>797.879</text:p>
          </table:table-cell>
          <table:table-cell table:style-name="ce34" office:value-type="float" office:value="1155680" calcext:value-type="float">
            <text:p>1.155.680</text:p>
          </table:table-cell>
          <table:table-cell table:style-name="ce34" office:value-type="float" office:value="5982444" calcext:value-type="float">
            <text:p>5.982.444</text:p>
          </table:table-cell>
          <table:table-cell table:style-name="ce34" office:value-type="float" office:value="6986638" calcext:value-type="float">
            <text:p>6.986.638</text:p>
          </table:table-cell>
          <table:table-cell table:style-name="ce34" office:value-type="float" office:value="1091823" calcext:value-type="float">
            <text:p>1.091.823</text:p>
          </table:table-cell>
          <table:table-cell table:style-name="ce34" office:value-type="float" office:value="1240488" calcext:value-type="float">
            <text:p>1.240.488</text:p>
          </table:table-cell>
          <table:table-cell table:style-name="ce34" office:value-type="float" office:value="919607" calcext:value-type="float">
            <text:p>919.607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orte de' Fra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7.17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68762" calcext:value-type="float">
            <text:p>1.168.762</text:p>
          </table:table-cell>
          <table:table-cell table:style-name="ce34" office:value-type="float" office:value="1967524" calcext:value-type="float">
            <text:p>1.967.524</text:p>
          </table:table-cell>
          <table:table-cell table:style-name="ce34" office:value-type="float" office:value="8896733" calcext:value-type="float">
            <text:p>8.896.733</text:p>
          </table:table-cell>
          <table:table-cell table:style-name="ce34" office:value-type="float" office:value="5792559" calcext:value-type="float">
            <text:p>5.792.559</text:p>
          </table:table-cell>
          <table:table-cell table:style-name="ce34" office:value-type="float" office:value="839451" calcext:value-type="float">
            <text:p>839.451</text:p>
          </table:table-cell>
          <table:table-cell table:style-name="ce34" office:value-type="float" office:value="687219" calcext:value-type="float">
            <text:p>687.219</text:p>
          </table:table-cell>
          <table:table-cell table:style-name="ce34" office:value-type="float" office:value="1607746" calcext:value-type="float">
            <text:p>1.607.74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6608" calcext:value-type="float">
            <text:p>1.056.608</text:p>
          </table:table-cell>
          <table:table-cell table:style-name="ce34" office:value-type="float" office:value="1652735" calcext:value-type="float">
            <text:p>1.652.735</text:p>
          </table:table-cell>
          <table:table-cell table:style-name="ce34" office:value-type="float" office:value="8711569" calcext:value-type="float">
            <text:p>8.711.569</text:p>
          </table:table-cell>
          <table:table-cell table:style-name="ce34" office:value-type="float" office:value="6527290" calcext:value-type="float">
            <text:p>6.527.290</text:p>
          </table:table-cell>
          <table:table-cell table:style-name="ce34" office:value-type="float" office:value="816377" calcext:value-type="float">
            <text:p>816.377</text:p>
          </table:table-cell>
          <table:table-cell table:style-name="ce34" office:value-type="float" office:value="593295" calcext:value-type="float">
            <text:p>593.295</text:p>
          </table:table-cell>
          <table:table-cell table:style-name="ce34" office:value-type="float" office:value="2575310" calcext:value-type="float">
            <text:p>2.575.3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7.17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03721" calcext:value-type="float">
            <text:p>1.103.721</text:p>
          </table:table-cell>
          <table:table-cell table:style-name="ce34" office:value-type="float" office:value="1667338" calcext:value-type="float">
            <text:p>1.667.338</text:p>
          </table:table-cell>
          <table:table-cell table:style-name="ce34" office:value-type="float" office:value="9086957" calcext:value-type="float">
            <text:p>9.086.957</text:p>
          </table:table-cell>
          <table:table-cell table:style-name="ce34" office:value-type="float" office:value="6243823" calcext:value-type="float">
            <text:p>6.243.823</text:p>
          </table:table-cell>
          <table:table-cell table:style-name="ce34" office:value-type="float" office:value="702149" calcext:value-type="float">
            <text:p>702.149</text:p>
          </table:table-cell>
          <table:table-cell table:style-name="ce34" office:value-type="float" office:value="851959" calcext:value-type="float">
            <text:p>851.959</text:p>
          </table:table-cell>
          <table:table-cell table:style-name="ce34" office:value-type="float" office:value="2265094" calcext:value-type="float">
            <text:p>2.265.094</text:p>
          </table:table-cell>
          <table:table-cell table:style-name="ce34" office:value-type="float" office:value="-34251" calcext:value-type="float">
            <text:p>-34.251</text:p>
          </table:table-cell>
          <table:table-cell table:style-name="ce34" office:value-type="float" office:value="1039962" calcext:value-type="float">
            <text:p>1.039.962</text:p>
          </table:table-cell>
          <table:table-cell table:style-name="ce34" office:value-type="float" office:value="1575283" calcext:value-type="float">
            <text:p>1.575.283</text:p>
          </table:table-cell>
          <table:table-cell table:style-name="ce34" office:value-type="float" office:value="8674477" calcext:value-type="float">
            <text:p>8.674.477</text:p>
          </table:table-cell>
          <table:table-cell table:style-name="ce34" office:value-type="float" office:value="7573098" calcext:value-type="float">
            <text:p>7.573.098</text:p>
          </table:table-cell>
          <table:table-cell table:style-name="ce34" office:value-type="float" office:value="655249" calcext:value-type="float">
            <text:p>655.249</text:p>
          </table:table-cell>
          <table:table-cell table:style-name="ce34" office:value-type="float" office:value="659647" calcext:value-type="float">
            <text:p>659.647</text:p>
          </table:table-cell>
          <table:table-cell table:style-name="ce34" office:value-type="float" office:value="1856066" calcext:value-type="float">
            <text:p>1.856.0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7.17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59817" calcext:value-type="float">
            <text:p>1.059.817</text:p>
          </table:table-cell>
          <table:table-cell table:style-name="ce34" office:value-type="float" office:value="1448617" calcext:value-type="float">
            <text:p>1.448.617</text:p>
          </table:table-cell>
          <table:table-cell table:style-name="ce34" office:value-type="float" office:value="8578308" calcext:value-type="float">
            <text:p>8.578.308</text:p>
          </table:table-cell>
          <table:table-cell table:style-name="ce34" office:value-type="float" office:value="7932881" calcext:value-type="float">
            <text:p>7.932.881</text:p>
          </table:table-cell>
          <table:table-cell table:style-name="ce34" office:value-type="float" office:value="659878" calcext:value-type="float">
            <text:p>659.878</text:p>
          </table:table-cell>
          <table:table-cell table:style-name="ce34" office:value-type="float" office:value="704314" calcext:value-type="float">
            <text:p>704.314</text:p>
          </table:table-cell>
          <table:table-cell table:style-name="ce34" office:value-type="float" office:value="1479624" calcext:value-type="float">
            <text:p>1.479.624</text:p>
          </table:table-cell>
          <table:table-cell table:style-name="ce34" office:value-type="float" office:value="-146858" calcext:value-type="float">
            <text:p>-146.858</text:p>
          </table:table-cell>
          <table:table-cell table:style-name="ce34" office:value-type="float" office:value="906594" calcext:value-type="float">
            <text:p>906.594</text:p>
          </table:table-cell>
          <table:table-cell table:style-name="ce34" office:value-type="float" office:value="1682871" calcext:value-type="float">
            <text:p>1.682.871</text:p>
          </table:table-cell>
          <table:table-cell table:style-name="ce34" office:value-type="float" office:value="8507555" calcext:value-type="float">
            <text:p>8.507.555</text:p>
          </table:table-cell>
          <table:table-cell table:style-name="ce34" office:value-type="float" office:value="7572990" calcext:value-type="float">
            <text:p>7.572.990</text:p>
          </table:table-cell>
          <table:table-cell table:style-name="ce34" office:value-type="float" office:value="987368" calcext:value-type="float">
            <text:p>987.368</text:p>
          </table:table-cell>
          <table:table-cell table:style-name="ce34" office:value-type="float" office:value="885791" calcext:value-type="float">
            <text:p>885.791</text:p>
          </table:table-cell>
          <table:table-cell table:style-name="ce34" office:value-type="float" office:value="1491832" calcext:value-type="float">
            <text:p>1.491.8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82839" calcext:value-type="float">
            <text:p>882.839</text:p>
          </table:table-cell>
          <table:table-cell table:style-name="ce34" office:value-type="float" office:value="1487910" calcext:value-type="float">
            <text:p>1.487.910</text:p>
          </table:table-cell>
          <table:table-cell table:style-name="ce34" office:value-type="float" office:value="8845418" calcext:value-type="float">
            <text:p>8.845.418</text:p>
          </table:table-cell>
          <table:table-cell table:style-name="ce34" office:value-type="float" office:value="7715050" calcext:value-type="float">
            <text:p>7.715.050</text:p>
          </table:table-cell>
          <table:table-cell table:style-name="ce34" office:value-type="float" office:value="955340" calcext:value-type="float">
            <text:p>955.340</text:p>
          </table:table-cell>
          <table:table-cell table:style-name="ce34" office:value-type="float" office:value="1112367" calcext:value-type="float">
            <text:p>1.112.367</text:p>
          </table:table-cell>
          <table:table-cell table:style-name="ce34" office:value-type="float" office:value="1241671" calcext:value-type="float">
            <text:p>1.241.67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03112" calcext:value-type="float">
            <text:p>903.112</text:p>
          </table:table-cell>
          <table:table-cell table:style-name="ce34" office:value-type="float" office:value="1513634" calcext:value-type="float">
            <text:p>1.513.634</text:p>
          </table:table-cell>
          <table:table-cell table:style-name="ce34" office:value-type="float" office:value="8568760" calcext:value-type="float">
            <text:p>8.568.760</text:p>
          </table:table-cell>
          <table:table-cell table:style-name="ce34" office:value-type="float" office:value="7727121" calcext:value-type="float">
            <text:p>7.727.121</text:p>
          </table:table-cell>
          <table:table-cell table:style-name="ce34" office:value-type="float" office:value="1224964" calcext:value-type="float">
            <text:p>1.224.964</text:p>
          </table:table-cell>
          <table:table-cell table:style-name="ce34" office:value-type="float" office:value="1119838" calcext:value-type="float">
            <text:p>1.119.838</text:p>
          </table:table-cell>
          <table:table-cell table:style-name="ce34" office:value-type="float" office:value="858836" calcext:value-type="float">
            <text:p>858.83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82523" calcext:value-type="float">
            <text:p>882.523</text:p>
          </table:table-cell>
          <table:table-cell table:style-name="ce34" office:value-type="float" office:value="1519402" calcext:value-type="float">
            <text:p>1.519.402</text:p>
          </table:table-cell>
          <table:table-cell table:style-name="ce34" office:value-type="float" office:value="8078603" calcext:value-type="float">
            <text:p>8.078.603</text:p>
          </table:table-cell>
          <table:table-cell table:style-name="ce34" office:value-type="float" office:value="7834400" calcext:value-type="float">
            <text:p>7.834.400</text:p>
          </table:table-cell>
          <table:table-cell table:style-name="ce34" office:value-type="float" office:value="899351" calcext:value-type="float">
            <text:p>899.351</text:p>
          </table:table-cell>
          <table:table-cell table:style-name="ce34" office:value-type="float" office:value="1142135" calcext:value-type="float">
            <text:p>1.142.135</text:p>
          </table:table-cell>
          <table:table-cell table:style-name="ce34" office:value-type="float" office:value="984164" calcext:value-type="float">
            <text:p>984.16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6734" calcext:value-type="float">
            <text:p>786.734</text:p>
          </table:table-cell>
          <table:table-cell table:style-name="ce34" office:value-type="float" office:value="1390915" calcext:value-type="float">
            <text:p>1.390.915</text:p>
          </table:table-cell>
          <table:table-cell table:style-name="ce34" office:value-type="float" office:value="7886022" calcext:value-type="float">
            <text:p>7.886.022</text:p>
          </table:table-cell>
          <table:table-cell table:style-name="ce34" office:value-type="float" office:value="8447239" calcext:value-type="float">
            <text:p>8.447.239</text:p>
          </table:table-cell>
          <table:table-cell table:style-name="ce34" office:value-type="float" office:value="1113464" calcext:value-type="float">
            <text:p>1.113.464</text:p>
          </table:table-cell>
          <table:table-cell table:style-name="ce34" office:value-type="float" office:value="1534508" calcext:value-type="float">
            <text:p>1.534.508</text:p>
          </table:table-cell>
          <table:table-cell table:style-name="ce34" office:value-type="float" office:value="1222972" calcext:value-type="float">
            <text:p>1.222.9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08381" calcext:value-type="float">
            <text:p>708.381</text:p>
          </table:table-cell>
          <table:table-cell table:style-name="ce34" office:value-type="float" office:value="1332848" calcext:value-type="float">
            <text:p>1.332.848</text:p>
          </table:table-cell>
          <table:table-cell table:style-name="ce34" office:value-type="float" office:value="7758846" calcext:value-type="float">
            <text:p>7.758.846</text:p>
          </table:table-cell>
          <table:table-cell table:style-name="ce34" office:value-type="float" office:value="9689349" calcext:value-type="float">
            <text:p>9.689.349</text:p>
          </table:table-cell>
          <table:table-cell table:style-name="ce34" office:value-type="float" office:value="1385439" calcext:value-type="float">
            <text:p>1.385.439</text:p>
          </table:table-cell>
          <table:table-cell table:style-name="ce34" office:value-type="float" office:value="1478898" calcext:value-type="float">
            <text:p>1.478.898</text:p>
          </table:table-cell>
          <table:table-cell table:style-name="ce34" office:value-type="float" office:value="1968520" calcext:value-type="float">
            <text:p>1.968.52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7.17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33305" calcext:value-type="float">
            <text:p>733.305</text:p>
          </table:table-cell>
          <table:table-cell table:style-name="ce34" office:value-type="float" office:value="1269336" calcext:value-type="float">
            <text:p>1.269.336</text:p>
          </table:table-cell>
          <table:table-cell table:style-name="ce34" office:value-type="float" office:value="7159604" calcext:value-type="float">
            <text:p>7.159.604</text:p>
          </table:table-cell>
          <table:table-cell table:style-name="ce34" office:value-type="float" office:value="11469448" calcext:value-type="float">
            <text:p>11.469.448</text:p>
          </table:table-cell>
          <table:table-cell table:style-name="ce34" office:value-type="float" office:value="979962" calcext:value-type="float">
            <text:p>979.962</text:p>
          </table:table-cell>
          <table:table-cell table:style-name="ce34" office:value-type="float" office:value="1716375" calcext:value-type="float">
            <text:p>1.716.375</text:p>
          </table:table-cell>
          <table:table-cell table:style-name="ce34" office:value-type="float" office:value="1753698" calcext:value-type="float">
            <text:p>1.753.69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redera Rubbiano <text:s/></text:p>
          </table:table-cell>
          <table:table-cell table:style-name="ce34" office:value-type="float" office:value="-89408" calcext:value-type="float">
            <text:p>-89.408</text:p>
          </table:table-cell>
          <table:table-cell table:style-name="ce34" office:value-type="float" office:value="1455346" calcext:value-type="float">
            <text:p>1.455.346</text:p>
          </table:table-cell>
          <table:table-cell table:style-name="ce34" office:value-type="float" office:value="2287496" calcext:value-type="float">
            <text:p>2.287.496</text:p>
          </table:table-cell>
          <table:table-cell table:style-name="ce34" office:value-type="float" office:value="8819262" calcext:value-type="float">
            <text:p>8.819.262</text:p>
          </table:table-cell>
          <table:table-cell table:style-name="ce34" office:value-type="float" office:value="7444729" calcext:value-type="float">
            <text:p>7.444.729</text:p>
          </table:table-cell>
          <table:table-cell table:style-name="ce34" office:value-type="float" office:value="704713" calcext:value-type="float">
            <text:p>704.713</text:p>
          </table:table-cell>
          <table:table-cell table:style-name="ce34" office:value-type="float" office:value="1382458" calcext:value-type="float">
            <text:p>1.382.458</text:p>
          </table:table-cell>
          <table:table-cell table:style-name="ce34" office:value-type="float" office:value="1430113" calcext:value-type="float">
            <text:p>1.430.113</text:p>
          </table:table-cell>
          <table:table-cell table:style-name="ce34" office:value-type="float" office:value="-14235" calcext:value-type="float">
            <text:p>-14.235</text:p>
          </table:table-cell>
          <table:table-cell table:style-name="ce34" office:value-type="float" office:value="1356296" calcext:value-type="float">
            <text:p>1.356.296</text:p>
          </table:table-cell>
          <table:table-cell table:style-name="ce34" office:value-type="float" office:value="2081727" calcext:value-type="float">
            <text:p>2.081.727</text:p>
          </table:table-cell>
          <table:table-cell table:style-name="ce34" office:value-type="float" office:value="8898530" calcext:value-type="float">
            <text:p>8.898.530</text:p>
          </table:table-cell>
          <table:table-cell table:style-name="ce34" office:value-type="float" office:value="8309662" calcext:value-type="float">
            <text:p>8.309.662</text:p>
          </table:table-cell>
          <table:table-cell table:style-name="ce34" office:value-type="float" office:value="1133371" calcext:value-type="float">
            <text:p>1.133.371</text:p>
          </table:table-cell>
          <table:table-cell table:style-name="ce34" office:value-type="float" office:value="1302245" calcext:value-type="float">
            <text:p>1.302.245</text:p>
          </table:table-cell>
          <table:table-cell table:style-name="ce34" office:value-type="float" office:value="1414852" calcext:value-type="float">
            <text:p>1.414.852</text:p>
          </table:table-cell>
          <table:table-cell table:style-name="ce34" office:value-type="float" office:value="-5398" calcext:value-type="float">
            <text:p>-5.398</text:p>
          </table:table-cell>
          <table:table-cell table:style-name="ce34" office:value-type="float" office:value="1368291" calcext:value-type="float">
            <text:p>1.368.291</text:p>
          </table:table-cell>
          <table:table-cell table:style-name="ce34" office:value-type="float" office:value="2160176" calcext:value-type="float">
            <text:p>2.160.176</text:p>
          </table:table-cell>
          <table:table-cell table:style-name="ce34" office:value-type="float" office:value="8803812" calcext:value-type="float">
            <text:p>8.803.812</text:p>
          </table:table-cell>
          <table:table-cell table:style-name="ce34" office:value-type="float" office:value="8733785" calcext:value-type="float">
            <text:p>8.733.785</text:p>
          </table:table-cell>
          <table:table-cell table:style-name="ce34" office:value-type="float" office:value="1004203" calcext:value-type="float">
            <text:p>1.004.203</text:p>
          </table:table-cell>
          <table:table-cell table:style-name="ce34" office:value-type="float" office:value="808445" calcext:value-type="float">
            <text:p>808.445</text:p>
          </table:table-cell>
          <table:table-cell table:style-name="ce34" office:value-type="float" office:value="1990255" calcext:value-type="float">
            <text:p>1.990.2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7.6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30023" calcext:value-type="float">
            <text:p>1.230.023</text:p>
          </table:table-cell>
          <table:table-cell table:style-name="ce34" office:value-type="float" office:value="2165024" calcext:value-type="float">
            <text:p>2.165.024</text:p>
          </table:table-cell>
          <table:table-cell table:style-name="ce34" office:value-type="float" office:value="8874291" calcext:value-type="float">
            <text:p>8.874.291</text:p>
          </table:table-cell>
          <table:table-cell table:style-name="ce34" office:value-type="float" office:value="8823160" calcext:value-type="float">
            <text:p>8.823.160</text:p>
          </table:table-cell>
          <table:table-cell table:style-name="ce34" office:value-type="float" office:value="1471162" calcext:value-type="float">
            <text:p>1.471.162</text:p>
          </table:table-cell>
          <table:table-cell table:style-name="ce34" office:value-type="float" office:value="1006643" calcext:value-type="float">
            <text:p>1.006.643</text:p>
          </table:table-cell>
          <table:table-cell table:style-name="ce34" office:value-type="float" office:value="1507074" calcext:value-type="float">
            <text:p>1.507.0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7.6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67856" calcext:value-type="float">
            <text:p>1.267.856</text:p>
          </table:table-cell>
          <table:table-cell table:style-name="ce34" office:value-type="float" office:value="2034384" calcext:value-type="float">
            <text:p>2.034.384</text:p>
          </table:table-cell>
          <table:table-cell table:style-name="ce34" office:value-type="float" office:value="8785355" calcext:value-type="float">
            <text:p>8.785.355</text:p>
          </table:table-cell>
          <table:table-cell table:style-name="ce34" office:value-type="float" office:value="9332659" calcext:value-type="float">
            <text:p>9.332.659</text:p>
          </table:table-cell>
          <table:table-cell table:style-name="ce34" office:value-type="float" office:value="1462707" calcext:value-type="float">
            <text:p>1.462.707</text:p>
          </table:table-cell>
          <table:table-cell table:style-name="ce34" office:value-type="float" office:value="1464449" calcext:value-type="float">
            <text:p>1.464.4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7.6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14589" calcext:value-type="float">
            <text:p>-514.589</text:p>
          </table:table-cell>
          <table:table-cell table:style-name="ce34" office:value-type="float" office:value="1097357" calcext:value-type="float">
            <text:p>1.097.357</text:p>
          </table:table-cell>
          <table:table-cell table:style-name="ce34" office:value-type="float" office:value="1896329" calcext:value-type="float">
            <text:p>1.896.329</text:p>
          </table:table-cell>
          <table:table-cell table:style-name="ce34" office:value-type="float" office:value="9408521" calcext:value-type="float">
            <text:p>9.408.521</text:p>
          </table:table-cell>
          <table:table-cell table:style-name="ce34" office:value-type="float" office:value="8490734" calcext:value-type="float">
            <text:p>8.490.734</text:p>
          </table:table-cell>
          <table:table-cell table:style-name="ce34" office:value-type="float" office:value="1379259" calcext:value-type="float">
            <text:p>1.379.259</text:p>
          </table:table-cell>
          <table:table-cell table:style-name="ce34" office:value-type="float" office:value="1590146" calcext:value-type="float">
            <text:p>1.590.146</text:p>
          </table:table-cell>
          <table:table-cell table:style-name="ce34" office:value-type="float" office:value="1609511" calcext:value-type="float">
            <text:p>1.609.5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3704" calcext:value-type="float">
            <text:p>1.033.704</text:p>
          </table:table-cell>
          <table:table-cell table:style-name="ce34" office:value-type="float" office:value="2081656" calcext:value-type="float">
            <text:p>2.081.656</text:p>
          </table:table-cell>
          <table:table-cell table:style-name="ce34" office:value-type="float" office:value="9361120" calcext:value-type="float">
            <text:p>9.361.120</text:p>
          </table:table-cell>
          <table:table-cell table:style-name="ce34" office:value-type="float" office:value="9466091" calcext:value-type="float">
            <text:p>9.466.091</text:p>
          </table:table-cell>
          <table:table-cell table:style-name="ce34" office:value-type="float" office:value="1374862" calcext:value-type="float">
            <text:p>1.374.862</text:p>
          </table:table-cell>
          <table:table-cell table:style-name="ce34" office:value-type="float" office:value="1359794" calcext:value-type="float">
            <text:p>1.359.794</text:p>
          </table:table-cell>
          <table:table-cell table:style-name="ce34" office:value-type="float" office:value="1176779" calcext:value-type="float">
            <text:p>1.176.77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6880" calcext:value-type="float">
            <text:p>1.016.880</text:p>
          </table:table-cell>
          <table:table-cell table:style-name="ce34" office:value-type="float" office:value="1995977" calcext:value-type="float">
            <text:p>1.995.977</text:p>
          </table:table-cell>
          <table:table-cell table:style-name="ce34" office:value-type="float" office:value="9366466" calcext:value-type="float">
            <text:p>9.366.466</text:p>
          </table:table-cell>
          <table:table-cell table:style-name="ce34" office:value-type="float" office:value="9890937" calcext:value-type="float">
            <text:p>9.890.937</text:p>
          </table:table-cell>
          <table:table-cell table:style-name="ce34" office:value-type="float" office:value="1518554" calcext:value-type="float">
            <text:p>1.518.554</text:p>
          </table:table-cell>
          <table:table-cell table:style-name="ce34" office:value-type="float" office:value="1488102" calcext:value-type="float">
            <text:p>1.488.102</text:p>
          </table:table-cell>
          <table:table-cell table:style-name="ce34" office:value-type="float" office:value="882311" calcext:value-type="float">
            <text:p>882.3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1214" calcext:value-type="float">
            <text:p>1.011.214</text:p>
          </table:table-cell>
          <table:table-cell table:style-name="ce34" office:value-type="float" office:value="1913762" calcext:value-type="float">
            <text:p>1.913.762</text:p>
          </table:table-cell>
          <table:table-cell table:style-name="ce34" office:value-type="float" office:value="9348544" calcext:value-type="float">
            <text:p>9.348.544</text:p>
          </table:table-cell>
          <table:table-cell table:style-name="ce34" office:value-type="float" office:value="9318606" calcext:value-type="float">
            <text:p>9.318.606</text:p>
          </table:table-cell>
          <table:table-cell table:style-name="ce34" office:value-type="float" office:value="1703497" calcext:value-type="float">
            <text:p>1.703.497</text:p>
          </table:table-cell>
          <table:table-cell table:style-name="ce34" office:value-type="float" office:value="1556181" calcext:value-type="float">
            <text:p>1.556.181</text:p>
          </table:table-cell>
          <table:table-cell table:style-name="ce34" office:value-type="float" office:value="1029232" calcext:value-type="float">
            <text:p>1.029.2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5819" calcext:value-type="float">
            <text:p>1.015.819</text:p>
          </table:table-cell>
          <table:table-cell table:style-name="ce34" office:value-type="float" office:value="1661452" calcext:value-type="float">
            <text:p>1.661.452</text:p>
          </table:table-cell>
          <table:table-cell table:style-name="ce34" office:value-type="float" office:value="8917651" calcext:value-type="float">
            <text:p>8.917.651</text:p>
          </table:table-cell>
          <table:table-cell table:style-name="ce34" office:value-type="float" office:value="10356609" calcext:value-type="float">
            <text:p>10.356.609</text:p>
          </table:table-cell>
          <table:table-cell table:style-name="ce34" office:value-type="float" office:value="1637128" calcext:value-type="float">
            <text:p>1.637.128</text:p>
          </table:table-cell>
          <table:table-cell table:style-name="ce34" office:value-type="float" office:value="1824815" calcext:value-type="float">
            <text:p>1.824.815</text:p>
          </table:table-cell>
          <table:table-cell table:style-name="ce34" office:value-type="float" office:value="1403556" calcext:value-type="float">
            <text:p>1.403.5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2909" calcext:value-type="float">
            <text:p>872.909</text:p>
          </table:table-cell>
          <table:table-cell table:style-name="ce34" office:value-type="float" office:value="1821628" calcext:value-type="float">
            <text:p>1.821.628</text:p>
          </table:table-cell>
          <table:table-cell table:style-name="ce34" office:value-type="float" office:value="8594291" calcext:value-type="float">
            <text:p>8.594.291</text:p>
          </table:table-cell>
          <table:table-cell table:style-name="ce34" office:value-type="float" office:value="11850917" calcext:value-type="float">
            <text:p>11.850.917</text:p>
          </table:table-cell>
          <table:table-cell table:style-name="ce34" office:value-type="float" office:value="1266261" calcext:value-type="float">
            <text:p>1.266.261</text:p>
          </table:table-cell>
          <table:table-cell table:style-name="ce34" office:value-type="float" office:value="1722816" calcext:value-type="float">
            <text:p>1.722.816</text:p>
          </table:table-cell>
          <table:table-cell table:style-name="ce34" office:value-type="float" office:value="1946142" calcext:value-type="float">
            <text:p>1.946.1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7.6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65994" calcext:value-type="float">
            <text:p>765.994</text:p>
          </table:table-cell>
          <table:table-cell table:style-name="ce34" office:value-type="float" office:value="1478910" calcext:value-type="float">
            <text:p>1.478.910</text:p>
          </table:table-cell>
          <table:table-cell table:style-name="ce34" office:value-type="float" office:value="8314804" calcext:value-type="float">
            <text:p>8.314.804</text:p>
          </table:table-cell>
          <table:table-cell table:style-name="ce34" office:value-type="float" office:value="13842966" calcext:value-type="float">
            <text:p>13.842.966</text:p>
          </table:table-cell>
          <table:table-cell table:style-name="ce34" office:value-type="float" office:value="1389024" calcext:value-type="float">
            <text:p>1.389.024</text:p>
          </table:table-cell>
          <table:table-cell table:style-name="ce34" office:value-type="float" office:value="1775857" calcext:value-type="float">
            <text:p>1.775.857</text:p>
          </table:table-cell>
          <table:table-cell table:style-name="ce34" office:value-type="float" office:value="2052598" calcext:value-type="float">
            <text:p>2.052.59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rema <text:s/></text:p>
          </table:table-cell>
          <table:table-cell table:style-name="ce34" office:value-type="float" office:value="-912422" calcext:value-type="float">
            <text:p>-912.422</text:p>
          </table:table-cell>
          <table:table-cell table:style-name="ce34" office:value-type="float" office:value="29932282" calcext:value-type="float">
            <text:p>29.932.282</text:p>
          </table:table-cell>
          <table:table-cell table:style-name="ce34" office:value-type="float" office:value="44595980" calcext:value-type="float">
            <text:p>44.595.980</text:p>
          </table:table-cell>
          <table:table-cell table:style-name="ce34" office:value-type="float" office:value="170794282" calcext:value-type="float">
            <text:p>170.794.282</text:p>
          </table:table-cell>
          <table:table-cell table:style-name="ce34" office:value-type="float" office:value="188830961" calcext:value-type="float">
            <text:p>188.830.961</text:p>
          </table:table-cell>
          <table:table-cell table:style-name="ce34" office:value-type="float" office:value="51085355" calcext:value-type="float">
            <text:p>51.085.355</text:p>
          </table:table-cell>
          <table:table-cell table:style-name="ce34" office:value-type="float" office:value="56450223" calcext:value-type="float">
            <text:p>56.450.223</text:p>
          </table:table-cell>
          <table:table-cell table:style-name="ce34" office:value-type="float" office:value="67191602" calcext:value-type="float">
            <text:p>67.191.602</text:p>
          </table:table-cell>
          <table:table-cell table:style-name="ce34" office:value-type="float" office:value="-887583" calcext:value-type="float">
            <text:p>-887.583</text:p>
          </table:table-cell>
          <table:table-cell table:style-name="ce34" office:value-type="float" office:value="27811580" calcext:value-type="float">
            <text:p>27.811.580</text:p>
          </table:table-cell>
          <table:table-cell table:style-name="ce34" office:value-type="float" office:value="41216787" calcext:value-type="float">
            <text:p>41.216.787</text:p>
          </table:table-cell>
          <table:table-cell table:style-name="ce34" office:value-type="float" office:value="170131012" calcext:value-type="float">
            <text:p>170.131.012</text:p>
          </table:table-cell>
          <table:table-cell table:style-name="ce34" office:value-type="float" office:value="199762674" calcext:value-type="float">
            <text:p>199.762.674</text:p>
          </table:table-cell>
          <table:table-cell table:style-name="ce34" office:value-type="float" office:value="52910715" calcext:value-type="float">
            <text:p>52.910.715</text:p>
          </table:table-cell>
          <table:table-cell table:style-name="ce34" office:value-type="float" office:value="60105442" calcext:value-type="float">
            <text:p>60.105.442</text:p>
          </table:table-cell>
          <table:table-cell table:style-name="ce34" office:value-type="float" office:value="66129885" calcext:value-type="float">
            <text:p>66.129.885</text:p>
          </table:table-cell>
          <table:table-cell table:style-name="ce34" office:value-type="float" office:value="-865725" calcext:value-type="float">
            <text:p>-865.725</text:p>
          </table:table-cell>
          <table:table-cell table:style-name="ce34" office:value-type="float" office:value="27243766" calcext:value-type="float">
            <text:p>27.243.766</text:p>
          </table:table-cell>
          <table:table-cell table:style-name="ce34" office:value-type="float" office:value="40259548" calcext:value-type="float">
            <text:p>40.259.548</text:p>
          </table:table-cell>
          <table:table-cell table:style-name="ce34" office:value-type="float" office:value="167906373" calcext:value-type="float">
            <text:p>167.906.373</text:p>
          </table:table-cell>
          <table:table-cell table:style-name="ce34" office:value-type="float" office:value="205918719" calcext:value-type="float">
            <text:p>205.918.719</text:p>
          </table:table-cell>
          <table:table-cell table:style-name="ce34" office:value-type="float" office:value="52480240" calcext:value-type="float">
            <text:p>52.480.240</text:p>
          </table:table-cell>
          <table:table-cell table:style-name="ce34" office:value-type="float" office:value="61024727" calcext:value-type="float">
            <text:p>61.024.727</text:p>
          </table:table-cell>
          <table:table-cell table:style-name="ce34" office:value-type="float" office:value="65097864" calcext:value-type="float">
            <text:p>65.097.864</text:p>
          </table:table-cell>
          <table:table-cell table:style-name="ce34" office:value-type="float" office:value="-718888" calcext:value-type="float">
            <text:p>-718.888</text:p>
          </table:table-cell>
          <table:table-cell table:style-name="ce34" office:value-type="float" office:value="26765767" calcext:value-type="float">
            <text:p>26.765.767</text:p>
          </table:table-cell>
          <table:table-cell table:style-name="ce34" office:value-type="float" office:value="40171869" calcext:value-type="float">
            <text:p>40.171.869</text:p>
          </table:table-cell>
          <table:table-cell table:style-name="ce34" office:value-type="float" office:value="167055718" calcext:value-type="float">
            <text:p>167.055.718</text:p>
          </table:table-cell>
          <table:table-cell table:style-name="ce34" office:value-type="float" office:value="216752512" calcext:value-type="float">
            <text:p>216.752.512</text:p>
          </table:table-cell>
          <table:table-cell table:style-name="ce34" office:value-type="float" office:value="53123729" calcext:value-type="float">
            <text:p>53.123.729</text:p>
          </table:table-cell>
          <table:table-cell table:style-name="ce34" office:value-type="float" office:value="62039709" calcext:value-type="float">
            <text:p>62.039.709</text:p>
          </table:table-cell>
          <table:table-cell table:style-name="ce34" office:value-type="float" office:value="69415861" calcext:value-type="float">
            <text:p>69.415.861</text:p>
          </table:table-cell>
          <table:table-cell table:style-name="ce34" office:value-type="float" office:value="-742343" calcext:value-type="float">
            <text:p>-742.343</text:p>
          </table:table-cell>
          <table:table-cell table:style-name="ce34" office:value-type="float" office:value="26473538" calcext:value-type="float">
            <text:p>26.473.538</text:p>
          </table:table-cell>
          <table:table-cell table:style-name="ce34" office:value-type="float" office:value="38872356" calcext:value-type="float">
            <text:p>38.872.356</text:p>
          </table:table-cell>
          <table:table-cell table:style-name="ce34" office:value-type="float" office:value="172746761" calcext:value-type="float">
            <text:p>172.746.761</text:p>
          </table:table-cell>
          <table:table-cell table:style-name="ce34" office:value-type="float" office:value="216802036" calcext:value-type="float">
            <text:p>216.802.036</text:p>
          </table:table-cell>
          <table:table-cell table:style-name="ce34" office:value-type="float" office:value="56897336" calcext:value-type="float">
            <text:p>56.897.336</text:p>
          </table:table-cell>
          <table:table-cell table:style-name="ce34" office:value-type="float" office:value="60841818" calcext:value-type="float">
            <text:p>60.841.818</text:p>
          </table:table-cell>
          <table:table-cell table:style-name="ce34" office:value-type="float" office:value="77755180" calcext:value-type="float">
            <text:p>77.755.180</text:p>
          </table:table-cell>
          <table:table-cell table:style-name="ce34" office:value-type="float" office:value="-4624956" calcext:value-type="float">
            <text:p>-4.624.956</text:p>
          </table:table-cell>
          <table:table-cell table:style-name="ce34" office:value-type="float" office:value="25994651" calcext:value-type="float">
            <text:p>25.994.651</text:p>
          </table:table-cell>
          <table:table-cell table:style-name="ce34" office:value-type="float" office:value="40580329" calcext:value-type="float">
            <text:p>40.580.329</text:p>
          </table:table-cell>
          <table:table-cell table:style-name="ce34" office:value-type="float" office:value="171367298" calcext:value-type="float">
            <text:p>171.367.298</text:p>
          </table:table-cell>
          <table:table-cell table:style-name="ce34" office:value-type="float" office:value="223078192" calcext:value-type="float">
            <text:p>223.078.192</text:p>
          </table:table-cell>
          <table:table-cell table:style-name="ce34" office:value-type="float" office:value="56276443" calcext:value-type="float">
            <text:p>56.276.443</text:p>
          </table:table-cell>
          <table:table-cell table:style-name="ce34" office:value-type="float" office:value="63456385" calcext:value-type="float">
            <text:p>63.456.385</text:p>
          </table:table-cell>
          <table:table-cell table:style-name="ce34" office:value-type="float" office:value="76878569" calcext:value-type="float">
            <text:p>76.878.569</text:p>
          </table:table-cell>
          <table:table-cell table:style-name="ce34" office:value-type="float" office:value="-6563" calcext:value-type="float">
            <text:p>-6.563</text:p>
          </table:table-cell>
          <table:table-cell table:style-name="ce34" office:value-type="float" office:value="25114499" calcext:value-type="float">
            <text:p>25.114.499</text:p>
          </table:table-cell>
          <table:table-cell table:style-name="ce34" office:value-type="float" office:value="39134191" calcext:value-type="float">
            <text:p>39.134.191</text:p>
          </table:table-cell>
          <table:table-cell table:style-name="ce34" office:value-type="float" office:value="173883413" calcext:value-type="float">
            <text:p>173.883.413</text:p>
          </table:table-cell>
          <table:table-cell table:style-name="ce34" office:value-type="float" office:value="233085922" calcext:value-type="float">
            <text:p>233.085.922</text:p>
          </table:table-cell>
          <table:table-cell table:style-name="ce34" office:value-type="float" office:value="60010616" calcext:value-type="float">
            <text:p>60.010.616</text:p>
          </table:table-cell>
          <table:table-cell table:style-name="ce34" office:value-type="float" office:value="67297669" calcext:value-type="float">
            <text:p>67.297.669</text:p>
          </table:table-cell>
          <table:table-cell table:style-name="ce34" office:value-type="float" office:value="83330614" calcext:value-type="float">
            <text:p>83.330.614</text:p>
          </table:table-cell>
          <table:table-cell table:style-name="ce34" office:value-type="float" office:value="-291018" calcext:value-type="float">
            <text:p>-291.018</text:p>
          </table:table-cell>
          <table:table-cell table:style-name="ce34" office:value-type="float" office:value="24550429" calcext:value-type="float">
            <text:p>24.550.429</text:p>
          </table:table-cell>
          <table:table-cell table:style-name="ce34" office:value-type="float" office:value="38533224" calcext:value-type="float">
            <text:p>38.533.224</text:p>
          </table:table-cell>
          <table:table-cell table:style-name="ce34" office:value-type="float" office:value="172779526" calcext:value-type="float">
            <text:p>172.779.526</text:p>
          </table:table-cell>
          <table:table-cell table:style-name="ce34" office:value-type="float" office:value="236919468" calcext:value-type="float">
            <text:p>236.919.468</text:p>
          </table:table-cell>
          <table:table-cell table:style-name="ce34" office:value-type="float" office:value="60128482" calcext:value-type="float">
            <text:p>60.128.482</text:p>
          </table:table-cell>
          <table:table-cell table:style-name="ce34" office:value-type="float" office:value="62995758" calcext:value-type="float">
            <text:p>62.995.758</text:p>
          </table:table-cell>
          <table:table-cell table:style-name="ce34" office:value-type="float" office:value="91104469" calcext:value-type="float">
            <text:p>91.104.4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18.0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5815361" calcext:value-type="float">
            <text:p>25.815.361</text:p>
          </table:table-cell>
          <table:table-cell table:style-name="ce34" office:value-type="float" office:value="36502053" calcext:value-type="float">
            <text:p>36.502.053</text:p>
          </table:table-cell>
          <table:table-cell table:style-name="ce34" office:value-type="float" office:value="170607457" calcext:value-type="float">
            <text:p>170.607.457</text:p>
          </table:table-cell>
          <table:table-cell table:style-name="ce34" office:value-type="float" office:value="229355053" calcext:value-type="float">
            <text:p>229.355.053</text:p>
          </table:table-cell>
          <table:table-cell table:style-name="ce34" office:value-type="float" office:value="57728909" calcext:value-type="float">
            <text:p>57.728.909</text:p>
          </table:table-cell>
          <table:table-cell table:style-name="ce34" office:value-type="float" office:value="65200760" calcext:value-type="float">
            <text:p>65.200.760</text:p>
          </table:table-cell>
          <table:table-cell table:style-name="ce34" office:value-type="float" office:value="86019068" calcext:value-type="float">
            <text:p>86.019.0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18.0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3378338" calcext:value-type="float">
            <text:p>23.378.338</text:p>
          </table:table-cell>
          <table:table-cell table:style-name="ce34" office:value-type="float" office:value="35693879" calcext:value-type="float">
            <text:p>35.693.879</text:p>
          </table:table-cell>
          <table:table-cell table:style-name="ce34" office:value-type="float" office:value="171372142" calcext:value-type="float">
            <text:p>171.372.142</text:p>
          </table:table-cell>
          <table:table-cell table:style-name="ce34" office:value-type="float" office:value="241545934" calcext:value-type="float">
            <text:p>241.545.934</text:p>
          </table:table-cell>
          <table:table-cell table:style-name="ce34" office:value-type="float" office:value="62732935" calcext:value-type="float">
            <text:p>62.732.935</text:p>
          </table:table-cell>
          <table:table-cell table:style-name="ce34" office:value-type="float" office:value="72082053" calcext:value-type="float">
            <text:p>72.082.053</text:p>
          </table:table-cell>
          <table:table-cell table:style-name="ce34" office:value-type="float" office:value="106333999" calcext:value-type="float">
            <text:p>106.333.9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18.0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2254448" calcext:value-type="float">
            <text:p>22.254.448</text:p>
          </table:table-cell>
          <table:table-cell table:style-name="ce34" office:value-type="float" office:value="34195701" calcext:value-type="float">
            <text:p>34.195.701</text:p>
          </table:table-cell>
          <table:table-cell table:style-name="ce34" office:value-type="float" office:value="170640821" calcext:value-type="float">
            <text:p>170.640.821</text:p>
          </table:table-cell>
          <table:table-cell table:style-name="ce34" office:value-type="float" office:value="263542612" calcext:value-type="float">
            <text:p>263.542.612</text:p>
          </table:table-cell>
          <table:table-cell table:style-name="ce34" office:value-type="float" office:value="63192927" calcext:value-type="float">
            <text:p>63.192.927</text:p>
          </table:table-cell>
          <table:table-cell table:style-name="ce34" office:value-type="float" office:value="74494855" calcext:value-type="float">
            <text:p>74.494.855</text:p>
          </table:table-cell>
          <table:table-cell table:style-name="ce34" office:value-type="float" office:value="115557814" calcext:value-type="float">
            <text:p>115.557.8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18.0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0094685" calcext:value-type="float">
            <text:p>20.094.685</text:p>
          </table:table-cell>
          <table:table-cell table:style-name="ce34" office:value-type="float" office:value="30551688" calcext:value-type="float">
            <text:p>30.551.688</text:p>
          </table:table-cell>
          <table:table-cell table:style-name="ce34" office:value-type="float" office:value="164992625" calcext:value-type="float">
            <text:p>164.992.625</text:p>
          </table:table-cell>
          <table:table-cell table:style-name="ce34" office:value-type="float" office:value="300253492" calcext:value-type="float">
            <text:p>300.253.492</text:p>
          </table:table-cell>
          <table:table-cell table:style-name="ce34" office:value-type="float" office:value="70392215" calcext:value-type="float">
            <text:p>70.392.215</text:p>
          </table:table-cell>
          <table:table-cell table:style-name="ce34" office:value-type="float" office:value="78142931" calcext:value-type="float">
            <text:p>78.142.93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8.0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remona <text:s/></text:p>
          </table:table-cell>
          <table:table-cell table:style-name="ce34" office:value-type="float" office:value="-1608758" calcext:value-type="float">
            <text:p>-1.608.758</text:p>
          </table:table-cell>
          <table:table-cell table:style-name="ce34" office:value-type="float" office:value="60133690" calcext:value-type="float">
            <text:p>60.133.690</text:p>
          </table:table-cell>
          <table:table-cell table:style-name="ce34" office:value-type="float" office:value="90059467" calcext:value-type="float">
            <text:p>90.059.467</text:p>
          </table:table-cell>
          <table:table-cell table:style-name="ce34" office:value-type="float" office:value="380349304" calcext:value-type="float">
            <text:p>380.349.304</text:p>
          </table:table-cell>
          <table:table-cell table:style-name="ce34" office:value-type="float" office:value="416791740" calcext:value-type="float">
            <text:p>416.791.740</text:p>
          </table:table-cell>
          <table:table-cell table:style-name="ce34" office:value-type="float" office:value="93004370" calcext:value-type="float">
            <text:p>93.004.370</text:p>
          </table:table-cell>
          <table:table-cell table:style-name="ce34" office:value-type="float" office:value="100532571" calcext:value-type="float">
            <text:p>100.532.571</text:p>
          </table:table-cell>
          <table:table-cell table:style-name="ce34" office:value-type="float" office:value="110455168" calcext:value-type="float">
            <text:p>110.455.168</text:p>
          </table:table-cell>
          <table:table-cell table:style-name="ce34" office:value-type="float" office:value="-1610793" calcext:value-type="float">
            <text:p>-1.610.793</text:p>
          </table:table-cell>
          <table:table-cell table:style-name="ce34" office:value-type="float" office:value="57424026" calcext:value-type="float">
            <text:p>57.424.026</text:p>
          </table:table-cell>
          <table:table-cell table:style-name="ce34" office:value-type="float" office:value="84666839" calcext:value-type="float">
            <text:p>84.666.839</text:p>
          </table:table-cell>
          <table:table-cell table:style-name="ce34" office:value-type="float" office:value="379493136" calcext:value-type="float">
            <text:p>379.493.136</text:p>
          </table:table-cell>
          <table:table-cell table:style-name="ce34" office:value-type="float" office:value="434716679" calcext:value-type="float">
            <text:p>434.716.679</text:p>
          </table:table-cell>
          <table:table-cell table:style-name="ce34" office:value-type="float" office:value="90895804" calcext:value-type="float">
            <text:p>90.895.804</text:p>
          </table:table-cell>
          <table:table-cell table:style-name="ce34" office:value-type="float" office:value="104573753" calcext:value-type="float">
            <text:p>104.573.753</text:p>
          </table:table-cell>
          <table:table-cell table:style-name="ce34" office:value-type="float" office:value="117788216" calcext:value-type="float">
            <text:p>117.788.216</text:p>
          </table:table-cell>
          <table:table-cell table:style-name="ce34" office:value-type="float" office:value="-1520583" calcext:value-type="float">
            <text:p>-1.520.583</text:p>
          </table:table-cell>
          <table:table-cell table:style-name="ce34" office:value-type="float" office:value="55958819" calcext:value-type="float">
            <text:p>55.958.819</text:p>
          </table:table-cell>
          <table:table-cell table:style-name="ce34" office:value-type="float" office:value="81058582" calcext:value-type="float">
            <text:p>81.058.582</text:p>
          </table:table-cell>
          <table:table-cell table:style-name="ce34" office:value-type="float" office:value="374467178" calcext:value-type="float">
            <text:p>374.467.178</text:p>
          </table:table-cell>
          <table:table-cell table:style-name="ce34" office:value-type="float" office:value="450656693" calcext:value-type="float">
            <text:p>450.656.693</text:p>
          </table:table-cell>
          <table:table-cell table:style-name="ce34" office:value-type="float" office:value="91242620" calcext:value-type="float">
            <text:p>91.242.620</text:p>
          </table:table-cell>
          <table:table-cell table:style-name="ce34" office:value-type="float" office:value="106559733" calcext:value-type="float">
            <text:p>106.559.733</text:p>
          </table:table-cell>
          <table:table-cell table:style-name="ce34" office:value-type="float" office:value="124842177" calcext:value-type="float">
            <text:p>124.842.177</text:p>
          </table:table-cell>
          <table:table-cell table:style-name="ce34" office:value-type="float" office:value="-1146073" calcext:value-type="float">
            <text:p>-1.146.073</text:p>
          </table:table-cell>
          <table:table-cell table:style-name="ce34" office:value-type="float" office:value="55767577" calcext:value-type="float">
            <text:p>55.767.577</text:p>
          </table:table-cell>
          <table:table-cell table:style-name="ce34" office:value-type="float" office:value="78717950" calcext:value-type="float">
            <text:p>78.717.950</text:p>
          </table:table-cell>
          <table:table-cell table:style-name="ce34" office:value-type="float" office:value="366379097" calcext:value-type="float">
            <text:p>366.379.097</text:p>
          </table:table-cell>
          <table:table-cell table:style-name="ce34" office:value-type="float" office:value="472672463" calcext:value-type="float">
            <text:p>472.672.463</text:p>
          </table:table-cell>
          <table:table-cell table:style-name="ce34" office:value-type="float" office:value="94407412" calcext:value-type="float">
            <text:p>94.407.412</text:p>
          </table:table-cell>
          <table:table-cell table:style-name="ce34" office:value-type="float" office:value="108544251" calcext:value-type="float">
            <text:p>108.544.251</text:p>
          </table:table-cell>
          <table:table-cell table:style-name="ce34" office:value-type="float" office:value="126996622" calcext:value-type="float">
            <text:p>126.996.622</text:p>
          </table:table-cell>
          <table:table-cell table:style-name="ce34" office:value-type="float" office:value="-1171677" calcext:value-type="float">
            <text:p>-1.171.677</text:p>
          </table:table-cell>
          <table:table-cell table:style-name="ce34" office:value-type="float" office:value="55299515" calcext:value-type="float">
            <text:p>55.299.515</text:p>
          </table:table-cell>
          <table:table-cell table:style-name="ce34" office:value-type="float" office:value="78009558" calcext:value-type="float">
            <text:p>78.009.558</text:p>
          </table:table-cell>
          <table:table-cell table:style-name="ce34" office:value-type="float" office:value="369026795" calcext:value-type="float">
            <text:p>369.026.795</text:p>
          </table:table-cell>
          <table:table-cell table:style-name="ce34" office:value-type="float" office:value="476057024" calcext:value-type="float">
            <text:p>476.057.024</text:p>
          </table:table-cell>
          <table:table-cell table:style-name="ce34" office:value-type="float" office:value="98040949" calcext:value-type="float">
            <text:p>98.040.949</text:p>
          </table:table-cell>
          <table:table-cell table:style-name="ce34" office:value-type="float" office:value="111464860" calcext:value-type="float">
            <text:p>111.464.860</text:p>
          </table:table-cell>
          <table:table-cell table:style-name="ce34" office:value-type="float" office:value="122305198" calcext:value-type="float">
            <text:p>122.305.198</text:p>
          </table:table-cell>
          <table:table-cell table:style-name="ce34" office:value-type="float" office:value="-7347402" calcext:value-type="float">
            <text:p>-7.347.402</text:p>
          </table:table-cell>
          <table:table-cell table:style-name="ce34" office:value-type="float" office:value="55313272" calcext:value-type="float">
            <text:p>55.313.272</text:p>
          </table:table-cell>
          <table:table-cell table:style-name="ce34" office:value-type="float" office:value="78331490" calcext:value-type="float">
            <text:p>78.331.490</text:p>
          </table:table-cell>
          <table:table-cell table:style-name="ce34" office:value-type="float" office:value="369328622" calcext:value-type="float">
            <text:p>369.328.622</text:p>
          </table:table-cell>
          <table:table-cell table:style-name="ce34" office:value-type="float" office:value="485908181" calcext:value-type="float">
            <text:p>485.908.181</text:p>
          </table:table-cell>
          <table:table-cell table:style-name="ce34" office:value-type="float" office:value="94446903" calcext:value-type="float">
            <text:p>94.446.903</text:p>
          </table:table-cell>
          <table:table-cell table:style-name="ce34" office:value-type="float" office:value="110931773" calcext:value-type="float">
            <text:p>110.931.773</text:p>
          </table:table-cell>
          <table:table-cell table:style-name="ce34" office:value-type="float" office:value="132807020" calcext:value-type="float">
            <text:p>132.807.020</text:p>
          </table:table-cell>
          <table:table-cell table:style-name="ce34" office:value-type="float" office:value="-20203" calcext:value-type="float">
            <text:p>-20.203</text:p>
          </table:table-cell>
          <table:table-cell table:style-name="ce34" office:value-type="float" office:value="54425487" calcext:value-type="float">
            <text:p>54.425.487</text:p>
          </table:table-cell>
          <table:table-cell table:style-name="ce34" office:value-type="float" office:value="77582557" calcext:value-type="float">
            <text:p>77.582.557</text:p>
          </table:table-cell>
          <table:table-cell table:style-name="ce34" office:value-type="float" office:value="371022508" calcext:value-type="float">
            <text:p>371.022.508</text:p>
          </table:table-cell>
          <table:table-cell table:style-name="ce34" office:value-type="float" office:value="502746465" calcext:value-type="float">
            <text:p>502.746.465</text:p>
          </table:table-cell>
          <table:table-cell table:style-name="ce34" office:value-type="float" office:value="101499189" calcext:value-type="float">
            <text:p>101.499.189</text:p>
          </table:table-cell>
          <table:table-cell table:style-name="ce34" office:value-type="float" office:value="116854743" calcext:value-type="float">
            <text:p>116.854.743</text:p>
          </table:table-cell>
          <table:table-cell table:style-name="ce34" office:value-type="float" office:value="151259238" calcext:value-type="float">
            <text:p>151.259.2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8.596cm" draw:caption-point-y="18.5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2924129" calcext:value-type="float">
            <text:p>52.924.129</text:p>
          </table:table-cell>
          <table:table-cell table:style-name="ce34" office:value-type="float" office:value="76527681" calcext:value-type="float">
            <text:p>76.527.681</text:p>
          </table:table-cell>
          <table:table-cell table:style-name="ce34" office:value-type="float" office:value="368484259" calcext:value-type="float">
            <text:p>368.484.259</text:p>
          </table:table-cell>
          <table:table-cell table:style-name="ce34" office:value-type="float" office:value="515410266" calcext:value-type="float">
            <text:p>515.410.266</text:p>
          </table:table-cell>
          <table:table-cell table:style-name="ce34" office:value-type="float" office:value="101412462" calcext:value-type="float">
            <text:p>101.412.462</text:p>
          </table:table-cell>
          <table:table-cell table:style-name="ce34" office:value-type="float" office:value="115544579" calcext:value-type="float">
            <text:p>115.544.579</text:p>
          </table:table-cell>
          <table:table-cell table:style-name="ce34" office:value-type="float" office:value="137561464" calcext:value-type="float">
            <text:p>137.561.464</text:p>
          </table:table-cell>
          <table:table-cell table:style-name="ce34" office:value-type="float" office:value="-11740" calcext:value-type="float">
            <text:p>-11.740</text:p>
          </table:table-cell>
          <table:table-cell table:style-name="ce34" office:value-type="float" office:value="53541453" calcext:value-type="float">
            <text:p>53.541.453</text:p>
          </table:table-cell>
          <table:table-cell table:style-name="ce34" office:value-type="float" office:value="73705770" calcext:value-type="float">
            <text:p>73.705.770</text:p>
          </table:table-cell>
          <table:table-cell table:style-name="ce34" office:value-type="float" office:value="359906774" calcext:value-type="float">
            <text:p>359.906.774</text:p>
          </table:table-cell>
          <table:table-cell table:style-name="ce34" office:value-type="float" office:value="511018500" calcext:value-type="float">
            <text:p>511.018.500</text:p>
          </table:table-cell>
          <table:table-cell table:style-name="ce34" office:value-type="float" office:value="93906804" calcext:value-type="float">
            <text:p>93.906.804</text:p>
          </table:table-cell>
          <table:table-cell table:style-name="ce34" office:value-type="float" office:value="116448154" calcext:value-type="float">
            <text:p>116.448.154</text:p>
          </table:table-cell>
          <table:table-cell table:style-name="ce34" office:value-type="float" office:value="143446055" calcext:value-type="float">
            <text:p>143.446.055</text:p>
          </table:table-cell>
          <table:table-cell table:style-name="ce34" office:value-type="float" office:value="-75603" calcext:value-type="float">
            <text:p>-75.603</text:p>
          </table:table-cell>
          <table:table-cell table:style-name="ce34" office:value-type="float" office:value="50430901" calcext:value-type="float">
            <text:p>50.430.901</text:p>
          </table:table-cell>
          <table:table-cell table:style-name="ce34" office:value-type="float" office:value="71911616" calcext:value-type="float">
            <text:p>71.911.616</text:p>
          </table:table-cell>
          <table:table-cell table:style-name="ce34" office:value-type="float" office:value="359835339" calcext:value-type="float">
            <text:p>359.835.339</text:p>
          </table:table-cell>
          <table:table-cell table:style-name="ce34" office:value-type="float" office:value="531780366" calcext:value-type="float">
            <text:p>531.780.366</text:p>
          </table:table-cell>
          <table:table-cell table:style-name="ce34" office:value-type="float" office:value="99016729" calcext:value-type="float">
            <text:p>99.016.729</text:p>
          </table:table-cell>
          <table:table-cell table:style-name="ce34" office:value-type="float" office:value="122693968" calcext:value-type="float">
            <text:p>122.693.968</text:p>
          </table:table-cell>
          <table:table-cell table:style-name="ce34" office:value-type="float" office:value="168502621" calcext:value-type="float">
            <text:p>168.502.621</text:p>
          </table:table-cell>
          <table:table-cell table:style-name="ce34" office:value-type="float" office:value="-16810" calcext:value-type="float">
            <text:p>-16.810</text:p>
          </table:table-cell>
          <table:table-cell table:style-name="ce34" office:value-type="float" office:value="46995489" calcext:value-type="float">
            <text:p>46.995.489</text:p>
          </table:table-cell>
          <table:table-cell table:style-name="ce34" office:value-type="float" office:value="69244294" calcext:value-type="float">
            <text:p>69.244.294</text:p>
          </table:table-cell>
          <table:table-cell table:style-name="ce34" office:value-type="float" office:value="357514559" calcext:value-type="float">
            <text:p>357.514.559</text:p>
          </table:table-cell>
          <table:table-cell table:style-name="ce34" office:value-type="float" office:value="576874409" calcext:value-type="float">
            <text:p>576.874.409</text:p>
          </table:table-cell>
          <table:table-cell table:style-name="ce34" office:value-type="float" office:value="108158709" calcext:value-type="float">
            <text:p>108.158.709</text:p>
          </table:table-cell>
          <table:table-cell table:style-name="ce34" office:value-type="float" office:value="130916249" calcext:value-type="float">
            <text:p>130.916.249</text:p>
          </table:table-cell>
          <table:table-cell table:style-name="ce34" office:value-type="float" office:value="214284690" calcext:value-type="float">
            <text:p>214.284.6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18.5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832748" calcext:value-type="float">
            <text:p>44.832.748</text:p>
          </table:table-cell>
          <table:table-cell table:style-name="ce34" office:value-type="float" office:value="62142540" calcext:value-type="float">
            <text:p>62.142.540</text:p>
          </table:table-cell>
          <table:table-cell table:style-name="ce34" office:value-type="float" office:value="336239380" calcext:value-type="float">
            <text:p>336.239.380</text:p>
          </table:table-cell>
          <table:table-cell table:style-name="ce34" office:value-type="float" office:value="661491882" calcext:value-type="float">
            <text:p>661.491.882</text:p>
          </table:table-cell>
          <table:table-cell table:style-name="ce34" office:value-type="float" office:value="112222682" calcext:value-type="float">
            <text:p>112.222.682</text:p>
          </table:table-cell>
          <table:table-cell table:style-name="ce34" office:value-type="float" office:value="141676761" calcext:value-type="float">
            <text:p>141.676.7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8.53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remosano <text:s/></text:p>
          </table:table-cell>
          <table:table-cell table:style-name="ce34" office:value-type="float" office:value="-19332" calcext:value-type="float">
            <text:p>-19.332</text:p>
          </table:table-cell>
          <table:table-cell table:style-name="ce34" office:value-type="float" office:value="1438537" calcext:value-type="float">
            <text:p>1.438.537</text:p>
          </table:table-cell>
          <table:table-cell table:style-name="ce34" office:value-type="float" office:value="2315698" calcext:value-type="float">
            <text:p>2.315.698</text:p>
          </table:table-cell>
          <table:table-cell table:style-name="ce34" office:value-type="float" office:value="9377505" calcext:value-type="float">
            <text:p>9.377.505</text:p>
          </table:table-cell>
          <table:table-cell table:style-name="ce34" office:value-type="float" office:value="7986037" calcext:value-type="float">
            <text:p>7.986.037</text:p>
          </table:table-cell>
          <table:table-cell table:style-name="ce34" office:value-type="float" office:value="1246893" calcext:value-type="float">
            <text:p>1.246.893</text:p>
          </table:table-cell>
          <table:table-cell table:style-name="ce34" office:value-type="float" office:value="1107330" calcext:value-type="float">
            <text:p>1.107.330</text:p>
          </table:table-cell>
          <table:table-cell table:style-name="ce34" office:value-type="float" office:value="926041" calcext:value-type="float">
            <text:p>926.041</text:p>
          </table:table-cell>
          <table:table-cell table:style-name="ce34" office:value-type="float" office:value="-52959" calcext:value-type="float">
            <text:p>-52.959</text:p>
          </table:table-cell>
          <table:table-cell table:style-name="ce34" office:value-type="float" office:value="1384603" calcext:value-type="float">
            <text:p>1.384.603</text:p>
          </table:table-cell>
          <table:table-cell table:style-name="ce34" office:value-type="float" office:value="2302191" calcext:value-type="float">
            <text:p>2.302.191</text:p>
          </table:table-cell>
          <table:table-cell table:style-name="ce34" office:value-type="float" office:value="9227426" calcext:value-type="float">
            <text:p>9.227.426</text:p>
          </table:table-cell>
          <table:table-cell table:style-name="ce34" office:value-type="float" office:value="9147519" calcext:value-type="float">
            <text:p>9.147.519</text:p>
          </table:table-cell>
          <table:table-cell table:style-name="ce34" office:value-type="float" office:value="1043177" calcext:value-type="float">
            <text:p>1.043.177</text:p>
          </table:table-cell>
          <table:table-cell table:style-name="ce34" office:value-type="float" office:value="1307238" calcext:value-type="float">
            <text:p>1.307.238</text:p>
          </table:table-cell>
          <table:table-cell table:style-name="ce34" office:value-type="float" office:value="1153731" calcext:value-type="float">
            <text:p>1.153.73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8.9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10855" calcext:value-type="float">
            <text:p>1.310.855</text:p>
          </table:table-cell>
          <table:table-cell table:style-name="ce34" office:value-type="float" office:value="2136158" calcext:value-type="float">
            <text:p>2.136.158</text:p>
          </table:table-cell>
          <table:table-cell table:style-name="ce34" office:value-type="float" office:value="9519124" calcext:value-type="float">
            <text:p>9.519.124</text:p>
          </table:table-cell>
          <table:table-cell table:style-name="ce34" office:value-type="float" office:value="10060076" calcext:value-type="float">
            <text:p>10.060.076</text:p>
          </table:table-cell>
          <table:table-cell table:style-name="ce34" office:value-type="float" office:value="871212" calcext:value-type="float">
            <text:p>871.212</text:p>
          </table:table-cell>
          <table:table-cell table:style-name="ce34" office:value-type="float" office:value="1186651" calcext:value-type="float">
            <text:p>1.186.651</text:p>
          </table:table-cell>
          <table:table-cell table:style-name="ce34" office:value-type="float" office:value="1227595" calcext:value-type="float">
            <text:p>1.227.5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8.9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84455" calcext:value-type="float">
            <text:p>1.184.455</text:p>
          </table:table-cell>
          <table:table-cell table:style-name="ce34" office:value-type="float" office:value="2066911" calcext:value-type="float">
            <text:p>2.066.911</text:p>
          </table:table-cell>
          <table:table-cell table:style-name="ce34" office:value-type="float" office:value="9232515" calcext:value-type="float">
            <text:p>9.232.515</text:p>
          </table:table-cell>
          <table:table-cell table:style-name="ce34" office:value-type="float" office:value="10659946" calcext:value-type="float">
            <text:p>10.659.946</text:p>
          </table:table-cell>
          <table:table-cell table:style-name="ce34" office:value-type="float" office:value="989165" calcext:value-type="float">
            <text:p>989.165</text:p>
          </table:table-cell>
          <table:table-cell table:style-name="ce34" office:value-type="float" office:value="1397086" calcext:value-type="float">
            <text:p>1.397.086</text:p>
          </table:table-cell>
          <table:table-cell table:style-name="ce34" office:value-type="float" office:value="1609206" calcext:value-type="float">
            <text:p>1.609.2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8.9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95289" calcext:value-type="float">
            <text:p>1.095.289</text:p>
          </table:table-cell>
          <table:table-cell table:style-name="ce34" office:value-type="float" office:value="2158425" calcext:value-type="float">
            <text:p>2.158.425</text:p>
          </table:table-cell>
          <table:table-cell table:style-name="ce34" office:value-type="float" office:value="9212786" calcext:value-type="float">
            <text:p>9.212.786</text:p>
          </table:table-cell>
          <table:table-cell table:style-name="ce34" office:value-type="float" office:value="11406055" calcext:value-type="float">
            <text:p>11.406.055</text:p>
          </table:table-cell>
          <table:table-cell table:style-name="ce34" office:value-type="float" office:value="1253790" calcext:value-type="float">
            <text:p>1.253.790</text:p>
          </table:table-cell>
          <table:table-cell table:style-name="ce34" office:value-type="float" office:value="1016852" calcext:value-type="float">
            <text:p>1.016.852</text:p>
          </table:table-cell>
          <table:table-cell table:style-name="ce34" office:value-type="float" office:value="1049398" calcext:value-type="float">
            <text:p>1.049.398</text:p>
          </table:table-cell>
          <table:table-cell table:style-name="ce34" office:value-type="float" office:value="-185741" calcext:value-type="float">
            <text:p>-185.741</text:p>
          </table:table-cell>
          <table:table-cell table:style-name="ce34" office:value-type="float" office:value="1106731" calcext:value-type="float">
            <text:p>1.106.731</text:p>
          </table:table-cell>
          <table:table-cell table:style-name="ce34" office:value-type="float" office:value="1926389" calcext:value-type="float">
            <text:p>1.926.389</text:p>
          </table:table-cell>
          <table:table-cell table:style-name="ce34" office:value-type="float" office:value="9072453" calcext:value-type="float">
            <text:p>9.072.453</text:p>
          </table:table-cell>
          <table:table-cell table:style-name="ce34" office:value-type="float" office:value="11576542" calcext:value-type="float">
            <text:p>11.576.542</text:p>
          </table:table-cell>
          <table:table-cell table:style-name="ce34" office:value-type="float" office:value="1648026" calcext:value-type="float">
            <text:p>1.648.026</text:p>
          </table:table-cell>
          <table:table-cell table:style-name="ce34" office:value-type="float" office:value="1223555" calcext:value-type="float">
            <text:p>1.223.555</text:p>
          </table:table-cell>
          <table:table-cell table:style-name="ce34" office:value-type="float" office:value="721906" calcext:value-type="float">
            <text:p>721.90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7067" calcext:value-type="float">
            <text:p>1.017.067</text:p>
          </table:table-cell>
          <table:table-cell table:style-name="ce34" office:value-type="float" office:value="1939253" calcext:value-type="float">
            <text:p>1.939.253</text:p>
          </table:table-cell>
          <table:table-cell table:style-name="ce34" office:value-type="float" office:value="9063314" calcext:value-type="float">
            <text:p>9.063.314</text:p>
          </table:table-cell>
          <table:table-cell table:style-name="ce34" office:value-type="float" office:value="12113220" calcext:value-type="float">
            <text:p>12.113.220</text:p>
          </table:table-cell>
          <table:table-cell table:style-name="ce34" office:value-type="float" office:value="1835740" calcext:value-type="float">
            <text:p>1.835.740</text:p>
          </table:table-cell>
          <table:table-cell table:style-name="ce34" office:value-type="float" office:value="1398927" calcext:value-type="float">
            <text:p>1.398.927</text:p>
          </table:table-cell>
          <table:table-cell table:style-name="ce34" office:value-type="float" office:value="720510" calcext:value-type="float">
            <text:p>720.51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00553" calcext:value-type="float">
            <text:p>1.000.553</text:p>
          </table:table-cell>
          <table:table-cell table:style-name="ce34" office:value-type="float" office:value="1740310" calcext:value-type="float">
            <text:p>1.740.310</text:p>
          </table:table-cell>
          <table:table-cell table:style-name="ce34" office:value-type="float" office:value="9040853" calcext:value-type="float">
            <text:p>9.040.853</text:p>
          </table:table-cell>
          <table:table-cell table:style-name="ce34" office:value-type="float" office:value="12402003" calcext:value-type="float">
            <text:p>12.402.003</text:p>
          </table:table-cell>
          <table:table-cell table:style-name="ce34" office:value-type="float" office:value="1473321" calcext:value-type="float">
            <text:p>1.473.321</text:p>
          </table:table-cell>
          <table:table-cell table:style-name="ce34" office:value-type="float" office:value="1858964" calcext:value-type="float">
            <text:p>1.858.964</text:p>
          </table:table-cell>
          <table:table-cell table:style-name="ce34" office:value-type="float" office:value="940096" calcext:value-type="float">
            <text:p>940.0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15302" calcext:value-type="float">
            <text:p>1.015.302</text:p>
          </table:table-cell>
          <table:table-cell table:style-name="ce34" office:value-type="float" office:value="1657231" calcext:value-type="float">
            <text:p>1.657.231</text:p>
          </table:table-cell>
          <table:table-cell table:style-name="ce34" office:value-type="float" office:value="8930308" calcext:value-type="float">
            <text:p>8.930.308</text:p>
          </table:table-cell>
          <table:table-cell table:style-name="ce34" office:value-type="float" office:value="12046792" calcext:value-type="float">
            <text:p>12.046.792</text:p>
          </table:table-cell>
          <table:table-cell table:style-name="ce34" office:value-type="float" office:value="1884591" calcext:value-type="float">
            <text:p>1.884.591</text:p>
          </table:table-cell>
          <table:table-cell table:style-name="ce34" office:value-type="float" office:value="1599470" calcext:value-type="float">
            <text:p>1.599.4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8.9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0070" calcext:value-type="float">
            <text:p>1.050.070</text:p>
          </table:table-cell>
          <table:table-cell table:style-name="ce34" office:value-type="float" office:value="1645496" calcext:value-type="float">
            <text:p>1.645.496</text:p>
          </table:table-cell>
          <table:table-cell table:style-name="ce34" office:value-type="float" office:value="9169046" calcext:value-type="float">
            <text:p>9.169.046</text:p>
          </table:table-cell>
          <table:table-cell table:style-name="ce34" office:value-type="float" office:value="12502331" calcext:value-type="float">
            <text:p>12.502.331</text:p>
          </table:table-cell>
          <table:table-cell table:style-name="ce34" office:value-type="float" office:value="1966679" calcext:value-type="float">
            <text:p>1.966.679</text:p>
          </table:table-cell>
          <table:table-cell table:style-name="ce34" office:value-type="float" office:value="1578338" calcext:value-type="float">
            <text:p>1.578.3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8.9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72448" calcext:value-type="float">
            <text:p>1.072.448</text:p>
          </table:table-cell>
          <table:table-cell table:style-name="ce34" office:value-type="float" office:value="1622784" calcext:value-type="float">
            <text:p>1.622.784</text:p>
          </table:table-cell>
          <table:table-cell table:style-name="ce34" office:value-type="float" office:value="8604523" calcext:value-type="float">
            <text:p>8.604.523</text:p>
          </table:table-cell>
          <table:table-cell table:style-name="ce34" office:value-type="float" office:value="14463760" calcext:value-type="float">
            <text:p>14.463.760</text:p>
          </table:table-cell>
          <table:table-cell table:style-name="ce34" office:value-type="float" office:value="1540293" calcext:value-type="float">
            <text:p>1.540.293</text:p>
          </table:table-cell>
          <table:table-cell table:style-name="ce34" office:value-type="float" office:value="1961248" calcext:value-type="float">
            <text:p>1.961.248</text:p>
          </table:table-cell>
          <table:table-cell table:style-name="ce34" office:value-type="float" office:value="1442102" calcext:value-type="float">
            <text:p>1.442.1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8.9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23380" calcext:value-type="float">
            <text:p>923.380</text:p>
          </table:table-cell>
          <table:table-cell table:style-name="ce34" office:value-type="float" office:value="1628016" calcext:value-type="float">
            <text:p>1.628.016</text:p>
          </table:table-cell>
          <table:table-cell table:style-name="ce34" office:value-type="float" office:value="8101693" calcext:value-type="float">
            <text:p>8.101.693</text:p>
          </table:table-cell>
          <table:table-cell table:style-name="ce34" office:value-type="float" office:value="15853659" calcext:value-type="float">
            <text:p>15.853.659</text:p>
          </table:table-cell>
          <table:table-cell table:style-name="ce34" office:value-type="float" office:value="1954849" calcext:value-type="float">
            <text:p>1.954.849</text:p>
          </table:table-cell>
          <table:table-cell table:style-name="ce34" office:value-type="float" office:value="1683574" calcext:value-type="float">
            <text:p>1.683.574</text:p>
          </table:table-cell>
          <table:table-cell table:style-name="ce34" office:value-type="float" office:value="1722934" calcext:value-type="float">
            <text:p>1.722.93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rotta d'Add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74012" calcext:value-type="float">
            <text:p>674.012</text:p>
          </table:table-cell>
          <table:table-cell table:style-name="ce34" office:value-type="float" office:value="1061178" calcext:value-type="float">
            <text:p>1.061.178</text:p>
          </table:table-cell>
          <table:table-cell table:style-name="ce34" office:value-type="float" office:value="3873403" calcext:value-type="float">
            <text:p>3.873.403</text:p>
          </table:table-cell>
          <table:table-cell table:style-name="ce34" office:value-type="float" office:value="2540896" calcext:value-type="float">
            <text:p>2.540.896</text:p>
          </table:table-cell>
          <table:table-cell table:style-name="ce34" office:value-type="float" office:value="530922" calcext:value-type="float">
            <text:p>530.92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52964" calcext:value-type="float">
            <text:p>652.964</text:p>
          </table:table-cell>
          <table:table-cell table:style-name="ce34" office:value-type="float" office:value="909918" calcext:value-type="float">
            <text:p>909.918</text:p>
          </table:table-cell>
          <table:table-cell table:style-name="ce34" office:value-type="float" office:value="3864152" calcext:value-type="float">
            <text:p>3.864.152</text:p>
          </table:table-cell>
          <table:table-cell table:style-name="ce34" office:value-type="float" office:value="2993944" calcext:value-type="float">
            <text:p>2.993.944</text:p>
          </table:table-cell>
          <table:table-cell table:style-name="ce34" office:value-type="float" office:value="324161" calcext:value-type="float">
            <text:p>324.1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69897" calcext:value-type="float">
            <text:p>669.897</text:p>
          </table:table-cell>
          <table:table-cell table:style-name="ce34" office:value-type="float" office:value="819007" calcext:value-type="float">
            <text:p>819.007</text:p>
          </table:table-cell>
          <table:table-cell table:style-name="ce34" office:value-type="float" office:value="3983266" calcext:value-type="float">
            <text:p>3.983.266</text:p>
          </table:table-cell>
          <table:table-cell table:style-name="ce34" office:value-type="float" office:value="2966697" calcext:value-type="float">
            <text:p>2.966.697</text:p>
          </table:table-cell>
          <table:table-cell table:style-name="ce34" office:value-type="float" office:value="558858" calcext:value-type="float">
            <text:p>558.8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88575" calcext:value-type="float">
            <text:p>588.575</text:p>
          </table:table-cell>
          <table:table-cell table:style-name="ce34" office:value-type="float" office:value="876612" calcext:value-type="float">
            <text:p>876.612</text:p>
          </table:table-cell>
          <table:table-cell table:style-name="ce34" office:value-type="float" office:value="3859392" calcext:value-type="float">
            <text:p>3.859.392</text:p>
          </table:table-cell>
          <table:table-cell table:style-name="ce34" office:value-type="float" office:value="3244227" calcext:value-type="float">
            <text:p>3.244.227</text:p>
          </table:table-cell>
          <table:table-cell table:style-name="ce34" office:value-type="float" office:value="426686" calcext:value-type="float">
            <text:p>426.6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8791" calcext:value-type="float">
            <text:p>538.791</text:p>
          </table:table-cell>
          <table:table-cell table:style-name="ce34" office:value-type="float" office:value="726676" calcext:value-type="float">
            <text:p>726.676</text:p>
          </table:table-cell>
          <table:table-cell table:style-name="ce34" office:value-type="float" office:value="3908118" calcext:value-type="float">
            <text:p>3.908.118</text:p>
          </table:table-cell>
          <table:table-cell table:style-name="ce34" office:value-type="float" office:value="3330570" calcext:value-type="float">
            <text:p>3.330.570</text:p>
          </table:table-cell>
          <table:table-cell table:style-name="ce34" office:value-type="float" office:value="486418" calcext:value-type="float">
            <text:p>486.418</text:p>
          </table:table-cell>
          <table:table-cell table:style-name="ce34" office:value-type="float" office:value="371503" calcext:value-type="float">
            <text:p>371.5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203699" calcext:value-type="float">
            <text:p>-203.699</text:p>
          </table:table-cell>
          <table:table-cell table:style-name="ce34" office:value-type="float" office:value="537561" calcext:value-type="float">
            <text:p>537.561</text:p>
          </table:table-cell>
          <table:table-cell table:style-name="ce34" office:value-type="float" office:value="886973" calcext:value-type="float">
            <text:p>886.973</text:p>
          </table:table-cell>
          <table:table-cell table:style-name="ce34" office:value-type="float" office:value="3629284" calcext:value-type="float">
            <text:p>3.629.284</text:p>
          </table:table-cell>
          <table:table-cell table:style-name="ce34" office:value-type="float" office:value="3270029" calcext:value-type="float">
            <text:p>3.270.029</text:p>
          </table:table-cell>
          <table:table-cell table:style-name="ce34" office:value-type="float" office:value="482660" calcext:value-type="float">
            <text:p>482.66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1804" calcext:value-type="float">
            <text:p>561.804</text:p>
          </table:table-cell>
          <table:table-cell table:style-name="ce34" office:value-type="float" office:value="745411" calcext:value-type="float">
            <text:p>745.411</text:p>
          </table:table-cell>
          <table:table-cell table:style-name="ce34" office:value-type="float" office:value="3556115" calcext:value-type="float">
            <text:p>3.556.115</text:p>
          </table:table-cell>
          <table:table-cell table:style-name="ce34" office:value-type="float" office:value="3829230" calcext:value-type="float">
            <text:p>3.829.230</text:p>
          </table:table-cell>
          <table:table-cell table:style-name="ce34" office:value-type="float" office:value="486106" calcext:value-type="float">
            <text:p>486.1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25259" calcext:value-type="float">
            <text:p>625.259</text:p>
          </table:table-cell>
          <table:table-cell table:style-name="ce34" office:value-type="float" office:value="503036" calcext:value-type="float">
            <text:p>503.036</text:p>
          </table:table-cell>
          <table:table-cell table:style-name="ce34" office:value-type="float" office:value="3651360" calcext:value-type="float">
            <text:p>3.651.360</text:p>
          </table:table-cell>
          <table:table-cell table:style-name="ce34" office:value-type="float" office:value="3823824" calcext:value-type="float">
            <text:p>3.823.824</text:p>
          </table:table-cell>
          <table:table-cell table:style-name="ce34" office:value-type="float" office:value="623801" calcext:value-type="float">
            <text:p>623.8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50864" calcext:value-type="float">
            <text:p>550.864</text:p>
          </table:table-cell>
          <table:table-cell table:style-name="ce34" office:value-type="float" office:value="596068" calcext:value-type="float">
            <text:p>596.068</text:p>
          </table:table-cell>
          <table:table-cell table:style-name="ce34" office:value-type="float" office:value="3388904" calcext:value-type="float">
            <text:p>3.388.904</text:p>
          </table:table-cell>
          <table:table-cell table:style-name="ce34" office:value-type="float" office:value="3898435" calcext:value-type="float">
            <text:p>3.898.435</text:p>
          </table:table-cell>
          <table:table-cell table:style-name="ce34" office:value-type="float" office:value="511188" calcext:value-type="float">
            <text:p>511.18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1118" calcext:value-type="float">
            <text:p>461.118</text:p>
          </table:table-cell>
          <table:table-cell table:style-name="ce34" office:value-type="float" office:value="493477" calcext:value-type="float">
            <text:p>493.477</text:p>
          </table:table-cell>
          <table:table-cell table:style-name="ce34" office:value-type="float" office:value="3856761" calcext:value-type="float">
            <text:p>3.856.761</text:p>
          </table:table-cell>
          <table:table-cell table:style-name="ce34" office:value-type="float" office:value="3784176" calcext:value-type="float">
            <text:p>3.784.176</text:p>
          </table:table-cell>
          <table:table-cell table:style-name="ce34" office:value-type="float" office:value="438381" calcext:value-type="float">
            <text:p>438.381</text:p>
          </table:table-cell>
          <table:table-cell table:style-name="ce34" office:value-type="float" office:value="348379" calcext:value-type="float">
            <text:p>348.37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5854" calcext:value-type="float">
            <text:p>365.854</text:p>
          </table:table-cell>
          <table:table-cell table:style-name="ce34" office:value-type="float" office:value="482335" calcext:value-type="float">
            <text:p>482.335</text:p>
          </table:table-cell>
          <table:table-cell table:style-name="ce34" office:value-type="float" office:value="3990052" calcext:value-type="float">
            <text:p>3.990.052</text:p>
          </table:table-cell>
          <table:table-cell table:style-name="ce34" office:value-type="float" office:value="4099519" calcext:value-type="float">
            <text:p>4.099.519</text:p>
          </table:table-cell>
          <table:table-cell table:style-name="ce34" office:value-type="float" office:value="842996" calcext:value-type="float">
            <text:p>842.99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9.43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5113" calcext:value-type="float">
            <text:p>315.113</text:p>
          </table:table-cell>
          <table:table-cell table:style-name="ce34" office:value-type="float" office:value="449376" calcext:value-type="float">
            <text:p>449.376</text:p>
          </table:table-cell>
          <table:table-cell table:style-name="ce34" office:value-type="float" office:value="3845592" calcext:value-type="float">
            <text:p>3.845.592</text:p>
          </table:table-cell>
          <table:table-cell table:style-name="ce34" office:value-type="float" office:value="4758982" calcext:value-type="float">
            <text:p>4.758.982</text:p>
          </table:table-cell>
          <table:table-cell table:style-name="ce34" office:value-type="float" office:value="872775" calcext:value-type="float">
            <text:p>872.7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9.43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Cumignano sul Naviglio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9324" calcext:value-type="float">
            <text:p>409.324</text:p>
          </table:table-cell>
          <table:table-cell table:style-name="ce34" office:value-type="float" office:value="635364" calcext:value-type="float">
            <text:p>635.364</text:p>
          </table:table-cell>
          <table:table-cell table:style-name="ce34" office:value-type="float" office:value="2078734" calcext:value-type="float">
            <text:p>2.078.734</text:p>
          </table:table-cell>
          <table:table-cell table:style-name="ce34" office:value-type="float" office:value="1354716" calcext:value-type="float">
            <text:p>1.354.7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4049" calcext:value-type="float">
            <text:p>364.0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2469" calcext:value-type="float">
            <text:p>462.469</text:p>
          </table:table-cell>
          <table:table-cell table:style-name="ce34" office:value-type="float" office:value="527521" calcext:value-type="float">
            <text:p>527.521</text:p>
          </table:table-cell>
          <table:table-cell table:style-name="ce34" office:value-type="float" office:value="2217196" calcext:value-type="float">
            <text:p>2.217.196</text:p>
          </table:table-cell>
          <table:table-cell table:style-name="ce34" office:value-type="float" office:value="1314651" calcext:value-type="float">
            <text:p>1.314.6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18097" calcext:value-type="float">
            <text:p>418.097</text:p>
          </table:table-cell>
          <table:table-cell table:style-name="ce34" office:value-type="float" office:value="599802" calcext:value-type="float">
            <text:p>599.802</text:p>
          </table:table-cell>
          <table:table-cell table:style-name="ce34" office:value-type="float" office:value="2277214" calcext:value-type="float">
            <text:p>2.277.214</text:p>
          </table:table-cell>
          <table:table-cell table:style-name="ce34" office:value-type="float" office:value="1518903" calcext:value-type="float">
            <text:p>1.518.90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7564" calcext:value-type="float">
            <text:p>407.564</text:p>
          </table:table-cell>
          <table:table-cell table:style-name="ce34" office:value-type="float" office:value="574351" calcext:value-type="float">
            <text:p>574.351</text:p>
          </table:table-cell>
          <table:table-cell table:style-name="ce34" office:value-type="float" office:value="2252018" calcext:value-type="float">
            <text:p>2.252.018</text:p>
          </table:table-cell>
          <table:table-cell table:style-name="ce34" office:value-type="float" office:value="1810185" calcext:value-type="float">
            <text:p>1.810.1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4166" calcext:value-type="float">
            <text:p>394.166</text:p>
          </table:table-cell>
          <table:table-cell table:style-name="ce34" office:value-type="float" office:value="554864" calcext:value-type="float">
            <text:p>554.864</text:p>
          </table:table-cell>
          <table:table-cell table:style-name="ce34" office:value-type="float" office:value="2545628" calcext:value-type="float">
            <text:p>2.545.628</text:p>
          </table:table-cell>
          <table:table-cell table:style-name="ce34" office:value-type="float" office:value="1664301" calcext:value-type="float">
            <text:p>1.664.3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3649" calcext:value-type="float">
            <text:p>363.649</text:p>
          </table:table-cell>
          <table:table-cell table:style-name="ce34" office:value-type="float" office:value="622450" calcext:value-type="float">
            <text:p>622.450</text:p>
          </table:table-cell>
          <table:table-cell table:style-name="ce34" office:value-type="float" office:value="2279265" calcext:value-type="float">
            <text:p>2.279.265</text:p>
          </table:table-cell>
          <table:table-cell table:style-name="ce34" office:value-type="float" office:value="1907137" calcext:value-type="float">
            <text:p>1.907.13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3812" calcext:value-type="float">
            <text:p>363.812</text:p>
          </table:table-cell>
          <table:table-cell table:style-name="ce34" office:value-type="float" office:value="587402" calcext:value-type="float">
            <text:p>587.402</text:p>
          </table:table-cell>
          <table:table-cell table:style-name="ce34" office:value-type="float" office:value="2292729" calcext:value-type="float">
            <text:p>2.292.729</text:p>
          </table:table-cell>
          <table:table-cell table:style-name="ce34" office:value-type="float" office:value="1953210" calcext:value-type="float">
            <text:p>1.953.2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2360" calcext:value-type="float">
            <text:p>322.360</text:p>
          </table:table-cell>
          <table:table-cell table:style-name="ce34" office:value-type="float" office:value="580520" calcext:value-type="float">
            <text:p>580.520</text:p>
          </table:table-cell>
          <table:table-cell table:style-name="ce34" office:value-type="float" office:value="2244520" calcext:value-type="float">
            <text:p>2.244.520</text:p>
          </table:table-cell>
          <table:table-cell table:style-name="ce34" office:value-type="float" office:value="1972374" calcext:value-type="float">
            <text:p>1.972.374</text:p>
          </table:table-cell>
          <table:table-cell table:style-name="ce34" office:value-type="float" office:value="300028" calcext:value-type="float">
            <text:p>300.0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7781" calcext:value-type="float">
            <text:p>347.781</text:p>
          </table:table-cell>
          <table:table-cell table:style-name="ce34" office:value-type="float" office:value="572314" calcext:value-type="float">
            <text:p>572.314</text:p>
          </table:table-cell>
          <table:table-cell table:style-name="ce34" office:value-type="float" office:value="2240831" calcext:value-type="float">
            <text:p>2.240.831</text:p>
          </table:table-cell>
          <table:table-cell table:style-name="ce34" office:value-type="float" office:value="1732995" calcext:value-type="float">
            <text:p>1.732.9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1199" calcext:value-type="float">
            <text:p>381.1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2631" calcext:value-type="float">
            <text:p>292.631</text:p>
          </table:table-cell>
          <table:table-cell table:style-name="ce34" office:value-type="float" office:value="452519" calcext:value-type="float">
            <text:p>452.519</text:p>
          </table:table-cell>
          <table:table-cell table:style-name="ce34" office:value-type="float" office:value="2286557" calcext:value-type="float">
            <text:p>2.286.557</text:p>
          </table:table-cell>
          <table:table-cell table:style-name="ce34" office:value-type="float" office:value="2139772" calcext:value-type="float">
            <text:p>2.139.7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1.387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31716" calcext:value-type="float">
            <text:p>331.7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8060" calcext:value-type="float">
            <text:p>218.060</text:p>
          </table:table-cell>
          <table:table-cell table:style-name="ce34" office:value-type="float" office:value="498570" calcext:value-type="float">
            <text:p>498.570</text:p>
          </table:table-cell>
          <table:table-cell table:style-name="ce34" office:value-type="float" office:value="2405415" calcext:value-type="float">
            <text:p>2.405.415</text:p>
          </table:table-cell>
          <table:table-cell table:style-name="ce34" office:value-type="float" office:value="2198502" calcext:value-type="float">
            <text:p>2.198.502</text:p>
          </table:table-cell>
          <table:table-cell table:style-name="ce34" office:value-type="float" office:value="576957" calcext:value-type="float">
            <text:p>576.9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19.8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3679" calcext:value-type="float">
            <text:p>163.679</text:p>
          </table:table-cell>
          <table:table-cell table:style-name="ce34" office:value-type="float" office:value="432974" calcext:value-type="float">
            <text:p>432.974</text:p>
          </table:table-cell>
          <table:table-cell table:style-name="ce34" office:value-type="float" office:value="2358815" calcext:value-type="float">
            <text:p>2.358.815</text:p>
          </table:table-cell>
          <table:table-cell table:style-name="ce34" office:value-type="float" office:value="2773461" calcext:value-type="float">
            <text:p>2.773.461</text:p>
          </table:table-cell>
          <table:table-cell table:style-name="ce34" office:value-type="float" office:value="335354" calcext:value-type="float">
            <text:p>335.3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19.8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Derovere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0368" calcext:value-type="float">
            <text:p>310.368</text:p>
          </table:table-cell>
          <table:table-cell table:style-name="ce34" office:value-type="float" office:value="651669" calcext:value-type="float">
            <text:p>651.669</text:p>
          </table:table-cell>
          <table:table-cell table:style-name="ce34" office:value-type="float" office:value="1508071" calcext:value-type="float">
            <text:p>1.508.071</text:p>
          </table:table-cell>
          <table:table-cell table:style-name="ce34" office:value-type="float" office:value="1205366" calcext:value-type="float">
            <text:p>1.205.366</text:p>
          </table:table-cell>
          <table:table-cell table:style-name="ce34" office:value-type="float" office:value="327991" calcext:value-type="float">
            <text:p>327.991</text:p>
          </table:table-cell>
          <table:table-cell table:style-name="ce34" office:value-type="float" office:value="399794" calcext:value-type="float">
            <text:p>399.79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9782" calcext:value-type="float">
            <text:p>269.782</text:p>
          </table:table-cell>
          <table:table-cell table:style-name="ce34" office:value-type="float" office:value="655603" calcext:value-type="float">
            <text:p>655.603</text:p>
          </table:table-cell>
          <table:table-cell table:style-name="ce34" office:value-type="float" office:value="1651762" calcext:value-type="float">
            <text:p>1.651.762</text:p>
          </table:table-cell>
          <table:table-cell table:style-name="ce34" office:value-type="float" office:value="1015113" calcext:value-type="float">
            <text:p>1.015.1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32438" calcext:value-type="float">
            <text:p>732.4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0566" calcext:value-type="float">
            <text:p>230.566</text:p>
          </table:table-cell>
          <table:table-cell table:style-name="ce34" office:value-type="float" office:value="543673" calcext:value-type="float">
            <text:p>543.673</text:p>
          </table:table-cell>
          <table:table-cell table:style-name="ce34" office:value-type="float" office:value="1628437" calcext:value-type="float">
            <text:p>1.628.437</text:p>
          </table:table-cell>
          <table:table-cell table:style-name="ce34" office:value-type="float" office:value="1093177" calcext:value-type="float">
            <text:p>1.093.177</text:p>
          </table:table-cell>
          <table:table-cell table:style-name="ce34" office:value-type="float" office:value="318502" calcext:value-type="float">
            <text:p>318.502</text:p>
          </table:table-cell>
          <table:table-cell table:style-name="ce34" office:value-type="float" office:value="414741" calcext:value-type="float">
            <text:p>414.7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0886" calcext:value-type="float">
            <text:p>290.886</text:p>
          </table:table-cell>
          <table:table-cell table:style-name="ce34" office:value-type="float" office:value="514979" calcext:value-type="float">
            <text:p>514.979</text:p>
          </table:table-cell>
          <table:table-cell table:style-name="ce34" office:value-type="float" office:value="1423734" calcext:value-type="float">
            <text:p>1.423.734</text:p>
          </table:table-cell>
          <table:table-cell table:style-name="ce34" office:value-type="float" office:value="1238542" calcext:value-type="float">
            <text:p>1.238.5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00089" calcext:value-type="float">
            <text:p>600.0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17027" calcext:value-type="float">
            <text:p>217.027</text:p>
          </table:table-cell>
          <table:table-cell table:style-name="ce34" office:value-type="float" office:value="508768" calcext:value-type="float">
            <text:p>508.768</text:p>
          </table:table-cell>
          <table:table-cell table:style-name="ce34" office:value-type="float" office:value="1532329" calcext:value-type="float">
            <text:p>1.532.329</text:p>
          </table:table-cell>
          <table:table-cell table:style-name="ce34" office:value-type="float" office:value="1207649" calcext:value-type="float">
            <text:p>1.207.6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77281" calcext:value-type="float">
            <text:p>477.2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07282" calcext:value-type="float">
            <text:p>207.282</text:p>
          </table:table-cell>
          <table:table-cell table:style-name="ce34" office:value-type="float" office:value="509337" calcext:value-type="float">
            <text:p>509.337</text:p>
          </table:table-cell>
          <table:table-cell table:style-name="ce34" office:value-type="float" office:value="1484053" calcext:value-type="float">
            <text:p>1.484.053</text:p>
          </table:table-cell>
          <table:table-cell table:style-name="ce34" office:value-type="float" office:value="1358786" calcext:value-type="float">
            <text:p>1.358.786</text:p>
          </table:table-cell>
          <table:table-cell table:style-name="ce34" office:value-type="float" office:value="254468" calcext:value-type="float">
            <text:p>254.468</text:p>
          </table:table-cell>
          <table:table-cell table:style-name="ce34" office:value-type="float" office:value="399243" calcext:value-type="float">
            <text:p>399.2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7520" calcext:value-type="float">
            <text:p>197.520</text:p>
          </table:table-cell>
          <table:table-cell table:style-name="ce34" office:value-type="float" office:value="491794" calcext:value-type="float">
            <text:p>491.794</text:p>
          </table:table-cell>
          <table:table-cell table:style-name="ce34" office:value-type="float" office:value="1451777" calcext:value-type="float">
            <text:p>1.451.777</text:p>
          </table:table-cell>
          <table:table-cell table:style-name="ce34" office:value-type="float" office:value="1734203" calcext:value-type="float">
            <text:p>1.734.203</text:p>
          </table:table-cell>
          <table:table-cell table:style-name="ce34" office:value-type="float" office:value="310431" calcext:value-type="float">
            <text:p>310.431</text:p>
          </table:table-cell>
          <table:table-cell table:style-name="ce34" office:value-type="float" office:value="397310" calcext:value-type="float">
            <text:p>397.3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1322" calcext:value-type="float">
            <text:p>141.322</text:p>
          </table:table-cell>
          <table:table-cell table:style-name="ce34" office:value-type="float" office:value="581610" calcext:value-type="float">
            <text:p>581.610</text:p>
          </table:table-cell>
          <table:table-cell table:style-name="ce34" office:value-type="float" office:value="1741248" calcext:value-type="float">
            <text:p>1.741.248</text:p>
          </table:table-cell>
          <table:table-cell table:style-name="ce34" office:value-type="float" office:value="1418180" calcext:value-type="float">
            <text:p>1.418.180</text:p>
          </table:table-cell>
          <table:table-cell table:style-name="ce34" office:value-type="float" office:value="386529" calcext:value-type="float">
            <text:p>386.529</text:p>
          </table:table-cell>
          <table:table-cell table:style-name="ce34" office:value-type="float" office:value="400656" calcext:value-type="float">
            <text:p>400.6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3657" calcext:value-type="float">
            <text:p>193.657</text:p>
          </table:table-cell>
          <table:table-cell table:style-name="ce34" office:value-type="float" office:value="539615" calcext:value-type="float">
            <text:p>539.615</text:p>
          </table:table-cell>
          <table:table-cell table:style-name="ce34" office:value-type="float" office:value="1438205" calcext:value-type="float">
            <text:p>1.438.205</text:p>
          </table:table-cell>
          <table:table-cell table:style-name="ce34" office:value-type="float" office:value="1611285" calcext:value-type="float">
            <text:p>1.611.2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94529" calcext:value-type="float">
            <text:p>494.52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1689" calcext:value-type="float">
            <text:p>211.689</text:p>
          </table:table-cell>
          <table:table-cell table:style-name="ce34" office:value-type="float" office:value="405334" calcext:value-type="float">
            <text:p>405.334</text:p>
          </table:table-cell>
          <table:table-cell table:style-name="ce34" office:value-type="float" office:value="1529881" calcext:value-type="float">
            <text:p>1.529.881</text:p>
          </table:table-cell>
          <table:table-cell table:style-name="ce34" office:value-type="float" office:value="1626657" calcext:value-type="float">
            <text:p>1.626.6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1.387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79126" calcext:value-type="float">
            <text:p>479.1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4193" calcext:value-type="float">
            <text:p>194.193</text:p>
          </table:table-cell>
          <table:table-cell table:style-name="ce34" office:value-type="float" office:value="351846" calcext:value-type="float">
            <text:p>351.846</text:p>
          </table:table-cell>
          <table:table-cell table:style-name="ce34" office:value-type="float" office:value="1690143" calcext:value-type="float">
            <text:p>1.690.143</text:p>
          </table:table-cell>
          <table:table-cell table:style-name="ce34" office:value-type="float" office:value="1622485" calcext:value-type="float">
            <text:p>1.622.4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20925" calcext:value-type="float">
            <text:p>520.9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0.33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1565" calcext:value-type="float">
            <text:p>231.565</text:p>
          </table:table-cell>
          <table:table-cell table:style-name="ce34" office:value-type="float" office:value="292963" calcext:value-type="float">
            <text:p>292.963</text:p>
          </table:table-cell>
          <table:table-cell table:style-name="ce34" office:value-type="float" office:value="1541609" calcext:value-type="float">
            <text:p>1.541.609</text:p>
          </table:table-cell>
          <table:table-cell table:style-name="ce34" office:value-type="float" office:value="2023960" calcext:value-type="float">
            <text:p>2.023.96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7027" calcext:value-type="float">
            <text:p>537.0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20.33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Dovera <text:s/></text:p>
          </table:table-cell>
          <table:table-cell table:style-name="ce34" office:value-type="float" office:value="-176793" calcext:value-type="float">
            <text:p>-176.793</text:p>
          </table:table-cell>
          <table:table-cell table:style-name="ce34" office:value-type="float" office:value="3610333" calcext:value-type="float">
            <text:p>3.610.333</text:p>
          </table:table-cell>
          <table:table-cell table:style-name="ce34" office:value-type="float" office:value="4857823" calcext:value-type="float">
            <text:p>4.857.823</text:p>
          </table:table-cell>
          <table:table-cell table:style-name="ce34" office:value-type="float" office:value="20353222" calcext:value-type="float">
            <text:p>20.353.222</text:p>
          </table:table-cell>
          <table:table-cell table:style-name="ce34" office:value-type="float" office:value="16691287" calcext:value-type="float">
            <text:p>16.691.287</text:p>
          </table:table-cell>
          <table:table-cell table:style-name="ce34" office:value-type="float" office:value="2558855" calcext:value-type="float">
            <text:p>2.558.855</text:p>
          </table:table-cell>
          <table:table-cell table:style-name="ce34" office:value-type="float" office:value="2397911" calcext:value-type="float">
            <text:p>2.397.911</text:p>
          </table:table-cell>
          <table:table-cell table:style-name="ce34" office:value-type="float" office:value="1970966" calcext:value-type="float">
            <text:p>1.970.966</text:p>
          </table:table-cell>
          <table:table-cell table:style-name="ce34" office:value-type="float" office:value="-147155" calcext:value-type="float">
            <text:p>-147.155</text:p>
          </table:table-cell>
          <table:table-cell table:style-name="ce34" office:value-type="float" office:value="3524729" calcext:value-type="float">
            <text:p>3.524.729</text:p>
          </table:table-cell>
          <table:table-cell table:style-name="ce34" office:value-type="float" office:value="5057466" calcext:value-type="float">
            <text:p>5.057.466</text:p>
          </table:table-cell>
          <table:table-cell table:style-name="ce34" office:value-type="float" office:value="19559378" calcext:value-type="float">
            <text:p>19.559.378</text:p>
          </table:table-cell>
          <table:table-cell table:style-name="ce34" office:value-type="float" office:value="17463012" calcext:value-type="float">
            <text:p>17.463.012</text:p>
          </table:table-cell>
          <table:table-cell table:style-name="ce34" office:value-type="float" office:value="2674805" calcext:value-type="float">
            <text:p>2.674.805</text:p>
          </table:table-cell>
          <table:table-cell table:style-name="ce34" office:value-type="float" office:value="2200338" calcext:value-type="float">
            <text:p>2.200.338</text:p>
          </table:table-cell>
          <table:table-cell table:style-name="ce34" office:value-type="float" office:value="1675435" calcext:value-type="float">
            <text:p>1.675.435</text:p>
          </table:table-cell>
          <table:table-cell table:style-name="ce34" office:value-type="float" office:value="-220476" calcext:value-type="float">
            <text:p>-220.476</text:p>
          </table:table-cell>
          <table:table-cell table:style-name="ce34" office:value-type="float" office:value="3426266" calcext:value-type="float">
            <text:p>3.426.266</text:p>
          </table:table-cell>
          <table:table-cell table:style-name="ce34" office:value-type="float" office:value="4682771" calcext:value-type="float">
            <text:p>4.682.771</text:p>
          </table:table-cell>
          <table:table-cell table:style-name="ce34" office:value-type="float" office:value="19265986" calcext:value-type="float">
            <text:p>19.265.986</text:p>
          </table:table-cell>
          <table:table-cell table:style-name="ce34" office:value-type="float" office:value="18090152" calcext:value-type="float">
            <text:p>18.090.152</text:p>
          </table:table-cell>
          <table:table-cell table:style-name="ce34" office:value-type="float" office:value="2791199" calcext:value-type="float">
            <text:p>2.791.199</text:p>
          </table:table-cell>
          <table:table-cell table:style-name="ce34" office:value-type="float" office:value="2575120" calcext:value-type="float">
            <text:p>2.575.120</text:p>
          </table:table-cell>
          <table:table-cell table:style-name="ce34" office:value-type="float" office:value="1800499" calcext:value-type="float">
            <text:p>1.800.499</text:p>
          </table:table-cell>
          <table:table-cell table:style-name="ce34" office:value-type="float" office:value="-107353" calcext:value-type="float">
            <text:p>-107.353</text:p>
          </table:table-cell>
          <table:table-cell table:style-name="ce34" office:value-type="float" office:value="3121975" calcext:value-type="float">
            <text:p>3.121.975</text:p>
          </table:table-cell>
          <table:table-cell table:style-name="ce34" office:value-type="float" office:value="4904217" calcext:value-type="float">
            <text:p>4.904.217</text:p>
          </table:table-cell>
          <table:table-cell table:style-name="ce34" office:value-type="float" office:value="19339228" calcext:value-type="float">
            <text:p>19.339.228</text:p>
          </table:table-cell>
          <table:table-cell table:style-name="ce34" office:value-type="float" office:value="19393843" calcext:value-type="float">
            <text:p>19.393.843</text:p>
          </table:table-cell>
          <table:table-cell table:style-name="ce34" office:value-type="float" office:value="2996075" calcext:value-type="float">
            <text:p>2.996.075</text:p>
          </table:table-cell>
          <table:table-cell table:style-name="ce34" office:value-type="float" office:value="2536722" calcext:value-type="float">
            <text:p>2.536.722</text:p>
          </table:table-cell>
          <table:table-cell table:style-name="ce34" office:value-type="float" office:value="1798058" calcext:value-type="float">
            <text:p>1.798.058</text:p>
          </table:table-cell>
          <table:table-cell table:style-name="ce34" office:value-type="float" office:value="-93061" calcext:value-type="float">
            <text:p>-93.061</text:p>
          </table:table-cell>
          <table:table-cell table:style-name="ce34" office:value-type="float" office:value="3106112" calcext:value-type="float">
            <text:p>3.106.112</text:p>
          </table:table-cell>
          <table:table-cell table:style-name="ce34" office:value-type="float" office:value="4233785" calcext:value-type="float">
            <text:p>4.233.785</text:p>
          </table:table-cell>
          <table:table-cell table:style-name="ce34" office:value-type="float" office:value="19672513" calcext:value-type="float">
            <text:p>19.672.513</text:p>
          </table:table-cell>
          <table:table-cell table:style-name="ce34" office:value-type="float" office:value="19259785" calcext:value-type="float">
            <text:p>19.259.785</text:p>
          </table:table-cell>
          <table:table-cell table:style-name="ce34" office:value-type="float" office:value="3588270" calcext:value-type="float">
            <text:p>3.588.270</text:p>
          </table:table-cell>
          <table:table-cell table:style-name="ce34" office:value-type="float" office:value="2593205" calcext:value-type="float">
            <text:p>2.593.205</text:p>
          </table:table-cell>
          <table:table-cell table:style-name="ce34" office:value-type="float" office:value="2304315" calcext:value-type="float">
            <text:p>2.304.315</text:p>
          </table:table-cell>
          <table:table-cell table:style-name="ce34" office:value-type="float" office:value="-762136" calcext:value-type="float">
            <text:p>-762.136</text:p>
          </table:table-cell>
          <table:table-cell table:style-name="ce34" office:value-type="float" office:value="3105630" calcext:value-type="float">
            <text:p>3.105.630</text:p>
          </table:table-cell>
          <table:table-cell table:style-name="ce34" office:value-type="float" office:value="4379550" calcext:value-type="float">
            <text:p>4.379.550</text:p>
          </table:table-cell>
          <table:table-cell table:style-name="ce34" office:value-type="float" office:value="19531279" calcext:value-type="float">
            <text:p>19.531.279</text:p>
          </table:table-cell>
          <table:table-cell table:style-name="ce34" office:value-type="float" office:value="19810194" calcext:value-type="float">
            <text:p>19.810.194</text:p>
          </table:table-cell>
          <table:table-cell table:style-name="ce34" office:value-type="float" office:value="3077205" calcext:value-type="float">
            <text:p>3.077.205</text:p>
          </table:table-cell>
          <table:table-cell table:style-name="ce34" office:value-type="float" office:value="2330203" calcext:value-type="float">
            <text:p>2.330.203</text:p>
          </table:table-cell>
          <table:table-cell table:style-name="ce34" office:value-type="float" office:value="4272241" calcext:value-type="float">
            <text:p>4.272.2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19267" calcext:value-type="float">
            <text:p>3.019.267</text:p>
          </table:table-cell>
          <table:table-cell table:style-name="ce34" office:value-type="float" office:value="4406809" calcext:value-type="float">
            <text:p>4.406.809</text:p>
          </table:table-cell>
          <table:table-cell table:style-name="ce34" office:value-type="float" office:value="19760286" calcext:value-type="float">
            <text:p>19.760.286</text:p>
          </table:table-cell>
          <table:table-cell table:style-name="ce34" office:value-type="float" office:value="21032186" calcext:value-type="float">
            <text:p>21.032.186</text:p>
          </table:table-cell>
          <table:table-cell table:style-name="ce34" office:value-type="float" office:value="3011999" calcext:value-type="float">
            <text:p>3.011.999</text:p>
          </table:table-cell>
          <table:table-cell table:style-name="ce34" office:value-type="float" office:value="3124130" calcext:value-type="float">
            <text:p>3.124.130</text:p>
          </table:table-cell>
          <table:table-cell table:style-name="ce34" office:value-type="float" office:value="2890441" calcext:value-type="float">
            <text:p>2.890.4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83122" calcext:value-type="float">
            <text:p>3.083.122</text:p>
          </table:table-cell>
          <table:table-cell table:style-name="ce34" office:value-type="float" office:value="4069190" calcext:value-type="float">
            <text:p>4.069.190</text:p>
          </table:table-cell>
          <table:table-cell table:style-name="ce34" office:value-type="float" office:value="19444004" calcext:value-type="float">
            <text:p>19.444.004</text:p>
          </table:table-cell>
          <table:table-cell table:style-name="ce34" office:value-type="float" office:value="20668699" calcext:value-type="float">
            <text:p>20.668.699</text:p>
          </table:table-cell>
          <table:table-cell table:style-name="ce34" office:value-type="float" office:value="3937376" calcext:value-type="float">
            <text:p>3.937.376</text:p>
          </table:table-cell>
          <table:table-cell table:style-name="ce34" office:value-type="float" office:value="2697067" calcext:value-type="float">
            <text:p>2.697.067</text:p>
          </table:table-cell>
          <table:table-cell table:style-name="ce34" office:value-type="float" office:value="2656420" calcext:value-type="float">
            <text:p>2.656.42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33474" calcext:value-type="float">
            <text:p>3.033.474</text:p>
          </table:table-cell>
          <table:table-cell table:style-name="ce34" office:value-type="float" office:value="4371771" calcext:value-type="float">
            <text:p>4.371.771</text:p>
          </table:table-cell>
          <table:table-cell table:style-name="ce34" office:value-type="float" office:value="19345017" calcext:value-type="float">
            <text:p>19.345.017</text:p>
          </table:table-cell>
          <table:table-cell table:style-name="ce34" office:value-type="float" office:value="19660389" calcext:value-type="float">
            <text:p>19.660.389</text:p>
          </table:table-cell>
          <table:table-cell table:style-name="ce34" office:value-type="float" office:value="3630575" calcext:value-type="float">
            <text:p>3.630.575</text:p>
          </table:table-cell>
          <table:table-cell table:style-name="ce34" office:value-type="float" office:value="2915120" calcext:value-type="float">
            <text:p>2.915.120</text:p>
          </table:table-cell>
          <table:table-cell table:style-name="ce34" office:value-type="float" office:value="3147156" calcext:value-type="float">
            <text:p>3.147.1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46710" calcext:value-type="float">
            <text:p>2.846.710</text:p>
          </table:table-cell>
          <table:table-cell table:style-name="ce34" office:value-type="float" office:value="4104326" calcext:value-type="float">
            <text:p>4.104.326</text:p>
          </table:table-cell>
          <table:table-cell table:style-name="ce34" office:value-type="float" office:value="19596535" calcext:value-type="float">
            <text:p>19.596.535</text:p>
          </table:table-cell>
          <table:table-cell table:style-name="ce34" office:value-type="float" office:value="21820209" calcext:value-type="float">
            <text:p>21.820.209</text:p>
          </table:table-cell>
          <table:table-cell table:style-name="ce34" office:value-type="float" office:value="3872721" calcext:value-type="float">
            <text:p>3.872.721</text:p>
          </table:table-cell>
          <table:table-cell table:style-name="ce34" office:value-type="float" office:value="3300289" calcext:value-type="float">
            <text:p>3.300.289</text:p>
          </table:table-cell>
          <table:table-cell table:style-name="ce34" office:value-type="float" office:value="5519250" calcext:value-type="float">
            <text:p>5.519.25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54295" calcext:value-type="float">
            <text:p>2.754.295</text:p>
          </table:table-cell>
          <table:table-cell table:style-name="ce34" office:value-type="float" office:value="3982194" calcext:value-type="float">
            <text:p>3.982.194</text:p>
          </table:table-cell>
          <table:table-cell table:style-name="ce34" office:value-type="float" office:value="19833227" calcext:value-type="float">
            <text:p>19.833.227</text:p>
          </table:table-cell>
          <table:table-cell table:style-name="ce34" office:value-type="float" office:value="24325722" calcext:value-type="float">
            <text:p>24.325.722</text:p>
          </table:table-cell>
          <table:table-cell table:style-name="ce34" office:value-type="float" office:value="4316789" calcext:value-type="float">
            <text:p>4.316.789</text:p>
          </table:table-cell>
          <table:table-cell table:style-name="ce34" office:value-type="float" office:value="3690507" calcext:value-type="float">
            <text:p>3.690.507</text:p>
          </table:table-cell>
          <table:table-cell table:style-name="ce34" office:value-type="float" office:value="3756360" calcext:value-type="float">
            <text:p>3.756.36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0.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20362" calcext:value-type="float">
            <text:p>2.320.362</text:p>
          </table:table-cell>
          <table:table-cell table:style-name="ce34" office:value-type="float" office:value="3608008" calcext:value-type="float">
            <text:p>3.608.008</text:p>
          </table:table-cell>
          <table:table-cell table:style-name="ce34" office:value-type="float" office:value="19985377" calcext:value-type="float">
            <text:p>19.985.377</text:p>
          </table:table-cell>
          <table:table-cell table:style-name="ce34" office:value-type="float" office:value="28856687" calcext:value-type="float">
            <text:p>28.856.687</text:p>
          </table:table-cell>
          <table:table-cell table:style-name="ce34" office:value-type="float" office:value="4666748" calcext:value-type="float">
            <text:p>4.666.748</text:p>
          </table:table-cell>
          <table:table-cell table:style-name="ce34" office:value-type="float" office:value="3376812" calcext:value-type="float">
            <text:p>3.376.812</text:p>
          </table:table-cell>
          <table:table-cell table:style-name="ce34" office:value-type="float" office:value="4028195" calcext:value-type="float">
            <text:p>4.028.19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Drizzon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05005" calcext:value-type="float">
            <text:p>505.005</text:p>
          </table:table-cell>
          <table:table-cell table:style-name="ce34" office:value-type="float" office:value="904786" calcext:value-type="float">
            <text:p>904.786</text:p>
          </table:table-cell>
          <table:table-cell table:style-name="ce34" office:value-type="float" office:value="2950980" calcext:value-type="float">
            <text:p>2.950.980</text:p>
          </table:table-cell>
          <table:table-cell table:style-name="ce34" office:value-type="float" office:value="2079312" calcext:value-type="float">
            <text:p>2.079.312</text:p>
          </table:table-cell>
          <table:table-cell table:style-name="ce34" office:value-type="float" office:value="577575" calcext:value-type="float">
            <text:p>577.5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20150" calcext:value-type="float">
            <text:p>-20.150</text:p>
          </table:table-cell>
          <table:table-cell table:style-name="ce34" office:value-type="float" office:value="433675" calcext:value-type="float">
            <text:p>433.675</text:p>
          </table:table-cell>
          <table:table-cell table:style-name="ce34" office:value-type="float" office:value="836635" calcext:value-type="float">
            <text:p>836.635</text:p>
          </table:table-cell>
          <table:table-cell table:style-name="ce34" office:value-type="float" office:value="3248541" calcext:value-type="float">
            <text:p>3.248.541</text:p>
          </table:table-cell>
          <table:table-cell table:style-name="ce34" office:value-type="float" office:value="2159886" calcext:value-type="float">
            <text:p>2.159.886</text:p>
          </table:table-cell>
          <table:table-cell table:style-name="ce34" office:value-type="float" office:value="505533" calcext:value-type="float">
            <text:p>505.5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5938" calcext:value-type="float">
            <text:p>465.938</text:p>
          </table:table-cell>
          <table:table-cell table:style-name="ce34" office:value-type="float" office:value="974062" calcext:value-type="float">
            <text:p>974.062</text:p>
          </table:table-cell>
          <table:table-cell table:style-name="ce34" office:value-type="float" office:value="2882527" calcext:value-type="float">
            <text:p>2.882.527</text:p>
          </table:table-cell>
          <table:table-cell table:style-name="ce34" office:value-type="float" office:value="2345598" calcext:value-type="float">
            <text:p>2.345.598</text:p>
          </table:table-cell>
          <table:table-cell table:style-name="ce34" office:value-type="float" office:value="567182" calcext:value-type="float">
            <text:p>567.182</text:p>
          </table:table-cell>
          <table:table-cell table:style-name="ce34" office:value-type="float" office:value="352786" calcext:value-type="float">
            <text:p>352.7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52388" calcext:value-type="float">
            <text:p>452.388</text:p>
          </table:table-cell>
          <table:table-cell table:style-name="ce34" office:value-type="float" office:value="872022" calcext:value-type="float">
            <text:p>872.022</text:p>
          </table:table-cell>
          <table:table-cell table:style-name="ce34" office:value-type="float" office:value="3122324" calcext:value-type="float">
            <text:p>3.122.324</text:p>
          </table:table-cell>
          <table:table-cell table:style-name="ce34" office:value-type="float" office:value="2340653" calcext:value-type="float">
            <text:p>2.340.653</text:p>
          </table:table-cell>
          <table:table-cell table:style-name="ce34" office:value-type="float" office:value="477174" calcext:value-type="float">
            <text:p>477.174</text:p>
          </table:table-cell>
          <table:table-cell table:style-name="ce34" office:value-type="float" office:value="654638" calcext:value-type="float">
            <text:p>654.63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0215" calcext:value-type="float">
            <text:p>420.215</text:p>
          </table:table-cell>
          <table:table-cell table:style-name="ce34" office:value-type="float" office:value="936704" calcext:value-type="float">
            <text:p>936.704</text:p>
          </table:table-cell>
          <table:table-cell table:style-name="ce34" office:value-type="float" office:value="3233555" calcext:value-type="float">
            <text:p>3.233.555</text:p>
          </table:table-cell>
          <table:table-cell table:style-name="ce34" office:value-type="float" office:value="2420526" calcext:value-type="float">
            <text:p>2.420.526</text:p>
          </table:table-cell>
          <table:table-cell table:style-name="ce34" office:value-type="float" office:value="299166" calcext:value-type="float">
            <text:p>299.166</text:p>
          </table:table-cell>
          <table:table-cell table:style-name="ce34" office:value-type="float" office:value="871942" calcext:value-type="float">
            <text:p>871.9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21.24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76117" calcext:value-type="float">
            <text:p>376.117</text:p>
          </table:table-cell>
          <table:table-cell table:style-name="ce34" office:value-type="float" office:value="905341" calcext:value-type="float">
            <text:p>905.341</text:p>
          </table:table-cell>
          <table:table-cell table:style-name="ce34" office:value-type="float" office:value="3319567" calcext:value-type="float">
            <text:p>3.319.567</text:p>
          </table:table-cell>
          <table:table-cell table:style-name="ce34" office:value-type="float" office:value="2545619" calcext:value-type="float">
            <text:p>2.545.619</text:p>
          </table:table-cell>
          <table:table-cell table:style-name="ce34" office:value-type="float" office:value="430875" calcext:value-type="float">
            <text:p>430.875</text:p>
          </table:table-cell>
          <table:table-cell table:style-name="ce34" office:value-type="float" office:value="629946" calcext:value-type="float">
            <text:p>629.9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1.24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48" table:style-name="ce35" office:value-type="string" calcext:value-type="string"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Fiesc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97724" calcext:value-type="float">
            <text:p>897.724</text:p>
          </table:table-cell>
          <table:table-cell table:style-name="ce34" office:value-type="float" office:value="1752867" calcext:value-type="float">
            <text:p>1.752.867</text:p>
          </table:table-cell>
          <table:table-cell table:style-name="ce34" office:value-type="float" office:value="6681600" calcext:value-type="float">
            <text:p>6.681.600</text:p>
          </table:table-cell>
          <table:table-cell table:style-name="ce34" office:value-type="float" office:value="4519591" calcext:value-type="float">
            <text:p>4.519.591</text:p>
          </table:table-cell>
          <table:table-cell table:style-name="ce34" office:value-type="float" office:value="609489" calcext:value-type="float">
            <text:p>609.489</text:p>
          </table:table-cell>
          <table:table-cell table:style-name="ce34" office:value-type="float" office:value="811397" calcext:value-type="float">
            <text:p>811.3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90494" calcext:value-type="float">
            <text:p>890.494</text:p>
          </table:table-cell>
          <table:table-cell table:style-name="ce34" office:value-type="float" office:value="1551046" calcext:value-type="float">
            <text:p>1.551.046</text:p>
          </table:table-cell>
          <table:table-cell table:style-name="ce34" office:value-type="float" office:value="6588711" calcext:value-type="float">
            <text:p>6.588.711</text:p>
          </table:table-cell>
          <table:table-cell table:style-name="ce34" office:value-type="float" office:value="5198813" calcext:value-type="float">
            <text:p>5.198.813</text:p>
          </table:table-cell>
          <table:table-cell table:style-name="ce34" office:value-type="float" office:value="732628" calcext:value-type="float">
            <text:p>732.628</text:p>
          </table:table-cell>
          <table:table-cell table:style-name="ce34" office:value-type="float" office:value="734886" calcext:value-type="float">
            <text:p>734.8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03640" calcext:value-type="float">
            <text:p>-103.640</text:p>
          </table:table-cell>
          <table:table-cell table:style-name="ce34" office:value-type="float" office:value="819169" calcext:value-type="float">
            <text:p>819.169</text:p>
          </table:table-cell>
          <table:table-cell table:style-name="ce34" office:value-type="float" office:value="1379259" calcext:value-type="float">
            <text:p>1.379.259</text:p>
          </table:table-cell>
          <table:table-cell table:style-name="ce34" office:value-type="float" office:value="6932929" calcext:value-type="float">
            <text:p>6.932.929</text:p>
          </table:table-cell>
          <table:table-cell table:style-name="ce34" office:value-type="float" office:value="5448524" calcext:value-type="float">
            <text:p>5.448.524</text:p>
          </table:table-cell>
          <table:table-cell table:style-name="ce34" office:value-type="float" office:value="725180" calcext:value-type="float">
            <text:p>725.180</text:p>
          </table:table-cell>
          <table:table-cell table:style-name="ce34" office:value-type="float" office:value="531625" calcext:value-type="float">
            <text:p>531.6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35389" calcext:value-type="float">
            <text:p>835.389</text:p>
          </table:table-cell>
          <table:table-cell table:style-name="ce34" office:value-type="float" office:value="1396716" calcext:value-type="float">
            <text:p>1.396.716</text:p>
          </table:table-cell>
          <table:table-cell table:style-name="ce34" office:value-type="float" office:value="6589180" calcext:value-type="float">
            <text:p>6.589.180</text:p>
          </table:table-cell>
          <table:table-cell table:style-name="ce34" office:value-type="float" office:value="6377804" calcext:value-type="float">
            <text:p>6.377.804</text:p>
          </table:table-cell>
          <table:table-cell table:style-name="ce34" office:value-type="float" office:value="567319" calcext:value-type="float">
            <text:p>567.319</text:p>
          </table:table-cell>
          <table:table-cell table:style-name="ce34" office:value-type="float" office:value="490420" calcext:value-type="float">
            <text:p>490.42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61951" calcext:value-type="float">
            <text:p>761.951</text:p>
          </table:table-cell>
          <table:table-cell table:style-name="ce34" office:value-type="float" office:value="1476258" calcext:value-type="float">
            <text:p>1.476.258</text:p>
          </table:table-cell>
          <table:table-cell table:style-name="ce34" office:value-type="float" office:value="6393614" calcext:value-type="float">
            <text:p>6.393.614</text:p>
          </table:table-cell>
          <table:table-cell table:style-name="ce34" office:value-type="float" office:value="6171550" calcext:value-type="float">
            <text:p>6.171.550</text:p>
          </table:table-cell>
          <table:table-cell table:style-name="ce34" office:value-type="float" office:value="679318" calcext:value-type="float">
            <text:p>679.318</text:p>
          </table:table-cell>
          <table:table-cell table:style-name="ce34" office:value-type="float" office:value="650538" calcext:value-type="float">
            <text:p>650.5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14598" calcext:value-type="float">
            <text:p>-114.598</text:p>
          </table:table-cell>
          <table:table-cell table:style-name="ce34" office:value-type="float" office:value="834698" calcext:value-type="float">
            <text:p>834.698</text:p>
          </table:table-cell>
          <table:table-cell table:style-name="ce34" office:value-type="float" office:value="1290790" calcext:value-type="float">
            <text:p>1.290.790</text:p>
          </table:table-cell>
          <table:table-cell table:style-name="ce34" office:value-type="float" office:value="6448569" calcext:value-type="float">
            <text:p>6.448.569</text:p>
          </table:table-cell>
          <table:table-cell table:style-name="ce34" office:value-type="float" office:value="6555307" calcext:value-type="float">
            <text:p>6.555.307</text:p>
          </table:table-cell>
          <table:table-cell table:style-name="ce34" office:value-type="float" office:value="617324" calcext:value-type="float">
            <text:p>617.324</text:p>
          </table:table-cell>
          <table:table-cell table:style-name="ce34" office:value-type="float" office:value="691383" calcext:value-type="float">
            <text:p>691.38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7486" calcext:value-type="float">
            <text:p>817.486</text:p>
          </table:table-cell>
          <table:table-cell table:style-name="ce34" office:value-type="float" office:value="1449338" calcext:value-type="float">
            <text:p>1.449.338</text:p>
          </table:table-cell>
          <table:table-cell table:style-name="ce34" office:value-type="float" office:value="6817364" calcext:value-type="float">
            <text:p>6.817.364</text:p>
          </table:table-cell>
          <table:table-cell table:style-name="ce34" office:value-type="float" office:value="7004451" calcext:value-type="float">
            <text:p>7.004.451</text:p>
          </table:table-cell>
          <table:table-cell table:style-name="ce34" office:value-type="float" office:value="613306" calcext:value-type="float">
            <text:p>613.306</text:p>
          </table:table-cell>
          <table:table-cell table:style-name="ce34" office:value-type="float" office:value="976045" calcext:value-type="float">
            <text:p>976.0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68841" calcext:value-type="float">
            <text:p>868.841</text:p>
          </table:table-cell>
          <table:table-cell table:style-name="ce34" office:value-type="float" office:value="1287374" calcext:value-type="float">
            <text:p>1.287.374</text:p>
          </table:table-cell>
          <table:table-cell table:style-name="ce34" office:value-type="float" office:value="6771931" calcext:value-type="float">
            <text:p>6.771.931</text:p>
          </table:table-cell>
          <table:table-cell table:style-name="ce34" office:value-type="float" office:value="7363462" calcext:value-type="float">
            <text:p>7.363.462</text:p>
          </table:table-cell>
          <table:table-cell table:style-name="ce34" office:value-type="float" office:value="680124" calcext:value-type="float">
            <text:p>680.124</text:p>
          </table:table-cell>
          <table:table-cell table:style-name="ce34" office:value-type="float" office:value="945232" calcext:value-type="float">
            <text:p>945.2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3026" calcext:value-type="float">
            <text:p>783.026</text:p>
          </table:table-cell>
          <table:table-cell table:style-name="ce34" office:value-type="float" office:value="1158812" calcext:value-type="float">
            <text:p>1.158.812</text:p>
          </table:table-cell>
          <table:table-cell table:style-name="ce34" office:value-type="float" office:value="6979003" calcext:value-type="float">
            <text:p>6.979.003</text:p>
          </table:table-cell>
          <table:table-cell table:style-name="ce34" office:value-type="float" office:value="7490190" calcext:value-type="float">
            <text:p>7.490.190</text:p>
          </table:table-cell>
          <table:table-cell table:style-name="ce34" office:value-type="float" office:value="432090" calcext:value-type="float">
            <text:p>432.090</text:p>
          </table:table-cell>
          <table:table-cell table:style-name="ce34" office:value-type="float" office:value="1168764" calcext:value-type="float">
            <text:p>1.168.7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9057" calcext:value-type="float">
            <text:p>749.057</text:p>
          </table:table-cell>
          <table:table-cell table:style-name="ce34" office:value-type="float" office:value="1249077" calcext:value-type="float">
            <text:p>1.249.077</text:p>
          </table:table-cell>
          <table:table-cell table:style-name="ce34" office:value-type="float" office:value="6821010" calcext:value-type="float">
            <text:p>6.821.010</text:p>
          </table:table-cell>
          <table:table-cell table:style-name="ce34" office:value-type="float" office:value="8170834" calcext:value-type="float">
            <text:p>8.170.834</text:p>
          </table:table-cell>
          <table:table-cell table:style-name="ce34" office:value-type="float" office:value="547182" calcext:value-type="float">
            <text:p>547.182</text:p>
          </table:table-cell>
          <table:table-cell table:style-name="ce34" office:value-type="float" office:value="1407850" calcext:value-type="float">
            <text:p>1.407.850</text:p>
          </table:table-cell>
          <table:table-cell table:style-name="ce34" office:value-type="float" office:value="611384" calcext:value-type="float">
            <text:p>611.3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0397" calcext:value-type="float">
            <text:p>720.397</text:p>
          </table:table-cell>
          <table:table-cell table:style-name="ce34" office:value-type="float" office:value="1186936" calcext:value-type="float">
            <text:p>1.186.936</text:p>
          </table:table-cell>
          <table:table-cell table:style-name="ce34" office:value-type="float" office:value="6387870" calcext:value-type="float">
            <text:p>6.387.870</text:p>
          </table:table-cell>
          <table:table-cell table:style-name="ce34" office:value-type="float" office:value="9161141" calcext:value-type="float">
            <text:p>9.161.141</text:p>
          </table:table-cell>
          <table:table-cell table:style-name="ce34" office:value-type="float" office:value="1060893" calcext:value-type="float">
            <text:p>1.060.893</text:p>
          </table:table-cell>
          <table:table-cell table:style-name="ce34" office:value-type="float" office:value="852376" calcext:value-type="float">
            <text:p>852.376</text:p>
          </table:table-cell>
          <table:table-cell table:style-name="ce34" office:value-type="float" office:value="1209345" calcext:value-type="float">
            <text:p>1.209.3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1.6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84543" calcext:value-type="float">
            <text:p>684.543</text:p>
          </table:table-cell>
          <table:table-cell table:style-name="ce34" office:value-type="float" office:value="1133766" calcext:value-type="float">
            <text:p>1.133.766</text:p>
          </table:table-cell>
          <table:table-cell table:style-name="ce34" office:value-type="float" office:value="5835138" calcext:value-type="float">
            <text:p>5.835.138</text:p>
          </table:table-cell>
          <table:table-cell table:style-name="ce34" office:value-type="float" office:value="11345217" calcext:value-type="float">
            <text:p>11.345.217</text:p>
          </table:table-cell>
          <table:table-cell table:style-name="ce34" office:value-type="float" office:value="1124758" calcext:value-type="float">
            <text:p>1.124.7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21.6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Formigara <text:s/></text:p>
          </table:table-cell>
          <table:table-cell table:style-name="ce34" office:value-type="float" office:value="-116879" calcext:value-type="float">
            <text:p>-116.879</text:p>
          </table:table-cell>
          <table:table-cell table:style-name="ce34" office:value-type="float" office:value="1143319" calcext:value-type="float">
            <text:p>1.143.319</text:p>
          </table:table-cell>
          <table:table-cell table:style-name="ce34" office:value-type="float" office:value="1633498" calcext:value-type="float">
            <text:p>1.633.498</text:p>
          </table:table-cell>
          <table:table-cell table:style-name="ce34" office:value-type="float" office:value="5835100" calcext:value-type="float">
            <text:p>5.835.100</text:p>
          </table:table-cell>
          <table:table-cell table:style-name="ce34" office:value-type="float" office:value="4000903" calcext:value-type="float">
            <text:p>4.000.903</text:p>
          </table:table-cell>
          <table:table-cell table:style-name="ce34" office:value-type="float" office:value="703655" calcext:value-type="float">
            <text:p>703.655</text:p>
          </table:table-cell>
          <table:table-cell table:style-name="ce34" office:value-type="float" office:value="516136" calcext:value-type="float">
            <text:p>516.13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2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2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35290" calcext:value-type="float">
            <text:p>1.135.290</text:p>
          </table:table-cell>
          <table:table-cell table:style-name="ce34" office:value-type="float" office:value="1571186" calcext:value-type="float">
            <text:p>1.571.186</text:p>
          </table:table-cell>
          <table:table-cell table:style-name="ce34" office:value-type="float" office:value="5672229" calcext:value-type="float">
            <text:p>5.672.229</text:p>
          </table:table-cell>
          <table:table-cell table:style-name="ce34" office:value-type="float" office:value="4276200" calcext:value-type="float">
            <text:p>4.276.200</text:p>
          </table:table-cell>
          <table:table-cell table:style-name="ce34" office:value-type="float" office:value="641857" calcext:value-type="float">
            <text:p>641.857</text:p>
          </table:table-cell>
          <table:table-cell table:style-name="ce34" office:value-type="float" office:value="540867" calcext:value-type="float">
            <text:p>540.867</text:p>
          </table:table-cell>
          <table:table-cell table:style-name="ce34" office:value-type="float" office:value="557391" calcext:value-type="float">
            <text:p>557.3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2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60780" calcext:value-type="float">
            <text:p>1.060.780</text:p>
          </table:table-cell>
          <table:table-cell table:style-name="ce34" office:value-type="float" office:value="1647089" calcext:value-type="float">
            <text:p>1.647.089</text:p>
          </table:table-cell>
          <table:table-cell table:style-name="ce34" office:value-type="float" office:value="5655730" calcext:value-type="float">
            <text:p>5.655.730</text:p>
          </table:table-cell>
          <table:table-cell table:style-name="ce34" office:value-type="float" office:value="4402838" calcext:value-type="float">
            <text:p>4.402.838</text:p>
          </table:table-cell>
          <table:table-cell table:style-name="ce34" office:value-type="float" office:value="511017" calcext:value-type="float">
            <text:p>511.017</text:p>
          </table:table-cell>
          <table:table-cell table:style-name="ce34" office:value-type="float" office:value="634657" calcext:value-type="float">
            <text:p>634.657</text:p>
          </table:table-cell>
          <table:table-cell table:style-name="ce34" office:value-type="float" office:value="812548" calcext:value-type="float">
            <text:p>812.548</text:p>
          </table:table-cell>
          <table:table-cell table:style-name="ce34" office:value-type="float" office:value="-25452" calcext:value-type="float">
            <text:p>-25.452</text:p>
          </table:table-cell>
          <table:table-cell table:style-name="ce34" office:value-type="float" office:value="1021755" calcext:value-type="float">
            <text:p>1.021.755</text:p>
          </table:table-cell>
          <table:table-cell table:style-name="ce34" office:value-type="float" office:value="1475206" calcext:value-type="float">
            <text:p>1.475.206</text:p>
          </table:table-cell>
          <table:table-cell table:style-name="ce34" office:value-type="float" office:value="5653673" calcext:value-type="float">
            <text:p>5.653.673</text:p>
          </table:table-cell>
          <table:table-cell table:style-name="ce34" office:value-type="float" office:value="4406183" calcext:value-type="float">
            <text:p>4.406.183</text:p>
          </table:table-cell>
          <table:table-cell table:style-name="ce34" office:value-type="float" office:value="835539" calcext:value-type="float">
            <text:p>835.539</text:p>
          </table:table-cell>
          <table:table-cell table:style-name="ce34" office:value-type="float" office:value="374390" calcext:value-type="float">
            <text:p>374.390</text:p>
          </table:table-cell>
          <table:table-cell table:style-name="ce34" office:value-type="float" office:value="649368" calcext:value-type="float">
            <text:p>649.368</text:p>
          </table:table-cell>
          <table:table-cell table:style-name="ce34" office:value-type="float" office:value="-28398" calcext:value-type="float">
            <text:p>-28.398</text:p>
          </table:table-cell>
          <table:table-cell table:style-name="ce34" office:value-type="float" office:value="960130" calcext:value-type="float">
            <text:p>960.130</text:p>
          </table:table-cell>
          <table:table-cell table:style-name="ce34" office:value-type="float" office:value="1531069" calcext:value-type="float">
            <text:p>1.531.069</text:p>
          </table:table-cell>
          <table:table-cell table:style-name="ce34" office:value-type="float" office:value="5305392" calcext:value-type="float">
            <text:p>5.305.392</text:p>
          </table:table-cell>
          <table:table-cell table:style-name="ce34" office:value-type="float" office:value="4740385" calcext:value-type="float">
            <text:p>4.740.385</text:p>
          </table:table-cell>
          <table:table-cell table:style-name="ce34" office:value-type="float" office:value="644384" calcext:value-type="float">
            <text:p>644.384</text:p>
          </table:table-cell>
          <table:table-cell table:style-name="ce34" office:value-type="float" office:value="539105" calcext:value-type="float">
            <text:p>539.105</text:p>
          </table:table-cell>
          <table:table-cell table:style-name="ce34" office:value-type="float" office:value="700806" calcext:value-type="float">
            <text:p>700.806</text:p>
          </table:table-cell>
          <table:table-cell table:style-name="ce34" office:value-type="float" office:value="-121945" calcext:value-type="float">
            <text:p>-121.945</text:p>
          </table:table-cell>
          <table:table-cell table:style-name="ce34" office:value-type="float" office:value="968344" calcext:value-type="float">
            <text:p>968.344</text:p>
          </table:table-cell>
          <table:table-cell table:style-name="ce34" office:value-type="float" office:value="1426601" calcext:value-type="float">
            <text:p>1.426.601</text:p>
          </table:table-cell>
          <table:table-cell table:style-name="ce34" office:value-type="float" office:value="5482659" calcext:value-type="float">
            <text:p>5.482.659</text:p>
          </table:table-cell>
          <table:table-cell table:style-name="ce34" office:value-type="float" office:value="4505843" calcext:value-type="float">
            <text:p>4.505.843</text:p>
          </table:table-cell>
          <table:table-cell table:style-name="ce34" office:value-type="float" office:value="823821" calcext:value-type="float">
            <text:p>823.821</text:p>
          </table:table-cell>
          <table:table-cell table:style-name="ce34" office:value-type="float" office:value="629589" calcext:value-type="float">
            <text:p>629.589</text:p>
          </table:table-cell>
          <table:table-cell table:style-name="ce34" office:value-type="float" office:value="669588" calcext:value-type="float">
            <text:p>669.58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84168" calcext:value-type="float">
            <text:p>984.168</text:p>
          </table:table-cell>
          <table:table-cell table:style-name="ce34" office:value-type="float" office:value="1365931" calcext:value-type="float">
            <text:p>1.365.931</text:p>
          </table:table-cell>
          <table:table-cell table:style-name="ce34" office:value-type="float" office:value="5471302" calcext:value-type="float">
            <text:p>5.471.302</text:p>
          </table:table-cell>
          <table:table-cell table:style-name="ce34" office:value-type="float" office:value="4830808" calcext:value-type="float">
            <text:p>4.830.808</text:p>
          </table:table-cell>
          <table:table-cell table:style-name="ce34" office:value-type="float" office:value="1194986" calcext:value-type="float">
            <text:p>1.194.986</text:p>
          </table:table-cell>
          <table:table-cell table:style-name="ce34" office:value-type="float" office:value="335598" calcext:value-type="float">
            <text:p>335.598</text:p>
          </table:table-cell>
          <table:table-cell table:style-name="ce34" office:value-type="float" office:value="732086" calcext:value-type="float">
            <text:p>732.0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48511" calcext:value-type="float">
            <text:p>948.511</text:p>
          </table:table-cell>
          <table:table-cell table:style-name="ce34" office:value-type="float" office:value="1432545" calcext:value-type="float">
            <text:p>1.432.545</text:p>
          </table:table-cell>
          <table:table-cell table:style-name="ce34" office:value-type="float" office:value="5273645" calcext:value-type="float">
            <text:p>5.273.645</text:p>
          </table:table-cell>
          <table:table-cell table:style-name="ce34" office:value-type="float" office:value="5127774" calcext:value-type="float">
            <text:p>5.127.774</text:p>
          </table:table-cell>
          <table:table-cell table:style-name="ce34" office:value-type="float" office:value="901585" calcext:value-type="float">
            <text:p>901.585</text:p>
          </table:table-cell>
          <table:table-cell table:style-name="ce34" office:value-type="float" office:value="325540" calcext:value-type="float">
            <text:p>325.540</text:p>
          </table:table-cell>
          <table:table-cell table:style-name="ce34" office:value-type="float" office:value="711245" calcext:value-type="float">
            <text:p>711.2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6418" calcext:value-type="float">
            <text:p>976.418</text:p>
          </table:table-cell>
          <table:table-cell table:style-name="ce34" office:value-type="float" office:value="1441832" calcext:value-type="float">
            <text:p>1.441.832</text:p>
          </table:table-cell>
          <table:table-cell table:style-name="ce34" office:value-type="float" office:value="5091044" calcext:value-type="float">
            <text:p>5.091.044</text:p>
          </table:table-cell>
          <table:table-cell table:style-name="ce34" office:value-type="float" office:value="4999616" calcext:value-type="float">
            <text:p>4.999.616</text:p>
          </table:table-cell>
          <table:table-cell table:style-name="ce34" office:value-type="float" office:value="889550" calcext:value-type="float">
            <text:p>889.550</text:p>
          </table:table-cell>
          <table:table-cell table:style-name="ce34" office:value-type="float" office:value="511399" calcext:value-type="float">
            <text:p>511.3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2.1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94710" calcext:value-type="float">
            <text:p>894.710</text:p>
          </table:table-cell>
          <table:table-cell table:style-name="ce34" office:value-type="float" office:value="1360088" calcext:value-type="float">
            <text:p>1.360.088</text:p>
          </table:table-cell>
          <table:table-cell table:style-name="ce34" office:value-type="float" office:value="5275993" calcext:value-type="float">
            <text:p>5.275.993</text:p>
          </table:table-cell>
          <table:table-cell table:style-name="ce34" office:value-type="float" office:value="5558844" calcext:value-type="float">
            <text:p>5.558.844</text:p>
          </table:table-cell>
          <table:table-cell table:style-name="ce34" office:value-type="float" office:value="835665" calcext:value-type="float">
            <text:p>835.665</text:p>
          </table:table-cell>
          <table:table-cell table:style-name="ce34" office:value-type="float" office:value="607968" calcext:value-type="float">
            <text:p>607.968</text:p>
          </table:table-cell>
          <table:table-cell table:style-name="ce34" office:value-type="float" office:value="890204" calcext:value-type="float">
            <text:p>890.20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68140" calcext:value-type="float">
            <text:p>868.140</text:p>
          </table:table-cell>
          <table:table-cell table:style-name="ce34" office:value-type="float" office:value="1253871" calcext:value-type="float">
            <text:p>1.253.871</text:p>
          </table:table-cell>
          <table:table-cell table:style-name="ce34" office:value-type="float" office:value="5359735" calcext:value-type="float">
            <text:p>5.359.735</text:p>
          </table:table-cell>
          <table:table-cell table:style-name="ce34" office:value-type="float" office:value="5763988" calcext:value-type="float">
            <text:p>5.763.988</text:p>
          </table:table-cell>
          <table:table-cell table:style-name="ce34" office:value-type="float" office:value="1038044" calcext:value-type="float">
            <text:p>1.038.044</text:p>
          </table:table-cell>
          <table:table-cell table:style-name="ce34" office:value-type="float" office:value="853714" calcext:value-type="float">
            <text:p>853.714</text:p>
          </table:table-cell>
          <table:table-cell table:style-name="ce34" office:value-type="float" office:value="1157962" calcext:value-type="float">
            <text:p>1.157.9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2.1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8850" calcext:value-type="float">
            <text:p>758.850</text:p>
          </table:table-cell>
          <table:table-cell table:style-name="ce34" office:value-type="float" office:value="1168706" calcext:value-type="float">
            <text:p>1.168.706</text:p>
          </table:table-cell>
          <table:table-cell table:style-name="ce34" office:value-type="float" office:value="5058051" calcext:value-type="float">
            <text:p>5.058.051</text:p>
          </table:table-cell>
          <table:table-cell table:style-name="ce34" office:value-type="float" office:value="6956263" calcext:value-type="float">
            <text:p>6.956.263</text:p>
          </table:table-cell>
          <table:table-cell table:style-name="ce34" office:value-type="float" office:value="1173234" calcext:value-type="float">
            <text:p>1.173.234</text:p>
          </table:table-cell>
          <table:table-cell table:style-name="ce34" office:value-type="float" office:value="730310" calcext:value-type="float">
            <text:p>730.310</text:p>
          </table:table-cell>
          <table:table-cell table:style-name="ce34" office:value-type="float" office:value="1289056" calcext:value-type="float">
            <text:p>1.289.05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abbioneta-Binanuova <text:s/></text:p>
          </table:table-cell>
          <table:table-cell table:style-name="ce34" office:value-type="float" office:value="-69057" calcext:value-type="float">
            <text:p>-69.057</text:p>
          </table:table-cell>
          <table:table-cell table:style-name="ce34" office:value-type="float" office:value="1163096" calcext:value-type="float">
            <text:p>1.163.096</text:p>
          </table:table-cell>
          <table:table-cell table:style-name="ce34" office:value-type="float" office:value="1239667" calcext:value-type="float">
            <text:p>1.239.667</text:p>
          </table:table-cell>
          <table:table-cell table:style-name="ce34" office:value-type="float" office:value="5115809" calcext:value-type="float">
            <text:p>5.115.809</text:p>
          </table:table-cell>
          <table:table-cell table:style-name="ce34" office:value-type="float" office:value="3442732" calcext:value-type="float">
            <text:p>3.442.732</text:p>
          </table:table-cell>
          <table:table-cell table:style-name="ce34" office:value-type="float" office:value="846392" calcext:value-type="float">
            <text:p>846.392</text:p>
          </table:table-cell>
          <table:table-cell table:style-name="ce34" office:value-type="float" office:value="367072" calcext:value-type="float">
            <text:p>367.0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0649" calcext:value-type="float">
            <text:p>-50.649</text:p>
          </table:table-cell>
          <table:table-cell table:style-name="ce34" office:value-type="float" office:value="1075340" calcext:value-type="float">
            <text:p>1.075.340</text:p>
          </table:table-cell>
          <table:table-cell table:style-name="ce34" office:value-type="float" office:value="1183363" calcext:value-type="float">
            <text:p>1.183.363</text:p>
          </table:table-cell>
          <table:table-cell table:style-name="ce34" office:value-type="float" office:value="4880511" calcext:value-type="float">
            <text:p>4.880.511</text:p>
          </table:table-cell>
          <table:table-cell table:style-name="ce34" office:value-type="float" office:value="4039268" calcext:value-type="float">
            <text:p>4.039.268</text:p>
          </table:table-cell>
          <table:table-cell table:style-name="ce34" office:value-type="float" office:value="728715" calcext:value-type="float">
            <text:p>728.715</text:p>
          </table:table-cell>
          <table:table-cell table:style-name="ce34" office:value-type="float" office:value="453402" calcext:value-type="float">
            <text:p>453.4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53730" calcext:value-type="float">
            <text:p>1.053.730</text:p>
          </table:table-cell>
          <table:table-cell table:style-name="ce34" office:value-type="float" office:value="1223647" calcext:value-type="float">
            <text:p>1.223.647</text:p>
          </table:table-cell>
          <table:table-cell table:style-name="ce34" office:value-type="float" office:value="5046669" calcext:value-type="float">
            <text:p>5.046.669</text:p>
          </table:table-cell>
          <table:table-cell table:style-name="ce34" office:value-type="float" office:value="3831970" calcext:value-type="float">
            <text:p>3.831.970</text:p>
          </table:table-cell>
          <table:table-cell table:style-name="ce34" office:value-type="float" office:value="588882" calcext:value-type="float">
            <text:p>588.882</text:p>
          </table:table-cell>
          <table:table-cell table:style-name="ce34" office:value-type="float" office:value="633265" calcext:value-type="float">
            <text:p>633.2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47673" calcext:value-type="float">
            <text:p>1.047.673</text:p>
          </table:table-cell>
          <table:table-cell table:style-name="ce34" office:value-type="float" office:value="1103633" calcext:value-type="float">
            <text:p>1.103.633</text:p>
          </table:table-cell>
          <table:table-cell table:style-name="ce34" office:value-type="float" office:value="4846882" calcext:value-type="float">
            <text:p>4.846.882</text:p>
          </table:table-cell>
          <table:table-cell table:style-name="ce34" office:value-type="float" office:value="4162567" calcext:value-type="float">
            <text:p>4.162.567</text:p>
          </table:table-cell>
          <table:table-cell table:style-name="ce34" office:value-type="float" office:value="706767" calcext:value-type="float">
            <text:p>706.767</text:p>
          </table:table-cell>
          <table:table-cell table:style-name="ce34" office:value-type="float" office:value="337017" calcext:value-type="float">
            <text:p>337.01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02332" calcext:value-type="float">
            <text:p>1.002.332</text:p>
          </table:table-cell>
          <table:table-cell table:style-name="ce34" office:value-type="float" office:value="1040816" calcext:value-type="float">
            <text:p>1.040.816</text:p>
          </table:table-cell>
          <table:table-cell table:style-name="ce34" office:value-type="float" office:value="5123451" calcext:value-type="float">
            <text:p>5.123.451</text:p>
          </table:table-cell>
          <table:table-cell table:style-name="ce34" office:value-type="float" office:value="4165340" calcext:value-type="float">
            <text:p>4.165.340</text:p>
          </table:table-cell>
          <table:table-cell table:style-name="ce34" office:value-type="float" office:value="603062" calcext:value-type="float">
            <text:p>603.06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23657" calcext:value-type="float">
            <text:p>923.657</text:p>
          </table:table-cell>
          <table:table-cell table:style-name="ce34" office:value-type="float" office:value="1095012" calcext:value-type="float">
            <text:p>1.095.012</text:p>
          </table:table-cell>
          <table:table-cell table:style-name="ce34" office:value-type="float" office:value="4954420" calcext:value-type="float">
            <text:p>4.954.420</text:p>
          </table:table-cell>
          <table:table-cell table:style-name="ce34" office:value-type="float" office:value="4337189" calcext:value-type="float">
            <text:p>4.337.189</text:p>
          </table:table-cell>
          <table:table-cell table:style-name="ce34" office:value-type="float" office:value="527252" calcext:value-type="float">
            <text:p>527.252</text:p>
          </table:table-cell>
          <table:table-cell table:style-name="ce34" office:value-type="float" office:value="474089" calcext:value-type="float">
            <text:p>474.0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41172" calcext:value-type="float">
            <text:p>841.172</text:p>
          </table:table-cell>
          <table:table-cell table:style-name="ce34" office:value-type="float" office:value="973618" calcext:value-type="float">
            <text:p>973.618</text:p>
          </table:table-cell>
          <table:table-cell table:style-name="ce34" office:value-type="float" office:value="5231411" calcext:value-type="float">
            <text:p>5.231.411</text:p>
          </table:table-cell>
          <table:table-cell table:style-name="ce34" office:value-type="float" office:value="4546573" calcext:value-type="float">
            <text:p>4.546.573</text:p>
          </table:table-cell>
          <table:table-cell table:style-name="ce34" office:value-type="float" office:value="389038" calcext:value-type="float">
            <text:p>389.038</text:p>
          </table:table-cell>
          <table:table-cell table:style-name="ce34" office:value-type="float" office:value="519561" calcext:value-type="float">
            <text:p>519.5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0451" calcext:value-type="float">
            <text:p>770.451</text:p>
          </table:table-cell>
          <table:table-cell table:style-name="ce34" office:value-type="float" office:value="1066709" calcext:value-type="float">
            <text:p>1.066.709</text:p>
          </table:table-cell>
          <table:table-cell table:style-name="ce34" office:value-type="float" office:value="5316978" calcext:value-type="float">
            <text:p>5.316.978</text:p>
          </table:table-cell>
          <table:table-cell table:style-name="ce34" office:value-type="float" office:value="4603463" calcext:value-type="float">
            <text:p>4.603.463</text:p>
          </table:table-cell>
          <table:table-cell table:style-name="ce34" office:value-type="float" office:value="584705" calcext:value-type="float">
            <text:p>584.7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4447" calcext:value-type="float">
            <text:p>754.447</text:p>
          </table:table-cell>
          <table:table-cell table:style-name="ce34" office:value-type="float" office:value="913325" calcext:value-type="float">
            <text:p>913.325</text:p>
          </table:table-cell>
          <table:table-cell table:style-name="ce34" office:value-type="float" office:value="5500165" calcext:value-type="float">
            <text:p>5.500.165</text:p>
          </table:table-cell>
          <table:table-cell table:style-name="ce34" office:value-type="float" office:value="4447868" calcext:value-type="float">
            <text:p>4.447.868</text:p>
          </table:table-cell>
          <table:table-cell table:style-name="ce34" office:value-type="float" office:value="322230" calcext:value-type="float">
            <text:p>322.230</text:p>
          </table:table-cell>
          <table:table-cell table:style-name="ce34" office:value-type="float" office:value="432918" calcext:value-type="float">
            <text:p>432.9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93932" calcext:value-type="float">
            <text:p>693.932</text:p>
          </table:table-cell>
          <table:table-cell table:style-name="ce34" office:value-type="float" office:value="1009402" calcext:value-type="float">
            <text:p>1.009.402</text:p>
          </table:table-cell>
          <table:table-cell table:style-name="ce34" office:value-type="float" office:value="5193471" calcext:value-type="float">
            <text:p>5.193.471</text:p>
          </table:table-cell>
          <table:table-cell table:style-name="ce34" office:value-type="float" office:value="4805165" calcext:value-type="float">
            <text:p>4.805.165</text:p>
          </table:table-cell>
          <table:table-cell table:style-name="ce34" office:value-type="float" office:value="514255" calcext:value-type="float">
            <text:p>514.255</text:p>
          </table:table-cell>
          <table:table-cell table:style-name="ce34" office:value-type="float" office:value="555407" calcext:value-type="float">
            <text:p>555.4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19590" calcext:value-type="float">
            <text:p>619.590</text:p>
          </table:table-cell>
          <table:table-cell table:style-name="ce34" office:value-type="float" office:value="950450" calcext:value-type="float">
            <text:p>950.450</text:p>
          </table:table-cell>
          <table:table-cell table:style-name="ce34" office:value-type="float" office:value="5512931" calcext:value-type="float">
            <text:p>5.512.931</text:p>
          </table:table-cell>
          <table:table-cell table:style-name="ce34" office:value-type="float" office:value="5337593" calcext:value-type="float">
            <text:p>5.337.593</text:p>
          </table:table-cell>
          <table:table-cell table:style-name="ce34" office:value-type="float" office:value="698287" calcext:value-type="float">
            <text:p>698.287</text:p>
          </table:table-cell>
          <table:table-cell table:style-name="ce34" office:value-type="float" office:value="470402" calcext:value-type="float">
            <text:p>470.4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2.59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2625" calcext:value-type="float">
            <text:p>562.625</text:p>
          </table:table-cell>
          <table:table-cell table:style-name="ce34" office:value-type="float" office:value="718947" calcext:value-type="float">
            <text:p>718.947</text:p>
          </table:table-cell>
          <table:table-cell table:style-name="ce34" office:value-type="float" office:value="5336894" calcext:value-type="float">
            <text:p>5.336.894</text:p>
          </table:table-cell>
          <table:table-cell table:style-name="ce34" office:value-type="float" office:value="6286829" calcext:value-type="float">
            <text:p>6.286.829</text:p>
          </table:table-cell>
          <table:table-cell table:style-name="ce34" office:value-type="float" office:value="722850" calcext:value-type="float">
            <text:p>722.85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22.59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adesco-Pieve Delmona <text:s/></text:p>
          </table:table-cell>
          <table:table-cell table:style-name="ce34" office:value-type="float" office:value="-159427" calcext:value-type="float">
            <text:p>-159.427</text:p>
          </table:table-cell>
          <table:table-cell table:style-name="ce34" office:value-type="float" office:value="1664853" calcext:value-type="float">
            <text:p>1.664.853</text:p>
          </table:table-cell>
          <table:table-cell table:style-name="ce34" office:value-type="float" office:value="3204941" calcext:value-type="float">
            <text:p>3.204.941</text:p>
          </table:table-cell>
          <table:table-cell table:style-name="ce34" office:value-type="float" office:value="10788425" calcext:value-type="float">
            <text:p>10.788.425</text:p>
          </table:table-cell>
          <table:table-cell table:style-name="ce34" office:value-type="float" office:value="9020075" calcext:value-type="float">
            <text:p>9.020.075</text:p>
          </table:table-cell>
          <table:table-cell table:style-name="ce34" office:value-type="float" office:value="1635265" calcext:value-type="float">
            <text:p>1.635.265</text:p>
          </table:table-cell>
          <table:table-cell table:style-name="ce34" office:value-type="float" office:value="806073" calcext:value-type="float">
            <text:p>806.073</text:p>
          </table:table-cell>
          <table:table-cell table:style-name="ce34" office:value-type="float" office:value="557438" calcext:value-type="float">
            <text:p>557.438</text:p>
          </table:table-cell>
          <table:table-cell table:style-name="ce34" office:value-type="float" office:value="-13187" calcext:value-type="float">
            <text:p>-13.187</text:p>
          </table:table-cell>
          <table:table-cell table:style-name="ce34" office:value-type="float" office:value="1499587" calcext:value-type="float">
            <text:p>1.499.587</text:p>
          </table:table-cell>
          <table:table-cell table:style-name="ce34" office:value-type="float" office:value="3064492" calcext:value-type="float">
            <text:p>3.064.492</text:p>
          </table:table-cell>
          <table:table-cell table:style-name="ce34" office:value-type="float" office:value="10423491" calcext:value-type="float">
            <text:p>10.423.491</text:p>
          </table:table-cell>
          <table:table-cell table:style-name="ce34" office:value-type="float" office:value="10428603" calcext:value-type="float">
            <text:p>10.428.603</text:p>
          </table:table-cell>
          <table:table-cell table:style-name="ce34" office:value-type="float" office:value="1480048" calcext:value-type="float">
            <text:p>1.480.048</text:p>
          </table:table-cell>
          <table:table-cell table:style-name="ce34" office:value-type="float" office:value="939448" calcext:value-type="float">
            <text:p>939.44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3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3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70924" calcext:value-type="float">
            <text:p>1.470.924</text:p>
          </table:table-cell>
          <table:table-cell table:style-name="ce34" office:value-type="float" office:value="2964314" calcext:value-type="float">
            <text:p>2.964.314</text:p>
          </table:table-cell>
          <table:table-cell table:style-name="ce34" office:value-type="float" office:value="10677367" calcext:value-type="float">
            <text:p>10.677.367</text:p>
          </table:table-cell>
          <table:table-cell table:style-name="ce34" office:value-type="float" office:value="10179310" calcext:value-type="float">
            <text:p>10.179.310</text:p>
          </table:table-cell>
          <table:table-cell table:style-name="ce34" office:value-type="float" office:value="1924667" calcext:value-type="float">
            <text:p>1.924.667</text:p>
          </table:table-cell>
          <table:table-cell table:style-name="ce34" office:value-type="float" office:value="596131" calcext:value-type="float">
            <text:p>596.131</text:p>
          </table:table-cell>
          <table:table-cell table:style-name="ce34" office:value-type="float" office:value="713154" calcext:value-type="float">
            <text:p>713.154</text:p>
          </table:table-cell>
          <table:table-cell table:style-name="ce34" office:value-type="float" office:value="-23554" calcext:value-type="float">
            <text:p>-23.554</text:p>
          </table:table-cell>
          <table:table-cell table:style-name="ce34" office:value-type="float" office:value="1414788" calcext:value-type="float">
            <text:p>1.414.788</text:p>
          </table:table-cell>
          <table:table-cell table:style-name="ce34" office:value-type="float" office:value="2865107" calcext:value-type="float">
            <text:p>2.865.107</text:p>
          </table:table-cell>
          <table:table-cell table:style-name="ce34" office:value-type="float" office:value="10570802" calcext:value-type="float">
            <text:p>10.570.802</text:p>
          </table:table-cell>
          <table:table-cell table:style-name="ce34" office:value-type="float" office:value="11126146" calcext:value-type="float">
            <text:p>11.126.146</text:p>
          </table:table-cell>
          <table:table-cell table:style-name="ce34" office:value-type="float" office:value="1399710" calcext:value-type="float">
            <text:p>1.399.710</text:p>
          </table:table-cell>
          <table:table-cell table:style-name="ce34" office:value-type="float" office:value="798098" calcext:value-type="float">
            <text:p>798.098</text:p>
          </table:table-cell>
          <table:table-cell table:style-name="ce34" office:value-type="float" office:value="896561" calcext:value-type="float">
            <text:p>896.5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3.04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42511" calcext:value-type="float">
            <text:p>1.342.511</text:p>
          </table:table-cell>
          <table:table-cell table:style-name="ce34" office:value-type="float" office:value="2613550" calcext:value-type="float">
            <text:p>2.613.550</text:p>
          </table:table-cell>
          <table:table-cell table:style-name="ce34" office:value-type="float" office:value="11146880" calcext:value-type="float">
            <text:p>11.146.880</text:p>
          </table:table-cell>
          <table:table-cell table:style-name="ce34" office:value-type="float" office:value="11042082" calcext:value-type="float">
            <text:p>11.042.082</text:p>
          </table:table-cell>
          <table:table-cell table:style-name="ce34" office:value-type="float" office:value="1566538" calcext:value-type="float">
            <text:p>1.566.538</text:p>
          </table:table-cell>
          <table:table-cell table:style-name="ce34" office:value-type="float" office:value="690910" calcext:value-type="float">
            <text:p>690.910</text:p>
          </table:table-cell>
          <table:table-cell table:style-name="ce34" office:value-type="float" office:value="1191292" calcext:value-type="float">
            <text:p>1.191.292</text:p>
          </table:table-cell>
          <table:table-cell table:style-name="ce34" office:value-type="float" office:value="-254423" calcext:value-type="float">
            <text:p>-254.423</text:p>
          </table:table-cell>
          <table:table-cell table:style-name="ce34" office:value-type="float" office:value="1310711" calcext:value-type="float">
            <text:p>1.310.711</text:p>
          </table:table-cell>
          <table:table-cell table:style-name="ce34" office:value-type="float" office:value="2413581" calcext:value-type="float">
            <text:p>2.413.581</text:p>
          </table:table-cell>
          <table:table-cell table:style-name="ce34" office:value-type="float" office:value="10763014" calcext:value-type="float">
            <text:p>10.763.014</text:p>
          </table:table-cell>
          <table:table-cell table:style-name="ce34" office:value-type="float" office:value="10613609" calcext:value-type="float">
            <text:p>10.613.609</text:p>
          </table:table-cell>
          <table:table-cell table:style-name="ce34" office:value-type="float" office:value="1155590" calcext:value-type="float">
            <text:p>1.155.590</text:p>
          </table:table-cell>
          <table:table-cell table:style-name="ce34" office:value-type="float" office:value="1027153" calcext:value-type="float">
            <text:p>1.027.153</text:p>
          </table:table-cell>
          <table:table-cell table:style-name="ce34" office:value-type="float" office:value="1322295" calcext:value-type="float">
            <text:p>1.322.2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52387" calcext:value-type="float">
            <text:p>1.252.387</text:p>
          </table:table-cell>
          <table:table-cell table:style-name="ce34" office:value-type="float" office:value="2402405" calcext:value-type="float">
            <text:p>2.402.405</text:p>
          </table:table-cell>
          <table:table-cell table:style-name="ce34" office:value-type="float" office:value="11313653" calcext:value-type="float">
            <text:p>11.313.653</text:p>
          </table:table-cell>
          <table:table-cell table:style-name="ce34" office:value-type="float" office:value="11169330" calcext:value-type="float">
            <text:p>11.169.330</text:p>
          </table:table-cell>
          <table:table-cell table:style-name="ce34" office:value-type="float" office:value="1326597" calcext:value-type="float">
            <text:p>1.326.597</text:p>
          </table:table-cell>
          <table:table-cell table:style-name="ce34" office:value-type="float" office:value="923994" calcext:value-type="float">
            <text:p>923.994</text:p>
          </table:table-cell>
          <table:table-cell table:style-name="ce34" office:value-type="float" office:value="1663134" calcext:value-type="float">
            <text:p>1.663.1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89647" calcext:value-type="float">
            <text:p>1.189.647</text:p>
          </table:table-cell>
          <table:table-cell table:style-name="ce34" office:value-type="float" office:value="2380582" calcext:value-type="float">
            <text:p>2.380.582</text:p>
          </table:table-cell>
          <table:table-cell table:style-name="ce34" office:value-type="float" office:value="11131958" calcext:value-type="float">
            <text:p>11.131.958</text:p>
          </table:table-cell>
          <table:table-cell table:style-name="ce34" office:value-type="float" office:value="12181775" calcext:value-type="float">
            <text:p>12.181.775</text:p>
          </table:table-cell>
          <table:table-cell table:style-name="ce34" office:value-type="float" office:value="1356205" calcext:value-type="float">
            <text:p>1.356.205</text:p>
          </table:table-cell>
          <table:table-cell table:style-name="ce34" office:value-type="float" office:value="1000559" calcext:value-type="float">
            <text:p>1.000.559</text:p>
          </table:table-cell>
          <table:table-cell table:style-name="ce34" office:value-type="float" office:value="2136558" calcext:value-type="float">
            <text:p>2.136.55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04903" calcext:value-type="float">
            <text:p>1.304.903</text:p>
          </table:table-cell>
          <table:table-cell table:style-name="ce34" office:value-type="float" office:value="2246875" calcext:value-type="float">
            <text:p>2.246.875</text:p>
          </table:table-cell>
          <table:table-cell table:style-name="ce34" office:value-type="float" office:value="10849870" calcext:value-type="float">
            <text:p>10.849.870</text:p>
          </table:table-cell>
          <table:table-cell table:style-name="ce34" office:value-type="float" office:value="11768638" calcext:value-type="float">
            <text:p>11.768.638</text:p>
          </table:table-cell>
          <table:table-cell table:style-name="ce34" office:value-type="float" office:value="876225" calcext:value-type="float">
            <text:p>876.225</text:p>
          </table:table-cell>
          <table:table-cell table:style-name="ce34" office:value-type="float" office:value="1462126" calcext:value-type="float">
            <text:p>1.462.126</text:p>
          </table:table-cell>
          <table:table-cell table:style-name="ce34" office:value-type="float" office:value="1892581" calcext:value-type="float">
            <text:p>1.892.58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64235" calcext:value-type="float">
            <text:p>1.164.235</text:p>
          </table:table-cell>
          <table:table-cell table:style-name="ce34" office:value-type="float" office:value="2142471" calcext:value-type="float">
            <text:p>2.142.471</text:p>
          </table:table-cell>
          <table:table-cell table:style-name="ce34" office:value-type="float" office:value="11200176" calcext:value-type="float">
            <text:p>11.200.176</text:p>
          </table:table-cell>
          <table:table-cell table:style-name="ce34" office:value-type="float" office:value="12592556" calcext:value-type="float">
            <text:p>12.592.556</text:p>
          </table:table-cell>
          <table:table-cell table:style-name="ce34" office:value-type="float" office:value="1355372" calcext:value-type="float">
            <text:p>1.355.372</text:p>
          </table:table-cell>
          <table:table-cell table:style-name="ce34" office:value-type="float" office:value="1128655" calcext:value-type="float">
            <text:p>1.128.655</text:p>
          </table:table-cell>
          <table:table-cell table:style-name="ce34" office:value-type="float" office:value="2484740" calcext:value-type="float">
            <text:p>2.484.7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61142" calcext:value-type="float">
            <text:p>1.061.142</text:p>
          </table:table-cell>
          <table:table-cell table:style-name="ce34" office:value-type="float" office:value="2031366" calcext:value-type="float">
            <text:p>2.031.366</text:p>
          </table:table-cell>
          <table:table-cell table:style-name="ce34" office:value-type="float" office:value="10722531" calcext:value-type="float">
            <text:p>10.722.531</text:p>
          </table:table-cell>
          <table:table-cell table:style-name="ce34" office:value-type="float" office:value="14758554" calcext:value-type="float">
            <text:p>14.758.554</text:p>
          </table:table-cell>
          <table:table-cell table:style-name="ce34" office:value-type="float" office:value="1317689" calcext:value-type="float">
            <text:p>1.317.689</text:p>
          </table:table-cell>
          <table:table-cell table:style-name="ce34" office:value-type="float" office:value="1763152" calcext:value-type="float">
            <text:p>1.763.152</text:p>
          </table:table-cell>
          <table:table-cell table:style-name="ce34" office:value-type="float" office:value="2107040" calcext:value-type="float">
            <text:p>2.107.0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3.0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88095" calcext:value-type="float">
            <text:p>988.095</text:p>
          </table:table-cell>
          <table:table-cell table:style-name="ce34" office:value-type="float" office:value="2048402" calcext:value-type="float">
            <text:p>2.048.402</text:p>
          </table:table-cell>
          <table:table-cell table:style-name="ce34" office:value-type="float" office:value="10226613" calcext:value-type="float">
            <text:p>10.226.613</text:p>
          </table:table-cell>
          <table:table-cell table:style-name="ce34" office:value-type="float" office:value="16548894" calcext:value-type="float">
            <text:p>16.548.894</text:p>
          </table:table-cell>
          <table:table-cell table:style-name="ce34" office:value-type="float" office:value="1609730" calcext:value-type="float">
            <text:p>1.609.730</text:p>
          </table:table-cell>
          <table:table-cell table:style-name="ce34" office:value-type="float" office:value="1603145" calcext:value-type="float">
            <text:p>1.603.145</text:p>
          </table:table-cell>
          <table:table-cell table:style-name="ce34" office:value-type="float" office:value="2599377" calcext:value-type="float">
            <text:p>2.599.377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enivolta <text:s/></text:p>
          </table:table-cell>
          <table:table-cell table:style-name="ce34" office:value-type="float" office:value="-52891" calcext:value-type="float">
            <text:p>-52.891</text:p>
          </table:table-cell>
          <table:table-cell table:style-name="ce34" office:value-type="float" office:value="1254886" calcext:value-type="float">
            <text:p>1.254.886</text:p>
          </table:table-cell>
          <table:table-cell table:style-name="ce34" office:value-type="float" office:value="1846422" calcext:value-type="float">
            <text:p>1.846.422</text:p>
          </table:table-cell>
          <table:table-cell table:style-name="ce34" office:value-type="float" office:value="6465003" calcext:value-type="float">
            <text:p>6.465.003</text:p>
          </table:table-cell>
          <table:table-cell table:style-name="ce34" office:value-type="float" office:value="3919248" calcext:value-type="float">
            <text:p>3.919.248</text:p>
          </table:table-cell>
          <table:table-cell table:style-name="ce34" office:value-type="float" office:value="764512" calcext:value-type="float">
            <text:p>764.512</text:p>
          </table:table-cell>
          <table:table-cell table:style-name="ce34" office:value-type="float" office:value="532982" calcext:value-type="float">
            <text:p>532.9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98762" calcext:value-type="float">
            <text:p>1.198.762</text:p>
          </table:table-cell>
          <table:table-cell table:style-name="ce34" office:value-type="float" office:value="1715357" calcext:value-type="float">
            <text:p>1.715.357</text:p>
          </table:table-cell>
          <table:table-cell table:style-name="ce34" office:value-type="float" office:value="6515788" calcext:value-type="float">
            <text:p>6.515.788</text:p>
          </table:table-cell>
          <table:table-cell table:style-name="ce34" office:value-type="float" office:value="4298597" calcext:value-type="float">
            <text:p>4.298.597</text:p>
          </table:table-cell>
          <table:table-cell table:style-name="ce34" office:value-type="float" office:value="875254" calcext:value-type="float">
            <text:p>875.254</text:p>
          </table:table-cell>
          <table:table-cell table:style-name="ce34" office:value-type="float" office:value="321670" calcext:value-type="float">
            <text:p>321.6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6778" calcext:value-type="float">
            <text:p>-56.778</text:p>
          </table:table-cell>
          <table:table-cell table:style-name="ce34" office:value-type="float" office:value="1210413" calcext:value-type="float">
            <text:p>1.210.413</text:p>
          </table:table-cell>
          <table:table-cell table:style-name="ce34" office:value-type="float" office:value="1671559" calcext:value-type="float">
            <text:p>1.671.559</text:p>
          </table:table-cell>
          <table:table-cell table:style-name="ce34" office:value-type="float" office:value="6443489" calcext:value-type="float">
            <text:p>6.443.489</text:p>
          </table:table-cell>
          <table:table-cell table:style-name="ce34" office:value-type="float" office:value="4578179" calcext:value-type="float">
            <text:p>4.578.179</text:p>
          </table:table-cell>
          <table:table-cell table:style-name="ce34" office:value-type="float" office:value="751712" calcext:value-type="float">
            <text:p>751.712</text:p>
          </table:table-cell>
          <table:table-cell table:style-name="ce34" office:value-type="float" office:value="430208" calcext:value-type="float">
            <text:p>430.2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29325" calcext:value-type="float">
            <text:p>1.229.325</text:p>
          </table:table-cell>
          <table:table-cell table:style-name="ce34" office:value-type="float" office:value="1610759" calcext:value-type="float">
            <text:p>1.610.759</text:p>
          </table:table-cell>
          <table:table-cell table:style-name="ce34" office:value-type="float" office:value="6330645" calcext:value-type="float">
            <text:p>6.330.645</text:p>
          </table:table-cell>
          <table:table-cell table:style-name="ce34" office:value-type="float" office:value="4749232" calcext:value-type="float">
            <text:p>4.749.232</text:p>
          </table:table-cell>
          <table:table-cell table:style-name="ce34" office:value-type="float" office:value="1092613" calcext:value-type="float">
            <text:p>1.092.613</text:p>
          </table:table-cell>
          <table:table-cell table:style-name="ce34" office:value-type="float" office:value="521954" calcext:value-type="float">
            <text:p>521.9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54267" calcext:value-type="float">
            <text:p>1.254.267</text:p>
          </table:table-cell>
          <table:table-cell table:style-name="ce34" office:value-type="float" office:value="1658843" calcext:value-type="float">
            <text:p>1.658.843</text:p>
          </table:table-cell>
          <table:table-cell table:style-name="ce34" office:value-type="float" office:value="6345843" calcext:value-type="float">
            <text:p>6.345.843</text:p>
          </table:table-cell>
          <table:table-cell table:style-name="ce34" office:value-type="float" office:value="4978280" calcext:value-type="float">
            <text:p>4.978.280</text:p>
          </table:table-cell>
          <table:table-cell table:style-name="ce34" office:value-type="float" office:value="782157" calcext:value-type="float">
            <text:p>782.157</text:p>
          </table:table-cell>
          <table:table-cell table:style-name="ce34" office:value-type="float" office:value="841491" calcext:value-type="float">
            <text:p>841.4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12217" calcext:value-type="float">
            <text:p>-112.217</text:p>
          </table:table-cell>
          <table:table-cell table:style-name="ce34" office:value-type="float" office:value="1030536" calcext:value-type="float">
            <text:p>1.030.536</text:p>
          </table:table-cell>
          <table:table-cell table:style-name="ce34" office:value-type="float" office:value="1587258" calcext:value-type="float">
            <text:p>1.587.258</text:p>
          </table:table-cell>
          <table:table-cell table:style-name="ce34" office:value-type="float" office:value="6454133" calcext:value-type="float">
            <text:p>6.454.133</text:p>
          </table:table-cell>
          <table:table-cell table:style-name="ce34" office:value-type="float" office:value="5081622" calcext:value-type="float">
            <text:p>5.081.622</text:p>
          </table:table-cell>
          <table:table-cell table:style-name="ce34" office:value-type="float" office:value="987283" calcext:value-type="float">
            <text:p>987.283</text:p>
          </table:table-cell>
          <table:table-cell table:style-name="ce34" office:value-type="float" office:value="714637" calcext:value-type="float">
            <text:p>714.63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3.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3937" calcext:value-type="float">
            <text:p>973.937</text:p>
          </table:table-cell>
          <table:table-cell table:style-name="ce34" office:value-type="float" office:value="1606748" calcext:value-type="float">
            <text:p>1.606.748</text:p>
          </table:table-cell>
          <table:table-cell table:style-name="ce34" office:value-type="float" office:value="6201154" calcext:value-type="float">
            <text:p>6.201.154</text:p>
          </table:table-cell>
          <table:table-cell table:style-name="ce34" office:value-type="float" office:value="5475348" calcext:value-type="float">
            <text:p>5.475.348</text:p>
          </table:table-cell>
          <table:table-cell table:style-name="ce34" office:value-type="float" office:value="870894" calcext:value-type="float">
            <text:p>870.894</text:p>
          </table:table-cell>
          <table:table-cell table:style-name="ce34" office:value-type="float" office:value="914518" calcext:value-type="float">
            <text:p>914.5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3.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34127" calcext:value-type="float">
            <text:p>934.127</text:p>
          </table:table-cell>
          <table:table-cell table:style-name="ce34" office:value-type="float" office:value="1614876" calcext:value-type="float">
            <text:p>1.614.876</text:p>
          </table:table-cell>
          <table:table-cell table:style-name="ce34" office:value-type="float" office:value="6320465" calcext:value-type="float">
            <text:p>6.320.465</text:p>
          </table:table-cell>
          <table:table-cell table:style-name="ce34" office:value-type="float" office:value="5152916" calcext:value-type="float">
            <text:p>5.152.916</text:p>
          </table:table-cell>
          <table:table-cell table:style-name="ce34" office:value-type="float" office:value="1012921" calcext:value-type="float">
            <text:p>1.012.921</text:p>
          </table:table-cell>
          <table:table-cell table:style-name="ce34" office:value-type="float" office:value="1086107" calcext:value-type="float">
            <text:p>1.086.1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23.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42189" calcext:value-type="float">
            <text:p>842.189</text:p>
          </table:table-cell>
          <table:table-cell table:style-name="ce34" office:value-type="float" office:value="1645637" calcext:value-type="float">
            <text:p>1.645.637</text:p>
          </table:table-cell>
          <table:table-cell table:style-name="ce34" office:value-type="float" office:value="6369840" calcext:value-type="float">
            <text:p>6.369.840</text:p>
          </table:table-cell>
          <table:table-cell table:style-name="ce34" office:value-type="float" office:value="4996114" calcext:value-type="float">
            <text:p>4.996.114</text:p>
          </table:table-cell>
          <table:table-cell table:style-name="ce34" office:value-type="float" office:value="846047" calcext:value-type="float">
            <text:p>846.047</text:p>
          </table:table-cell>
          <table:table-cell table:style-name="ce34" office:value-type="float" office:value="885337" calcext:value-type="float">
            <text:p>885.337</text:p>
          </table:table-cell>
          <table:table-cell table:style-name="ce34" office:value-type="float" office:value="797271" calcext:value-type="float">
            <text:p>797.27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3.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09787" calcext:value-type="float">
            <text:p>709.787</text:p>
          </table:table-cell>
          <table:table-cell table:style-name="ce34" office:value-type="float" office:value="1811137" calcext:value-type="float">
            <text:p>1.811.137</text:p>
          </table:table-cell>
          <table:table-cell table:style-name="ce34" office:value-type="float" office:value="6073141" calcext:value-type="float">
            <text:p>6.073.141</text:p>
          </table:table-cell>
          <table:table-cell table:style-name="ce34" office:value-type="float" office:value="5827061" calcext:value-type="float">
            <text:p>5.827.061</text:p>
          </table:table-cell>
          <table:table-cell table:style-name="ce34" office:value-type="float" office:value="894421" calcext:value-type="float">
            <text:p>894.421</text:p>
          </table:table-cell>
          <table:table-cell table:style-name="ce34" office:value-type="float" office:value="1066907" calcext:value-type="float">
            <text:p>1.066.907</text:p>
          </table:table-cell>
          <table:table-cell table:style-name="ce34" office:value-type="float" office:value="873779" calcext:value-type="float">
            <text:p>873.77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3.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1899" calcext:value-type="float">
            <text:p>721.899</text:p>
          </table:table-cell>
          <table:table-cell table:style-name="ce34" office:value-type="float" office:value="1528201" calcext:value-type="float">
            <text:p>1.528.201</text:p>
          </table:table-cell>
          <table:table-cell table:style-name="ce34" office:value-type="float" office:value="6183338" calcext:value-type="float">
            <text:p>6.183.338</text:p>
          </table:table-cell>
          <table:table-cell table:style-name="ce34" office:value-type="float" office:value="6526628" calcext:value-type="float">
            <text:p>6.526.628</text:p>
          </table:table-cell>
          <table:table-cell table:style-name="ce34" office:value-type="float" office:value="920286" calcext:value-type="float">
            <text:p>920.286</text:p>
          </table:table-cell>
          <table:table-cell table:style-name="ce34" office:value-type="float" office:value="792242" calcext:value-type="float">
            <text:p>792.242</text:p>
          </table:table-cell>
          <table:table-cell table:style-name="ce34" office:value-type="float" office:value="1820385" calcext:value-type="float">
            <text:p>1.820.38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3.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07967" calcext:value-type="float">
            <text:p>607.967</text:p>
          </table:table-cell>
          <table:table-cell table:style-name="ce34" office:value-type="float" office:value="1311938" calcext:value-type="float">
            <text:p>1.311.938</text:p>
          </table:table-cell>
          <table:table-cell table:style-name="ce34" office:value-type="float" office:value="6380312" calcext:value-type="float">
            <text:p>6.380.312</text:p>
          </table:table-cell>
          <table:table-cell table:style-name="ce34" office:value-type="float" office:value="7222494" calcext:value-type="float">
            <text:p>7.222.494</text:p>
          </table:table-cell>
          <table:table-cell table:style-name="ce34" office:value-type="float" office:value="1321281" calcext:value-type="float">
            <text:p>1.321.281</text:p>
          </table:table-cell>
          <table:table-cell table:style-name="ce34" office:value-type="float" office:value="962318" calcext:value-type="float">
            <text:p>962.318</text:p>
          </table:table-cell>
          <table:table-cell table:style-name="ce34" office:value-type="float" office:value="1697285" calcext:value-type="float">
            <text:p>1.697.28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erre de' Capriol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77384" calcext:value-type="float">
            <text:p>877.384</text:p>
          </table:table-cell>
          <table:table-cell table:style-name="ce34" office:value-type="float" office:value="1909347" calcext:value-type="float">
            <text:p>1.909.347</text:p>
          </table:table-cell>
          <table:table-cell table:style-name="ce34" office:value-type="float" office:value="7517860" calcext:value-type="float">
            <text:p>7.517.860</text:p>
          </table:table-cell>
          <table:table-cell table:style-name="ce34" office:value-type="float" office:value="8529616" calcext:value-type="float">
            <text:p>8.529.616</text:p>
          </table:table-cell>
          <table:table-cell table:style-name="ce34" office:value-type="float" office:value="1015637" calcext:value-type="float">
            <text:p>1.015.637</text:p>
          </table:table-cell>
          <table:table-cell table:style-name="ce34" office:value-type="float" office:value="1105217" calcext:value-type="float">
            <text:p>1.105.21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48378" calcext:value-type="float">
            <text:p>-48.378</text:p>
          </table:table-cell>
          <table:table-cell table:style-name="ce34" office:value-type="float" office:value="792745" calcext:value-type="float">
            <text:p>792.745</text:p>
          </table:table-cell>
          <table:table-cell table:style-name="ce34" office:value-type="float" office:value="1856030" calcext:value-type="float">
            <text:p>1.856.030</text:p>
          </table:table-cell>
          <table:table-cell table:style-name="ce34" office:value-type="float" office:value="7346321" calcext:value-type="float">
            <text:p>7.346.321</text:p>
          </table:table-cell>
          <table:table-cell table:style-name="ce34" office:value-type="float" office:value="9114378" calcext:value-type="float">
            <text:p>9.114.378</text:p>
          </table:table-cell>
          <table:table-cell table:style-name="ce34" office:value-type="float" office:value="966680" calcext:value-type="float">
            <text:p>966.680</text:p>
          </table:table-cell>
          <table:table-cell table:style-name="ce34" office:value-type="float" office:value="905133" calcext:value-type="float">
            <text:p>905.133</text:p>
          </table:table-cell>
          <table:table-cell table:style-name="ce34" office:value-type="float" office:value="869503" calcext:value-type="float">
            <text:p>869.503</text:p>
          </table:table-cell>
          <table:table-cell table:style-name="ce34" office:value-type="float" office:value="-107348" calcext:value-type="float">
            <text:p>-107.348</text:p>
          </table:table-cell>
          <table:table-cell table:style-name="ce34" office:value-type="float" office:value="848661" calcext:value-type="float">
            <text:p>848.661</text:p>
          </table:table-cell>
          <table:table-cell table:style-name="ce34" office:value-type="float" office:value="1515567" calcext:value-type="float">
            <text:p>1.515.567</text:p>
          </table:table-cell>
          <table:table-cell table:style-name="ce34" office:value-type="float" office:value="7383528" calcext:value-type="float">
            <text:p>7.383.528</text:p>
          </table:table-cell>
          <table:table-cell table:style-name="ce34" office:value-type="float" office:value="9130643" calcext:value-type="float">
            <text:p>9.130.643</text:p>
          </table:table-cell>
          <table:table-cell table:style-name="ce34" office:value-type="float" office:value="762481" calcext:value-type="float">
            <text:p>762.481</text:p>
          </table:table-cell>
          <table:table-cell table:style-name="ce34" office:value-type="float" office:value="1252052" calcext:value-type="float">
            <text:p>1.252.0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5934" calcext:value-type="float">
            <text:p>-25.934</text:p>
          </table:table-cell>
          <table:table-cell table:style-name="ce34" office:value-type="float" office:value="872104" calcext:value-type="float">
            <text:p>872.104</text:p>
          </table:table-cell>
          <table:table-cell table:style-name="ce34" office:value-type="float" office:value="1505284" calcext:value-type="float">
            <text:p>1.505.284</text:p>
          </table:table-cell>
          <table:table-cell table:style-name="ce34" office:value-type="float" office:value="7243867" calcext:value-type="float">
            <text:p>7.243.867</text:p>
          </table:table-cell>
          <table:table-cell table:style-name="ce34" office:value-type="float" office:value="9669486" calcext:value-type="float">
            <text:p>9.669.486</text:p>
          </table:table-cell>
          <table:table-cell table:style-name="ce34" office:value-type="float" office:value="828285" calcext:value-type="float">
            <text:p>828.285</text:p>
          </table:table-cell>
          <table:table-cell table:style-name="ce34" office:value-type="float" office:value="1121843" calcext:value-type="float">
            <text:p>1.121.8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49899" calcext:value-type="float">
            <text:p>849.899</text:p>
          </table:table-cell>
          <table:table-cell table:style-name="ce34" office:value-type="float" office:value="1555265" calcext:value-type="float">
            <text:p>1.555.265</text:p>
          </table:table-cell>
          <table:table-cell table:style-name="ce34" office:value-type="float" office:value="7480235" calcext:value-type="float">
            <text:p>7.480.235</text:p>
          </table:table-cell>
          <table:table-cell table:style-name="ce34" office:value-type="float" office:value="9655210" calcext:value-type="float">
            <text:p>9.655.210</text:p>
          </table:table-cell>
          <table:table-cell table:style-name="ce34" office:value-type="float" office:value="1074864" calcext:value-type="float">
            <text:p>1.074.864</text:p>
          </table:table-cell>
          <table:table-cell table:style-name="ce34" office:value-type="float" office:value="867932" calcext:value-type="float">
            <text:p>867.932</text:p>
          </table:table-cell>
          <table:table-cell table:style-name="ce34" office:value-type="float" office:value="992828" calcext:value-type="float">
            <text:p>992.828</text:p>
          </table:table-cell>
          <table:table-cell table:style-name="ce34" office:value-type="float" office:value="-152692" calcext:value-type="float">
            <text:p>-152.692</text:p>
          </table:table-cell>
          <table:table-cell table:style-name="ce34" office:value-type="float" office:value="797523" calcext:value-type="float">
            <text:p>797.523</text:p>
          </table:table-cell>
          <table:table-cell table:style-name="ce34" office:value-type="float" office:value="1477968" calcext:value-type="float">
            <text:p>1.477.968</text:p>
          </table:table-cell>
          <table:table-cell table:style-name="ce34" office:value-type="float" office:value="7979102" calcext:value-type="float">
            <text:p>7.979.102</text:p>
          </table:table-cell>
          <table:table-cell table:style-name="ce34" office:value-type="float" office:value="9364013" calcext:value-type="float">
            <text:p>9.364.013</text:p>
          </table:table-cell>
          <table:table-cell table:style-name="ce34" office:value-type="float" office:value="982783" calcext:value-type="float">
            <text:p>982.783</text:p>
          </table:table-cell>
          <table:table-cell table:style-name="ce34" office:value-type="float" office:value="793773" calcext:value-type="float">
            <text:p>793.7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6956" calcext:value-type="float">
            <text:p>786.956</text:p>
          </table:table-cell>
          <table:table-cell table:style-name="ce34" office:value-type="float" office:value="1329137" calcext:value-type="float">
            <text:p>1.329.137</text:p>
          </table:table-cell>
          <table:table-cell table:style-name="ce34" office:value-type="float" office:value="8330057" calcext:value-type="float">
            <text:p>8.330.057</text:p>
          </table:table-cell>
          <table:table-cell table:style-name="ce34" office:value-type="float" office:value="9823698" calcext:value-type="float">
            <text:p>9.823.698</text:p>
          </table:table-cell>
          <table:table-cell table:style-name="ce34" office:value-type="float" office:value="954504" calcext:value-type="float">
            <text:p>954.504</text:p>
          </table:table-cell>
          <table:table-cell table:style-name="ce34" office:value-type="float" office:value="871638" calcext:value-type="float">
            <text:p>871.6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4345" calcext:value-type="float">
            <text:p>744.345</text:p>
          </table:table-cell>
          <table:table-cell table:style-name="ce34" office:value-type="float" office:value="1330593" calcext:value-type="float">
            <text:p>1.330.593</text:p>
          </table:table-cell>
          <table:table-cell table:style-name="ce34" office:value-type="float" office:value="8290990" calcext:value-type="float">
            <text:p>8.290.990</text:p>
          </table:table-cell>
          <table:table-cell table:style-name="ce34" office:value-type="float" office:value="10058700" calcext:value-type="float">
            <text:p>10.058.700</text:p>
          </table:table-cell>
          <table:table-cell table:style-name="ce34" office:value-type="float" office:value="866420" calcext:value-type="float">
            <text:p>866.420</text:p>
          </table:table-cell>
          <table:table-cell table:style-name="ce34" office:value-type="float" office:value="1127763" calcext:value-type="float">
            <text:p>1.127.7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5500" calcext:value-type="float">
            <text:p>795.500</text:p>
          </table:table-cell>
          <table:table-cell table:style-name="ce34" office:value-type="float" office:value="1540094" calcext:value-type="float">
            <text:p>1.540.094</text:p>
          </table:table-cell>
          <table:table-cell table:style-name="ce34" office:value-type="float" office:value="7395524" calcext:value-type="float">
            <text:p>7.395.524</text:p>
          </table:table-cell>
          <table:table-cell table:style-name="ce34" office:value-type="float" office:value="10499531" calcext:value-type="float">
            <text:p>10.499.531</text:p>
          </table:table-cell>
          <table:table-cell table:style-name="ce34" office:value-type="float" office:value="1136409" calcext:value-type="float">
            <text:p>1.136.409</text:p>
          </table:table-cell>
          <table:table-cell table:style-name="ce34" office:value-type="float" office:value="1071677" calcext:value-type="float">
            <text:p>1.071.6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9267" calcext:value-type="float">
            <text:p>669.267</text:p>
          </table:table-cell>
          <table:table-cell table:style-name="ce34" office:value-type="float" office:value="1460349" calcext:value-type="float">
            <text:p>1.460.349</text:p>
          </table:table-cell>
          <table:table-cell table:style-name="ce34" office:value-type="float" office:value="7667200" calcext:value-type="float">
            <text:p>7.667.200</text:p>
          </table:table-cell>
          <table:table-cell table:style-name="ce34" office:value-type="float" office:value="11361109" calcext:value-type="float">
            <text:p>11.361.109</text:p>
          </table:table-cell>
          <table:table-cell table:style-name="ce34" office:value-type="float" office:value="961865" calcext:value-type="float">
            <text:p>961.865</text:p>
          </table:table-cell>
          <table:table-cell table:style-name="ce34" office:value-type="float" office:value="1261106" calcext:value-type="float">
            <text:p>1.261.106</text:p>
          </table:table-cell>
          <table:table-cell table:style-name="ce34" office:value-type="float" office:value="2093244" calcext:value-type="float">
            <text:p>2.093.2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3756" calcext:value-type="float">
            <text:p>673.756</text:p>
          </table:table-cell>
          <table:table-cell table:style-name="ce34" office:value-type="float" office:value="1273427" calcext:value-type="float">
            <text:p>1.273.427</text:p>
          </table:table-cell>
          <table:table-cell table:style-name="ce34" office:value-type="float" office:value="7731194" calcext:value-type="float">
            <text:p>7.731.194</text:p>
          </table:table-cell>
          <table:table-cell table:style-name="ce34" office:value-type="float" office:value="12081044" calcext:value-type="float">
            <text:p>12.081.044</text:p>
          </table:table-cell>
          <table:table-cell table:style-name="ce34" office:value-type="float" office:value="1618740" calcext:value-type="float">
            <text:p>1.618.740</text:p>
          </table:table-cell>
          <table:table-cell table:style-name="ce34" office:value-type="float" office:value="1311216" calcext:value-type="float">
            <text:p>1.311.2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3.9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3.9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2917" calcext:value-type="float">
            <text:p>642.917</text:p>
          </table:table-cell>
          <table:table-cell table:style-name="ce34" office:value-type="float" office:value="1211201" calcext:value-type="float">
            <text:p>1.211.201</text:p>
          </table:table-cell>
          <table:table-cell table:style-name="ce34" office:value-type="float" office:value="6991089" calcext:value-type="float">
            <text:p>6.991.089</text:p>
          </table:table-cell>
          <table:table-cell table:style-name="ce34" office:value-type="float" office:value="14322524" calcext:value-type="float">
            <text:p>14.322.524</text:p>
          </table:table-cell>
          <table:table-cell table:style-name="ce34" office:value-type="float" office:value="1511154" calcext:value-type="float">
            <text:p>1.511.154</text:p>
          </table:table-cell>
          <table:table-cell table:style-name="ce34" office:value-type="float" office:value="1513502" calcext:value-type="float">
            <text:p>1.513.502</text:p>
          </table:table-cell>
          <table:table-cell table:style-name="ce34" office:value-type="float" office:value="1428887" calcext:value-type="float">
            <text:p>1.428.887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ombit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72950" calcext:value-type="float">
            <text:p>672.950</text:p>
          </table:table-cell>
          <table:table-cell table:style-name="ce34" office:value-type="float" office:value="930486" calcext:value-type="float">
            <text:p>930.486</text:p>
          </table:table-cell>
          <table:table-cell table:style-name="ce34" office:value-type="float" office:value="3293906" calcext:value-type="float">
            <text:p>3.293.906</text:p>
          </table:table-cell>
          <table:table-cell table:style-name="ce34" office:value-type="float" office:value="2335910" calcext:value-type="float">
            <text:p>2.335.910</text:p>
          </table:table-cell>
          <table:table-cell table:style-name="ce34" office:value-type="float" office:value="239548" calcext:value-type="float">
            <text:p>239.548</text:p>
          </table:table-cell>
          <table:table-cell table:style-name="ce34" office:value-type="float" office:value="364924" calcext:value-type="float">
            <text:p>364.92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6246" calcext:value-type="float">
            <text:p>-36.246</text:p>
          </table:table-cell>
          <table:table-cell table:style-name="ce34" office:value-type="float" office:value="572895" calcext:value-type="float">
            <text:p>572.895</text:p>
          </table:table-cell>
          <table:table-cell table:style-name="ce34" office:value-type="float" office:value="966924" calcext:value-type="float">
            <text:p>966.924</text:p>
          </table:table-cell>
          <table:table-cell table:style-name="ce34" office:value-type="float" office:value="3080030" calcext:value-type="float">
            <text:p>3.080.030</text:p>
          </table:table-cell>
          <table:table-cell table:style-name="ce34" office:value-type="float" office:value="2423385" calcext:value-type="float">
            <text:p>2.423.385</text:p>
          </table:table-cell>
          <table:table-cell table:style-name="ce34" office:value-type="float" office:value="443206" calcext:value-type="float">
            <text:p>443.2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01508" calcext:value-type="float">
            <text:p>901.5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60518" calcext:value-type="float">
            <text:p>560.518</text:p>
          </table:table-cell>
          <table:table-cell table:style-name="ce34" office:value-type="float" office:value="950277" calcext:value-type="float">
            <text:p>950.277</text:p>
          </table:table-cell>
          <table:table-cell table:style-name="ce34" office:value-type="float" office:value="2965080" calcext:value-type="float">
            <text:p>2.965.080</text:p>
          </table:table-cell>
          <table:table-cell table:style-name="ce34" office:value-type="float" office:value="2830548" calcext:value-type="float">
            <text:p>2.830.548</text:p>
          </table:table-cell>
          <table:table-cell table:style-name="ce34" office:value-type="float" office:value="249319" calcext:value-type="float">
            <text:p>249.319</text:p>
          </table:table-cell>
          <table:table-cell table:style-name="ce34" office:value-type="float" office:value="441422" calcext:value-type="float">
            <text:p>441.42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46788" calcext:value-type="float">
            <text:p>546.788</text:p>
          </table:table-cell>
          <table:table-cell table:style-name="ce34" office:value-type="float" office:value="1002070" calcext:value-type="float">
            <text:p>1.002.070</text:p>
          </table:table-cell>
          <table:table-cell table:style-name="ce34" office:value-type="float" office:value="2870779" calcext:value-type="float">
            <text:p>2.870.779</text:p>
          </table:table-cell>
          <table:table-cell table:style-name="ce34" office:value-type="float" office:value="3224463" calcext:value-type="float">
            <text:p>3.224.4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0019" calcext:value-type="float">
            <text:p>380.0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82862" calcext:value-type="float">
            <text:p>582.862</text:p>
          </table:table-cell>
          <table:table-cell table:style-name="ce34" office:value-type="float" office:value="974068" calcext:value-type="float">
            <text:p>974.068</text:p>
          </table:table-cell>
          <table:table-cell table:style-name="ce34" office:value-type="float" office:value="3197563" calcext:value-type="float">
            <text:p>3.197.563</text:p>
          </table:table-cell>
          <table:table-cell table:style-name="ce34" office:value-type="float" office:value="3114716" calcext:value-type="float">
            <text:p>3.114.7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2683" calcext:value-type="float">
            <text:p>462.68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41024" calcext:value-type="float">
            <text:p>-41.024</text:p>
          </table:table-cell>
          <table:table-cell table:style-name="ce34" office:value-type="float" office:value="531988" calcext:value-type="float">
            <text:p>531.988</text:p>
          </table:table-cell>
          <table:table-cell table:style-name="ce34" office:value-type="float" office:value="905815" calcext:value-type="float">
            <text:p>905.815</text:p>
          </table:table-cell>
          <table:table-cell table:style-name="ce34" office:value-type="float" office:value="3028407" calcext:value-type="float">
            <text:p>3.028.407</text:p>
          </table:table-cell>
          <table:table-cell table:style-name="ce34" office:value-type="float" office:value="3221287" calcext:value-type="float">
            <text:p>3.221.2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3354" calcext:value-type="float">
            <text:p>443.3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9665" calcext:value-type="float">
            <text:p>509.665</text:p>
          </table:table-cell>
          <table:table-cell table:style-name="ce34" office:value-type="float" office:value="896734" calcext:value-type="float">
            <text:p>896.734</text:p>
          </table:table-cell>
          <table:table-cell table:style-name="ce34" office:value-type="float" office:value="3244902" calcext:value-type="float">
            <text:p>3.244.902</text:p>
          </table:table-cell>
          <table:table-cell table:style-name="ce34" office:value-type="float" office:value="3302644" calcext:value-type="float">
            <text:p>3.302.644</text:p>
          </table:table-cell>
          <table:table-cell table:style-name="ce34" office:value-type="float" office:value="256077" calcext:value-type="float">
            <text:p>256.077</text:p>
          </table:table-cell>
          <table:table-cell table:style-name="ce34" office:value-type="float" office:value="348320" calcext:value-type="float">
            <text:p>348.32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7013" calcext:value-type="float">
            <text:p>497.013</text:p>
          </table:table-cell>
          <table:table-cell table:style-name="ce34" office:value-type="float" office:value="882912" calcext:value-type="float">
            <text:p>882.912</text:p>
          </table:table-cell>
          <table:table-cell table:style-name="ce34" office:value-type="float" office:value="3344869" calcext:value-type="float">
            <text:p>3.344.869</text:p>
          </table:table-cell>
          <table:table-cell table:style-name="ce34" office:value-type="float" office:value="3478355" calcext:value-type="float">
            <text:p>3.478.3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2944" calcext:value-type="float">
            <text:p>532.94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9890" calcext:value-type="float">
            <text:p>529.890</text:p>
          </table:table-cell>
          <table:table-cell table:style-name="ce34" office:value-type="float" office:value="800099" calcext:value-type="float">
            <text:p>800.099</text:p>
          </table:table-cell>
          <table:table-cell table:style-name="ce34" office:value-type="float" office:value="3221809" calcext:value-type="float">
            <text:p>3.221.809</text:p>
          </table:table-cell>
          <table:table-cell table:style-name="ce34" office:value-type="float" office:value="3325433" calcext:value-type="float">
            <text:p>3.325.433</text:p>
          </table:table-cell>
          <table:table-cell table:style-name="ce34" office:value-type="float" office:value="236560" calcext:value-type="float">
            <text:p>236.56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5710" calcext:value-type="float">
            <text:p>535.710</text:p>
          </table:table-cell>
          <table:table-cell table:style-name="ce34" office:value-type="float" office:value="750081" calcext:value-type="float">
            <text:p>750.081</text:p>
          </table:table-cell>
          <table:table-cell table:style-name="ce34" office:value-type="float" office:value="3416935" calcext:value-type="float">
            <text:p>3.416.935</text:p>
          </table:table-cell>
          <table:table-cell table:style-name="ce34" office:value-type="float" office:value="3404899" calcext:value-type="float">
            <text:p>3.404.899</text:p>
          </table:table-cell>
          <table:table-cell table:style-name="ce34" office:value-type="float" office:value="306903" calcext:value-type="float">
            <text:p>306.903</text:p>
          </table:table-cell>
          <table:table-cell table:style-name="ce34" office:value-type="float" office:value="424614" calcext:value-type="float">
            <text:p>424.6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9617" calcext:value-type="float">
            <text:p>469.617</text:p>
          </table:table-cell>
          <table:table-cell table:style-name="ce34" office:value-type="float" office:value="734987" calcext:value-type="float">
            <text:p>734.987</text:p>
          </table:table-cell>
          <table:table-cell table:style-name="ce34" office:value-type="float" office:value="3570601" calcext:value-type="float">
            <text:p>3.570.601</text:p>
          </table:table-cell>
          <table:table-cell table:style-name="ce34" office:value-type="float" office:value="3877436" calcext:value-type="float">
            <text:p>3.877.436</text:p>
          </table:table-cell>
          <table:table-cell table:style-name="ce34" office:value-type="float" office:value="319336" calcext:value-type="float">
            <text:p>319.336</text:p>
          </table:table-cell>
          <table:table-cell table:style-name="ce34" office:value-type="float" office:value="622569" calcext:value-type="float">
            <text:p>622.5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4.40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6329" calcext:value-type="float">
            <text:p>406.329</text:p>
          </table:table-cell>
          <table:table-cell table:style-name="ce34" office:value-type="float" office:value="577109" calcext:value-type="float">
            <text:p>577.109</text:p>
          </table:table-cell>
          <table:table-cell table:style-name="ce34" office:value-type="float" office:value="3763134" calcext:value-type="float">
            <text:p>3.763.134</text:p>
          </table:table-cell>
          <table:table-cell table:style-name="ce34" office:value-type="float" office:value="4398140" calcext:value-type="float">
            <text:p>4.398.1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24.40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rontard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81798" calcext:value-type="float">
            <text:p>1.281.798</text:p>
          </table:table-cell>
          <table:table-cell table:style-name="ce34" office:value-type="float" office:value="1942344" calcext:value-type="float">
            <text:p>1.942.344</text:p>
          </table:table-cell>
          <table:table-cell table:style-name="ce34" office:value-type="float" office:value="8434609" calcext:value-type="float">
            <text:p>8.434.609</text:p>
          </table:table-cell>
          <table:table-cell table:style-name="ce34" office:value-type="float" office:value="6449276" calcext:value-type="float">
            <text:p>6.449.276</text:p>
          </table:table-cell>
          <table:table-cell table:style-name="ce34" office:value-type="float" office:value="907370" calcext:value-type="float">
            <text:p>907.370</text:p>
          </table:table-cell>
          <table:table-cell table:style-name="ce34" office:value-type="float" office:value="1112831" calcext:value-type="float">
            <text:p>1.112.83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56305" calcext:value-type="float">
            <text:p>1.256.305</text:p>
          </table:table-cell>
          <table:table-cell table:style-name="ce34" office:value-type="float" office:value="1820754" calcext:value-type="float">
            <text:p>1.820.754</text:p>
          </table:table-cell>
          <table:table-cell table:style-name="ce34" office:value-type="float" office:value="8476827" calcext:value-type="float">
            <text:p>8.476.827</text:p>
          </table:table-cell>
          <table:table-cell table:style-name="ce34" office:value-type="float" office:value="6470130" calcext:value-type="float">
            <text:p>6.470.130</text:p>
          </table:table-cell>
          <table:table-cell table:style-name="ce34" office:value-type="float" office:value="1050024" calcext:value-type="float">
            <text:p>1.050.024</text:p>
          </table:table-cell>
          <table:table-cell table:style-name="ce34" office:value-type="float" office:value="851473" calcext:value-type="float">
            <text:p>851.4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11723" calcext:value-type="float">
            <text:p>-111.723</text:p>
          </table:table-cell>
          <table:table-cell table:style-name="ce34" office:value-type="float" office:value="1240327" calcext:value-type="float">
            <text:p>1.240.327</text:p>
          </table:table-cell>
          <table:table-cell table:style-name="ce34" office:value-type="float" office:value="1722700" calcext:value-type="float">
            <text:p>1.722.700</text:p>
          </table:table-cell>
          <table:table-cell table:style-name="ce34" office:value-type="float" office:value="8552997" calcext:value-type="float">
            <text:p>8.552.997</text:p>
          </table:table-cell>
          <table:table-cell table:style-name="ce34" office:value-type="float" office:value="6763819" calcext:value-type="float">
            <text:p>6.763.819</text:p>
          </table:table-cell>
          <table:table-cell table:style-name="ce34" office:value-type="float" office:value="804420" calcext:value-type="float">
            <text:p>804.420</text:p>
          </table:table-cell>
          <table:table-cell table:style-name="ce34" office:value-type="float" office:value="1117907" calcext:value-type="float">
            <text:p>1.117.9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15568" calcext:value-type="float">
            <text:p>1.215.568</text:p>
          </table:table-cell>
          <table:table-cell table:style-name="ce34" office:value-type="float" office:value="1676093" calcext:value-type="float">
            <text:p>1.676.093</text:p>
          </table:table-cell>
          <table:table-cell table:style-name="ce34" office:value-type="float" office:value="8240022" calcext:value-type="float">
            <text:p>8.240.022</text:p>
          </table:table-cell>
          <table:table-cell table:style-name="ce34" office:value-type="float" office:value="7497970" calcext:value-type="float">
            <text:p>7.497.970</text:p>
          </table:table-cell>
          <table:table-cell table:style-name="ce34" office:value-type="float" office:value="799022" calcext:value-type="float">
            <text:p>799.022</text:p>
          </table:table-cell>
          <table:table-cell table:style-name="ce34" office:value-type="float" office:value="1098764" calcext:value-type="float">
            <text:p>1.098.764</text:p>
          </table:table-cell>
          <table:table-cell table:style-name="ce34" office:value-type="float" office:value="772590" calcext:value-type="float">
            <text:p>772.5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51990" calcext:value-type="float">
            <text:p>1.251.990</text:p>
          </table:table-cell>
          <table:table-cell table:style-name="ce34" office:value-type="float" office:value="1783371" calcext:value-type="float">
            <text:p>1.783.371</text:p>
          </table:table-cell>
          <table:table-cell table:style-name="ce34" office:value-type="float" office:value="8288232" calcext:value-type="float">
            <text:p>8.288.232</text:p>
          </table:table-cell>
          <table:table-cell table:style-name="ce34" office:value-type="float" office:value="7428974" calcext:value-type="float">
            <text:p>7.428.974</text:p>
          </table:table-cell>
          <table:table-cell table:style-name="ce34" office:value-type="float" office:value="1004612" calcext:value-type="float">
            <text:p>1.004.612</text:p>
          </table:table-cell>
          <table:table-cell table:style-name="ce34" office:value-type="float" office:value="1261323" calcext:value-type="float">
            <text:p>1.261.323</text:p>
          </table:table-cell>
          <table:table-cell table:style-name="ce34" office:value-type="float" office:value="550565" calcext:value-type="float">
            <text:p>550.565</text:p>
          </table:table-cell>
          <table:table-cell table:style-name="ce34" office:value-type="float" office:value="-82390" calcext:value-type="float">
            <text:p>-82.390</text:p>
          </table:table-cell>
          <table:table-cell table:style-name="ce34" office:value-type="float" office:value="1289189" calcext:value-type="float">
            <text:p>1.289.189</text:p>
          </table:table-cell>
          <table:table-cell table:style-name="ce34" office:value-type="float" office:value="1840843" calcext:value-type="float">
            <text:p>1.840.843</text:p>
          </table:table-cell>
          <table:table-cell table:style-name="ce34" office:value-type="float" office:value="8506088" calcext:value-type="float">
            <text:p>8.506.088</text:p>
          </table:table-cell>
          <table:table-cell table:style-name="ce34" office:value-type="float" office:value="7164032" calcext:value-type="float">
            <text:p>7.164.032</text:p>
          </table:table-cell>
          <table:table-cell table:style-name="ce34" office:value-type="float" office:value="941095" calcext:value-type="float">
            <text:p>941.095</text:p>
          </table:table-cell>
          <table:table-cell table:style-name="ce34" office:value-type="float" office:value="1317289" calcext:value-type="float">
            <text:p>1.317.2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4.8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22446" calcext:value-type="float">
            <text:p>1.222.446</text:p>
          </table:table-cell>
          <table:table-cell table:style-name="ce34" office:value-type="float" office:value="1922715" calcext:value-type="float">
            <text:p>1.922.715</text:p>
          </table:table-cell>
          <table:table-cell table:style-name="ce34" office:value-type="float" office:value="8417624" calcext:value-type="float">
            <text:p>8.417.624</text:p>
          </table:table-cell>
          <table:table-cell table:style-name="ce34" office:value-type="float" office:value="8666813" calcext:value-type="float">
            <text:p>8.666.813</text:p>
          </table:table-cell>
          <table:table-cell table:style-name="ce34" office:value-type="float" office:value="704095" calcext:value-type="float">
            <text:p>704.095</text:p>
          </table:table-cell>
          <table:table-cell table:style-name="ce34" office:value-type="float" office:value="1178936" calcext:value-type="float">
            <text:p>1.178.936</text:p>
          </table:table-cell>
          <table:table-cell table:style-name="ce34" office:value-type="float" office:value="717915" calcext:value-type="float">
            <text:p>717.91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25717" calcext:value-type="float">
            <text:p>1.025.717</text:p>
          </table:table-cell>
          <table:table-cell table:style-name="ce34" office:value-type="float" office:value="1775992" calcext:value-type="float">
            <text:p>1.775.992</text:p>
          </table:table-cell>
          <table:table-cell table:style-name="ce34" office:value-type="float" office:value="8428780" calcext:value-type="float">
            <text:p>8.428.780</text:p>
          </table:table-cell>
          <table:table-cell table:style-name="ce34" office:value-type="float" office:value="8892054" calcext:value-type="float">
            <text:p>8.892.054</text:p>
          </table:table-cell>
          <table:table-cell table:style-name="ce34" office:value-type="float" office:value="1375100" calcext:value-type="float">
            <text:p>1.375.100</text:p>
          </table:table-cell>
          <table:table-cell table:style-name="ce34" office:value-type="float" office:value="1191049" calcext:value-type="float">
            <text:p>1.191.049</text:p>
          </table:table-cell>
          <table:table-cell table:style-name="ce34" office:value-type="float" office:value="695377" calcext:value-type="float">
            <text:p>695.3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1229" calcext:value-type="float">
            <text:p>1.031.229</text:p>
          </table:table-cell>
          <table:table-cell table:style-name="ce34" office:value-type="float" office:value="1630293" calcext:value-type="float">
            <text:p>1.630.293</text:p>
          </table:table-cell>
          <table:table-cell table:style-name="ce34" office:value-type="float" office:value="8690555" calcext:value-type="float">
            <text:p>8.690.555</text:p>
          </table:table-cell>
          <table:table-cell table:style-name="ce34" office:value-type="float" office:value="8471760" calcext:value-type="float">
            <text:p>8.471.760</text:p>
          </table:table-cell>
          <table:table-cell table:style-name="ce34" office:value-type="float" office:value="935588" calcext:value-type="float">
            <text:p>935.588</text:p>
          </table:table-cell>
          <table:table-cell table:style-name="ce34" office:value-type="float" office:value="1210315" calcext:value-type="float">
            <text:p>1.210.315</text:p>
          </table:table-cell>
          <table:table-cell table:style-name="ce34" office:value-type="float" office:value="975499" calcext:value-type="float">
            <text:p>975.49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04981" calcext:value-type="float">
            <text:p>1.004.981</text:p>
          </table:table-cell>
          <table:table-cell table:style-name="ce34" office:value-type="float" office:value="1642844" calcext:value-type="float">
            <text:p>1.642.844</text:p>
          </table:table-cell>
          <table:table-cell table:style-name="ce34" office:value-type="float" office:value="8507731" calcext:value-type="float">
            <text:p>8.507.731</text:p>
          </table:table-cell>
          <table:table-cell table:style-name="ce34" office:value-type="float" office:value="9105087" calcext:value-type="float">
            <text:p>9.105.087</text:p>
          </table:table-cell>
          <table:table-cell table:style-name="ce34" office:value-type="float" office:value="927220" calcext:value-type="float">
            <text:p>927.220</text:p>
          </table:table-cell>
          <table:table-cell table:style-name="ce34" office:value-type="float" office:value="1328513" calcext:value-type="float">
            <text:p>1.328.513</text:p>
          </table:table-cell>
          <table:table-cell table:style-name="ce34" office:value-type="float" office:value="1586798" calcext:value-type="float">
            <text:p>1.586.79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5876" calcext:value-type="float">
            <text:p>1.055.876</text:p>
          </table:table-cell>
          <table:table-cell table:style-name="ce34" office:value-type="float" office:value="1558373" calcext:value-type="float">
            <text:p>1.558.373</text:p>
          </table:table-cell>
          <table:table-cell table:style-name="ce34" office:value-type="float" office:value="8018228" calcext:value-type="float">
            <text:p>8.018.228</text:p>
          </table:table-cell>
          <table:table-cell table:style-name="ce34" office:value-type="float" office:value="10035249" calcext:value-type="float">
            <text:p>10.035.249</text:p>
          </table:table-cell>
          <table:table-cell table:style-name="ce34" office:value-type="float" office:value="1466625" calcext:value-type="float">
            <text:p>1.466.625</text:p>
          </table:table-cell>
          <table:table-cell table:style-name="ce34" office:value-type="float" office:value="1685736" calcext:value-type="float">
            <text:p>1.685.736</text:p>
          </table:table-cell>
          <table:table-cell table:style-name="ce34" office:value-type="float" office:value="1547987" calcext:value-type="float">
            <text:p>1.547.98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4.85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05555" calcext:value-type="float">
            <text:p>905.555</text:p>
          </table:table-cell>
          <table:table-cell table:style-name="ce34" office:value-type="float" office:value="1421152" calcext:value-type="float">
            <text:p>1.421.152</text:p>
          </table:table-cell>
          <table:table-cell table:style-name="ce34" office:value-type="float" office:value="7684629" calcext:value-type="float">
            <text:p>7.684.629</text:p>
          </table:table-cell>
          <table:table-cell table:style-name="ce34" office:value-type="float" office:value="11887474" calcext:value-type="float">
            <text:p>11.887.474</text:p>
          </table:table-cell>
          <table:table-cell table:style-name="ce34" office:value-type="float" office:value="1361658" calcext:value-type="float">
            <text:p>1.361.658</text:p>
          </table:table-cell>
          <table:table-cell table:style-name="ce34" office:value-type="float" office:value="1377326" calcext:value-type="float">
            <text:p>1.377.326</text:p>
          </table:table-cell>
          <table:table-cell table:style-name="ce34" office:value-type="float" office:value="1492894" calcext:value-type="float">
            <text:p>1.492.89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rumello Cremonese ed Uni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5.30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849016" calcext:value-type="float">
            <text:p>1.849.016</text:p>
          </table:table-cell>
          <table:table-cell table:style-name="ce34" office:value-type="float" office:value="2748492" calcext:value-type="float">
            <text:p>2.748.492</text:p>
          </table:table-cell>
          <table:table-cell table:style-name="ce34" office:value-type="float" office:value="10160626" calcext:value-type="float">
            <text:p>10.160.626</text:p>
          </table:table-cell>
          <table:table-cell table:style-name="ce34" office:value-type="float" office:value="7194153" calcext:value-type="float">
            <text:p>7.194.153</text:p>
          </table:table-cell>
          <table:table-cell table:style-name="ce34" office:value-type="float" office:value="1003196" calcext:value-type="float">
            <text:p>1.003.196</text:p>
          </table:table-cell>
          <table:table-cell table:style-name="ce34" office:value-type="float" office:value="671149" calcext:value-type="float">
            <text:p>671.149</text:p>
          </table:table-cell>
          <table:table-cell table:style-name="ce34" office:value-type="float" office:value="2317747" calcext:value-type="float">
            <text:p>2.317.74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5.30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19766" calcext:value-type="float">
            <text:p>1.719.766</text:p>
          </table:table-cell>
          <table:table-cell table:style-name="ce34" office:value-type="float" office:value="2698380" calcext:value-type="float">
            <text:p>2.698.380</text:p>
          </table:table-cell>
          <table:table-cell table:style-name="ce34" office:value-type="float" office:value="10096573" calcext:value-type="float">
            <text:p>10.096.573</text:p>
          </table:table-cell>
          <table:table-cell table:style-name="ce34" office:value-type="float" office:value="7776493" calcext:value-type="float">
            <text:p>7.776.493</text:p>
          </table:table-cell>
          <table:table-cell table:style-name="ce34" office:value-type="float" office:value="822702" calcext:value-type="float">
            <text:p>822.702</text:p>
          </table:table-cell>
          <table:table-cell table:style-name="ce34" office:value-type="float" office:value="726276" calcext:value-type="float">
            <text:p>726.276</text:p>
          </table:table-cell>
          <table:table-cell table:style-name="ce34" office:value-type="float" office:value="1905501" calcext:value-type="float">
            <text:p>1.905.501</text:p>
          </table:table-cell>
          <table:table-cell table:style-name="ce34" office:value-type="float" office:value="-12597" calcext:value-type="float">
            <text:p>-12.597</text:p>
          </table:table-cell>
          <table:table-cell table:style-name="ce34" office:value-type="float" office:value="1588721" calcext:value-type="float">
            <text:p>1.588.721</text:p>
          </table:table-cell>
          <table:table-cell table:style-name="ce34" office:value-type="float" office:value="2549840" calcext:value-type="float">
            <text:p>2.549.840</text:p>
          </table:table-cell>
          <table:table-cell table:style-name="ce34" office:value-type="float" office:value="9665233" calcext:value-type="float">
            <text:p>9.665.233</text:p>
          </table:table-cell>
          <table:table-cell table:style-name="ce34" office:value-type="float" office:value="8637848" calcext:value-type="float">
            <text:p>8.637.848</text:p>
          </table:table-cell>
          <table:table-cell table:style-name="ce34" office:value-type="float" office:value="888922" calcext:value-type="float">
            <text:p>888.922</text:p>
          </table:table-cell>
          <table:table-cell table:style-name="ce34" office:value-type="float" office:value="637174" calcext:value-type="float">
            <text:p>637.174</text:p>
          </table:table-cell>
          <table:table-cell table:style-name="ce34" office:value-type="float" office:value="1951255" calcext:value-type="float">
            <text:p>1.951.255</text:p>
          </table:table-cell>
          <table:table-cell table:style-name="ce34" office:value-type="float" office:value="-30946" calcext:value-type="float">
            <text:p>-30.946</text:p>
          </table:table-cell>
          <table:table-cell table:style-name="ce34" office:value-type="float" office:value="1533723" calcext:value-type="float">
            <text:p>1.533.723</text:p>
          </table:table-cell>
          <table:table-cell table:style-name="ce34" office:value-type="float" office:value="2433232" calcext:value-type="float">
            <text:p>2.433.232</text:p>
          </table:table-cell>
          <table:table-cell table:style-name="ce34" office:value-type="float" office:value="9374233" calcext:value-type="float">
            <text:p>9.374.233</text:p>
          </table:table-cell>
          <table:table-cell table:style-name="ce34" office:value-type="float" office:value="9544080" calcext:value-type="float">
            <text:p>9.544.080</text:p>
          </table:table-cell>
          <table:table-cell table:style-name="ce34" office:value-type="float" office:value="954310" calcext:value-type="float">
            <text:p>954.310</text:p>
          </table:table-cell>
          <table:table-cell table:style-name="ce34" office:value-type="float" office:value="530528" calcext:value-type="float">
            <text:p>530.528</text:p>
          </table:table-cell>
          <table:table-cell table:style-name="ce34" office:value-type="float" office:value="1488546" calcext:value-type="float">
            <text:p>1.488.54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62161" calcext:value-type="float">
            <text:p>1.562.161</text:p>
          </table:table-cell>
          <table:table-cell table:style-name="ce34" office:value-type="float" office:value="2377526" calcext:value-type="float">
            <text:p>2.377.526</text:p>
          </table:table-cell>
          <table:table-cell table:style-name="ce34" office:value-type="float" office:value="9375476" calcext:value-type="float">
            <text:p>9.375.476</text:p>
          </table:table-cell>
          <table:table-cell table:style-name="ce34" office:value-type="float" office:value="9675957" calcext:value-type="float">
            <text:p>9.675.957</text:p>
          </table:table-cell>
          <table:table-cell table:style-name="ce34" office:value-type="float" office:value="759750" calcext:value-type="float">
            <text:p>759.750</text:p>
          </table:table-cell>
          <table:table-cell table:style-name="ce34" office:value-type="float" office:value="960101" calcext:value-type="float">
            <text:p>960.101</text:p>
          </table:table-cell>
          <table:table-cell table:style-name="ce34" office:value-type="float" office:value="1310413" calcext:value-type="float">
            <text:p>1.310.413</text:p>
          </table:table-cell>
          <table:table-cell table:style-name="ce34" office:value-type="float" office:value="-99481" calcext:value-type="float">
            <text:p>-99.481</text:p>
          </table:table-cell>
          <table:table-cell table:style-name="ce34" office:value-type="float" office:value="1436699" calcext:value-type="float">
            <text:p>1.436.699</text:p>
          </table:table-cell>
          <table:table-cell table:style-name="ce34" office:value-type="float" office:value="2247972" calcext:value-type="float">
            <text:p>2.247.972</text:p>
          </table:table-cell>
          <table:table-cell table:style-name="ce34" office:value-type="float" office:value="9296640" calcext:value-type="float">
            <text:p>9.296.640</text:p>
          </table:table-cell>
          <table:table-cell table:style-name="ce34" office:value-type="float" office:value="9689768" calcext:value-type="float">
            <text:p>9.689.768</text:p>
          </table:table-cell>
          <table:table-cell table:style-name="ce34" office:value-type="float" office:value="1182347" calcext:value-type="float">
            <text:p>1.182.347</text:p>
          </table:table-cell>
          <table:table-cell table:style-name="ce34" office:value-type="float" office:value="683415" calcext:value-type="float">
            <text:p>683.415</text:p>
          </table:table-cell>
          <table:table-cell table:style-name="ce34" office:value-type="float" office:value="1462503" calcext:value-type="float">
            <text:p>1.462.5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92636" calcext:value-type="float">
            <text:p>1.392.636</text:p>
          </table:table-cell>
          <table:table-cell table:style-name="ce34" office:value-type="float" office:value="2101310" calcext:value-type="float">
            <text:p>2.101.310</text:p>
          </table:table-cell>
          <table:table-cell table:style-name="ce34" office:value-type="float" office:value="9638751" calcext:value-type="float">
            <text:p>9.638.751</text:p>
          </table:table-cell>
          <table:table-cell table:style-name="ce34" office:value-type="float" office:value="9918306" calcext:value-type="float">
            <text:p>9.918.306</text:p>
          </table:table-cell>
          <table:table-cell table:style-name="ce34" office:value-type="float" office:value="1063993" calcext:value-type="float">
            <text:p>1.063.993</text:p>
          </table:table-cell>
          <table:table-cell table:style-name="ce34" office:value-type="float" office:value="1054563" calcext:value-type="float">
            <text:p>1.054.563</text:p>
          </table:table-cell>
          <table:table-cell table:style-name="ce34" office:value-type="float" office:value="1219936" calcext:value-type="float">
            <text:p>1.219.93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13487" calcext:value-type="float">
            <text:p>1.313.487</text:p>
          </table:table-cell>
          <table:table-cell table:style-name="ce34" office:value-type="float" office:value="2202820" calcext:value-type="float">
            <text:p>2.202.820</text:p>
          </table:table-cell>
          <table:table-cell table:style-name="ce34" office:value-type="float" office:value="9778781" calcext:value-type="float">
            <text:p>9.778.781</text:p>
          </table:table-cell>
          <table:table-cell table:style-name="ce34" office:value-type="float" office:value="9825219" calcext:value-type="float">
            <text:p>9.825.219</text:p>
          </table:table-cell>
          <table:table-cell table:style-name="ce34" office:value-type="float" office:value="1012340" calcext:value-type="float">
            <text:p>1.012.340</text:p>
          </table:table-cell>
          <table:table-cell table:style-name="ce34" office:value-type="float" office:value="1378971" calcext:value-type="float">
            <text:p>1.378.971</text:p>
          </table:table-cell>
          <table:table-cell table:style-name="ce34" office:value-type="float" office:value="888342" calcext:value-type="float">
            <text:p>888.3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54818" calcext:value-type="float">
            <text:p>1.354.818</text:p>
          </table:table-cell>
          <table:table-cell table:style-name="ce34" office:value-type="float" office:value="2117448" calcext:value-type="float">
            <text:p>2.117.448</text:p>
          </table:table-cell>
          <table:table-cell table:style-name="ce34" office:value-type="float" office:value="9789483" calcext:value-type="float">
            <text:p>9.789.483</text:p>
          </table:table-cell>
          <table:table-cell table:style-name="ce34" office:value-type="float" office:value="9577450" calcext:value-type="float">
            <text:p>9.577.450</text:p>
          </table:table-cell>
          <table:table-cell table:style-name="ce34" office:value-type="float" office:value="1196694" calcext:value-type="float">
            <text:p>1.196.694</text:p>
          </table:table-cell>
          <table:table-cell table:style-name="ce34" office:value-type="float" office:value="1030402" calcext:value-type="float">
            <text:p>1.030.402</text:p>
          </table:table-cell>
          <table:table-cell table:style-name="ce34" office:value-type="float" office:value="958341" calcext:value-type="float">
            <text:p>958.3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89116" calcext:value-type="float">
            <text:p>1.189.116</text:p>
          </table:table-cell>
          <table:table-cell table:style-name="ce34" office:value-type="float" office:value="1929332" calcext:value-type="float">
            <text:p>1.929.332</text:p>
          </table:table-cell>
          <table:table-cell table:style-name="ce34" office:value-type="float" office:value="9531066" calcext:value-type="float">
            <text:p>9.531.066</text:p>
          </table:table-cell>
          <table:table-cell table:style-name="ce34" office:value-type="float" office:value="10931770" calcext:value-type="float">
            <text:p>10.931.770</text:p>
          </table:table-cell>
          <table:table-cell table:style-name="ce34" office:value-type="float" office:value="1136916" calcext:value-type="float">
            <text:p>1.136.916</text:p>
          </table:table-cell>
          <table:table-cell table:style-name="ce34" office:value-type="float" office:value="988895" calcext:value-type="float">
            <text:p>988.895</text:p>
          </table:table-cell>
          <table:table-cell table:style-name="ce34" office:value-type="float" office:value="1571162" calcext:value-type="float">
            <text:p>1.571.1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24533" calcext:value-type="float">
            <text:p>1.224.533</text:p>
          </table:table-cell>
          <table:table-cell table:style-name="ce34" office:value-type="float" office:value="1774092" calcext:value-type="float">
            <text:p>1.774.092</text:p>
          </table:table-cell>
          <table:table-cell table:style-name="ce34" office:value-type="float" office:value="9874939" calcext:value-type="float">
            <text:p>9.874.939</text:p>
          </table:table-cell>
          <table:table-cell table:style-name="ce34" office:value-type="float" office:value="11767544" calcext:value-type="float">
            <text:p>11.767.544</text:p>
          </table:table-cell>
          <table:table-cell table:style-name="ce34" office:value-type="float" office:value="1029847" calcext:value-type="float">
            <text:p>1.029.847</text:p>
          </table:table-cell>
          <table:table-cell table:style-name="ce34" office:value-type="float" office:value="963146" calcext:value-type="float">
            <text:p>963.1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5.30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5.30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73426" calcext:value-type="float">
            <text:p>1.173.426</text:p>
          </table:table-cell>
          <table:table-cell table:style-name="ce34" office:value-type="float" office:value="1612566" calcext:value-type="float">
            <text:p>1.612.566</text:p>
          </table:table-cell>
          <table:table-cell table:style-name="ce34" office:value-type="float" office:value="9406359" calcext:value-type="float">
            <text:p>9.406.359</text:p>
          </table:table-cell>
          <table:table-cell table:style-name="ce34" office:value-type="float" office:value="13575986" calcext:value-type="float">
            <text:p>13.575.986</text:p>
          </table:table-cell>
          <table:table-cell table:style-name="ce34" office:value-type="float" office:value="1779312" calcext:value-type="float">
            <text:p>1.779.312</text:p>
          </table:table-cell>
          <table:table-cell table:style-name="ce34" office:value-type="float" office:value="615321" calcext:value-type="float">
            <text:p>615.321</text:p>
          </table:table-cell>
          <table:table-cell table:style-name="ce34" office:value-type="float" office:value="1047016" calcext:value-type="float">
            <text:p>1.047.01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Gussol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5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927769" calcext:value-type="float">
            <text:p>2.927.769</text:p>
          </table:table-cell>
          <table:table-cell table:style-name="ce34" office:value-type="float" office:value="4702113" calcext:value-type="float">
            <text:p>4.702.113</text:p>
          </table:table-cell>
          <table:table-cell table:style-name="ce34" office:value-type="float" office:value="15043231" calcext:value-type="float">
            <text:p>15.043.231</text:p>
          </table:table-cell>
          <table:table-cell table:style-name="ce34" office:value-type="float" office:value="9648799" calcext:value-type="float">
            <text:p>9.648.799</text:p>
          </table:table-cell>
          <table:table-cell table:style-name="ce34" office:value-type="float" office:value="1340733" calcext:value-type="float">
            <text:p>1.340.733</text:p>
          </table:table-cell>
          <table:table-cell table:style-name="ce34" office:value-type="float" office:value="1381862" calcext:value-type="float">
            <text:p>1.381.862</text:p>
          </table:table-cell>
          <table:table-cell table:style-name="ce34" office:value-type="float" office:value="971646" calcext:value-type="float">
            <text:p>971.6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5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789363" calcext:value-type="float">
            <text:p>2.789.363</text:p>
          </table:table-cell>
          <table:table-cell table:style-name="ce34" office:value-type="float" office:value="4487922" calcext:value-type="float">
            <text:p>4.487.922</text:p>
          </table:table-cell>
          <table:table-cell table:style-name="ce34" office:value-type="float" office:value="15364809" calcext:value-type="float">
            <text:p>15.364.809</text:p>
          </table:table-cell>
          <table:table-cell table:style-name="ce34" office:value-type="float" office:value="9909978" calcext:value-type="float">
            <text:p>9.909.978</text:p>
          </table:table-cell>
          <table:table-cell table:style-name="ce34" office:value-type="float" office:value="1637600" calcext:value-type="float">
            <text:p>1.637.600</text:p>
          </table:table-cell>
          <table:table-cell table:style-name="ce34" office:value-type="float" office:value="1168513" calcext:value-type="float">
            <text:p>1.168.513</text:p>
          </table:table-cell>
          <table:table-cell table:style-name="ce34" office:value-type="float" office:value="619393" calcext:value-type="float">
            <text:p>619.393</text:p>
          </table:table-cell>
          <table:table-cell table:style-name="ce34" office:value-type="float" office:value="-25557" calcext:value-type="float">
            <text:p>-25.557</text:p>
          </table:table-cell>
          <table:table-cell table:style-name="ce34" office:value-type="float" office:value="2600397" calcext:value-type="float">
            <text:p>2.600.397</text:p>
          </table:table-cell>
          <table:table-cell table:style-name="ce34" office:value-type="float" office:value="4347149" calcext:value-type="float">
            <text:p>4.347.149</text:p>
          </table:table-cell>
          <table:table-cell table:style-name="ce34" office:value-type="float" office:value="15371293" calcext:value-type="float">
            <text:p>15.371.293</text:p>
          </table:table-cell>
          <table:table-cell table:style-name="ce34" office:value-type="float" office:value="10667448" calcext:value-type="float">
            <text:p>10.667.448</text:p>
          </table:table-cell>
          <table:table-cell table:style-name="ce34" office:value-type="float" office:value="1376787" calcext:value-type="float">
            <text:p>1.376.787</text:p>
          </table:table-cell>
          <table:table-cell table:style-name="ce34" office:value-type="float" office:value="1360215" calcext:value-type="float">
            <text:p>1.360.215</text:p>
          </table:table-cell>
          <table:table-cell table:style-name="ce34" office:value-type="float" office:value="735671" calcext:value-type="float">
            <text:p>735.671</text:p>
          </table:table-cell>
          <table:table-cell table:style-name="ce34" office:value-type="float" office:value="-22291" calcext:value-type="float">
            <text:p>-22.291</text:p>
          </table:table-cell>
          <table:table-cell table:style-name="ce34" office:value-type="float" office:value="2469034" calcext:value-type="float">
            <text:p>2.469.034</text:p>
          </table:table-cell>
          <table:table-cell table:style-name="ce34" office:value-type="float" office:value="4155225" calcext:value-type="float">
            <text:p>4.155.225</text:p>
          </table:table-cell>
          <table:table-cell table:style-name="ce34" office:value-type="float" office:value="15429934" calcext:value-type="float">
            <text:p>15.429.934</text:p>
          </table:table-cell>
          <table:table-cell table:style-name="ce34" office:value-type="float" office:value="11470845" calcext:value-type="float">
            <text:p>11.470.845</text:p>
          </table:table-cell>
          <table:table-cell table:style-name="ce34" office:value-type="float" office:value="1368147" calcext:value-type="float">
            <text:p>1.368.147</text:p>
          </table:table-cell>
          <table:table-cell table:style-name="ce34" office:value-type="float" office:value="1049888" calcext:value-type="float">
            <text:p>1.049.888</text:p>
          </table:table-cell>
          <table:table-cell table:style-name="ce34" office:value-type="float" office:value="1270885" calcext:value-type="float">
            <text:p>1.270.8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5.7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415690" calcext:value-type="float">
            <text:p>2.415.690</text:p>
          </table:table-cell>
          <table:table-cell table:style-name="ce34" office:value-type="float" office:value="3925153" calcext:value-type="float">
            <text:p>3.925.153</text:p>
          </table:table-cell>
          <table:table-cell table:style-name="ce34" office:value-type="float" office:value="15003795" calcext:value-type="float">
            <text:p>15.003.795</text:p>
          </table:table-cell>
          <table:table-cell table:style-name="ce34" office:value-type="float" office:value="11578717" calcext:value-type="float">
            <text:p>11.578.717</text:p>
          </table:table-cell>
          <table:table-cell table:style-name="ce34" office:value-type="float" office:value="1684539" calcext:value-type="float">
            <text:p>1.684.539</text:p>
          </table:table-cell>
          <table:table-cell table:style-name="ce34" office:value-type="float" office:value="1193586" calcext:value-type="float">
            <text:p>1.193.586</text:p>
          </table:table-cell>
          <table:table-cell table:style-name="ce34" office:value-type="float" office:value="1844563" calcext:value-type="float">
            <text:p>1.844.563</text:p>
          </table:table-cell>
          <table:table-cell table:style-name="ce34" office:value-type="float" office:value="-827615" calcext:value-type="float">
            <text:p>-827.615</text:p>
          </table:table-cell>
          <table:table-cell table:style-name="ce34" office:value-type="float" office:value="2321853" calcext:value-type="float">
            <text:p>2.321.853</text:p>
          </table:table-cell>
          <table:table-cell table:style-name="ce34" office:value-type="float" office:value="3953590" calcext:value-type="float">
            <text:p>3.953.590</text:p>
          </table:table-cell>
          <table:table-cell table:style-name="ce34" office:value-type="float" office:value="14616434" calcext:value-type="float">
            <text:p>14.616.434</text:p>
          </table:table-cell>
          <table:table-cell table:style-name="ce34" office:value-type="float" office:value="11940580" calcext:value-type="float">
            <text:p>11.940.580</text:p>
          </table:table-cell>
          <table:table-cell table:style-name="ce34" office:value-type="float" office:value="1182797" calcext:value-type="float">
            <text:p>1.182.797</text:p>
          </table:table-cell>
          <table:table-cell table:style-name="ce34" office:value-type="float" office:value="1743370" calcext:value-type="float">
            <text:p>1.743.370</text:p>
          </table:table-cell>
          <table:table-cell table:style-name="ce34" office:value-type="float" office:value="1403087" calcext:value-type="float">
            <text:p>1.403.08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56200" calcext:value-type="float">
            <text:p>2.156.200</text:p>
          </table:table-cell>
          <table:table-cell table:style-name="ce34" office:value-type="float" office:value="3912121" calcext:value-type="float">
            <text:p>3.912.121</text:p>
          </table:table-cell>
          <table:table-cell table:style-name="ce34" office:value-type="float" office:value="15696688" calcext:value-type="float">
            <text:p>15.696.688</text:p>
          </table:table-cell>
          <table:table-cell table:style-name="ce34" office:value-type="float" office:value="12491673" calcext:value-type="float">
            <text:p>12.491.673</text:p>
          </table:table-cell>
          <table:table-cell table:style-name="ce34" office:value-type="float" office:value="1557859" calcext:value-type="float">
            <text:p>1.557.859</text:p>
          </table:table-cell>
          <table:table-cell table:style-name="ce34" office:value-type="float" office:value="1587567" calcext:value-type="float">
            <text:p>1.587.567</text:p>
          </table:table-cell>
          <table:table-cell table:style-name="ce34" office:value-type="float" office:value="2512467" calcext:value-type="float">
            <text:p>2.512.46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56971" calcext:value-type="float">
            <text:p>2.156.971</text:p>
          </table:table-cell>
          <table:table-cell table:style-name="ce34" office:value-type="float" office:value="3634559" calcext:value-type="float">
            <text:p>3.634.559</text:p>
          </table:table-cell>
          <table:table-cell table:style-name="ce34" office:value-type="float" office:value="15854647" calcext:value-type="float">
            <text:p>15.854.647</text:p>
          </table:table-cell>
          <table:table-cell table:style-name="ce34" office:value-type="float" office:value="12942745" calcext:value-type="float">
            <text:p>12.942.745</text:p>
          </table:table-cell>
          <table:table-cell table:style-name="ce34" office:value-type="float" office:value="1808124" calcext:value-type="float">
            <text:p>1.808.124</text:p>
          </table:table-cell>
          <table:table-cell table:style-name="ce34" office:value-type="float" office:value="683647" calcext:value-type="float">
            <text:p>683.647</text:p>
          </table:table-cell>
          <table:table-cell table:style-name="ce34" office:value-type="float" office:value="1612663" calcext:value-type="float">
            <text:p>1.612.66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99299" calcext:value-type="float">
            <text:p>2.199.299</text:p>
          </table:table-cell>
          <table:table-cell table:style-name="ce34" office:value-type="float" office:value="3691208" calcext:value-type="float">
            <text:p>3.691.208</text:p>
          </table:table-cell>
          <table:table-cell table:style-name="ce34" office:value-type="float" office:value="15474568" calcext:value-type="float">
            <text:p>15.474.568</text:p>
          </table:table-cell>
          <table:table-cell table:style-name="ce34" office:value-type="float" office:value="13134814" calcext:value-type="float">
            <text:p>13.134.814</text:p>
          </table:table-cell>
          <table:table-cell table:style-name="ce34" office:value-type="float" office:value="1622984" calcext:value-type="float">
            <text:p>1.622.984</text:p>
          </table:table-cell>
          <table:table-cell table:style-name="ce34" office:value-type="float" office:value="1143691" calcext:value-type="float">
            <text:p>1.143.691</text:p>
          </table:table-cell>
          <table:table-cell table:style-name="ce34" office:value-type="float" office:value="1350485" calcext:value-type="float">
            <text:p>1.350.48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57831" calcext:value-type="float">
            <text:p>1.957.831</text:p>
          </table:table-cell>
          <table:table-cell table:style-name="ce34" office:value-type="float" office:value="3675412" calcext:value-type="float">
            <text:p>3.675.412</text:p>
          </table:table-cell>
          <table:table-cell table:style-name="ce34" office:value-type="float" office:value="15222303" calcext:value-type="float">
            <text:p>15.222.303</text:p>
          </table:table-cell>
          <table:table-cell table:style-name="ce34" office:value-type="float" office:value="14838797" calcext:value-type="float">
            <text:p>14.838.797</text:p>
          </table:table-cell>
          <table:table-cell table:style-name="ce34" office:value-type="float" office:value="1647082" calcext:value-type="float">
            <text:p>1.647.082</text:p>
          </table:table-cell>
          <table:table-cell table:style-name="ce34" office:value-type="float" office:value="1590463" calcext:value-type="float">
            <text:p>1.590.463</text:p>
          </table:table-cell>
          <table:table-cell table:style-name="ce34" office:value-type="float" office:value="1838013" calcext:value-type="float">
            <text:p>1.838.0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58136" calcext:value-type="float">
            <text:p>1.958.136</text:p>
          </table:table-cell>
          <table:table-cell table:style-name="ce34" office:value-type="float" office:value="3172863" calcext:value-type="float">
            <text:p>3.172.863</text:p>
          </table:table-cell>
          <table:table-cell table:style-name="ce34" office:value-type="float" office:value="15446365" calcext:value-type="float">
            <text:p>15.446.365</text:p>
          </table:table-cell>
          <table:table-cell table:style-name="ce34" office:value-type="float" office:value="16181234" calcext:value-type="float">
            <text:p>16.181.234</text:p>
          </table:table-cell>
          <table:table-cell table:style-name="ce34" office:value-type="float" office:value="2119046" calcext:value-type="float">
            <text:p>2.119.046</text:p>
          </table:table-cell>
          <table:table-cell table:style-name="ce34" office:value-type="float" office:value="1858965" calcext:value-type="float">
            <text:p>1.858.965</text:p>
          </table:table-cell>
          <table:table-cell table:style-name="ce34" office:value-type="float" office:value="2126605" calcext:value-type="float">
            <text:p>2.126.60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5.7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27320" calcext:value-type="float">
            <text:p>1.627.320</text:p>
          </table:table-cell>
          <table:table-cell table:style-name="ce34" office:value-type="float" office:value="2868941" calcext:value-type="float">
            <text:p>2.868.941</text:p>
          </table:table-cell>
          <table:table-cell table:style-name="ce34" office:value-type="float" office:value="15549505" calcext:value-type="float">
            <text:p>15.549.505</text:p>
          </table:table-cell>
          <table:table-cell table:style-name="ce34" office:value-type="float" office:value="18751072" calcext:value-type="float">
            <text:p>18.751.072</text:p>
          </table:table-cell>
          <table:table-cell table:style-name="ce34" office:value-type="float" office:value="2047581" calcext:value-type="float">
            <text:p>2.047.581</text:p>
          </table:table-cell>
          <table:table-cell table:style-name="ce34" office:value-type="float" office:value="2353305" calcext:value-type="float">
            <text:p>2.353.305</text:p>
          </table:table-cell>
          <table:table-cell table:style-name="ce34" office:value-type="float" office:value="2209351" calcext:value-type="float">
            <text:p>2.209.351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Isola Dovares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91915" calcext:value-type="float">
            <text:p>1.491.915</text:p>
          </table:table-cell>
          <table:table-cell table:style-name="ce34" office:value-type="float" office:value="2106633" calcext:value-type="float">
            <text:p>2.106.633</text:p>
          </table:table-cell>
          <table:table-cell table:style-name="ce34" office:value-type="float" office:value="7428308" calcext:value-type="float">
            <text:p>7.428.308</text:p>
          </table:table-cell>
          <table:table-cell table:style-name="ce34" office:value-type="float" office:value="4017384" calcext:value-type="float">
            <text:p>4.017.384</text:p>
          </table:table-cell>
          <table:table-cell table:style-name="ce34" office:value-type="float" office:value="1045902" calcext:value-type="float">
            <text:p>1.045.902</text:p>
          </table:table-cell>
          <table:table-cell table:style-name="ce34" office:value-type="float" office:value="730405" calcext:value-type="float">
            <text:p>730.4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25094" calcext:value-type="float">
            <text:p>1.425.094</text:p>
          </table:table-cell>
          <table:table-cell table:style-name="ce34" office:value-type="float" office:value="1982929" calcext:value-type="float">
            <text:p>1.982.929</text:p>
          </table:table-cell>
          <table:table-cell table:style-name="ce34" office:value-type="float" office:value="7344515" calcext:value-type="float">
            <text:p>7.344.515</text:p>
          </table:table-cell>
          <table:table-cell table:style-name="ce34" office:value-type="float" office:value="4711915" calcext:value-type="float">
            <text:p>4.711.915</text:p>
          </table:table-cell>
          <table:table-cell table:style-name="ce34" office:value-type="float" office:value="949990" calcext:value-type="float">
            <text:p>949.990</text:p>
          </table:table-cell>
          <table:table-cell table:style-name="ce34" office:value-type="float" office:value="550069" calcext:value-type="float">
            <text:p>550.0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97069" calcext:value-type="float">
            <text:p>1.297.069</text:p>
          </table:table-cell>
          <table:table-cell table:style-name="ce34" office:value-type="float" office:value="1751422" calcext:value-type="float">
            <text:p>1.751.422</text:p>
          </table:table-cell>
          <table:table-cell table:style-name="ce34" office:value-type="float" office:value="7070582" calcext:value-type="float">
            <text:p>7.070.582</text:p>
          </table:table-cell>
          <table:table-cell table:style-name="ce34" office:value-type="float" office:value="4873990" calcext:value-type="float">
            <text:p>4.873.990</text:p>
          </table:table-cell>
          <table:table-cell table:style-name="ce34" office:value-type="float" office:value="878773" calcext:value-type="float">
            <text:p>878.773</text:p>
          </table:table-cell>
          <table:table-cell table:style-name="ce34" office:value-type="float" office:value="787905" calcext:value-type="float">
            <text:p>787.9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74439" calcext:value-type="float">
            <text:p>1.174.439</text:p>
          </table:table-cell>
          <table:table-cell table:style-name="ce34" office:value-type="float" office:value="1584311" calcext:value-type="float">
            <text:p>1.584.311</text:p>
          </table:table-cell>
          <table:table-cell table:style-name="ce34" office:value-type="float" office:value="7184108" calcext:value-type="float">
            <text:p>7.184.108</text:p>
          </table:table-cell>
          <table:table-cell table:style-name="ce34" office:value-type="float" office:value="4806953" calcext:value-type="float">
            <text:p>4.806.953</text:p>
          </table:table-cell>
          <table:table-cell table:style-name="ce34" office:value-type="float" office:value="720279" calcext:value-type="float">
            <text:p>720.279</text:p>
          </table:table-cell>
          <table:table-cell table:style-name="ce34" office:value-type="float" office:value="786456" calcext:value-type="float">
            <text:p>786.4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26625" calcext:value-type="float">
            <text:p>1.126.625</text:p>
          </table:table-cell>
          <table:table-cell table:style-name="ce34" office:value-type="float" office:value="1567073" calcext:value-type="float">
            <text:p>1.567.073</text:p>
          </table:table-cell>
          <table:table-cell table:style-name="ce34" office:value-type="float" office:value="7340141" calcext:value-type="float">
            <text:p>7.340.141</text:p>
          </table:table-cell>
          <table:table-cell table:style-name="ce34" office:value-type="float" office:value="5195849" calcext:value-type="float">
            <text:p>5.195.849</text:p>
          </table:table-cell>
          <table:table-cell table:style-name="ce34" office:value-type="float" office:value="749572" calcext:value-type="float">
            <text:p>749.572</text:p>
          </table:table-cell>
          <table:table-cell table:style-name="ce34" office:value-type="float" office:value="693315" calcext:value-type="float">
            <text:p>693.3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3383" calcext:value-type="float">
            <text:p>-73.383</text:p>
          </table:table-cell>
          <table:table-cell table:style-name="ce34" office:value-type="float" office:value="1159493" calcext:value-type="float">
            <text:p>1.159.493</text:p>
          </table:table-cell>
          <table:table-cell table:style-name="ce34" office:value-type="float" office:value="1717637" calcext:value-type="float">
            <text:p>1.717.637</text:p>
          </table:table-cell>
          <table:table-cell table:style-name="ce34" office:value-type="float" office:value="7160243" calcext:value-type="float">
            <text:p>7.160.243</text:p>
          </table:table-cell>
          <table:table-cell table:style-name="ce34" office:value-type="float" office:value="5460655" calcext:value-type="float">
            <text:p>5.460.655</text:p>
          </table:table-cell>
          <table:table-cell table:style-name="ce34" office:value-type="float" office:value="824337" calcext:value-type="float">
            <text:p>824.337</text:p>
          </table:table-cell>
          <table:table-cell table:style-name="ce34" office:value-type="float" office:value="557976" calcext:value-type="float">
            <text:p>557.97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69799" calcext:value-type="float">
            <text:p>1.169.799</text:p>
          </table:table-cell>
          <table:table-cell table:style-name="ce34" office:value-type="float" office:value="1443752" calcext:value-type="float">
            <text:p>1.443.752</text:p>
          </table:table-cell>
          <table:table-cell table:style-name="ce34" office:value-type="float" office:value="6890280" calcext:value-type="float">
            <text:p>6.890.280</text:p>
          </table:table-cell>
          <table:table-cell table:style-name="ce34" office:value-type="float" office:value="5807943" calcext:value-type="float">
            <text:p>5.807.943</text:p>
          </table:table-cell>
          <table:table-cell table:style-name="ce34" office:value-type="float" office:value="991713" calcext:value-type="float">
            <text:p>991.713</text:p>
          </table:table-cell>
          <table:table-cell table:style-name="ce34" office:value-type="float" office:value="729952" calcext:value-type="float">
            <text:p>729.9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0986" calcext:value-type="float">
            <text:p>1.030.986</text:p>
          </table:table-cell>
          <table:table-cell table:style-name="ce34" office:value-type="float" office:value="1465019" calcext:value-type="float">
            <text:p>1.465.019</text:p>
          </table:table-cell>
          <table:table-cell table:style-name="ce34" office:value-type="float" office:value="7082453" calcext:value-type="float">
            <text:p>7.082.453</text:p>
          </table:table-cell>
          <table:table-cell table:style-name="ce34" office:value-type="float" office:value="5675803" calcext:value-type="float">
            <text:p>5.675.803</text:p>
          </table:table-cell>
          <table:table-cell table:style-name="ce34" office:value-type="float" office:value="968641" calcext:value-type="float">
            <text:p>968.641</text:p>
          </table:table-cell>
          <table:table-cell table:style-name="ce34" office:value-type="float" office:value="958759" calcext:value-type="float">
            <text:p>958.7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6199" calcext:value-type="float">
            <text:p>1.056.199</text:p>
          </table:table-cell>
          <table:table-cell table:style-name="ce34" office:value-type="float" office:value="1388155" calcext:value-type="float">
            <text:p>1.388.155</text:p>
          </table:table-cell>
          <table:table-cell table:style-name="ce34" office:value-type="float" office:value="7009794" calcext:value-type="float">
            <text:p>7.009.794</text:p>
          </table:table-cell>
          <table:table-cell table:style-name="ce34" office:value-type="float" office:value="5561134" calcext:value-type="float">
            <text:p>5.561.134</text:p>
          </table:table-cell>
          <table:table-cell table:style-name="ce34" office:value-type="float" office:value="783675" calcext:value-type="float">
            <text:p>783.675</text:p>
          </table:table-cell>
          <table:table-cell table:style-name="ce34" office:value-type="float" office:value="1034565" calcext:value-type="float">
            <text:p>1.034.5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53383" calcext:value-type="float">
            <text:p>953.383</text:p>
          </table:table-cell>
          <table:table-cell table:style-name="ce34" office:value-type="float" office:value="1466383" calcext:value-type="float">
            <text:p>1.466.383</text:p>
          </table:table-cell>
          <table:table-cell table:style-name="ce34" office:value-type="float" office:value="6623152" calcext:value-type="float">
            <text:p>6.623.152</text:p>
          </table:table-cell>
          <table:table-cell table:style-name="ce34" office:value-type="float" office:value="6561744" calcext:value-type="float">
            <text:p>6.561.744</text:p>
          </table:table-cell>
          <table:table-cell table:style-name="ce34" office:value-type="float" office:value="859402" calcext:value-type="float">
            <text:p>859.402</text:p>
          </table:table-cell>
          <table:table-cell table:style-name="ce34" office:value-type="float" office:value="1058045" calcext:value-type="float">
            <text:p>1.058.0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6.20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4418" calcext:value-type="float">
            <text:p>814.418</text:p>
          </table:table-cell>
          <table:table-cell table:style-name="ce34" office:value-type="float" office:value="1465897" calcext:value-type="float">
            <text:p>1.465.897</text:p>
          </table:table-cell>
          <table:table-cell table:style-name="ce34" office:value-type="float" office:value="6557267" calcext:value-type="float">
            <text:p>6.557.267</text:p>
          </table:table-cell>
          <table:table-cell table:style-name="ce34" office:value-type="float" office:value="6748164" calcext:value-type="float">
            <text:p>6.748.164</text:p>
          </table:table-cell>
          <table:table-cell table:style-name="ce34" office:value-type="float" office:value="1140883" calcext:value-type="float">
            <text:p>1.140.883</text:p>
          </table:table-cell>
          <table:table-cell table:style-name="ce34" office:value-type="float" office:value="818875" calcext:value-type="float">
            <text:p>818.875</text:p>
          </table:table-cell>
          <table:table-cell table:style-name="ce34" office:value-type="float" office:value="502641" calcext:value-type="float">
            <text:p>502.6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6.20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8779" calcext:value-type="float">
            <text:p>758.779</text:p>
          </table:table-cell>
          <table:table-cell table:style-name="ce34" office:value-type="float" office:value="1088350" calcext:value-type="float">
            <text:p>1.088.350</text:p>
          </table:table-cell>
          <table:table-cell table:style-name="ce34" office:value-type="float" office:value="6348397" calcext:value-type="float">
            <text:p>6.348.397</text:p>
          </table:table-cell>
          <table:table-cell table:style-name="ce34" office:value-type="float" office:value="8415808" calcext:value-type="float">
            <text:p>8.415.808</text:p>
          </table:table-cell>
          <table:table-cell table:style-name="ce34" office:value-type="float" office:value="1198379" calcext:value-type="float">
            <text:p>1.198.379</text:p>
          </table:table-cell>
          <table:table-cell table:style-name="ce34" office:value-type="float" office:value="1018730" calcext:value-type="float">
            <text:p>1.018.730</text:p>
          </table:table-cell>
          <table:table-cell table:style-name="ce34" office:value-type="float" office:value="1753924" calcext:value-type="float">
            <text:p>1.753.92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Izano <text:s/></text:p>
          </table:table-cell>
          <table:table-cell table:style-name="ce34" office:value-type="float" office:value="-47412" calcext:value-type="float">
            <text:p>-47.412</text:p>
          </table:table-cell>
          <table:table-cell table:style-name="ce34" office:value-type="float" office:value="1897028" calcext:value-type="float">
            <text:p>1.897.028</text:p>
          </table:table-cell>
          <table:table-cell table:style-name="ce34" office:value-type="float" office:value="2809827" calcext:value-type="float">
            <text:p>2.809.827</text:p>
          </table:table-cell>
          <table:table-cell table:style-name="ce34" office:value-type="float" office:value="11352852" calcext:value-type="float">
            <text:p>11.352.852</text:p>
          </table:table-cell>
          <table:table-cell table:style-name="ce34" office:value-type="float" office:value="9531081" calcext:value-type="float">
            <text:p>9.531.081</text:p>
          </table:table-cell>
          <table:table-cell table:style-name="ce34" office:value-type="float" office:value="1472591" calcext:value-type="float">
            <text:p>1.472.591</text:p>
          </table:table-cell>
          <table:table-cell table:style-name="ce34" office:value-type="float" office:value="1259074" calcext:value-type="float">
            <text:p>1.259.074</text:p>
          </table:table-cell>
          <table:table-cell table:style-name="ce34" office:value-type="float" office:value="1276665" calcext:value-type="float">
            <text:p>1.276.665</text:p>
          </table:table-cell>
          <table:table-cell table:style-name="ce34" office:value-type="float" office:value="-34218" calcext:value-type="float">
            <text:p>-34.218</text:p>
          </table:table-cell>
          <table:table-cell table:style-name="ce34" office:value-type="float" office:value="1760741" calcext:value-type="float">
            <text:p>1.760.741</text:p>
          </table:table-cell>
          <table:table-cell table:style-name="ce34" office:value-type="float" office:value="2336445" calcext:value-type="float">
            <text:p>2.336.445</text:p>
          </table:table-cell>
          <table:table-cell table:style-name="ce34" office:value-type="float" office:value="11324311" calcext:value-type="float">
            <text:p>11.324.311</text:p>
          </table:table-cell>
          <table:table-cell table:style-name="ce34" office:value-type="float" office:value="10300449" calcext:value-type="float">
            <text:p>10.300.449</text:p>
          </table:table-cell>
          <table:table-cell table:style-name="ce34" office:value-type="float" office:value="1654256" calcext:value-type="float">
            <text:p>1.654.256</text:p>
          </table:table-cell>
          <table:table-cell table:style-name="ce34" office:value-type="float" office:value="1543925" calcext:value-type="float">
            <text:p>1.543.925</text:p>
          </table:table-cell>
          <table:table-cell table:style-name="ce34" office:value-type="float" office:value="860021" calcext:value-type="float">
            <text:p>860.021</text:p>
          </table:table-cell>
          <table:table-cell table:style-name="ce34" office:value-type="float" office:value="-77402" calcext:value-type="float">
            <text:p>-77.402</text:p>
          </table:table-cell>
          <table:table-cell table:style-name="ce34" office:value-type="float" office:value="1678127" calcext:value-type="float">
            <text:p>1.678.127</text:p>
          </table:table-cell>
          <table:table-cell table:style-name="ce34" office:value-type="float" office:value="2335655" calcext:value-type="float">
            <text:p>2.335.655</text:p>
          </table:table-cell>
          <table:table-cell table:style-name="ce34" office:value-type="float" office:value="10823345" calcext:value-type="float">
            <text:p>10.823.345</text:p>
          </table:table-cell>
          <table:table-cell table:style-name="ce34" office:value-type="float" office:value="10857488" calcext:value-type="float">
            <text:p>10.857.488</text:p>
          </table:table-cell>
          <table:table-cell table:style-name="ce34" office:value-type="float" office:value="1602969" calcext:value-type="float">
            <text:p>1.602.969</text:p>
          </table:table-cell>
          <table:table-cell table:style-name="ce34" office:value-type="float" office:value="1417737" calcext:value-type="float">
            <text:p>1.417.737</text:p>
          </table:table-cell>
          <table:table-cell table:style-name="ce34" office:value-type="float" office:value="926265" calcext:value-type="float">
            <text:p>926.2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6.66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93112" calcext:value-type="float">
            <text:p>1.693.112</text:p>
          </table:table-cell>
          <table:table-cell table:style-name="ce34" office:value-type="float" office:value="2508099" calcext:value-type="float">
            <text:p>2.508.099</text:p>
          </table:table-cell>
          <table:table-cell table:style-name="ce34" office:value-type="float" office:value="10439811" calcext:value-type="float">
            <text:p>10.439.811</text:p>
          </table:table-cell>
          <table:table-cell table:style-name="ce34" office:value-type="float" office:value="11560330" calcext:value-type="float">
            <text:p>11.560.330</text:p>
          </table:table-cell>
          <table:table-cell table:style-name="ce34" office:value-type="float" office:value="1402877" calcext:value-type="float">
            <text:p>1.402.877</text:p>
          </table:table-cell>
          <table:table-cell table:style-name="ce34" office:value-type="float" office:value="1744968" calcext:value-type="float">
            <text:p>1.744.968</text:p>
          </table:table-cell>
          <table:table-cell table:style-name="ce34" office:value-type="float" office:value="1123043" calcext:value-type="float">
            <text:p>1.123.043</text:p>
          </table:table-cell>
          <table:table-cell table:style-name="ce34" office:value-type="float" office:value="-61312" calcext:value-type="float">
            <text:p>-61.312</text:p>
          </table:table-cell>
          <table:table-cell table:style-name="ce34" office:value-type="float" office:value="1829195" calcext:value-type="float">
            <text:p>1.829.195</text:p>
          </table:table-cell>
          <table:table-cell table:style-name="ce34" office:value-type="float" office:value="2303586" calcext:value-type="float">
            <text:p>2.303.586</text:p>
          </table:table-cell>
          <table:table-cell table:style-name="ce34" office:value-type="float" office:value="10703671" calcext:value-type="float">
            <text:p>10.703.671</text:p>
          </table:table-cell>
          <table:table-cell table:style-name="ce34" office:value-type="float" office:value="11566322" calcext:value-type="float">
            <text:p>11.566.322</text:p>
          </table:table-cell>
          <table:table-cell table:style-name="ce34" office:value-type="float" office:value="1785331" calcext:value-type="float">
            <text:p>1.785.331</text:p>
          </table:table-cell>
          <table:table-cell table:style-name="ce34" office:value-type="float" office:value="1441904" calcext:value-type="float">
            <text:p>1.441.904</text:p>
          </table:table-cell>
          <table:table-cell table:style-name="ce34" office:value-type="float" office:value="1557064" calcext:value-type="float">
            <text:p>1.557.064</text:p>
          </table:table-cell>
          <table:table-cell table:style-name="ce34" office:value-type="float" office:value="-482559" calcext:value-type="float">
            <text:p>-482.559</text:p>
          </table:table-cell>
          <table:table-cell table:style-name="ce34" office:value-type="float" office:value="1723653" calcext:value-type="float">
            <text:p>1.723.653</text:p>
          </table:table-cell>
          <table:table-cell table:style-name="ce34" office:value-type="float" office:value="2338540" calcext:value-type="float">
            <text:p>2.338.540</text:p>
          </table:table-cell>
          <table:table-cell table:style-name="ce34" office:value-type="float" office:value="10520749" calcext:value-type="float">
            <text:p>10.520.749</text:p>
          </table:table-cell>
          <table:table-cell table:style-name="ce34" office:value-type="float" office:value="12116640" calcext:value-type="float">
            <text:p>12.116.640</text:p>
          </table:table-cell>
          <table:table-cell table:style-name="ce34" office:value-type="float" office:value="1148628" calcext:value-type="float">
            <text:p>1.148.628</text:p>
          </table:table-cell>
          <table:table-cell table:style-name="ce34" office:value-type="float" office:value="1788860" calcext:value-type="float">
            <text:p>1.788.860</text:p>
          </table:table-cell>
          <table:table-cell table:style-name="ce34" office:value-type="float" office:value="1679347" calcext:value-type="float">
            <text:p>1.679.34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26.66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38109" calcext:value-type="float">
            <text:p>1.738.109</text:p>
          </table:table-cell>
          <table:table-cell table:style-name="ce34" office:value-type="float" office:value="2025840" calcext:value-type="float">
            <text:p>2.025.840</text:p>
          </table:table-cell>
          <table:table-cell table:style-name="ce34" office:value-type="float" office:value="10649745" calcext:value-type="float">
            <text:p>10.649.745</text:p>
          </table:table-cell>
          <table:table-cell table:style-name="ce34" office:value-type="float" office:value="12780971" calcext:value-type="float">
            <text:p>12.780.971</text:p>
          </table:table-cell>
          <table:table-cell table:style-name="ce34" office:value-type="float" office:value="1794291" calcext:value-type="float">
            <text:p>1.794.291</text:p>
          </table:table-cell>
          <table:table-cell table:style-name="ce34" office:value-type="float" office:value="1639505" calcext:value-type="float">
            <text:p>1.639.505</text:p>
          </table:table-cell>
          <table:table-cell table:style-name="ce34" office:value-type="float" office:value="1825219" calcext:value-type="float">
            <text:p>1.825.21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6.66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00203" calcext:value-type="float">
            <text:p>1.500.203</text:p>
          </table:table-cell>
          <table:table-cell table:style-name="ce34" office:value-type="float" office:value="2080876" calcext:value-type="float">
            <text:p>2.080.876</text:p>
          </table:table-cell>
          <table:table-cell table:style-name="ce34" office:value-type="float" office:value="10680639" calcext:value-type="float">
            <text:p>10.680.639</text:p>
          </table:table-cell>
          <table:table-cell table:style-name="ce34" office:value-type="float" office:value="13435324" calcext:value-type="float">
            <text:p>13.435.324</text:p>
          </table:table-cell>
          <table:table-cell table:style-name="ce34" office:value-type="float" office:value="1251335" calcext:value-type="float">
            <text:p>1.251.335</text:p>
          </table:table-cell>
          <table:table-cell table:style-name="ce34" office:value-type="float" office:value="1857510" calcext:value-type="float">
            <text:p>1.857.510</text:p>
          </table:table-cell>
          <table:table-cell table:style-name="ce34" office:value-type="float" office:value="2104067" calcext:value-type="float">
            <text:p>2.104.06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6.66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32202" calcext:value-type="float">
            <text:p>1.732.202</text:p>
          </table:table-cell>
          <table:table-cell table:style-name="ce34" office:value-type="float" office:value="2087339" calcext:value-type="float">
            <text:p>2.087.339</text:p>
          </table:table-cell>
          <table:table-cell table:style-name="ce34" office:value-type="float" office:value="10085182" calcext:value-type="float">
            <text:p>10.085.182</text:p>
          </table:table-cell>
          <table:table-cell table:style-name="ce34" office:value-type="float" office:value="12931234" calcext:value-type="float">
            <text:p>12.931.234</text:p>
          </table:table-cell>
          <table:table-cell table:style-name="ce34" office:value-type="float" office:value="1633281" calcext:value-type="float">
            <text:p>1.633.281</text:p>
          </table:table-cell>
          <table:table-cell table:style-name="ce34" office:value-type="float" office:value="1324757" calcext:value-type="float">
            <text:p>1.324.757</text:p>
          </table:table-cell>
          <table:table-cell table:style-name="ce34" office:value-type="float" office:value="2126429" calcext:value-type="float">
            <text:p>2.126.42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6.66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01311" calcext:value-type="float">
            <text:p>1.701.311</text:p>
          </table:table-cell>
          <table:table-cell table:style-name="ce34" office:value-type="float" office:value="2017142" calcext:value-type="float">
            <text:p>2.017.142</text:p>
          </table:table-cell>
          <table:table-cell table:style-name="ce34" office:value-type="float" office:value="10539114" calcext:value-type="float">
            <text:p>10.539.114</text:p>
          </table:table-cell>
          <table:table-cell table:style-name="ce34" office:value-type="float" office:value="13617396" calcext:value-type="float">
            <text:p>13.617.396</text:p>
          </table:table-cell>
          <table:table-cell table:style-name="ce34" office:value-type="float" office:value="1227978" calcext:value-type="float">
            <text:p>1.227.978</text:p>
          </table:table-cell>
          <table:table-cell table:style-name="ce34" office:value-type="float" office:value="1998446" calcext:value-type="float">
            <text:p>1.998.446</text:p>
          </table:table-cell>
          <table:table-cell table:style-name="ce34" office:value-type="float" office:value="2106198" calcext:value-type="float">
            <text:p>2.106.19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6.66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08842" calcext:value-type="float">
            <text:p>1.308.842</text:p>
          </table:table-cell>
          <table:table-cell table:style-name="ce34" office:value-type="float" office:value="1988311" calcext:value-type="float">
            <text:p>1.988.311</text:p>
          </table:table-cell>
          <table:table-cell table:style-name="ce34" office:value-type="float" office:value="10818289" calcext:value-type="float">
            <text:p>10.818.289</text:p>
          </table:table-cell>
          <table:table-cell table:style-name="ce34" office:value-type="float" office:value="15166317" calcext:value-type="float">
            <text:p>15.166.317</text:p>
          </table:table-cell>
          <table:table-cell table:style-name="ce34" office:value-type="float" office:value="1401220" calcext:value-type="float">
            <text:p>1.401.220</text:p>
          </table:table-cell>
          <table:table-cell table:style-name="ce34" office:value-type="float" office:value="2180586" calcext:value-type="float">
            <text:p>2.180.586</text:p>
          </table:table-cell>
          <table:table-cell table:style-name="ce34" office:value-type="float" office:value="2672492" calcext:value-type="float">
            <text:p>2.672.4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6.66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8325" calcext:value-type="float">
            <text:p>1.248.325</text:p>
          </table:table-cell>
          <table:table-cell table:style-name="ce34" office:value-type="float" office:value="1747509" calcext:value-type="float">
            <text:p>1.747.509</text:p>
          </table:table-cell>
          <table:table-cell table:style-name="ce34" office:value-type="float" office:value="10130577" calcext:value-type="float">
            <text:p>10.130.577</text:p>
          </table:table-cell>
          <table:table-cell table:style-name="ce34" office:value-type="float" office:value="17908098" calcext:value-type="float">
            <text:p>17.908.098</text:p>
          </table:table-cell>
          <table:table-cell table:style-name="ce34" office:value-type="float" office:value="1429583" calcext:value-type="float">
            <text:p>1.429.583</text:p>
          </table:table-cell>
          <table:table-cell table:style-name="ce34" office:value-type="float" office:value="2184517" calcext:value-type="float">
            <text:p>2.184.517</text:p>
          </table:table-cell>
          <table:table-cell table:style-name="ce34" office:value-type="float" office:value="3460379" calcext:value-type="float">
            <text:p>3.460.37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adignano <text:s/></text:p>
          </table:table-cell>
          <table:table-cell table:style-name="ce34" office:value-type="float" office:value="-44572" calcext:value-type="float">
            <text:p>-44.572</text:p>
          </table:table-cell>
          <table:table-cell table:style-name="ce34" office:value-type="float" office:value="2309980" calcext:value-type="float">
            <text:p>2.309.980</text:p>
          </table:table-cell>
          <table:table-cell table:style-name="ce34" office:value-type="float" office:value="3903282" calcext:value-type="float">
            <text:p>3.903.282</text:p>
          </table:table-cell>
          <table:table-cell table:style-name="ce34" office:value-type="float" office:value="15685677" calcext:value-type="float">
            <text:p>15.685.677</text:p>
          </table:table-cell>
          <table:table-cell table:style-name="ce34" office:value-type="float" office:value="13584764" calcext:value-type="float">
            <text:p>13.584.764</text:p>
          </table:table-cell>
          <table:table-cell table:style-name="ce34" office:value-type="float" office:value="2490945" calcext:value-type="float">
            <text:p>2.490.945</text:p>
          </table:table-cell>
          <table:table-cell table:style-name="ce34" office:value-type="float" office:value="2544015" calcext:value-type="float">
            <text:p>2.544.015</text:p>
          </table:table-cell>
          <table:table-cell table:style-name="ce34" office:value-type="float" office:value="3103624" calcext:value-type="float">
            <text:p>3.103.624</text:p>
          </table:table-cell>
          <table:table-cell table:style-name="ce34" office:value-type="float" office:value="-107321" calcext:value-type="float">
            <text:p>-107.321</text:p>
          </table:table-cell>
          <table:table-cell table:style-name="ce34" office:value-type="float" office:value="2227177" calcext:value-type="float">
            <text:p>2.227.177</text:p>
          </table:table-cell>
          <table:table-cell table:style-name="ce34" office:value-type="float" office:value="3701662" calcext:value-type="float">
            <text:p>3.701.662</text:p>
          </table:table-cell>
          <table:table-cell table:style-name="ce34" office:value-type="float" office:value="15667096" calcext:value-type="float">
            <text:p>15.667.096</text:p>
          </table:table-cell>
          <table:table-cell table:style-name="ce34" office:value-type="float" office:value="15361866" calcext:value-type="float">
            <text:p>15.361.866</text:p>
          </table:table-cell>
          <table:table-cell table:style-name="ce34" office:value-type="float" office:value="2523326" calcext:value-type="float">
            <text:p>2.523.326</text:p>
          </table:table-cell>
          <table:table-cell table:style-name="ce34" office:value-type="float" office:value="2341572" calcext:value-type="float">
            <text:p>2.341.572</text:p>
          </table:table-cell>
          <table:table-cell table:style-name="ce34" office:value-type="float" office:value="3188012" calcext:value-type="float">
            <text:p>3.188.012</text:p>
          </table:table-cell>
          <table:table-cell table:style-name="ce34" office:value-type="float" office:value="-83144" calcext:value-type="float">
            <text:p>-83.144</text:p>
          </table:table-cell>
          <table:table-cell table:style-name="ce34" office:value-type="float" office:value="2157598" calcext:value-type="float">
            <text:p>2.157.598</text:p>
          </table:table-cell>
          <table:table-cell table:style-name="ce34" office:value-type="float" office:value="3857215" calcext:value-type="float">
            <text:p>3.857.215</text:p>
          </table:table-cell>
          <table:table-cell table:style-name="ce34" office:value-type="float" office:value="15442421" calcext:value-type="float">
            <text:p>15.442.421</text:p>
          </table:table-cell>
          <table:table-cell table:style-name="ce34" office:value-type="float" office:value="15942234" calcext:value-type="float">
            <text:p>15.942.234</text:p>
          </table:table-cell>
          <table:table-cell table:style-name="ce34" office:value-type="float" office:value="2377062" calcext:value-type="float">
            <text:p>2.377.062</text:p>
          </table:table-cell>
          <table:table-cell table:style-name="ce34" office:value-type="float" office:value="2948194" calcext:value-type="float">
            <text:p>2.948.194</text:p>
          </table:table-cell>
          <table:table-cell table:style-name="ce34" office:value-type="float" office:value="2439105" calcext:value-type="float">
            <text:p>2.439.105</text:p>
          </table:table-cell>
          <table:table-cell table:style-name="ce34" office:value-type="float" office:value="-54070" calcext:value-type="float">
            <text:p>-54.070</text:p>
          </table:table-cell>
          <table:table-cell table:style-name="ce34" office:value-type="float" office:value="2167150" calcext:value-type="float">
            <text:p>2.167.150</text:p>
          </table:table-cell>
          <table:table-cell table:style-name="ce34" office:value-type="float" office:value="3663566" calcext:value-type="float">
            <text:p>3.663.566</text:p>
          </table:table-cell>
          <table:table-cell table:style-name="ce34" office:value-type="float" office:value="15484183" calcext:value-type="float">
            <text:p>15.484.183</text:p>
          </table:table-cell>
          <table:table-cell table:style-name="ce34" office:value-type="float" office:value="17335075" calcext:value-type="float">
            <text:p>17.335.075</text:p>
          </table:table-cell>
          <table:table-cell table:style-name="ce34" office:value-type="float" office:value="2286196" calcext:value-type="float">
            <text:p>2.286.196</text:p>
          </table:table-cell>
          <table:table-cell table:style-name="ce34" office:value-type="float" office:value="2935476" calcext:value-type="float">
            <text:p>2.935.476</text:p>
          </table:table-cell>
          <table:table-cell table:style-name="ce34" office:value-type="float" office:value="2608357" calcext:value-type="float">
            <text:p>2.608.3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7.11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062463" calcext:value-type="float">
            <text:p>2.062.463</text:p>
          </table:table-cell>
          <table:table-cell table:style-name="ce34" office:value-type="float" office:value="3665599" calcext:value-type="float">
            <text:p>3.665.599</text:p>
          </table:table-cell>
          <table:table-cell table:style-name="ce34" office:value-type="float" office:value="15678128" calcext:value-type="float">
            <text:p>15.678.128</text:p>
          </table:table-cell>
          <table:table-cell table:style-name="ce34" office:value-type="float" office:value="17212786" calcext:value-type="float">
            <text:p>17.212.786</text:p>
          </table:table-cell>
          <table:table-cell table:style-name="ce34" office:value-type="float" office:value="2631114" calcext:value-type="float">
            <text:p>2.631.114</text:p>
          </table:table-cell>
          <table:table-cell table:style-name="ce34" office:value-type="float" office:value="2634458" calcext:value-type="float">
            <text:p>2.634.458</text:p>
          </table:table-cell>
          <table:table-cell table:style-name="ce34" office:value-type="float" office:value="3930237" calcext:value-type="float">
            <text:p>3.930.237</text:p>
          </table:table-cell>
          <table:table-cell table:style-name="ce34" office:value-type="float" office:value="-364277" calcext:value-type="float">
            <text:p>-364.277</text:p>
          </table:table-cell>
          <table:table-cell table:style-name="ce34" office:value-type="float" office:value="2057614" calcext:value-type="float">
            <text:p>2.057.614</text:p>
          </table:table-cell>
          <table:table-cell table:style-name="ce34" office:value-type="float" office:value="3621138" calcext:value-type="float">
            <text:p>3.621.138</text:p>
          </table:table-cell>
          <table:table-cell table:style-name="ce34" office:value-type="float" office:value="16115681" calcext:value-type="float">
            <text:p>16.115.681</text:p>
          </table:table-cell>
          <table:table-cell table:style-name="ce34" office:value-type="float" office:value="17111566" calcext:value-type="float">
            <text:p>17.111.566</text:p>
          </table:table-cell>
          <table:table-cell table:style-name="ce34" office:value-type="float" office:value="1932602" calcext:value-type="float">
            <text:p>1.932.602</text:p>
          </table:table-cell>
          <table:table-cell table:style-name="ce34" office:value-type="float" office:value="2701541" calcext:value-type="float">
            <text:p>2.701.541</text:p>
          </table:table-cell>
          <table:table-cell table:style-name="ce34" office:value-type="float" office:value="4440324" calcext:value-type="float">
            <text:p>4.440.3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26389" calcext:value-type="float">
            <text:p>1.926.389</text:p>
          </table:table-cell>
          <table:table-cell table:style-name="ce34" office:value-type="float" office:value="3302420" calcext:value-type="float">
            <text:p>3.302.420</text:p>
          </table:table-cell>
          <table:table-cell table:style-name="ce34" office:value-type="float" office:value="16504744" calcext:value-type="float">
            <text:p>16.504.744</text:p>
          </table:table-cell>
          <table:table-cell table:style-name="ce34" office:value-type="float" office:value="17961773" calcext:value-type="float">
            <text:p>17.961.773</text:p>
          </table:table-cell>
          <table:table-cell table:style-name="ce34" office:value-type="float" office:value="2318003" calcext:value-type="float">
            <text:p>2.318.003</text:p>
          </table:table-cell>
          <table:table-cell table:style-name="ce34" office:value-type="float" office:value="3171828" calcext:value-type="float">
            <text:p>3.171.828</text:p>
          </table:table-cell>
          <table:table-cell table:style-name="ce34" office:value-type="float" office:value="3680957" calcext:value-type="float">
            <text:p>3.680.9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01581" calcext:value-type="float">
            <text:p>1.901.581</text:p>
          </table:table-cell>
          <table:table-cell table:style-name="ce34" office:value-type="float" office:value="3147789" calcext:value-type="float">
            <text:p>3.147.789</text:p>
          </table:table-cell>
          <table:table-cell table:style-name="ce34" office:value-type="float" office:value="16166655" calcext:value-type="float">
            <text:p>16.166.655</text:p>
          </table:table-cell>
          <table:table-cell table:style-name="ce34" office:value-type="float" office:value="18707042" calcext:value-type="float">
            <text:p>18.707.042</text:p>
          </table:table-cell>
          <table:table-cell table:style-name="ce34" office:value-type="float" office:value="2174354" calcext:value-type="float">
            <text:p>2.174.354</text:p>
          </table:table-cell>
          <table:table-cell table:style-name="ce34" office:value-type="float" office:value="2644861" calcext:value-type="float">
            <text:p>2.644.861</text:p>
          </table:table-cell>
          <table:table-cell table:style-name="ce34" office:value-type="float" office:value="4170902" calcext:value-type="float">
            <text:p>4.170.9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49489" calcext:value-type="float">
            <text:p>2.049.489</text:p>
          </table:table-cell>
          <table:table-cell table:style-name="ce34" office:value-type="float" office:value="3120314" calcext:value-type="float">
            <text:p>3.120.314</text:p>
          </table:table-cell>
          <table:table-cell table:style-name="ce34" office:value-type="float" office:value="15438927" calcext:value-type="float">
            <text:p>15.438.927</text:p>
          </table:table-cell>
          <table:table-cell table:style-name="ce34" office:value-type="float" office:value="18422568" calcext:value-type="float">
            <text:p>18.422.568</text:p>
          </table:table-cell>
          <table:table-cell table:style-name="ce34" office:value-type="float" office:value="2391255" calcext:value-type="float">
            <text:p>2.391.255</text:p>
          </table:table-cell>
          <table:table-cell table:style-name="ce34" office:value-type="float" office:value="2788774" calcext:value-type="float">
            <text:p>2.788.774</text:p>
          </table:table-cell>
          <table:table-cell table:style-name="ce34" office:value-type="float" office:value="3969755" calcext:value-type="float">
            <text:p>3.969.7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36991" calcext:value-type="float">
            <text:p>1.836.991</text:p>
          </table:table-cell>
          <table:table-cell table:style-name="ce34" office:value-type="float" office:value="2859121" calcext:value-type="float">
            <text:p>2.859.121</text:p>
          </table:table-cell>
          <table:table-cell table:style-name="ce34" office:value-type="float" office:value="16122698" calcext:value-type="float">
            <text:p>16.122.698</text:p>
          </table:table-cell>
          <table:table-cell table:style-name="ce34" office:value-type="float" office:value="19005192" calcext:value-type="float">
            <text:p>19.005.192</text:p>
          </table:table-cell>
          <table:table-cell table:style-name="ce34" office:value-type="float" office:value="3540029" calcext:value-type="float">
            <text:p>3.540.029</text:p>
          </table:table-cell>
          <table:table-cell table:style-name="ce34" office:value-type="float" office:value="2593994" calcext:value-type="float">
            <text:p>2.593.994</text:p>
          </table:table-cell>
          <table:table-cell table:style-name="ce34" office:value-type="float" office:value="4597437" calcext:value-type="float">
            <text:p>4.597.43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37790" calcext:value-type="float">
            <text:p>1.637.790</text:p>
          </table:table-cell>
          <table:table-cell table:style-name="ce34" office:value-type="float" office:value="2930187" calcext:value-type="float">
            <text:p>2.930.187</text:p>
          </table:table-cell>
          <table:table-cell table:style-name="ce34" office:value-type="float" office:value="15385982" calcext:value-type="float">
            <text:p>15.385.982</text:p>
          </table:table-cell>
          <table:table-cell table:style-name="ce34" office:value-type="float" office:value="21659467" calcext:value-type="float">
            <text:p>21.659.467</text:p>
          </table:table-cell>
          <table:table-cell table:style-name="ce34" office:value-type="float" office:value="3411315" calcext:value-type="float">
            <text:p>3.411.315</text:p>
          </table:table-cell>
          <table:table-cell table:style-name="ce34" office:value-type="float" office:value="2834463" calcext:value-type="float">
            <text:p>2.834.463</text:p>
          </table:table-cell>
          <table:table-cell table:style-name="ce34" office:value-type="float" office:value="5111252" calcext:value-type="float">
            <text:p>5.111.25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7.11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57383" calcext:value-type="float">
            <text:p>1.457.383</text:p>
          </table:table-cell>
          <table:table-cell table:style-name="ce34" office:value-type="float" office:value="2728584" calcext:value-type="float">
            <text:p>2.728.584</text:p>
          </table:table-cell>
          <table:table-cell table:style-name="ce34" office:value-type="float" office:value="15147088" calcext:value-type="float">
            <text:p>15.147.088</text:p>
          </table:table-cell>
          <table:table-cell table:style-name="ce34" office:value-type="float" office:value="23832457" calcext:value-type="float">
            <text:p>23.832.457</text:p>
          </table:table-cell>
          <table:table-cell table:style-name="ce34" office:value-type="float" office:value="4529476" calcext:value-type="float">
            <text:p>4.529.476</text:p>
          </table:table-cell>
          <table:table-cell table:style-name="ce34" office:value-type="float" office:value="3182769" calcext:value-type="float">
            <text:p>3.182.769</text:p>
          </table:table-cell>
          <table:table-cell table:style-name="ce34" office:value-type="float" office:value="6249490" calcext:value-type="float">
            <text:p>6.249.49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alagnino <text:s/></text:p>
          </table:table-cell>
          <table:table-cell table:style-name="ce34" office:value-type="float" office:value="-32773" calcext:value-type="float">
            <text:p>-32.773</text:p>
          </table:table-cell>
          <table:table-cell table:style-name="ce34" office:value-type="float" office:value="1143882" calcext:value-type="float">
            <text:p>1.143.882</text:p>
          </table:table-cell>
          <table:table-cell table:style-name="ce34" office:value-type="float" office:value="1980099" calcext:value-type="float">
            <text:p>1.980.099</text:p>
          </table:table-cell>
          <table:table-cell table:style-name="ce34" office:value-type="float" office:value="9101942" calcext:value-type="float">
            <text:p>9.101.942</text:p>
          </table:table-cell>
          <table:table-cell table:style-name="ce34" office:value-type="float" office:value="10510657" calcext:value-type="float">
            <text:p>10.510.657</text:p>
          </table:table-cell>
          <table:table-cell table:style-name="ce34" office:value-type="float" office:value="2134639" calcext:value-type="float">
            <text:p>2.134.639</text:p>
          </table:table-cell>
          <table:table-cell table:style-name="ce34" office:value-type="float" office:value="1704867" calcext:value-type="float">
            <text:p>1.704.867</text:p>
          </table:table-cell>
          <table:table-cell table:style-name="ce34" office:value-type="float" office:value="960256" calcext:value-type="float">
            <text:p>960.256</text:p>
          </table:table-cell>
          <table:table-cell table:style-name="ce34" office:value-type="float" office:value="-34664" calcext:value-type="float">
            <text:p>-34.664</text:p>
          </table:table-cell>
          <table:table-cell table:style-name="ce34" office:value-type="float" office:value="1137155" calcext:value-type="float">
            <text:p>1.137.155</text:p>
          </table:table-cell>
          <table:table-cell table:style-name="ce34" office:value-type="float" office:value="1553263" calcext:value-type="float">
            <text:p>1.553.263</text:p>
          </table:table-cell>
          <table:table-cell table:style-name="ce34" office:value-type="float" office:value="9375047" calcext:value-type="float">
            <text:p>9.375.047</text:p>
          </table:table-cell>
          <table:table-cell table:style-name="ce34" office:value-type="float" office:value="10914855" calcext:value-type="float">
            <text:p>10.914.855</text:p>
          </table:table-cell>
          <table:table-cell table:style-name="ce34" office:value-type="float" office:value="1893113" calcext:value-type="float">
            <text:p>1.893.113</text:p>
          </table:table-cell>
          <table:table-cell table:style-name="ce34" office:value-type="float" office:value="1787133" calcext:value-type="float">
            <text:p>1.787.133</text:p>
          </table:table-cell>
          <table:table-cell table:style-name="ce34" office:value-type="float" office:value="1151775" calcext:value-type="float">
            <text:p>1.151.775</text:p>
          </table:table-cell>
          <table:table-cell table:style-name="ce34" office:value-type="float" office:value="-53124" calcext:value-type="float">
            <text:p>-53.124</text:p>
          </table:table-cell>
          <table:table-cell table:style-name="ce34" office:value-type="float" office:value="1004201" calcext:value-type="float">
            <text:p>1.004.201</text:p>
          </table:table-cell>
          <table:table-cell table:style-name="ce34" office:value-type="float" office:value="1534904" calcext:value-type="float">
            <text:p>1.534.904</text:p>
          </table:table-cell>
          <table:table-cell table:style-name="ce34" office:value-type="float" office:value="9565903" calcext:value-type="float">
            <text:p>9.565.903</text:p>
          </table:table-cell>
          <table:table-cell table:style-name="ce34" office:value-type="float" office:value="11904315" calcext:value-type="float">
            <text:p>11.904.315</text:p>
          </table:table-cell>
          <table:table-cell table:style-name="ce34" office:value-type="float" office:value="1664370" calcext:value-type="float">
            <text:p>1.664.370</text:p>
          </table:table-cell>
          <table:table-cell table:style-name="ce34" office:value-type="float" office:value="1845471" calcext:value-type="float">
            <text:p>1.845.471</text:p>
          </table:table-cell>
          <table:table-cell table:style-name="ce34" office:value-type="float" office:value="1510426" calcext:value-type="float">
            <text:p>1.510.426</text:p>
          </table:table-cell>
          <table:table-cell table:style-name="ce34" office:value-type="float" office:value="-25297" calcext:value-type="float">
            <text:p>-25.297</text:p>
          </table:table-cell>
          <table:table-cell table:style-name="ce34" office:value-type="float" office:value="1035408" calcext:value-type="float">
            <text:p>1.035.408</text:p>
          </table:table-cell>
          <table:table-cell table:style-name="ce34" office:value-type="float" office:value="1560290" calcext:value-type="float">
            <text:p>1.560.290</text:p>
          </table:table-cell>
          <table:table-cell table:style-name="ce34" office:value-type="float" office:value="9163254" calcext:value-type="float">
            <text:p>9.163.254</text:p>
          </table:table-cell>
          <table:table-cell table:style-name="ce34" office:value-type="float" office:value="12848216" calcext:value-type="float">
            <text:p>12.848.216</text:p>
          </table:table-cell>
          <table:table-cell table:style-name="ce34" office:value-type="float" office:value="1905589" calcext:value-type="float">
            <text:p>1.905.589</text:p>
          </table:table-cell>
          <table:table-cell table:style-name="ce34" office:value-type="float" office:value="2123062" calcext:value-type="float">
            <text:p>2.123.062</text:p>
          </table:table-cell>
          <table:table-cell table:style-name="ce34" office:value-type="float" office:value="1499221" calcext:value-type="float">
            <text:p>1.499.221</text:p>
          </table:table-cell>
          <table:table-cell table:style-name="ce34" office:value-type="float" office:value="-36557" calcext:value-type="float">
            <text:p>-36.557</text:p>
          </table:table-cell>
          <table:table-cell table:style-name="ce34" office:value-type="float" office:value="1023059" calcext:value-type="float">
            <text:p>1.023.059</text:p>
          </table:table-cell>
          <table:table-cell table:style-name="ce34" office:value-type="float" office:value="1554449" calcext:value-type="float">
            <text:p>1.554.449</text:p>
          </table:table-cell>
          <table:table-cell table:style-name="ce34" office:value-type="float" office:value="9186480" calcext:value-type="float">
            <text:p>9.186.480</text:p>
          </table:table-cell>
          <table:table-cell table:style-name="ce34" office:value-type="float" office:value="12954025" calcext:value-type="float">
            <text:p>12.954.025</text:p>
          </table:table-cell>
          <table:table-cell table:style-name="ce34" office:value-type="float" office:value="2010571" calcext:value-type="float">
            <text:p>2.010.571</text:p>
          </table:table-cell>
          <table:table-cell table:style-name="ce34" office:value-type="float" office:value="2067921" calcext:value-type="float">
            <text:p>2.067.921</text:p>
          </table:table-cell>
          <table:table-cell table:style-name="ce34" office:value-type="float" office:value="2324122" calcext:value-type="float">
            <text:p>2.324.122</text:p>
          </table:table-cell>
          <table:table-cell table:style-name="ce34" office:value-type="float" office:value="-160905" calcext:value-type="float">
            <text:p>-160.905</text:p>
          </table:table-cell>
          <table:table-cell table:style-name="ce34" office:value-type="float" office:value="1020588" calcext:value-type="float">
            <text:p>1.020.588</text:p>
          </table:table-cell>
          <table:table-cell table:style-name="ce34" office:value-type="float" office:value="1731244" calcext:value-type="float">
            <text:p>1.731.244</text:p>
          </table:table-cell>
          <table:table-cell table:style-name="ce34" office:value-type="float" office:value="9059010" calcext:value-type="float">
            <text:p>9.059.010</text:p>
          </table:table-cell>
          <table:table-cell table:style-name="ce34" office:value-type="float" office:value="13189934" calcext:value-type="float">
            <text:p>13.189.934</text:p>
          </table:table-cell>
          <table:table-cell table:style-name="ce34" office:value-type="float" office:value="1736882" calcext:value-type="float">
            <text:p>1.736.882</text:p>
          </table:table-cell>
          <table:table-cell table:style-name="ce34" office:value-type="float" office:value="1872262" calcext:value-type="float">
            <text:p>1.872.262</text:p>
          </table:table-cell>
          <table:table-cell table:style-name="ce34" office:value-type="float" office:value="2172296" calcext:value-type="float">
            <text:p>2.172.2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28703" calcext:value-type="float">
            <text:p>1.128.703</text:p>
          </table:table-cell>
          <table:table-cell table:style-name="ce34" office:value-type="float" office:value="1351615" calcext:value-type="float">
            <text:p>1.351.615</text:p>
          </table:table-cell>
          <table:table-cell table:style-name="ce34" office:value-type="float" office:value="9620942" calcext:value-type="float">
            <text:p>9.620.942</text:p>
          </table:table-cell>
          <table:table-cell table:style-name="ce34" office:value-type="float" office:value="13631741" calcext:value-type="float">
            <text:p>13.631.741</text:p>
          </table:table-cell>
          <table:table-cell table:style-name="ce34" office:value-type="float" office:value="1698485" calcext:value-type="float">
            <text:p>1.698.485</text:p>
          </table:table-cell>
          <table:table-cell table:style-name="ce34" office:value-type="float" office:value="2138051" calcext:value-type="float">
            <text:p>2.138.051</text:p>
          </table:table-cell>
          <table:table-cell table:style-name="ce34" office:value-type="float" office:value="2405726" calcext:value-type="float">
            <text:p>2.405.72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2888" calcext:value-type="float">
            <text:p>1.052.888</text:p>
          </table:table-cell>
          <table:table-cell table:style-name="ce34" office:value-type="float" office:value="1402728" calcext:value-type="float">
            <text:p>1.402.728</text:p>
          </table:table-cell>
          <table:table-cell table:style-name="ce34" office:value-type="float" office:value="9656693" calcext:value-type="float">
            <text:p>9.656.693</text:p>
          </table:table-cell>
          <table:table-cell table:style-name="ce34" office:value-type="float" office:value="13120641" calcext:value-type="float">
            <text:p>13.120.641</text:p>
          </table:table-cell>
          <table:table-cell table:style-name="ce34" office:value-type="float" office:value="2690925" calcext:value-type="float">
            <text:p>2.690.925</text:p>
          </table:table-cell>
          <table:table-cell table:style-name="ce34" office:value-type="float" office:value="1919942" calcext:value-type="float">
            <text:p>1.919.942</text:p>
          </table:table-cell>
          <table:table-cell table:style-name="ce34" office:value-type="float" office:value="2187638" calcext:value-type="float">
            <text:p>2.187.63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77681" calcext:value-type="float">
            <text:p>1.177.681</text:p>
          </table:table-cell>
          <table:table-cell table:style-name="ce34" office:value-type="float" office:value="1480294" calcext:value-type="float">
            <text:p>1.480.294</text:p>
          </table:table-cell>
          <table:table-cell table:style-name="ce34" office:value-type="float" office:value="8626357" calcext:value-type="float">
            <text:p>8.626.357</text:p>
          </table:table-cell>
          <table:table-cell table:style-name="ce34" office:value-type="float" office:value="13579377" calcext:value-type="float">
            <text:p>13.579.377</text:p>
          </table:table-cell>
          <table:table-cell table:style-name="ce34" office:value-type="float" office:value="2194340" calcext:value-type="float">
            <text:p>2.194.340</text:p>
          </table:table-cell>
          <table:table-cell table:style-name="ce34" office:value-type="float" office:value="2026821" calcext:value-type="float">
            <text:p>2.026.821</text:p>
          </table:table-cell>
          <table:table-cell table:style-name="ce34" office:value-type="float" office:value="2047631" calcext:value-type="float">
            <text:p>2.047.6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83232" calcext:value-type="float">
            <text:p>983.232</text:p>
          </table:table-cell>
          <table:table-cell table:style-name="ce34" office:value-type="float" office:value="1558241" calcext:value-type="float">
            <text:p>1.558.241</text:p>
          </table:table-cell>
          <table:table-cell table:style-name="ce34" office:value-type="float" office:value="8894203" calcext:value-type="float">
            <text:p>8.894.203</text:p>
          </table:table-cell>
          <table:table-cell table:style-name="ce34" office:value-type="float" office:value="14658253" calcext:value-type="float">
            <text:p>14.658.253</text:p>
          </table:table-cell>
          <table:table-cell table:style-name="ce34" office:value-type="float" office:value="1632262" calcext:value-type="float">
            <text:p>1.632.262</text:p>
          </table:table-cell>
          <table:table-cell table:style-name="ce34" office:value-type="float" office:value="2429595" calcext:value-type="float">
            <text:p>2.429.595</text:p>
          </table:table-cell>
          <table:table-cell table:style-name="ce34" office:value-type="float" office:value="2461507" calcext:value-type="float">
            <text:p>2.461.50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23017" calcext:value-type="float">
            <text:p>923.017</text:p>
          </table:table-cell>
          <table:table-cell table:style-name="ce34" office:value-type="float" office:value="1461165" calcext:value-type="float">
            <text:p>1.461.165</text:p>
          </table:table-cell>
          <table:table-cell table:style-name="ce34" office:value-type="float" office:value="8644359" calcext:value-type="float">
            <text:p>8.644.359</text:p>
          </table:table-cell>
          <table:table-cell table:style-name="ce34" office:value-type="float" office:value="16153070" calcext:value-type="float">
            <text:p>16.153.070</text:p>
          </table:table-cell>
          <table:table-cell table:style-name="ce34" office:value-type="float" office:value="1817708" calcext:value-type="float">
            <text:p>1.817.708</text:p>
          </table:table-cell>
          <table:table-cell table:style-name="ce34" office:value-type="float" office:value="2641611" calcext:value-type="float">
            <text:p>2.641.611</text:p>
          </table:table-cell>
          <table:table-cell table:style-name="ce34" office:value-type="float" office:value="3380991" calcext:value-type="float">
            <text:p>3.380.99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7.56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9683" calcext:value-type="float">
            <text:p>879.683</text:p>
          </table:table-cell>
          <table:table-cell table:style-name="ce34" office:value-type="float" office:value="1299912" calcext:value-type="float">
            <text:p>1.299.912</text:p>
          </table:table-cell>
          <table:table-cell table:style-name="ce34" office:value-type="float" office:value="7985267" calcext:value-type="float">
            <text:p>7.985.267</text:p>
          </table:table-cell>
          <table:table-cell table:style-name="ce34" office:value-type="float" office:value="17493757" calcext:value-type="float">
            <text:p>17.493.757</text:p>
          </table:table-cell>
          <table:table-cell table:style-name="ce34" office:value-type="float" office:value="2043012" calcext:value-type="float">
            <text:p>2.043.012</text:p>
          </table:table-cell>
          <table:table-cell table:style-name="ce34" office:value-type="float" office:value="3145205" calcext:value-type="float">
            <text:p>3.145.205</text:p>
          </table:table-cell>
          <table:table-cell table:style-name="ce34" office:value-type="float" office:value="4475433" calcext:value-type="float">
            <text:p>4.475.433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artignana di Po <text:s/></text:p>
          </table:table-cell>
          <table:table-cell table:style-name="ce34" office:value-type="float" office:value="-39202" calcext:value-type="float">
            <text:p>-39.202</text:p>
          </table:table-cell>
          <table:table-cell table:style-name="ce34" office:value-type="float" office:value="1734602" calcext:value-type="float">
            <text:p>1.734.602</text:p>
          </table:table-cell>
          <table:table-cell table:style-name="ce34" office:value-type="float" office:value="2751348" calcext:value-type="float">
            <text:p>2.751.348</text:p>
          </table:table-cell>
          <table:table-cell table:style-name="ce34" office:value-type="float" office:value="9754381" calcext:value-type="float">
            <text:p>9.754.381</text:p>
          </table:table-cell>
          <table:table-cell table:style-name="ce34" office:value-type="float" office:value="8630535" calcext:value-type="float">
            <text:p>8.630.535</text:p>
          </table:table-cell>
          <table:table-cell table:style-name="ce34" office:value-type="float" office:value="1282196" calcext:value-type="float">
            <text:p>1.282.196</text:p>
          </table:table-cell>
          <table:table-cell table:style-name="ce34" office:value-type="float" office:value="392385" calcext:value-type="float">
            <text:p>392.3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40058" calcext:value-type="float">
            <text:p>-40.058</text:p>
          </table:table-cell>
          <table:table-cell table:style-name="ce34" office:value-type="float" office:value="1662940" calcext:value-type="float">
            <text:p>1.662.940</text:p>
          </table:table-cell>
          <table:table-cell table:style-name="ce34" office:value-type="float" office:value="2686912" calcext:value-type="float">
            <text:p>2.686.912</text:p>
          </table:table-cell>
          <table:table-cell table:style-name="ce34" office:value-type="float" office:value="9708081" calcext:value-type="float">
            <text:p>9.708.081</text:p>
          </table:table-cell>
          <table:table-cell table:style-name="ce34" office:value-type="float" office:value="9047754" calcext:value-type="float">
            <text:p>9.047.754</text:p>
          </table:table-cell>
          <table:table-cell table:style-name="ce34" office:value-type="float" office:value="866785" calcext:value-type="float">
            <text:p>866.785</text:p>
          </table:table-cell>
          <table:table-cell table:style-name="ce34" office:value-type="float" office:value="651388" calcext:value-type="float">
            <text:p>651.38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2949" calcext:value-type="float">
            <text:p>-22.949</text:p>
          </table:table-cell>
          <table:table-cell table:style-name="ce34" office:value-type="float" office:value="1615717" calcext:value-type="float">
            <text:p>1.615.717</text:p>
          </table:table-cell>
          <table:table-cell table:style-name="ce34" office:value-type="float" office:value="2401525" calcext:value-type="float">
            <text:p>2.401.525</text:p>
          </table:table-cell>
          <table:table-cell table:style-name="ce34" office:value-type="float" office:value="10080848" calcext:value-type="float">
            <text:p>10.080.848</text:p>
          </table:table-cell>
          <table:table-cell table:style-name="ce34" office:value-type="float" office:value="9099611" calcext:value-type="float">
            <text:p>9.099.611</text:p>
          </table:table-cell>
          <table:table-cell table:style-name="ce34" office:value-type="float" office:value="1189015" calcext:value-type="float">
            <text:p>1.189.015</text:p>
          </table:table-cell>
          <table:table-cell table:style-name="ce34" office:value-type="float" office:value="758259" calcext:value-type="float">
            <text:p>758.2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6844" calcext:value-type="float">
            <text:p>-6.844</text:p>
          </table:table-cell>
          <table:table-cell table:style-name="ce34" office:value-type="float" office:value="1469783" calcext:value-type="float">
            <text:p>1.469.783</text:p>
          </table:table-cell>
          <table:table-cell table:style-name="ce34" office:value-type="float" office:value="2460905" calcext:value-type="float">
            <text:p>2.460.905</text:p>
          </table:table-cell>
          <table:table-cell table:style-name="ce34" office:value-type="float" office:value="10179405" calcext:value-type="float">
            <text:p>10.179.405</text:p>
          </table:table-cell>
          <table:table-cell table:style-name="ce34" office:value-type="float" office:value="9847056" calcext:value-type="float">
            <text:p>9.847.056</text:p>
          </table:table-cell>
          <table:table-cell table:style-name="ce34" office:value-type="float" office:value="1067200" calcext:value-type="float">
            <text:p>1.067.200</text:p>
          </table:table-cell>
          <table:table-cell table:style-name="ce34" office:value-type="float" office:value="447286" calcext:value-type="float">
            <text:p>447.2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4469" calcext:value-type="float">
            <text:p>-14.469</text:p>
          </table:table-cell>
          <table:table-cell table:style-name="ce34" office:value-type="float" office:value="1550913" calcext:value-type="float">
            <text:p>1.550.913</text:p>
          </table:table-cell>
          <table:table-cell table:style-name="ce34" office:value-type="float" office:value="2215408" calcext:value-type="float">
            <text:p>2.215.408</text:p>
          </table:table-cell>
          <table:table-cell table:style-name="ce34" office:value-type="float" office:value="10593718" calcext:value-type="float">
            <text:p>10.593.718</text:p>
          </table:table-cell>
          <table:table-cell table:style-name="ce34" office:value-type="float" office:value="9133817" calcext:value-type="float">
            <text:p>9.133.817</text:p>
          </table:table-cell>
          <table:table-cell table:style-name="ce34" office:value-type="float" office:value="1271502" calcext:value-type="float">
            <text:p>1.271.502</text:p>
          </table:table-cell>
          <table:table-cell table:style-name="ce34" office:value-type="float" office:value="630184" calcext:value-type="float">
            <text:p>630.18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63917" calcext:value-type="float">
            <text:p>-563.917</text:p>
          </table:table-cell>
          <table:table-cell table:style-name="ce34" office:value-type="float" office:value="1758273" calcext:value-type="float">
            <text:p>1.758.273</text:p>
          </table:table-cell>
          <table:table-cell table:style-name="ce34" office:value-type="float" office:value="2393275" calcext:value-type="float">
            <text:p>2.393.275</text:p>
          </table:table-cell>
          <table:table-cell table:style-name="ce34" office:value-type="float" office:value="10714642" calcext:value-type="float">
            <text:p>10.714.642</text:p>
          </table:table-cell>
          <table:table-cell table:style-name="ce34" office:value-type="float" office:value="10152447" calcext:value-type="float">
            <text:p>10.152.447</text:p>
          </table:table-cell>
          <table:table-cell table:style-name="ce34" office:value-type="float" office:value="1127978" calcext:value-type="float">
            <text:p>1.127.978</text:p>
          </table:table-cell>
          <table:table-cell table:style-name="ce34" office:value-type="float" office:value="653557" calcext:value-type="float">
            <text:p>653.5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8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87250" calcext:value-type="float">
            <text:p>1.687.250</text:p>
          </table:table-cell>
          <table:table-cell table:style-name="ce34" office:value-type="float" office:value="2232984" calcext:value-type="float">
            <text:p>2.232.984</text:p>
          </table:table-cell>
          <table:table-cell table:style-name="ce34" office:value-type="float" office:value="11303827" calcext:value-type="float">
            <text:p>11.303.827</text:p>
          </table:table-cell>
          <table:table-cell table:style-name="ce34" office:value-type="float" office:value="10757090" calcext:value-type="float">
            <text:p>10.757.090</text:p>
          </table:table-cell>
          <table:table-cell table:style-name="ce34" office:value-type="float" office:value="1338151" calcext:value-type="float">
            <text:p>1.338.151</text:p>
          </table:table-cell>
          <table:table-cell table:style-name="ce34" office:value-type="float" office:value="643532" calcext:value-type="float">
            <text:p>643.5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8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50261" calcext:value-type="float">
            <text:p>1.550.261</text:p>
          </table:table-cell>
          <table:table-cell table:style-name="ce34" office:value-type="float" office:value="2486020" calcext:value-type="float">
            <text:p>2.486.020</text:p>
          </table:table-cell>
          <table:table-cell table:style-name="ce34" office:value-type="float" office:value="11288244" calcext:value-type="float">
            <text:p>11.288.244</text:p>
          </table:table-cell>
          <table:table-cell table:style-name="ce34" office:value-type="float" office:value="11176220" calcext:value-type="float">
            <text:p>11.176.220</text:p>
          </table:table-cell>
          <table:table-cell table:style-name="ce34" office:value-type="float" office:value="1364633" calcext:value-type="float">
            <text:p>1.364.633</text:p>
          </table:table-cell>
          <table:table-cell table:style-name="ce34" office:value-type="float" office:value="617611" calcext:value-type="float">
            <text:p>617.611</text:p>
          </table:table-cell>
          <table:table-cell table:style-name="ce34" office:value-type="float" office:value="632064" calcext:value-type="float">
            <text:p>632.0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35353" calcext:value-type="float">
            <text:p>1.535.353</text:p>
          </table:table-cell>
          <table:table-cell table:style-name="ce34" office:value-type="float" office:value="2073504" calcext:value-type="float">
            <text:p>2.073.504</text:p>
          </table:table-cell>
          <table:table-cell table:style-name="ce34" office:value-type="float" office:value="11426812" calcext:value-type="float">
            <text:p>11.426.812</text:p>
          </table:table-cell>
          <table:table-cell table:style-name="ce34" office:value-type="float" office:value="11166366" calcext:value-type="float">
            <text:p>11.166.366</text:p>
          </table:table-cell>
          <table:table-cell table:style-name="ce34" office:value-type="float" office:value="1184091" calcext:value-type="float">
            <text:p>1.184.091</text:p>
          </table:table-cell>
          <table:table-cell table:style-name="ce34" office:value-type="float" office:value="501394" calcext:value-type="float">
            <text:p>501.394</text:p>
          </table:table-cell>
          <table:table-cell table:style-name="ce34" office:value-type="float" office:value="755053" calcext:value-type="float">
            <text:p>755.05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28.01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60045" calcext:value-type="float">
            <text:p>1.560.045</text:p>
          </table:table-cell>
          <table:table-cell table:style-name="ce34" office:value-type="float" office:value="2228641" calcext:value-type="float">
            <text:p>2.228.641</text:p>
          </table:table-cell>
          <table:table-cell table:style-name="ce34" office:value-type="float" office:value="10651133" calcext:value-type="float">
            <text:p>10.651.133</text:p>
          </table:table-cell>
          <table:table-cell table:style-name="ce34" office:value-type="float" office:value="12389913" calcext:value-type="float">
            <text:p>12.389.913</text:p>
          </table:table-cell>
          <table:table-cell table:style-name="ce34" office:value-type="float" office:value="1309928" calcext:value-type="float">
            <text:p>1.309.928</text:p>
          </table:table-cell>
          <table:table-cell table:style-name="ce34" office:value-type="float" office:value="503120" calcext:value-type="float">
            <text:p>503.120</text:p>
          </table:table-cell>
          <table:table-cell table:style-name="ce34" office:value-type="float" office:value="725599" calcext:value-type="float">
            <text:p>725.59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8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42482" calcext:value-type="float">
            <text:p>1.342.482</text:p>
          </table:table-cell>
          <table:table-cell table:style-name="ce34" office:value-type="float" office:value="2316276" calcext:value-type="float">
            <text:p>2.316.276</text:p>
          </table:table-cell>
          <table:table-cell table:style-name="ce34" office:value-type="float" office:value="11052522" calcext:value-type="float">
            <text:p>11.052.522</text:p>
          </table:table-cell>
          <table:table-cell table:style-name="ce34" office:value-type="float" office:value="13314109" calcext:value-type="float">
            <text:p>13.314.109</text:p>
          </table:table-cell>
          <table:table-cell table:style-name="ce34" office:value-type="float" office:value="1719581" calcext:value-type="float">
            <text:p>1.719.581</text:p>
          </table:table-cell>
          <table:table-cell table:style-name="ce34" office:value-type="float" office:value="865873" calcext:value-type="float">
            <text:p>865.873</text:p>
          </table:table-cell>
          <table:table-cell table:style-name="ce34" office:value-type="float" office:value="1498456" calcext:value-type="float">
            <text:p>1.498.4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8.01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01795" calcext:value-type="float">
            <text:p>1.401.795</text:p>
          </table:table-cell>
          <table:table-cell table:style-name="ce34" office:value-type="float" office:value="1759274" calcext:value-type="float">
            <text:p>1.759.274</text:p>
          </table:table-cell>
          <table:table-cell table:style-name="ce34" office:value-type="float" office:value="10509765" calcext:value-type="float">
            <text:p>10.509.765</text:p>
          </table:table-cell>
          <table:table-cell table:style-name="ce34" office:value-type="float" office:value="16122160" calcext:value-type="float">
            <text:p>16.122.160</text:p>
          </table:table-cell>
          <table:table-cell table:style-name="ce34" office:value-type="float" office:value="1863536" calcext:value-type="float">
            <text:p>1.863.536</text:p>
          </table:table-cell>
          <table:table-cell table:style-name="ce34" office:value-type="float" office:value="1182739" calcext:value-type="float">
            <text:p>1.182.739</text:p>
          </table:table-cell>
          <table:table-cell table:style-name="ce34" office:value-type="float" office:value="1016612" calcext:value-type="float">
            <text:p>1.016.61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onte Cremasco <text:s/></text:p>
          </table:table-cell>
          <table:table-cell table:style-name="ce34" office:value-type="float" office:value="-93891" calcext:value-type="float">
            <text:p>-93.891</text:p>
          </table:table-cell>
          <table:table-cell table:style-name="ce34" office:value-type="float" office:value="1873619" calcext:value-type="float">
            <text:p>1.873.619</text:p>
          </table:table-cell>
          <table:table-cell table:style-name="ce34" office:value-type="float" office:value="2734415" calcext:value-type="float">
            <text:p>2.734.415</text:p>
          </table:table-cell>
          <table:table-cell table:style-name="ce34" office:value-type="float" office:value="12148311" calcext:value-type="float">
            <text:p>12.148.311</text:p>
          </table:table-cell>
          <table:table-cell table:style-name="ce34" office:value-type="float" office:value="11411269" calcext:value-type="float">
            <text:p>11.411.269</text:p>
          </table:table-cell>
          <table:table-cell table:style-name="ce34" office:value-type="float" office:value="2437784" calcext:value-type="float">
            <text:p>2.437.784</text:p>
          </table:table-cell>
          <table:table-cell table:style-name="ce34" office:value-type="float" office:value="1481652" calcext:value-type="float">
            <text:p>1.481.6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8.46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4195" calcext:value-type="float">
            <text:p>-54.195</text:p>
          </table:table-cell>
          <table:table-cell table:style-name="ce34" office:value-type="float" office:value="1880905" calcext:value-type="float">
            <text:p>1.880.905</text:p>
          </table:table-cell>
          <table:table-cell table:style-name="ce34" office:value-type="float" office:value="2833700" calcext:value-type="float">
            <text:p>2.833.700</text:p>
          </table:table-cell>
          <table:table-cell table:style-name="ce34" office:value-type="float" office:value="11339002" calcext:value-type="float">
            <text:p>11.339.002</text:p>
          </table:table-cell>
          <table:table-cell table:style-name="ce34" office:value-type="float" office:value="12275251" calcext:value-type="float">
            <text:p>12.275.251</text:p>
          </table:table-cell>
          <table:table-cell table:style-name="ce34" office:value-type="float" office:value="2331435" calcext:value-type="float">
            <text:p>2.331.435</text:p>
          </table:table-cell>
          <table:table-cell table:style-name="ce34" office:value-type="float" office:value="1315622" calcext:value-type="float">
            <text:p>1.315.622</text:p>
          </table:table-cell>
          <table:table-cell table:style-name="ce34" office:value-type="float" office:value="1942987" calcext:value-type="float">
            <text:p>1.942.987</text:p>
          </table:table-cell>
          <table:table-cell table:style-name="ce34" office:value-type="float" office:value="-123550" calcext:value-type="float">
            <text:p>-123.550</text:p>
          </table:table-cell>
          <table:table-cell table:style-name="ce34" office:value-type="float" office:value="1841292" calcext:value-type="float">
            <text:p>1.841.292</text:p>
          </table:table-cell>
          <table:table-cell table:style-name="ce34" office:value-type="float" office:value="2640959" calcext:value-type="float">
            <text:p>2.640.959</text:p>
          </table:table-cell>
          <table:table-cell table:style-name="ce34" office:value-type="float" office:value="11688256" calcext:value-type="float">
            <text:p>11.688.256</text:p>
          </table:table-cell>
          <table:table-cell table:style-name="ce34" office:value-type="float" office:value="12320787" calcext:value-type="float">
            <text:p>12.320.787</text:p>
          </table:table-cell>
          <table:table-cell table:style-name="ce34" office:value-type="float" office:value="2782152" calcext:value-type="float">
            <text:p>2.782.152</text:p>
          </table:table-cell>
          <table:table-cell table:style-name="ce34" office:value-type="float" office:value="1247845" calcext:value-type="float">
            <text:p>1.247.845</text:p>
          </table:table-cell>
          <table:table-cell table:style-name="ce34" office:value-type="float" office:value="1628023" calcext:value-type="float">
            <text:p>1.628.02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8.46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840085" calcext:value-type="float">
            <text:p>1.840.085</text:p>
          </table:table-cell>
          <table:table-cell table:style-name="ce34" office:value-type="float" office:value="2568548" calcext:value-type="float">
            <text:p>2.568.548</text:p>
          </table:table-cell>
          <table:table-cell table:style-name="ce34" office:value-type="float" office:value="11363478" calcext:value-type="float">
            <text:p>11.363.478</text:p>
          </table:table-cell>
          <table:table-cell table:style-name="ce34" office:value-type="float" office:value="13277011" calcext:value-type="float">
            <text:p>13.277.011</text:p>
          </table:table-cell>
          <table:table-cell table:style-name="ce34" office:value-type="float" office:value="2454846" calcext:value-type="float">
            <text:p>2.454.846</text:p>
          </table:table-cell>
          <table:table-cell table:style-name="ce34" office:value-type="float" office:value="1725358" calcext:value-type="float">
            <text:p>1.725.358</text:p>
          </table:table-cell>
          <table:table-cell table:style-name="ce34" office:value-type="float" office:value="1394135" calcext:value-type="float">
            <text:p>1.394.135</text:p>
          </table:table-cell>
          <table:table-cell table:style-name="ce34" office:value-type="float" office:value="-101983" calcext:value-type="float">
            <text:p>-101.983</text:p>
          </table:table-cell>
          <table:table-cell table:style-name="ce34" office:value-type="float" office:value="1797461" calcext:value-type="float">
            <text:p>1.797.461</text:p>
          </table:table-cell>
          <table:table-cell table:style-name="ce34" office:value-type="float" office:value="2664224" calcext:value-type="float">
            <text:p>2.664.224</text:p>
          </table:table-cell>
          <table:table-cell table:style-name="ce34" office:value-type="float" office:value="11646173" calcext:value-type="float">
            <text:p>11.646.173</text:p>
          </table:table-cell>
          <table:table-cell table:style-name="ce34" office:value-type="float" office:value="13320550" calcext:value-type="float">
            <text:p>13.320.550</text:p>
          </table:table-cell>
          <table:table-cell table:style-name="ce34" office:value-type="float" office:value="2674893" calcext:value-type="float">
            <text:p>2.674.893</text:p>
          </table:table-cell>
          <table:table-cell table:style-name="ce34" office:value-type="float" office:value="1137433" calcext:value-type="float">
            <text:p>1.137.433</text:p>
          </table:table-cell>
          <table:table-cell table:style-name="ce34" office:value-type="float" office:value="1800875" calcext:value-type="float">
            <text:p>1.800.875</text:p>
          </table:table-cell>
          <table:table-cell table:style-name="ce34" office:value-type="float" office:value="-177319" calcext:value-type="float">
            <text:p>-177.319</text:p>
          </table:table-cell>
          <table:table-cell table:style-name="ce34" office:value-type="float" office:value="1673400" calcext:value-type="float">
            <text:p>1.673.400</text:p>
          </table:table-cell>
          <table:table-cell table:style-name="ce34" office:value-type="float" office:value="2604856" calcext:value-type="float">
            <text:p>2.604.856</text:p>
          </table:table-cell>
          <table:table-cell table:style-name="ce34" office:value-type="float" office:value="12098029" calcext:value-type="float">
            <text:p>12.098.029</text:p>
          </table:table-cell>
          <table:table-cell table:style-name="ce34" office:value-type="float" office:value="13306538" calcext:value-type="float">
            <text:p>13.306.538</text:p>
          </table:table-cell>
          <table:table-cell table:style-name="ce34" office:value-type="float" office:value="2428697" calcext:value-type="float">
            <text:p>2.428.697</text:p>
          </table:table-cell>
          <table:table-cell table:style-name="ce34" office:value-type="float" office:value="1412969" calcext:value-type="float">
            <text:p>1.412.969</text:p>
          </table:table-cell>
          <table:table-cell table:style-name="ce34" office:value-type="float" office:value="1837982" calcext:value-type="float">
            <text:p>1.837.9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8.46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95523" calcext:value-type="float">
            <text:p>1.695.523</text:p>
          </table:table-cell>
          <table:table-cell table:style-name="ce34" office:value-type="float" office:value="2365067" calcext:value-type="float">
            <text:p>2.365.067</text:p>
          </table:table-cell>
          <table:table-cell table:style-name="ce34" office:value-type="float" office:value="12394950" calcext:value-type="float">
            <text:p>12.394.950</text:p>
          </table:table-cell>
          <table:table-cell table:style-name="ce34" office:value-type="float" office:value="13922249" calcext:value-type="float">
            <text:p>13.922.249</text:p>
          </table:table-cell>
          <table:table-cell table:style-name="ce34" office:value-type="float" office:value="2570457" calcext:value-type="float">
            <text:p>2.570.457</text:p>
          </table:table-cell>
          <table:table-cell table:style-name="ce34" office:value-type="float" office:value="1644639" calcext:value-type="float">
            <text:p>1.644.639</text:p>
          </table:table-cell>
          <table:table-cell table:style-name="ce34" office:value-type="float" office:value="2014865" calcext:value-type="float">
            <text:p>2.014.86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8.46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54403" calcext:value-type="float">
            <text:p>1.654.403</text:p>
          </table:table-cell>
          <table:table-cell table:style-name="ce34" office:value-type="float" office:value="2437987" calcext:value-type="float">
            <text:p>2.437.987</text:p>
          </table:table-cell>
          <table:table-cell table:style-name="ce34" office:value-type="float" office:value="12099665" calcext:value-type="float">
            <text:p>12.099.665</text:p>
          </table:table-cell>
          <table:table-cell table:style-name="ce34" office:value-type="float" office:value="14441918" calcext:value-type="float">
            <text:p>14.441.918</text:p>
          </table:table-cell>
          <table:table-cell table:style-name="ce34" office:value-type="float" office:value="2670290" calcext:value-type="float">
            <text:p>2.670.290</text:p>
          </table:table-cell>
          <table:table-cell table:style-name="ce34" office:value-type="float" office:value="1541425" calcext:value-type="float">
            <text:p>1.541.425</text:p>
          </table:table-cell>
          <table:table-cell table:style-name="ce34" office:value-type="float" office:value="1431274" calcext:value-type="float">
            <text:p>1.431.27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8.46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76045" calcext:value-type="float">
            <text:p>1.676.045</text:p>
          </table:table-cell>
          <table:table-cell table:style-name="ce34" office:value-type="float" office:value="2458154" calcext:value-type="float">
            <text:p>2.458.154</text:p>
          </table:table-cell>
          <table:table-cell table:style-name="ce34" office:value-type="float" office:value="11764764" calcext:value-type="float">
            <text:p>11.764.764</text:p>
          </table:table-cell>
          <table:table-cell table:style-name="ce34" office:value-type="float" office:value="14435604" calcext:value-type="float">
            <text:p>14.435.604</text:p>
          </table:table-cell>
          <table:table-cell table:style-name="ce34" office:value-type="float" office:value="2467748" calcext:value-type="float">
            <text:p>2.467.748</text:p>
          </table:table-cell>
          <table:table-cell table:style-name="ce34" office:value-type="float" office:value="1465864" calcext:value-type="float">
            <text:p>1.465.864</text:p>
          </table:table-cell>
          <table:table-cell table:style-name="ce34" office:value-type="float" office:value="1439200" calcext:value-type="float">
            <text:p>1.439.20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28.46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81579" calcext:value-type="float">
            <text:p>1.481.579</text:p>
          </table:table-cell>
          <table:table-cell table:style-name="ce34" office:value-type="float" office:value="2140369" calcext:value-type="float">
            <text:p>2.140.369</text:p>
          </table:table-cell>
          <table:table-cell table:style-name="ce34" office:value-type="float" office:value="11936410" calcext:value-type="float">
            <text:p>11.936.410</text:p>
          </table:table-cell>
          <table:table-cell table:style-name="ce34" office:value-type="float" office:value="15160156" calcext:value-type="float">
            <text:p>15.160.156</text:p>
          </table:table-cell>
          <table:table-cell table:style-name="ce34" office:value-type="float" office:value="3012839" calcext:value-type="float">
            <text:p>3.012.839</text:p>
          </table:table-cell>
          <table:table-cell table:style-name="ce34" office:value-type="float" office:value="1227634" calcext:value-type="float">
            <text:p>1.227.634</text:p>
          </table:table-cell>
          <table:table-cell table:style-name="ce34" office:value-type="float" office:value="1372670" calcext:value-type="float">
            <text:p>1.372.67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8.46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83444" calcext:value-type="float">
            <text:p>1.383.444</text:p>
          </table:table-cell>
          <table:table-cell table:style-name="ce34" office:value-type="float" office:value="2136727" calcext:value-type="float">
            <text:p>2.136.727</text:p>
          </table:table-cell>
          <table:table-cell table:style-name="ce34" office:value-type="float" office:value="11659102" calcext:value-type="float">
            <text:p>11.659.102</text:p>
          </table:table-cell>
          <table:table-cell table:style-name="ce34" office:value-type="float" office:value="16496982" calcext:value-type="float">
            <text:p>16.496.982</text:p>
          </table:table-cell>
          <table:table-cell table:style-name="ce34" office:value-type="float" office:value="3367430" calcext:value-type="float">
            <text:p>3.367.430</text:p>
          </table:table-cell>
          <table:table-cell table:style-name="ce34" office:value-type="float" office:value="1849797" calcext:value-type="float">
            <text:p>1.849.797</text:p>
          </table:table-cell>
          <table:table-cell table:style-name="ce34" office:value-type="float" office:value="2334693" calcext:value-type="float">
            <text:p>2.334.69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8.46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38173" calcext:value-type="float">
            <text:p>1.338.173</text:p>
          </table:table-cell>
          <table:table-cell table:style-name="ce34" office:value-type="float" office:value="1889397" calcext:value-type="float">
            <text:p>1.889.397</text:p>
          </table:table-cell>
          <table:table-cell table:style-name="ce34" office:value-type="float" office:value="10876583" calcext:value-type="float">
            <text:p>10.876.583</text:p>
          </table:table-cell>
          <table:table-cell table:style-name="ce34" office:value-type="float" office:value="19239243" calcext:value-type="float">
            <text:p>19.239.243</text:p>
          </table:table-cell>
          <table:table-cell table:style-name="ce34" office:value-type="float" office:value="3596154" calcext:value-type="float">
            <text:p>3.596.154</text:p>
          </table:table-cell>
          <table:table-cell table:style-name="ce34" office:value-type="float" office:value="2001386" calcext:value-type="float">
            <text:p>2.001.386</text:p>
          </table:table-cell>
          <table:table-cell table:style-name="ce34" office:value-type="float" office:value="2120293" calcext:value-type="float">
            <text:p>2.120.293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ontodine <text:s/></text:p>
          </table:table-cell>
          <table:table-cell table:style-name="ce34" office:value-type="float" office:value="-68098" calcext:value-type="float">
            <text:p>-68.098</text:p>
          </table:table-cell>
          <table:table-cell table:style-name="ce34" office:value-type="float" office:value="2264301" calcext:value-type="float">
            <text:p>2.264.301</text:p>
          </table:table-cell>
          <table:table-cell table:style-name="ce34" office:value-type="float" office:value="3610410" calcext:value-type="float">
            <text:p>3.610.410</text:p>
          </table:table-cell>
          <table:table-cell table:style-name="ce34" office:value-type="float" office:value="14877116" calcext:value-type="float">
            <text:p>14.877.116</text:p>
          </table:table-cell>
          <table:table-cell table:style-name="ce34" office:value-type="float" office:value="10988191" calcext:value-type="float">
            <text:p>10.988.191</text:p>
          </table:table-cell>
          <table:table-cell table:style-name="ce34" office:value-type="float" office:value="1355249" calcext:value-type="float">
            <text:p>1.355.249</text:p>
          </table:table-cell>
          <table:table-cell table:style-name="ce34" office:value-type="float" office:value="1173711" calcext:value-type="float">
            <text:p>1.173.711</text:p>
          </table:table-cell>
          <table:table-cell table:style-name="ce34" office:value-type="float" office:value="1206273" calcext:value-type="float">
            <text:p>1.206.273</text:p>
          </table:table-cell>
          <table:table-cell table:style-name="ce34" office:value-type="float" office:value="-149692" calcext:value-type="float">
            <text:p>-149.692</text:p>
          </table:table-cell>
          <table:table-cell table:style-name="ce34" office:value-type="float" office:value="2131530" calcext:value-type="float">
            <text:p>2.131.530</text:p>
          </table:table-cell>
          <table:table-cell table:style-name="ce34" office:value-type="float" office:value="3498056" calcext:value-type="float">
            <text:p>3.498.056</text:p>
          </table:table-cell>
          <table:table-cell table:style-name="ce34" office:value-type="float" office:value="14345688" calcext:value-type="float">
            <text:p>14.345.688</text:p>
          </table:table-cell>
          <table:table-cell table:style-name="ce34" office:value-type="float" office:value="12245235" calcext:value-type="float">
            <text:p>12.245.235</text:p>
          </table:table-cell>
          <table:table-cell table:style-name="ce34" office:value-type="float" office:value="1426022" calcext:value-type="float">
            <text:p>1.426.022</text:p>
          </table:table-cell>
          <table:table-cell table:style-name="ce34" office:value-type="float" office:value="1293190" calcext:value-type="float">
            <text:p>1.293.190</text:p>
          </table:table-cell>
          <table:table-cell table:style-name="ce34" office:value-type="float" office:value="713396" calcext:value-type="float">
            <text:p>713.396</text:p>
          </table:table-cell>
          <table:table-cell table:style-name="ce34" office:value-type="float" office:value="-131042" calcext:value-type="float">
            <text:p>-131.042</text:p>
          </table:table-cell>
          <table:table-cell table:style-name="ce34" office:value-type="float" office:value="2123092" calcext:value-type="float">
            <text:p>2.123.092</text:p>
          </table:table-cell>
          <table:table-cell table:style-name="ce34" office:value-type="float" office:value="3538350" calcext:value-type="float">
            <text:p>3.538.350</text:p>
          </table:table-cell>
          <table:table-cell table:style-name="ce34" office:value-type="float" office:value="14262077" calcext:value-type="float">
            <text:p>14.262.077</text:p>
          </table:table-cell>
          <table:table-cell table:style-name="ce34" office:value-type="float" office:value="12508653" calcext:value-type="float">
            <text:p>12.508.653</text:p>
          </table:table-cell>
          <table:table-cell table:style-name="ce34" office:value-type="float" office:value="1288567" calcext:value-type="float">
            <text:p>1.288.567</text:p>
          </table:table-cell>
          <table:table-cell table:style-name="ce34" office:value-type="float" office:value="1204891" calcext:value-type="float">
            <text:p>1.204.891</text:p>
          </table:table-cell>
          <table:table-cell table:style-name="ce34" office:value-type="float" office:value="1144665" calcext:value-type="float">
            <text:p>1.144.6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8.91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988716" calcext:value-type="float">
            <text:p>1.988.716</text:p>
          </table:table-cell>
          <table:table-cell table:style-name="ce34" office:value-type="float" office:value="3393002" calcext:value-type="float">
            <text:p>3.393.002</text:p>
          </table:table-cell>
          <table:table-cell table:style-name="ce34" office:value-type="float" office:value="14202685" calcext:value-type="float">
            <text:p>14.202.685</text:p>
          </table:table-cell>
          <table:table-cell table:style-name="ce34" office:value-type="float" office:value="13234448" calcext:value-type="float">
            <text:p>13.234.448</text:p>
          </table:table-cell>
          <table:table-cell table:style-name="ce34" office:value-type="float" office:value="1683376" calcext:value-type="float">
            <text:p>1.683.376</text:p>
          </table:table-cell>
          <table:table-cell table:style-name="ce34" office:value-type="float" office:value="1449895" calcext:value-type="float">
            <text:p>1.449.895</text:p>
          </table:table-cell>
          <table:table-cell table:style-name="ce34" office:value-type="float" office:value="909558" calcext:value-type="float">
            <text:p>909.558</text:p>
          </table:table-cell>
          <table:table-cell table:style-name="ce34" office:value-type="float" office:value="-110783" calcext:value-type="float">
            <text:p>-110.783</text:p>
          </table:table-cell>
          <table:table-cell table:style-name="ce34" office:value-type="float" office:value="2057813" calcext:value-type="float">
            <text:p>2.057.813</text:p>
          </table:table-cell>
          <table:table-cell table:style-name="ce34" office:value-type="float" office:value="3033239" calcext:value-type="float">
            <text:p>3.033.239</text:p>
          </table:table-cell>
          <table:table-cell table:style-name="ce34" office:value-type="float" office:value="14745573" calcext:value-type="float">
            <text:p>14.745.573</text:p>
          </table:table-cell>
          <table:table-cell table:style-name="ce34" office:value-type="float" office:value="13335593" calcext:value-type="float">
            <text:p>13.335.593</text:p>
          </table:table-cell>
          <table:table-cell table:style-name="ce34" office:value-type="float" office:value="1595105" calcext:value-type="float">
            <text:p>1.595.105</text:p>
          </table:table-cell>
          <table:table-cell table:style-name="ce34" office:value-type="float" office:value="1367659" calcext:value-type="float">
            <text:p>1.367.659</text:p>
          </table:table-cell>
          <table:table-cell table:style-name="ce34" office:value-type="float" office:value="1082162" calcext:value-type="float">
            <text:p>1.082.162</text:p>
          </table:table-cell>
          <table:table-cell table:style-name="ce34" office:value-type="float" office:value="-377346" calcext:value-type="float">
            <text:p>-377.346</text:p>
          </table:table-cell>
          <table:table-cell table:style-name="ce34" office:value-type="float" office:value="1814401" calcext:value-type="float">
            <text:p>1.814.401</text:p>
          </table:table-cell>
          <table:table-cell table:style-name="ce34" office:value-type="float" office:value="3246441" calcext:value-type="float">
            <text:p>3.246.441</text:p>
          </table:table-cell>
          <table:table-cell table:style-name="ce34" office:value-type="float" office:value="14619539" calcext:value-type="float">
            <text:p>14.619.539</text:p>
          </table:table-cell>
          <table:table-cell table:style-name="ce34" office:value-type="float" office:value="13392326" calcext:value-type="float">
            <text:p>13.392.326</text:p>
          </table:table-cell>
          <table:table-cell table:style-name="ce34" office:value-type="float" office:value="1623560" calcext:value-type="float">
            <text:p>1.623.560</text:p>
          </table:table-cell>
          <table:table-cell table:style-name="ce34" office:value-type="float" office:value="1137018" calcext:value-type="float">
            <text:p>1.137.018</text:p>
          </table:table-cell>
          <table:table-cell table:style-name="ce34" office:value-type="float" office:value="1080846" calcext:value-type="float">
            <text:p>1.080.84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82913" calcext:value-type="float">
            <text:p>1.882.913</text:p>
          </table:table-cell>
          <table:table-cell table:style-name="ce34" office:value-type="float" office:value="3258520" calcext:value-type="float">
            <text:p>3.258.520</text:p>
          </table:table-cell>
          <table:table-cell table:style-name="ce34" office:value-type="float" office:value="14306236" calcext:value-type="float">
            <text:p>14.306.236</text:p>
          </table:table-cell>
          <table:table-cell table:style-name="ce34" office:value-type="float" office:value="14573434" calcext:value-type="float">
            <text:p>14.573.434</text:p>
          </table:table-cell>
          <table:table-cell table:style-name="ce34" office:value-type="float" office:value="1711747" calcext:value-type="float">
            <text:p>1.711.747</text:p>
          </table:table-cell>
          <table:table-cell table:style-name="ce34" office:value-type="float" office:value="1682670" calcext:value-type="float">
            <text:p>1.682.670</text:p>
          </table:table-cell>
          <table:table-cell table:style-name="ce34" office:value-type="float" office:value="901254" calcext:value-type="float">
            <text:p>901.2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65077" calcext:value-type="float">
            <text:p>1.765.077</text:p>
          </table:table-cell>
          <table:table-cell table:style-name="ce34" office:value-type="float" office:value="3287393" calcext:value-type="float">
            <text:p>3.287.393</text:p>
          </table:table-cell>
          <table:table-cell table:style-name="ce34" office:value-type="float" office:value="13977596" calcext:value-type="float">
            <text:p>13.977.596</text:p>
          </table:table-cell>
          <table:table-cell table:style-name="ce34" office:value-type="float" office:value="15243581" calcext:value-type="float">
            <text:p>15.243.581</text:p>
          </table:table-cell>
          <table:table-cell table:style-name="ce34" office:value-type="float" office:value="1725148" calcext:value-type="float">
            <text:p>1.725.148</text:p>
          </table:table-cell>
          <table:table-cell table:style-name="ce34" office:value-type="float" office:value="1720136" calcext:value-type="float">
            <text:p>1.720.136</text:p>
          </table:table-cell>
          <table:table-cell table:style-name="ce34" office:value-type="float" office:value="1432403" calcext:value-type="float">
            <text:p>1.432.4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16828" calcext:value-type="float">
            <text:p>1.916.828</text:p>
          </table:table-cell>
          <table:table-cell table:style-name="ce34" office:value-type="float" office:value="3009135" calcext:value-type="float">
            <text:p>3.009.135</text:p>
          </table:table-cell>
          <table:table-cell table:style-name="ce34" office:value-type="float" office:value="13735763" calcext:value-type="float">
            <text:p>13.735.763</text:p>
          </table:table-cell>
          <table:table-cell table:style-name="ce34" office:value-type="float" office:value="14870384" calcext:value-type="float">
            <text:p>14.870.384</text:p>
          </table:table-cell>
          <table:table-cell table:style-name="ce34" office:value-type="float" office:value="1328796" calcext:value-type="float">
            <text:p>1.328.796</text:p>
          </table:table-cell>
          <table:table-cell table:style-name="ce34" office:value-type="float" office:value="2156425" calcext:value-type="float">
            <text:p>2.156.425</text:p>
          </table:table-cell>
          <table:table-cell table:style-name="ce34" office:value-type="float" office:value="812013" calcext:value-type="float">
            <text:p>812.0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70350" calcext:value-type="float">
            <text:p>1.670.350</text:p>
          </table:table-cell>
          <table:table-cell table:style-name="ce34" office:value-type="float" office:value="3151654" calcext:value-type="float">
            <text:p>3.151.654</text:p>
          </table:table-cell>
          <table:table-cell table:style-name="ce34" office:value-type="float" office:value="13799131" calcext:value-type="float">
            <text:p>13.799.131</text:p>
          </table:table-cell>
          <table:table-cell table:style-name="ce34" office:value-type="float" office:value="15509661" calcext:value-type="float">
            <text:p>15.509.661</text:p>
          </table:table-cell>
          <table:table-cell table:style-name="ce34" office:value-type="float" office:value="2308799" calcext:value-type="float">
            <text:p>2.308.799</text:p>
          </table:table-cell>
          <table:table-cell table:style-name="ce34" office:value-type="float" office:value="2116253" calcext:value-type="float">
            <text:p>2.116.253</text:p>
          </table:table-cell>
          <table:table-cell table:style-name="ce34" office:value-type="float" office:value="1283621" calcext:value-type="float">
            <text:p>1.283.62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38466" calcext:value-type="float">
            <text:p>1.538.466</text:p>
          </table:table-cell>
          <table:table-cell table:style-name="ce34" office:value-type="float" office:value="2895111" calcext:value-type="float">
            <text:p>2.895.111</text:p>
          </table:table-cell>
          <table:table-cell table:style-name="ce34" office:value-type="float" office:value="13510428" calcext:value-type="float">
            <text:p>13.510.428</text:p>
          </table:table-cell>
          <table:table-cell table:style-name="ce34" office:value-type="float" office:value="17761241" calcext:value-type="float">
            <text:p>17.761.241</text:p>
          </table:table-cell>
          <table:table-cell table:style-name="ce34" office:value-type="float" office:value="1605548" calcext:value-type="float">
            <text:p>1.605.548</text:p>
          </table:table-cell>
          <table:table-cell table:style-name="ce34" office:value-type="float" office:value="2656915" calcext:value-type="float">
            <text:p>2.656.915</text:p>
          </table:table-cell>
          <table:table-cell table:style-name="ce34" office:value-type="float" office:value="2206959" calcext:value-type="float">
            <text:p>2.206.95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8.91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04168" calcext:value-type="float">
            <text:p>1.404.168</text:p>
          </table:table-cell>
          <table:table-cell table:style-name="ce34" office:value-type="float" office:value="2436676" calcext:value-type="float">
            <text:p>2.436.676</text:p>
          </table:table-cell>
          <table:table-cell table:style-name="ce34" office:value-type="float" office:value="13403598" calcext:value-type="float">
            <text:p>13.403.598</text:p>
          </table:table-cell>
          <table:table-cell table:style-name="ce34" office:value-type="float" office:value="20593677" calcext:value-type="float">
            <text:p>20.593.677</text:p>
          </table:table-cell>
          <table:table-cell table:style-name="ce34" office:value-type="float" office:value="1655341" calcext:value-type="float">
            <text:p>1.655.341</text:p>
          </table:table-cell>
          <table:table-cell table:style-name="ce34" office:value-type="float" office:value="2433434" calcext:value-type="float">
            <text:p>2.433.434</text:p>
          </table:table-cell>
          <table:table-cell table:style-name="ce34" office:value-type="float" office:value="2164080" calcext:value-type="float">
            <text:p>2.164.08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oscazzan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87174" calcext:value-type="float">
            <text:p>787.174</text:p>
          </table:table-cell>
          <table:table-cell table:style-name="ce34" office:value-type="float" office:value="1256369" calcext:value-type="float">
            <text:p>1.256.369</text:p>
          </table:table-cell>
          <table:table-cell table:style-name="ce34" office:value-type="float" office:value="4544178" calcext:value-type="float">
            <text:p>4.544.178</text:p>
          </table:table-cell>
          <table:table-cell table:style-name="ce34" office:value-type="float" office:value="2994042" calcext:value-type="float">
            <text:p>2.994.042</text:p>
          </table:table-cell>
          <table:table-cell table:style-name="ce34" office:value-type="float" office:value="365352" calcext:value-type="float">
            <text:p>365.352</text:p>
          </table:table-cell>
          <table:table-cell table:style-name="ce34" office:value-type="float" office:value="524365" calcext:value-type="float">
            <text:p>524.36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79090" calcext:value-type="float">
            <text:p>779.090</text:p>
          </table:table-cell>
          <table:table-cell table:style-name="ce34" office:value-type="float" office:value="1058590" calcext:value-type="float">
            <text:p>1.058.590</text:p>
          </table:table-cell>
          <table:table-cell table:style-name="ce34" office:value-type="float" office:value="4488134" calcext:value-type="float">
            <text:p>4.488.134</text:p>
          </table:table-cell>
          <table:table-cell table:style-name="ce34" office:value-type="float" office:value="3741203" calcext:value-type="float">
            <text:p>3.741.203</text:p>
          </table:table-cell>
          <table:table-cell table:style-name="ce34" office:value-type="float" office:value="503928" calcext:value-type="float">
            <text:p>503.928</text:p>
          </table:table-cell>
          <table:table-cell table:style-name="ce34" office:value-type="float" office:value="380211" calcext:value-type="float">
            <text:p>380.2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1969" calcext:value-type="float">
            <text:p>781.969</text:p>
          </table:table-cell>
          <table:table-cell table:style-name="ce34" office:value-type="float" office:value="1106027" calcext:value-type="float">
            <text:p>1.106.027</text:p>
          </table:table-cell>
          <table:table-cell table:style-name="ce34" office:value-type="float" office:value="4304535" calcext:value-type="float">
            <text:p>4.304.535</text:p>
          </table:table-cell>
          <table:table-cell table:style-name="ce34" office:value-type="float" office:value="3839092" calcext:value-type="float">
            <text:p>3.839.092</text:p>
          </table:table-cell>
          <table:table-cell table:style-name="ce34" office:value-type="float" office:value="723362" calcext:value-type="float">
            <text:p>723.362</text:p>
          </table:table-cell>
          <table:table-cell table:style-name="ce34" office:value-type="float" office:value="367740" calcext:value-type="float">
            <text:p>367.7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70366" calcext:value-type="float">
            <text:p>770.366</text:p>
          </table:table-cell>
          <table:table-cell table:style-name="ce34" office:value-type="float" office:value="1079048" calcext:value-type="float">
            <text:p>1.079.048</text:p>
          </table:table-cell>
          <table:table-cell table:style-name="ce34" office:value-type="float" office:value="4219501" calcext:value-type="float">
            <text:p>4.219.501</text:p>
          </table:table-cell>
          <table:table-cell table:style-name="ce34" office:value-type="float" office:value="3921607" calcext:value-type="float">
            <text:p>3.921.607</text:p>
          </table:table-cell>
          <table:table-cell table:style-name="ce34" office:value-type="float" office:value="500452" calcext:value-type="float">
            <text:p>500.452</text:p>
          </table:table-cell>
          <table:table-cell table:style-name="ce34" office:value-type="float" office:value="462547" calcext:value-type="float">
            <text:p>462.54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87466" calcext:value-type="float">
            <text:p>687.466</text:p>
          </table:table-cell>
          <table:table-cell table:style-name="ce34" office:value-type="float" office:value="1219991" calcext:value-type="float">
            <text:p>1.219.991</text:p>
          </table:table-cell>
          <table:table-cell table:style-name="ce34" office:value-type="float" office:value="4006106" calcext:value-type="float">
            <text:p>4.006.106</text:p>
          </table:table-cell>
          <table:table-cell table:style-name="ce34" office:value-type="float" office:value="3863625" calcext:value-type="float">
            <text:p>3.863.625</text:p>
          </table:table-cell>
          <table:table-cell table:style-name="ce34" office:value-type="float" office:value="737152" calcext:value-type="float">
            <text:p>737.152</text:p>
          </table:table-cell>
          <table:table-cell table:style-name="ce34" office:value-type="float" office:value="432126" calcext:value-type="float">
            <text:p>432.12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149277" calcext:value-type="float">
            <text:p>-149.277</text:p>
          </table:table-cell>
          <table:table-cell table:style-name="ce34" office:value-type="float" office:value="737106" calcext:value-type="float">
            <text:p>737.106</text:p>
          </table:table-cell>
          <table:table-cell table:style-name="ce34" office:value-type="float" office:value="1174330" calcext:value-type="float">
            <text:p>1.174.330</text:p>
          </table:table-cell>
          <table:table-cell table:style-name="ce34" office:value-type="float" office:value="4112337" calcext:value-type="float">
            <text:p>4.112.337</text:p>
          </table:table-cell>
          <table:table-cell table:style-name="ce34" office:value-type="float" office:value="3477873" calcext:value-type="float">
            <text:p>3.477.873</text:p>
          </table:table-cell>
          <table:table-cell table:style-name="ce34" office:value-type="float" office:value="477554" calcext:value-type="float">
            <text:p>477.554</text:p>
          </table:table-cell>
          <table:table-cell table:style-name="ce34" office:value-type="float" office:value="490626" calcext:value-type="float">
            <text:p>490.6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5614" calcext:value-type="float">
            <text:p>665.614</text:p>
          </table:table-cell>
          <table:table-cell table:style-name="ce34" office:value-type="float" office:value="1232846" calcext:value-type="float">
            <text:p>1.232.846</text:p>
          </table:table-cell>
          <table:table-cell table:style-name="ce34" office:value-type="float" office:value="4173185" calcext:value-type="float">
            <text:p>4.173.185</text:p>
          </table:table-cell>
          <table:table-cell table:style-name="ce34" office:value-type="float" office:value="3635210" calcext:value-type="float">
            <text:p>3.635.210</text:p>
          </table:table-cell>
          <table:table-cell table:style-name="ce34" office:value-type="float" office:value="557418" calcext:value-type="float">
            <text:p>557.418</text:p>
          </table:table-cell>
          <table:table-cell table:style-name="ce34" office:value-type="float" office:value="773475" calcext:value-type="float">
            <text:p>773.4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6566" calcext:value-type="float">
            <text:p>676.566</text:p>
          </table:table-cell>
          <table:table-cell table:style-name="ce34" office:value-type="float" office:value="1056004" calcext:value-type="float">
            <text:p>1.056.004</text:p>
          </table:table-cell>
          <table:table-cell table:style-name="ce34" office:value-type="float" office:value="4118072" calcext:value-type="float">
            <text:p>4.118.072</text:p>
          </table:table-cell>
          <table:table-cell table:style-name="ce34" office:value-type="float" office:value="3660035" calcext:value-type="float">
            <text:p>3.660.035</text:p>
          </table:table-cell>
          <table:table-cell table:style-name="ce34" office:value-type="float" office:value="494810" calcext:value-type="float">
            <text:p>494.810</text:p>
          </table:table-cell>
          <table:table-cell table:style-name="ce34" office:value-type="float" office:value="728494" calcext:value-type="float">
            <text:p>728.49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12730" calcext:value-type="float">
            <text:p>712.730</text:p>
          </table:table-cell>
          <table:table-cell table:style-name="ce34" office:value-type="float" office:value="1081579" calcext:value-type="float">
            <text:p>1.081.579</text:p>
          </table:table-cell>
          <table:table-cell table:style-name="ce34" office:value-type="float" office:value="3985083" calcext:value-type="float">
            <text:p>3.985.083</text:p>
          </table:table-cell>
          <table:table-cell table:style-name="ce34" office:value-type="float" office:value="3545267" calcext:value-type="float">
            <text:p>3.545.267</text:p>
          </table:table-cell>
          <table:table-cell table:style-name="ce34" office:value-type="float" office:value="366531" calcext:value-type="float">
            <text:p>366.531</text:p>
          </table:table-cell>
          <table:table-cell table:style-name="ce34" office:value-type="float" office:value="568407" calcext:value-type="float">
            <text:p>568.4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9187" calcext:value-type="float">
            <text:p>579.187</text:p>
          </table:table-cell>
          <table:table-cell table:style-name="ce34" office:value-type="float" office:value="970974" calcext:value-type="float">
            <text:p>970.974</text:p>
          </table:table-cell>
          <table:table-cell table:style-name="ce34" office:value-type="float" office:value="4068106" calcext:value-type="float">
            <text:p>4.068.106</text:p>
          </table:table-cell>
          <table:table-cell table:style-name="ce34" office:value-type="float" office:value="4028786" calcext:value-type="float">
            <text:p>4.028.786</text:p>
          </table:table-cell>
          <table:table-cell table:style-name="ce34" office:value-type="float" office:value="747584" calcext:value-type="float">
            <text:p>747.584</text:p>
          </table:table-cell>
          <table:table-cell table:style-name="ce34" office:value-type="float" office:value="442163" calcext:value-type="float">
            <text:p>442.1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43945" calcext:value-type="float">
            <text:p>543.945</text:p>
          </table:table-cell>
          <table:table-cell table:style-name="ce34" office:value-type="float" office:value="979110" calcext:value-type="float">
            <text:p>979.110</text:p>
          </table:table-cell>
          <table:table-cell table:style-name="ce34" office:value-type="float" office:value="4051257" calcext:value-type="float">
            <text:p>4.051.257</text:p>
          </table:table-cell>
          <table:table-cell table:style-name="ce34" office:value-type="float" office:value="4177883" calcext:value-type="float">
            <text:p>4.177.883</text:p>
          </table:table-cell>
          <table:table-cell table:style-name="ce34" office:value-type="float" office:value="948072" calcext:value-type="float">
            <text:p>948.072</text:p>
          </table:table-cell>
          <table:table-cell table:style-name="ce34" office:value-type="float" office:value="716192" calcext:value-type="float">
            <text:p>716.19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9.3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7257" calcext:value-type="float">
            <text:p>407.257</text:p>
          </table:table-cell>
          <table:table-cell table:style-name="ce34" office:value-type="float" office:value="871284" calcext:value-type="float">
            <text:p>871.284</text:p>
          </table:table-cell>
          <table:table-cell table:style-name="ce34" office:value-type="float" office:value="4141947" calcext:value-type="float">
            <text:p>4.141.947</text:p>
          </table:table-cell>
          <table:table-cell table:style-name="ce34" office:value-type="float" office:value="4939878" calcext:value-type="float">
            <text:p>4.939.878</text:p>
          </table:table-cell>
          <table:table-cell table:style-name="ce34" office:value-type="float" office:value="886096" calcext:value-type="float">
            <text:p>886.09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29.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Motta Baluffi <text:s/></text:p>
          </table:table-cell>
          <table:table-cell table:style-name="ce34" office:value-type="float" office:value="-46614" calcext:value-type="float">
            <text:p>-46.614</text:p>
          </table:table-cell>
          <table:table-cell table:style-name="ce34" office:value-type="float" office:value="1197626" calcext:value-type="float">
            <text:p>1.197.626</text:p>
          </table:table-cell>
          <table:table-cell table:style-name="ce34" office:value-type="float" office:value="1537268" calcext:value-type="float">
            <text:p>1.537.268</text:p>
          </table:table-cell>
          <table:table-cell table:style-name="ce34" office:value-type="float" office:value="5094241" calcext:value-type="float">
            <text:p>5.094.241</text:p>
          </table:table-cell>
          <table:table-cell table:style-name="ce34" office:value-type="float" office:value="3137182" calcext:value-type="float">
            <text:p>3.137.182</text:p>
          </table:table-cell>
          <table:table-cell table:style-name="ce34" office:value-type="float" office:value="531416" calcext:value-type="float">
            <text:p>531.416</text:p>
          </table:table-cell>
          <table:table-cell table:style-name="ce34" office:value-type="float" office:value="345557" calcext:value-type="float">
            <text:p>345.5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13337" calcext:value-type="float">
            <text:p>1.113.337</text:p>
          </table:table-cell>
          <table:table-cell table:style-name="ce34" office:value-type="float" office:value="1523516" calcext:value-type="float">
            <text:p>1.523.516</text:p>
          </table:table-cell>
          <table:table-cell table:style-name="ce34" office:value-type="float" office:value="5137925" calcext:value-type="float">
            <text:p>5.137.925</text:p>
          </table:table-cell>
          <table:table-cell table:style-name="ce34" office:value-type="float" office:value="3523615" calcext:value-type="float">
            <text:p>3.523.615</text:p>
          </table:table-cell>
          <table:table-cell table:style-name="ce34" office:value-type="float" office:value="721916" calcext:value-type="float">
            <text:p>721.9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97846" calcext:value-type="float">
            <text:p>1.097.846</text:p>
          </table:table-cell>
          <table:table-cell table:style-name="ce34" office:value-type="float" office:value="1506896" calcext:value-type="float">
            <text:p>1.506.896</text:p>
          </table:table-cell>
          <table:table-cell table:style-name="ce34" office:value-type="float" office:value="4934575" calcext:value-type="float">
            <text:p>4.934.575</text:p>
          </table:table-cell>
          <table:table-cell table:style-name="ce34" office:value-type="float" office:value="3555389" calcext:value-type="float">
            <text:p>3.555.389</text:p>
          </table:table-cell>
          <table:table-cell table:style-name="ce34" office:value-type="float" office:value="818405" calcext:value-type="float">
            <text:p>818.4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33172" calcext:value-type="float">
            <text:p>1.033.172</text:p>
          </table:table-cell>
          <table:table-cell table:style-name="ce34" office:value-type="float" office:value="1374854" calcext:value-type="float">
            <text:p>1.374.854</text:p>
          </table:table-cell>
          <table:table-cell table:style-name="ce34" office:value-type="float" office:value="4816247" calcext:value-type="float">
            <text:p>4.816.247</text:p>
          </table:table-cell>
          <table:table-cell table:style-name="ce34" office:value-type="float" office:value="3978535" calcext:value-type="float">
            <text:p>3.978.535</text:p>
          </table:table-cell>
          <table:table-cell table:style-name="ce34" office:value-type="float" office:value="597736" calcext:value-type="float">
            <text:p>597.736</text:p>
          </table:table-cell>
          <table:table-cell table:style-name="ce34" office:value-type="float" office:value="498486" calcext:value-type="float">
            <text:p>498.4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03011" calcext:value-type="float">
            <text:p>1.003.011</text:p>
          </table:table-cell>
          <table:table-cell table:style-name="ce34" office:value-type="float" office:value="1246623" calcext:value-type="float">
            <text:p>1.246.623</text:p>
          </table:table-cell>
          <table:table-cell table:style-name="ce34" office:value-type="float" office:value="5133767" calcext:value-type="float">
            <text:p>5.133.767</text:p>
          </table:table-cell>
          <table:table-cell table:style-name="ce34" office:value-type="float" office:value="3654438" calcext:value-type="float">
            <text:p>3.654.438</text:p>
          </table:table-cell>
          <table:table-cell table:style-name="ce34" office:value-type="float" office:value="874018" calcext:value-type="float">
            <text:p>874.0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164121" calcext:value-type="float">
            <text:p>-164.121</text:p>
          </table:table-cell>
          <table:table-cell table:style-name="ce34" office:value-type="float" office:value="894767" calcext:value-type="float">
            <text:p>894.767</text:p>
          </table:table-cell>
          <table:table-cell table:style-name="ce34" office:value-type="float" office:value="1304093" calcext:value-type="float">
            <text:p>1.304.093</text:p>
          </table:table-cell>
          <table:table-cell table:style-name="ce34" office:value-type="float" office:value="4949018" calcext:value-type="float">
            <text:p>4.949.018</text:p>
          </table:table-cell>
          <table:table-cell table:style-name="ce34" office:value-type="float" office:value="3667911" calcext:value-type="float">
            <text:p>3.667.911</text:p>
          </table:table-cell>
          <table:table-cell table:style-name="ce34" office:value-type="float" office:value="722799" calcext:value-type="float">
            <text:p>722.799</text:p>
          </table:table-cell>
          <table:table-cell table:style-name="ce34" office:value-type="float" office:value="362413" calcext:value-type="float">
            <text:p>362.4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46591" calcext:value-type="float">
            <text:p>846.591</text:p>
          </table:table-cell>
          <table:table-cell table:style-name="ce34" office:value-type="float" office:value="1274075" calcext:value-type="float">
            <text:p>1.274.075</text:p>
          </table:table-cell>
          <table:table-cell table:style-name="ce34" office:value-type="float" office:value="5057404" calcext:value-type="float">
            <text:p>5.057.404</text:p>
          </table:table-cell>
          <table:table-cell table:style-name="ce34" office:value-type="float" office:value="3961086" calcext:value-type="float">
            <text:p>3.961.086</text:p>
          </table:table-cell>
          <table:table-cell table:style-name="ce34" office:value-type="float" office:value="700526" calcext:value-type="float">
            <text:p>700.526</text:p>
          </table:table-cell>
          <table:table-cell table:style-name="ce34" office:value-type="float" office:value="453451" calcext:value-type="float">
            <text:p>453.4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39983" calcext:value-type="float">
            <text:p>739.983</text:p>
          </table:table-cell>
          <table:table-cell table:style-name="ce34" office:value-type="float" office:value="1149285" calcext:value-type="float">
            <text:p>1.149.285</text:p>
          </table:table-cell>
          <table:table-cell table:style-name="ce34" office:value-type="float" office:value="5016765" calcext:value-type="float">
            <text:p>5.016.765</text:p>
          </table:table-cell>
          <table:table-cell table:style-name="ce34" office:value-type="float" office:value="4180799" calcext:value-type="float">
            <text:p>4.180.799</text:p>
          </table:table-cell>
          <table:table-cell table:style-name="ce34" office:value-type="float" office:value="742874" calcext:value-type="float">
            <text:p>742.8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98027" calcext:value-type="float">
            <text:p>698.027</text:p>
          </table:table-cell>
          <table:table-cell table:style-name="ce34" office:value-type="float" office:value="999882" calcext:value-type="float">
            <text:p>999.882</text:p>
          </table:table-cell>
          <table:table-cell table:style-name="ce34" office:value-type="float" office:value="4943198" calcext:value-type="float">
            <text:p>4.943.198</text:p>
          </table:table-cell>
          <table:table-cell table:style-name="ce34" office:value-type="float" office:value="4198307" calcext:value-type="float">
            <text:p>4.198.307</text:p>
          </table:table-cell>
          <table:table-cell table:style-name="ce34" office:value-type="float" office:value="581202" calcext:value-type="float">
            <text:p>581.2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05440" calcext:value-type="float">
            <text:p>605.440</text:p>
          </table:table-cell>
          <table:table-cell table:style-name="ce34" office:value-type="float" office:value="901949" calcext:value-type="float">
            <text:p>901.949</text:p>
          </table:table-cell>
          <table:table-cell table:style-name="ce34" office:value-type="float" office:value="4614659" calcext:value-type="float">
            <text:p>4.614.659</text:p>
          </table:table-cell>
          <table:table-cell table:style-name="ce34" office:value-type="float" office:value="4718183" calcext:value-type="float">
            <text:p>4.718.183</text:p>
          </table:table-cell>
          <table:table-cell table:style-name="ce34" office:value-type="float" office:value="751450" calcext:value-type="float">
            <text:p>751.45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4129" calcext:value-type="float">
            <text:p>564.129</text:p>
          </table:table-cell>
          <table:table-cell table:style-name="ce34" office:value-type="float" office:value="991604" calcext:value-type="float">
            <text:p>991.604</text:p>
          </table:table-cell>
          <table:table-cell table:style-name="ce34" office:value-type="float" office:value="4698841" calcext:value-type="float">
            <text:p>4.698.841</text:p>
          </table:table-cell>
          <table:table-cell table:style-name="ce34" office:value-type="float" office:value="5075723" calcext:value-type="float">
            <text:p>5.075.723</text:p>
          </table:table-cell>
          <table:table-cell table:style-name="ce34" office:value-type="float" office:value="646505" calcext:value-type="float">
            <text:p>646.5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29.82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69132" calcext:value-type="float">
            <text:p>669.1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29.82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12188" calcext:value-type="float">
            <text:p>512.188</text:p>
          </table:table-cell>
          <table:table-cell table:style-name="ce34" office:value-type="float" office:value="939114" calcext:value-type="float">
            <text:p>939.114</text:p>
          </table:table-cell>
          <table:table-cell table:style-name="ce34" office:value-type="float" office:value="4329187" calcext:value-type="float">
            <text:p>4.329.187</text:p>
          </table:table-cell>
          <table:table-cell table:style-name="ce34" office:value-type="float" office:value="5957665" calcext:value-type="float">
            <text:p>5.957.665</text:p>
          </table:table-cell>
          <table:table-cell table:style-name="ce34" office:value-type="float" office:value="523397" calcext:value-type="float">
            <text:p>523.397</text:p>
          </table:table-cell>
          <table:table-cell table:style-name="ce34" office:value-type="float" office:value="334272" calcext:value-type="float">
            <text:p>334.272</text:p>
          </table:table-cell>
          <table:table-cell table:style-name="ce34" office:value-type="float" office:value="714312" calcext:value-type="float">
            <text:p>714.31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Offanengo <text:s/></text:p>
          </table:table-cell>
          <table:table-cell table:style-name="ce34" office:value-type="float" office:value="-172364" calcext:value-type="float">
            <text:p>-172.364</text:p>
          </table:table-cell>
          <table:table-cell table:style-name="ce34" office:value-type="float" office:value="5462572" calcext:value-type="float">
            <text:p>5.462.572</text:p>
          </table:table-cell>
          <table:table-cell table:style-name="ce34" office:value-type="float" office:value="7672005" calcext:value-type="float">
            <text:p>7.672.005</text:p>
          </table:table-cell>
          <table:table-cell table:style-name="ce34" office:value-type="float" office:value="30861350" calcext:value-type="float">
            <text:p>30.861.350</text:p>
          </table:table-cell>
          <table:table-cell table:style-name="ce34" office:value-type="float" office:value="27504977" calcext:value-type="float">
            <text:p>27.504.977</text:p>
          </table:table-cell>
          <table:table-cell table:style-name="ce34" office:value-type="float" office:value="5255366" calcext:value-type="float">
            <text:p>5.255.366</text:p>
          </table:table-cell>
          <table:table-cell table:style-name="ce34" office:value-type="float" office:value="4350676" calcext:value-type="float">
            <text:p>4.350.676</text:p>
          </table:table-cell>
          <table:table-cell table:style-name="ce34" office:value-type="float" office:value="4723399" calcext:value-type="float">
            <text:p>4.723.399</text:p>
          </table:table-cell>
          <table:table-cell table:style-name="ce34" office:value-type="float" office:value="-191290" calcext:value-type="float">
            <text:p>-191.290</text:p>
          </table:table-cell>
          <table:table-cell table:style-name="ce34" office:value-type="float" office:value="5142073" calcext:value-type="float">
            <text:p>5.142.073</text:p>
          </table:table-cell>
          <table:table-cell table:style-name="ce34" office:value-type="float" office:value="7088592" calcext:value-type="float">
            <text:p>7.088.592</text:p>
          </table:table-cell>
          <table:table-cell table:style-name="ce34" office:value-type="float" office:value="31436567" calcext:value-type="float">
            <text:p>31.436.567</text:p>
          </table:table-cell>
          <table:table-cell table:style-name="ce34" office:value-type="float" office:value="29953053" calcext:value-type="float">
            <text:p>29.953.053</text:p>
          </table:table-cell>
          <table:table-cell table:style-name="ce34" office:value-type="float" office:value="4523630" calcext:value-type="float">
            <text:p>4.523.630</text:p>
          </table:table-cell>
          <table:table-cell table:style-name="ce34" office:value-type="float" office:value="4372708" calcext:value-type="float">
            <text:p>4.372.708</text:p>
          </table:table-cell>
          <table:table-cell table:style-name="ce34" office:value-type="float" office:value="4841772" calcext:value-type="float">
            <text:p>4.841.772</text:p>
          </table:table-cell>
          <table:table-cell table:style-name="ce34" office:value-type="float" office:value="-134262" calcext:value-type="float">
            <text:p>-134.262</text:p>
          </table:table-cell>
          <table:table-cell table:style-name="ce34" office:value-type="float" office:value="4799854" calcext:value-type="float">
            <text:p>4.799.854</text:p>
          </table:table-cell>
          <table:table-cell table:style-name="ce34" office:value-type="float" office:value="7448665" calcext:value-type="float">
            <text:p>7.448.665</text:p>
          </table:table-cell>
          <table:table-cell table:style-name="ce34" office:value-type="float" office:value="31297882" calcext:value-type="float">
            <text:p>31.297.882</text:p>
          </table:table-cell>
          <table:table-cell table:style-name="ce34" office:value-type="float" office:value="31585213" calcext:value-type="float">
            <text:p>31.585.213</text:p>
          </table:table-cell>
          <table:table-cell table:style-name="ce34" office:value-type="float" office:value="4758618" calcext:value-type="float">
            <text:p>4.758.618</text:p>
          </table:table-cell>
          <table:table-cell table:style-name="ce34" office:value-type="float" office:value="4755113" calcext:value-type="float">
            <text:p>4.755.113</text:p>
          </table:table-cell>
          <table:table-cell table:style-name="ce34" office:value-type="float" office:value="4464485" calcext:value-type="float">
            <text:p>4.464.485</text:p>
          </table:table-cell>
          <table:table-cell table:style-name="ce34" office:value-type="float" office:value="-57190" calcext:value-type="float">
            <text:p>-57.190</text:p>
          </table:table-cell>
          <table:table-cell table:style-name="ce34" office:value-type="float" office:value="4817667" calcext:value-type="float">
            <text:p>4.817.667</text:p>
          </table:table-cell>
          <table:table-cell table:style-name="ce34" office:value-type="float" office:value="7061236" calcext:value-type="float">
            <text:p>7.061.236</text:p>
          </table:table-cell>
          <table:table-cell table:style-name="ce34" office:value-type="float" office:value="31031894" calcext:value-type="float">
            <text:p>31.031.894</text:p>
          </table:table-cell>
          <table:table-cell table:style-name="ce34" office:value-type="float" office:value="33862120" calcext:value-type="float">
            <text:p>33.862.120</text:p>
          </table:table-cell>
          <table:table-cell table:style-name="ce34" office:value-type="float" office:value="4944982" calcext:value-type="float">
            <text:p>4.944.982</text:p>
          </table:table-cell>
          <table:table-cell table:style-name="ce34" office:value-type="float" office:value="6177207" calcext:value-type="float">
            <text:p>6.177.207</text:p>
          </table:table-cell>
          <table:table-cell table:style-name="ce34" office:value-type="float" office:value="5122793" calcext:value-type="float">
            <text:p>5.122.793</text:p>
          </table:table-cell>
          <table:table-cell table:style-name="ce34" office:value-type="float" office:value="-84739" calcext:value-type="float">
            <text:p>-84.739</text:p>
          </table:table-cell>
          <table:table-cell table:style-name="ce34" office:value-type="float" office:value="4785112" calcext:value-type="float">
            <text:p>4.785.112</text:p>
          </table:table-cell>
          <table:table-cell table:style-name="ce34" office:value-type="float" office:value="7142539" calcext:value-type="float">
            <text:p>7.142.539</text:p>
          </table:table-cell>
          <table:table-cell table:style-name="ce34" office:value-type="float" office:value="31769085" calcext:value-type="float">
            <text:p>31.769.085</text:p>
          </table:table-cell>
          <table:table-cell table:style-name="ce34" office:value-type="float" office:value="34612280" calcext:value-type="float">
            <text:p>34.612.280</text:p>
          </table:table-cell>
          <table:table-cell table:style-name="ce34" office:value-type="float" office:value="4849012" calcext:value-type="float">
            <text:p>4.849.012</text:p>
          </table:table-cell>
          <table:table-cell table:style-name="ce34" office:value-type="float" office:value="5412449" calcext:value-type="float">
            <text:p>5.412.449</text:p>
          </table:table-cell>
          <table:table-cell table:style-name="ce34" office:value-type="float" office:value="6345538" calcext:value-type="float">
            <text:p>6.345.538</text:p>
          </table:table-cell>
          <table:table-cell table:style-name="ce34" office:value-type="float" office:value="-895773" calcext:value-type="float">
            <text:p>-895.773</text:p>
          </table:table-cell>
          <table:table-cell table:style-name="ce34" office:value-type="float" office:value="4734965" calcext:value-type="float">
            <text:p>4.734.965</text:p>
          </table:table-cell>
          <table:table-cell table:style-name="ce34" office:value-type="float" office:value="7122605" calcext:value-type="float">
            <text:p>7.122.605</text:p>
          </table:table-cell>
          <table:table-cell table:style-name="ce34" office:value-type="float" office:value="33069193" calcext:value-type="float">
            <text:p>33.069.193</text:p>
          </table:table-cell>
          <table:table-cell table:style-name="ce34" office:value-type="float" office:value="35007411" calcext:value-type="float">
            <text:p>35.007.411</text:p>
          </table:table-cell>
          <table:table-cell table:style-name="ce34" office:value-type="float" office:value="4693542" calcext:value-type="float">
            <text:p>4.693.542</text:p>
          </table:table-cell>
          <table:table-cell table:style-name="ce34" office:value-type="float" office:value="5528518" calcext:value-type="float">
            <text:p>5.528.518</text:p>
          </table:table-cell>
          <table:table-cell table:style-name="ce34" office:value-type="float" office:value="6412221" calcext:value-type="float">
            <text:p>6.412.22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558180" calcext:value-type="float">
            <text:p>4.558.180</text:p>
          </table:table-cell>
          <table:table-cell table:style-name="ce34" office:value-type="float" office:value="6885254" calcext:value-type="float">
            <text:p>6.885.254</text:p>
          </table:table-cell>
          <table:table-cell table:style-name="ce34" office:value-type="float" office:value="33325625" calcext:value-type="float">
            <text:p>33.325.625</text:p>
          </table:table-cell>
          <table:table-cell table:style-name="ce34" office:value-type="float" office:value="37719234" calcext:value-type="float">
            <text:p>37.719.234</text:p>
          </table:table-cell>
          <table:table-cell table:style-name="ce34" office:value-type="float" office:value="5467093" calcext:value-type="float">
            <text:p>5.467.093</text:p>
          </table:table-cell>
          <table:table-cell table:style-name="ce34" office:value-type="float" office:value="6097902" calcext:value-type="float">
            <text:p>6.097.902</text:p>
          </table:table-cell>
          <table:table-cell table:style-name="ce34" office:value-type="float" office:value="7394960" calcext:value-type="float">
            <text:p>7.394.96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18686" calcext:value-type="float">
            <text:p>4.218.686</text:p>
          </table:table-cell>
          <table:table-cell table:style-name="ce34" office:value-type="float" office:value="6730194" calcext:value-type="float">
            <text:p>6.730.194</text:p>
          </table:table-cell>
          <table:table-cell table:style-name="ce34" office:value-type="float" office:value="33080987" calcext:value-type="float">
            <text:p>33.080.987</text:p>
          </table:table-cell>
          <table:table-cell table:style-name="ce34" office:value-type="float" office:value="39084980" calcext:value-type="float">
            <text:p>39.084.980</text:p>
          </table:table-cell>
          <table:table-cell table:style-name="ce34" office:value-type="float" office:value="5902324" calcext:value-type="float">
            <text:p>5.902.324</text:p>
          </table:table-cell>
          <table:table-cell table:style-name="ce34" office:value-type="float" office:value="6166551" calcext:value-type="float">
            <text:p>6.166.551</text:p>
          </table:table-cell>
          <table:table-cell table:style-name="ce34" office:value-type="float" office:value="7276886" calcext:value-type="float">
            <text:p>7.276.8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09880" calcext:value-type="float">
            <text:p>4.609.880</text:p>
          </table:table-cell>
          <table:table-cell table:style-name="ce34" office:value-type="float" office:value="6357102" calcext:value-type="float">
            <text:p>6.357.102</text:p>
          </table:table-cell>
          <table:table-cell table:style-name="ce34" office:value-type="float" office:value="31711490" calcext:value-type="float">
            <text:p>31.711.490</text:p>
          </table:table-cell>
          <table:table-cell table:style-name="ce34" office:value-type="float" office:value="39136214" calcext:value-type="float">
            <text:p>39.136.214</text:p>
          </table:table-cell>
          <table:table-cell table:style-name="ce34" office:value-type="float" office:value="5845794" calcext:value-type="float">
            <text:p>5.845.794</text:p>
          </table:table-cell>
          <table:table-cell table:style-name="ce34" office:value-type="float" office:value="5617659" calcext:value-type="float">
            <text:p>5.617.659</text:p>
          </table:table-cell>
          <table:table-cell table:style-name="ce34" office:value-type="float" office:value="7002046" calcext:value-type="float">
            <text:p>7.002.04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184089" calcext:value-type="float">
            <text:p>4.184.089</text:p>
          </table:table-cell>
          <table:table-cell table:style-name="ce34" office:value-type="float" office:value="6270078" calcext:value-type="float">
            <text:p>6.270.078</text:p>
          </table:table-cell>
          <table:table-cell table:style-name="ce34" office:value-type="float" office:value="31726730" calcext:value-type="float">
            <text:p>31.726.730</text:p>
          </table:table-cell>
          <table:table-cell table:style-name="ce34" office:value-type="float" office:value="42369203" calcext:value-type="float">
            <text:p>42.369.203</text:p>
          </table:table-cell>
          <table:table-cell table:style-name="ce34" office:value-type="float" office:value="6430377" calcext:value-type="float">
            <text:p>6.430.377</text:p>
          </table:table-cell>
          <table:table-cell table:style-name="ce34" office:value-type="float" office:value="5504318" calcext:value-type="float">
            <text:p>5.504.318</text:p>
          </table:table-cell>
          <table:table-cell table:style-name="ce34" office:value-type="float" office:value="9743312" calcext:value-type="float">
            <text:p>9.743.3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97429" calcext:value-type="float">
            <text:p>3.797.429</text:p>
          </table:table-cell>
          <table:table-cell table:style-name="ce34" office:value-type="float" office:value="6265044" calcext:value-type="float">
            <text:p>6.265.044</text:p>
          </table:table-cell>
          <table:table-cell table:style-name="ce34" office:value-type="float" office:value="31397479" calcext:value-type="float">
            <text:p>31.397.479</text:p>
          </table:table-cell>
          <table:table-cell table:style-name="ce34" office:value-type="float" office:value="46477659" calcext:value-type="float">
            <text:p>46.477.659</text:p>
          </table:table-cell>
          <table:table-cell table:style-name="ce34" office:value-type="float" office:value="7164987" calcext:value-type="float">
            <text:p>7.164.987</text:p>
          </table:table-cell>
          <table:table-cell table:style-name="ce34" office:value-type="float" office:value="7092731" calcext:value-type="float">
            <text:p>7.092.731</text:p>
          </table:table-cell>
          <table:table-cell table:style-name="ce34" office:value-type="float" office:value="11952886" calcext:value-type="float">
            <text:p>11.952.8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0.27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37113" calcext:value-type="float">
            <text:p>3.537.113</text:p>
          </table:table-cell>
          <table:table-cell table:style-name="ce34" office:value-type="float" office:value="5751508" calcext:value-type="float">
            <text:p>5.751.508</text:p>
          </table:table-cell>
          <table:table-cell table:style-name="ce34" office:value-type="float" office:value="29501663" calcext:value-type="float">
            <text:p>29.501.663</text:p>
          </table:table-cell>
          <table:table-cell table:style-name="ce34" office:value-type="float" office:value="53166300" calcext:value-type="float">
            <text:p>53.166.300</text:p>
          </table:table-cell>
          <table:table-cell table:style-name="ce34" office:value-type="float" office:value="8077816" calcext:value-type="float">
            <text:p>8.077.816</text:p>
          </table:table-cell>
          <table:table-cell table:style-name="ce34" office:value-type="float" office:value="7670506" calcext:value-type="float">
            <text:p>7.670.506</text:p>
          </table:table-cell>
          <table:table-cell table:style-name="ce34" office:value-type="float" office:value="10119414" calcext:value-type="float">
            <text:p>10.119.41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Olmeneta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48322" calcext:value-type="float">
            <text:p>1.048.322</text:p>
          </table:table-cell>
          <table:table-cell table:style-name="ce34" office:value-type="float" office:value="1534976" calcext:value-type="float">
            <text:p>1.534.976</text:p>
          </table:table-cell>
          <table:table-cell table:style-name="ce34" office:value-type="float" office:value="5363012" calcext:value-type="float">
            <text:p>5.363.012</text:p>
          </table:table-cell>
          <table:table-cell table:style-name="ce34" office:value-type="float" office:value="4573787" calcext:value-type="float">
            <text:p>4.573.787</text:p>
          </table:table-cell>
          <table:table-cell table:style-name="ce34" office:value-type="float" office:value="485315" calcext:value-type="float">
            <text:p>485.3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5781" calcext:value-type="float">
            <text:p>-25.781</text:p>
          </table:table-cell>
          <table:table-cell table:style-name="ce34" office:value-type="float" office:value="883289" calcext:value-type="float">
            <text:p>883.289</text:p>
          </table:table-cell>
          <table:table-cell table:style-name="ce34" office:value-type="float" office:value="1634995" calcext:value-type="float">
            <text:p>1.634.995</text:p>
          </table:table-cell>
          <table:table-cell table:style-name="ce34" office:value-type="float" office:value="5321417" calcext:value-type="float">
            <text:p>5.321.417</text:p>
          </table:table-cell>
          <table:table-cell table:style-name="ce34" office:value-type="float" office:value="4604829" calcext:value-type="float">
            <text:p>4.604.829</text:p>
          </table:table-cell>
          <table:table-cell table:style-name="ce34" office:value-type="float" office:value="558745" calcext:value-type="float">
            <text:p>558.7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53056" calcext:value-type="float">
            <text:p>1.053.056</text:p>
          </table:table-cell>
          <table:table-cell table:style-name="ce34" office:value-type="float" office:value="1399169" calcext:value-type="float">
            <text:p>1.399.169</text:p>
          </table:table-cell>
          <table:table-cell table:style-name="ce34" office:value-type="float" office:value="5205019" calcext:value-type="float">
            <text:p>5.205.019</text:p>
          </table:table-cell>
          <table:table-cell table:style-name="ce34" office:value-type="float" office:value="4484154" calcext:value-type="float">
            <text:p>4.484.154</text:p>
          </table:table-cell>
          <table:table-cell table:style-name="ce34" office:value-type="float" office:value="425647" calcext:value-type="float">
            <text:p>425.647</text:p>
          </table:table-cell>
          <table:table-cell table:style-name="ce34" office:value-type="float" office:value="406054" calcext:value-type="float">
            <text:p>406.0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7985" calcext:value-type="float">
            <text:p>-37.985</text:p>
          </table:table-cell>
          <table:table-cell table:style-name="ce34" office:value-type="float" office:value="854094" calcext:value-type="float">
            <text:p>854.094</text:p>
          </table:table-cell>
          <table:table-cell table:style-name="ce34" office:value-type="float" office:value="1303550" calcext:value-type="float">
            <text:p>1.303.550</text:p>
          </table:table-cell>
          <table:table-cell table:style-name="ce34" office:value-type="float" office:value="5096412" calcext:value-type="float">
            <text:p>5.096.412</text:p>
          </table:table-cell>
          <table:table-cell table:style-name="ce34" office:value-type="float" office:value="5000327" calcext:value-type="float">
            <text:p>5.000.327</text:p>
          </table:table-cell>
          <table:table-cell table:style-name="ce34" office:value-type="float" office:value="500451" calcext:value-type="float">
            <text:p>500.451</text:p>
          </table:table-cell>
          <table:table-cell table:style-name="ce34" office:value-type="float" office:value="573157" calcext:value-type="float">
            <text:p>573.1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3498" calcext:value-type="float">
            <text:p>-23.498</text:p>
          </table:table-cell>
          <table:table-cell table:style-name="ce34" office:value-type="float" office:value="904201" calcext:value-type="float">
            <text:p>904.201</text:p>
          </table:table-cell>
          <table:table-cell table:style-name="ce34" office:value-type="float" office:value="1185507" calcext:value-type="float">
            <text:p>1.185.507</text:p>
          </table:table-cell>
          <table:table-cell table:style-name="ce34" office:value-type="float" office:value="5265085" calcext:value-type="float">
            <text:p>5.265.085</text:p>
          </table:table-cell>
          <table:table-cell table:style-name="ce34" office:value-type="float" office:value="5017219" calcext:value-type="float">
            <text:p>5.017.219</text:p>
          </table:table-cell>
          <table:table-cell table:style-name="ce34" office:value-type="float" office:value="508686" calcext:value-type="float">
            <text:p>508.686</text:p>
          </table:table-cell>
          <table:table-cell table:style-name="ce34" office:value-type="float" office:value="447257" calcext:value-type="float">
            <text:p>447.2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4087" calcext:value-type="float">
            <text:p>-24.087</text:p>
          </table:table-cell>
          <table:table-cell table:style-name="ce34" office:value-type="float" office:value="796355" calcext:value-type="float">
            <text:p>796.355</text:p>
          </table:table-cell>
          <table:table-cell table:style-name="ce34" office:value-type="float" office:value="1103895" calcext:value-type="float">
            <text:p>1.103.895</text:p>
          </table:table-cell>
          <table:table-cell table:style-name="ce34" office:value-type="float" office:value="5380020" calcext:value-type="float">
            <text:p>5.380.020</text:p>
          </table:table-cell>
          <table:table-cell table:style-name="ce34" office:value-type="float" office:value="4710216" calcext:value-type="float">
            <text:p>4.710.216</text:p>
          </table:table-cell>
          <table:table-cell table:style-name="ce34" office:value-type="float" office:value="778889" calcext:value-type="float">
            <text:p>778.889</text:p>
          </table:table-cell>
          <table:table-cell table:style-name="ce34" office:value-type="float" office:value="391279" calcext:value-type="float">
            <text:p>391.27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0276" calcext:value-type="float">
            <text:p>770.276</text:p>
          </table:table-cell>
          <table:table-cell table:style-name="ce34" office:value-type="float" office:value="1002307" calcext:value-type="float">
            <text:p>1.002.307</text:p>
          </table:table-cell>
          <table:table-cell table:style-name="ce34" office:value-type="float" office:value="5465312" calcext:value-type="float">
            <text:p>5.465.312</text:p>
          </table:table-cell>
          <table:table-cell table:style-name="ce34" office:value-type="float" office:value="5126500" calcext:value-type="float">
            <text:p>5.126.500</text:p>
          </table:table-cell>
          <table:table-cell table:style-name="ce34" office:value-type="float" office:value="710671" calcext:value-type="float">
            <text:p>710.671</text:p>
          </table:table-cell>
          <table:table-cell table:style-name="ce34" office:value-type="float" office:value="579816" calcext:value-type="float">
            <text:p>579.8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6945" calcext:value-type="float">
            <text:p>746.945</text:p>
          </table:table-cell>
          <table:table-cell table:style-name="ce34" office:value-type="float" office:value="980773" calcext:value-type="float">
            <text:p>980.773</text:p>
          </table:table-cell>
          <table:table-cell table:style-name="ce34" office:value-type="float" office:value="5604646" calcext:value-type="float">
            <text:p>5.604.646</text:p>
          </table:table-cell>
          <table:table-cell table:style-name="ce34" office:value-type="float" office:value="5536814" calcext:value-type="float">
            <text:p>5.536.814</text:p>
          </table:table-cell>
          <table:table-cell table:style-name="ce34" office:value-type="float" office:value="436995" calcext:value-type="float">
            <text:p>436.995</text:p>
          </table:table-cell>
          <table:table-cell table:style-name="ce34" office:value-type="float" office:value="452564" calcext:value-type="float">
            <text:p>452.5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9025" calcext:value-type="float">
            <text:p>779.025</text:p>
          </table:table-cell>
          <table:table-cell table:style-name="ce34" office:value-type="float" office:value="1072072" calcext:value-type="float">
            <text:p>1.072.072</text:p>
          </table:table-cell>
          <table:table-cell table:style-name="ce34" office:value-type="float" office:value="5315507" calcext:value-type="float">
            <text:p>5.315.507</text:p>
          </table:table-cell>
          <table:table-cell table:style-name="ce34" office:value-type="float" office:value="5559509" calcext:value-type="float">
            <text:p>5.559.509</text:p>
          </table:table-cell>
          <table:table-cell table:style-name="ce34" office:value-type="float" office:value="502221" calcext:value-type="float">
            <text:p>502.2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0219" calcext:value-type="float">
            <text:p>670.219</text:p>
          </table:table-cell>
          <table:table-cell table:style-name="ce34" office:value-type="float" office:value="1075482" calcext:value-type="float">
            <text:p>1.075.482</text:p>
          </table:table-cell>
          <table:table-cell table:style-name="ce34" office:value-type="float" office:value="5182000" calcext:value-type="float">
            <text:p>5.182.000</text:p>
          </table:table-cell>
          <table:table-cell table:style-name="ce34" office:value-type="float" office:value="6044492" calcext:value-type="float">
            <text:p>6.044.492</text:p>
          </table:table-cell>
          <table:table-cell table:style-name="ce34" office:value-type="float" office:value="580759" calcext:value-type="float">
            <text:p>580.7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28237" calcext:value-type="float">
            <text:p>628.23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42703" calcext:value-type="float">
            <text:p>542.703</text:p>
          </table:table-cell>
          <table:table-cell table:style-name="ce34" office:value-type="float" office:value="1176128" calcext:value-type="float">
            <text:p>1.176.128</text:p>
          </table:table-cell>
          <table:table-cell table:style-name="ce34" office:value-type="float" office:value="5067472" calcext:value-type="float">
            <text:p>5.067.472</text:p>
          </table:table-cell>
          <table:table-cell table:style-name="ce34" office:value-type="float" office:value="6783119" calcext:value-type="float">
            <text:p>6.783.119</text:p>
          </table:table-cell>
          <table:table-cell table:style-name="ce34" office:value-type="float" office:value="788888" calcext:value-type="float">
            <text:p>788.88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0.72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6074" calcext:value-type="float">
            <text:p>486.074</text:p>
          </table:table-cell>
          <table:table-cell table:style-name="ce34" office:value-type="float" office:value="963302" calcext:value-type="float">
            <text:p>963.302</text:p>
          </table:table-cell>
          <table:table-cell table:style-name="ce34" office:value-type="float" office:value="4931143" calcext:value-type="float">
            <text:p>4.931.143</text:p>
          </table:table-cell>
          <table:table-cell table:style-name="ce34" office:value-type="float" office:value="7878774" calcext:value-type="float">
            <text:p>7.878.774</text:p>
          </table:table-cell>
          <table:table-cell table:style-name="ce34" office:value-type="float" office:value="705405" calcext:value-type="float">
            <text:p>705.4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30.72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Ostiano <text:s/></text:p>
          </table:table-cell>
          <table:table-cell table:style-name="ce34" office:value-type="float" office:value="-29170" calcext:value-type="float">
            <text:p>-29.170</text:p>
          </table:table-cell>
          <table:table-cell table:style-name="ce34" office:value-type="float" office:value="3394886" calcext:value-type="float">
            <text:p>3.394.886</text:p>
          </table:table-cell>
          <table:table-cell table:style-name="ce34" office:value-type="float" office:value="5175547" calcext:value-type="float">
            <text:p>5.175.547</text:p>
          </table:table-cell>
          <table:table-cell table:style-name="ce34" office:value-type="float" office:value="14931093" calcext:value-type="float">
            <text:p>14.931.093</text:p>
          </table:table-cell>
          <table:table-cell table:style-name="ce34" office:value-type="float" office:value="9944027" calcext:value-type="float">
            <text:p>9.944.027</text:p>
          </table:table-cell>
          <table:table-cell table:style-name="ce34" office:value-type="float" office:value="2126403" calcext:value-type="float">
            <text:p>2.126.403</text:p>
          </table:table-cell>
          <table:table-cell table:style-name="ce34" office:value-type="float" office:value="1628807" calcext:value-type="float">
            <text:p>1.628.807</text:p>
          </table:table-cell>
          <table:table-cell table:style-name="ce34" office:value-type="float" office:value="877676" calcext:value-type="float">
            <text:p>877.676</text:p>
          </table:table-cell>
          <table:table-cell table:style-name="ce34" office:value-type="float" office:value="-393576" calcext:value-type="float">
            <text:p>-393.576</text:p>
          </table:table-cell>
          <table:table-cell table:style-name="ce34" office:value-type="float" office:value="3083211" calcext:value-type="float">
            <text:p>3.083.211</text:p>
          </table:table-cell>
          <table:table-cell table:style-name="ce34" office:value-type="float" office:value="4967508" calcext:value-type="float">
            <text:p>4.967.508</text:p>
          </table:table-cell>
          <table:table-cell table:style-name="ce34" office:value-type="float" office:value="15244953" calcext:value-type="float">
            <text:p>15.244.953</text:p>
          </table:table-cell>
          <table:table-cell table:style-name="ce34" office:value-type="float" office:value="10762868" calcext:value-type="float">
            <text:p>10.762.868</text:p>
          </table:table-cell>
          <table:table-cell table:style-name="ce34" office:value-type="float" office:value="1899803" calcext:value-type="float">
            <text:p>1.899.803</text:p>
          </table:table-cell>
          <table:table-cell table:style-name="ce34" office:value-type="float" office:value="1541297" calcext:value-type="float">
            <text:p>1.541.2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1.17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61193" calcext:value-type="float">
            <text:p>-61.193</text:p>
          </table:table-cell>
          <table:table-cell table:style-name="ce34" office:value-type="float" office:value="3019834" calcext:value-type="float">
            <text:p>3.019.834</text:p>
          </table:table-cell>
          <table:table-cell table:style-name="ce34" office:value-type="float" office:value="5001378" calcext:value-type="float">
            <text:p>5.001.378</text:p>
          </table:table-cell>
          <table:table-cell table:style-name="ce34" office:value-type="float" office:value="14854798" calcext:value-type="float">
            <text:p>14.854.798</text:p>
          </table:table-cell>
          <table:table-cell table:style-name="ce34" office:value-type="float" office:value="11532634" calcext:value-type="float">
            <text:p>11.532.634</text:p>
          </table:table-cell>
          <table:table-cell table:style-name="ce34" office:value-type="float" office:value="1939564" calcext:value-type="float">
            <text:p>1.939.564</text:p>
          </table:table-cell>
          <table:table-cell table:style-name="ce34" office:value-type="float" office:value="1374702" calcext:value-type="float">
            <text:p>1.374.7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1.17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42416" calcext:value-type="float">
            <text:p>-42.416</text:p>
          </table:table-cell>
          <table:table-cell table:style-name="ce34" office:value-type="float" office:value="3018403" calcext:value-type="float">
            <text:p>3.018.403</text:p>
          </table:table-cell>
          <table:table-cell table:style-name="ce34" office:value-type="float" office:value="4586817" calcext:value-type="float">
            <text:p>4.586.817</text:p>
          </table:table-cell>
          <table:table-cell table:style-name="ce34" office:value-type="float" office:value="14571993" calcext:value-type="float">
            <text:p>14.571.993</text:p>
          </table:table-cell>
          <table:table-cell table:style-name="ce34" office:value-type="float" office:value="12680143" calcext:value-type="float">
            <text:p>12.680.143</text:p>
          </table:table-cell>
          <table:table-cell table:style-name="ce34" office:value-type="float" office:value="1553623" calcext:value-type="float">
            <text:p>1.553.623</text:p>
          </table:table-cell>
          <table:table-cell table:style-name="ce34" office:value-type="float" office:value="1735854" calcext:value-type="float">
            <text:p>1.735.8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58260" calcext:value-type="float">
            <text:p>-58.260</text:p>
          </table:table-cell>
          <table:table-cell table:style-name="ce34" office:value-type="float" office:value="2893515" calcext:value-type="float">
            <text:p>2.893.515</text:p>
          </table:table-cell>
          <table:table-cell table:style-name="ce34" office:value-type="float" office:value="4348245" calcext:value-type="float">
            <text:p>4.348.245</text:p>
          </table:table-cell>
          <table:table-cell table:style-name="ce34" office:value-type="float" office:value="15013305" calcext:value-type="float">
            <text:p>15.013.305</text:p>
          </table:table-cell>
          <table:table-cell table:style-name="ce34" office:value-type="float" office:value="12798316" calcext:value-type="float">
            <text:p>12.798.316</text:p>
          </table:table-cell>
          <table:table-cell table:style-name="ce34" office:value-type="float" office:value="1733830" calcext:value-type="float">
            <text:p>1.733.830</text:p>
          </table:table-cell>
          <table:table-cell table:style-name="ce34" office:value-type="float" office:value="2010422" calcext:value-type="float">
            <text:p>2.010.42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1.17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26415" calcext:value-type="float">
            <text:p>-826.415</text:p>
          </table:table-cell>
          <table:table-cell table:style-name="ce34" office:value-type="float" office:value="2789440" calcext:value-type="float">
            <text:p>2.789.440</text:p>
          </table:table-cell>
          <table:table-cell table:style-name="ce34" office:value-type="float" office:value="4205166" calcext:value-type="float">
            <text:p>4.205.166</text:p>
          </table:table-cell>
          <table:table-cell table:style-name="ce34" office:value-type="float" office:value="14878836" calcext:value-type="float">
            <text:p>14.878.836</text:p>
          </table:table-cell>
          <table:table-cell table:style-name="ce34" office:value-type="float" office:value="12535277" calcext:value-type="float">
            <text:p>12.535.277</text:p>
          </table:table-cell>
          <table:table-cell table:style-name="ce34" office:value-type="float" office:value="2350128" calcext:value-type="float">
            <text:p>2.350.128</text:p>
          </table:table-cell>
          <table:table-cell table:style-name="ce34" office:value-type="float" office:value="1638300" calcext:value-type="float">
            <text:p>1.638.300</text:p>
          </table:table-cell>
          <table:table-cell table:style-name="ce34" office:value-type="float" office:value="551194" calcext:value-type="float">
            <text:p>551.19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61017" calcext:value-type="float">
            <text:p>2.661.017</text:p>
          </table:table-cell>
          <table:table-cell table:style-name="ce34" office:value-type="float" office:value="4241273" calcext:value-type="float">
            <text:p>4.241.273</text:p>
          </table:table-cell>
          <table:table-cell table:style-name="ce34" office:value-type="float" office:value="15110399" calcext:value-type="float">
            <text:p>15.110.399</text:p>
          </table:table-cell>
          <table:table-cell table:style-name="ce34" office:value-type="float" office:value="13192873" calcext:value-type="float">
            <text:p>13.192.873</text:p>
          </table:table-cell>
          <table:table-cell table:style-name="ce34" office:value-type="float" office:value="2260686" calcext:value-type="float">
            <text:p>2.260.686</text:p>
          </table:table-cell>
          <table:table-cell table:style-name="ce34" office:value-type="float" office:value="1635025" calcext:value-type="float">
            <text:p>1.635.025</text:p>
          </table:table-cell>
          <table:table-cell table:style-name="ce34" office:value-type="float" office:value="666464" calcext:value-type="float">
            <text:p>666.46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89673" calcext:value-type="float">
            <text:p>2.589.673</text:p>
          </table:table-cell>
          <table:table-cell table:style-name="ce34" office:value-type="float" office:value="4185452" calcext:value-type="float">
            <text:p>4.185.452</text:p>
          </table:table-cell>
          <table:table-cell table:style-name="ce34" office:value-type="float" office:value="15333585" calcext:value-type="float">
            <text:p>15.333.585</text:p>
          </table:table-cell>
          <table:table-cell table:style-name="ce34" office:value-type="float" office:value="13505457" calcext:value-type="float">
            <text:p>13.505.457</text:p>
          </table:table-cell>
          <table:table-cell table:style-name="ce34" office:value-type="float" office:value="2232572" calcext:value-type="float">
            <text:p>2.232.572</text:p>
          </table:table-cell>
          <table:table-cell table:style-name="ce34" office:value-type="float" office:value="2051318" calcext:value-type="float">
            <text:p>2.051.318</text:p>
          </table:table-cell>
          <table:table-cell table:style-name="ce34" office:value-type="float" office:value="1202013" calcext:value-type="float">
            <text:p>1.202.0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07089" calcext:value-type="float">
            <text:p>2.607.089</text:p>
          </table:table-cell>
          <table:table-cell table:style-name="ce34" office:value-type="float" office:value="3876491" calcext:value-type="float">
            <text:p>3.876.491</text:p>
          </table:table-cell>
          <table:table-cell table:style-name="ce34" office:value-type="float" office:value="15065767" calcext:value-type="float">
            <text:p>15.065.767</text:p>
          </table:table-cell>
          <table:table-cell table:style-name="ce34" office:value-type="float" office:value="12628212" calcext:value-type="float">
            <text:p>12.628.212</text:p>
          </table:table-cell>
          <table:table-cell table:style-name="ce34" office:value-type="float" office:value="2397774" calcext:value-type="float">
            <text:p>2.397.774</text:p>
          </table:table-cell>
          <table:table-cell table:style-name="ce34" office:value-type="float" office:value="1724254" calcext:value-type="float">
            <text:p>1.724.254</text:p>
          </table:table-cell>
          <table:table-cell table:style-name="ce34" office:value-type="float" office:value="532644" calcext:value-type="float">
            <text:p>532.6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25154" calcext:value-type="float">
            <text:p>2.425.154</text:p>
          </table:table-cell>
          <table:table-cell table:style-name="ce34" office:value-type="float" office:value="3920790" calcext:value-type="float">
            <text:p>3.920.790</text:p>
          </table:table-cell>
          <table:table-cell table:style-name="ce34" office:value-type="float" office:value="15475135" calcext:value-type="float">
            <text:p>15.475.135</text:p>
          </table:table-cell>
          <table:table-cell table:style-name="ce34" office:value-type="float" office:value="13851909" calcext:value-type="float">
            <text:p>13.851.909</text:p>
          </table:table-cell>
          <table:table-cell table:style-name="ce34" office:value-type="float" office:value="1971575" calcext:value-type="float">
            <text:p>1.971.575</text:p>
          </table:table-cell>
          <table:table-cell table:style-name="ce34" office:value-type="float" office:value="2712450" calcext:value-type="float">
            <text:p>2.712.450</text:p>
          </table:table-cell>
          <table:table-cell table:style-name="ce34" office:value-type="float" office:value="964501" calcext:value-type="float">
            <text:p>964.50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82501" calcext:value-type="float">
            <text:p>2.382.501</text:p>
          </table:table-cell>
          <table:table-cell table:style-name="ce34" office:value-type="float" office:value="3770962" calcext:value-type="float">
            <text:p>3.770.962</text:p>
          </table:table-cell>
          <table:table-cell table:style-name="ce34" office:value-type="float" office:value="15295849" calcext:value-type="float">
            <text:p>15.295.849</text:p>
          </table:table-cell>
          <table:table-cell table:style-name="ce34" office:value-type="float" office:value="16057974" calcext:value-type="float">
            <text:p>16.057.974</text:p>
          </table:table-cell>
          <table:table-cell table:style-name="ce34" office:value-type="float" office:value="2093446" calcext:value-type="float">
            <text:p>2.093.446</text:p>
          </table:table-cell>
          <table:table-cell table:style-name="ce34" office:value-type="float" office:value="2183156" calcext:value-type="float">
            <text:p>2.183.156</text:p>
          </table:table-cell>
          <table:table-cell table:style-name="ce34" office:value-type="float" office:value="1909534" calcext:value-type="float">
            <text:p>1.909.5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1.17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69175" calcext:value-type="float">
            <text:p>2.169.175</text:p>
          </table:table-cell>
          <table:table-cell table:style-name="ce34" office:value-type="float" office:value="3274861" calcext:value-type="float">
            <text:p>3.274.861</text:p>
          </table:table-cell>
          <table:table-cell table:style-name="ce34" office:value-type="float" office:value="15546586" calcext:value-type="float">
            <text:p>15.546.586</text:p>
          </table:table-cell>
          <table:table-cell table:style-name="ce34" office:value-type="float" office:value="17900580" calcext:value-type="float">
            <text:p>17.900.580</text:p>
          </table:table-cell>
          <table:table-cell table:style-name="ce34" office:value-type="float" office:value="2110281" calcext:value-type="float">
            <text:p>2.110.281</text:p>
          </table:table-cell>
          <table:table-cell table:style-name="ce34" office:value-type="float" office:value="3218329" calcext:value-type="float">
            <text:p>3.218.329</text:p>
          </table:table-cell>
          <table:table-cell table:style-name="ce34" office:value-type="float" office:value="1816242" calcext:value-type="float">
            <text:p>1.816.24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aderno Ponchiell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19266" calcext:value-type="float">
            <text:p>1.519.266</text:p>
          </table:table-cell>
          <table:table-cell table:style-name="ce34" office:value-type="float" office:value="2379319" calcext:value-type="float">
            <text:p>2.379.319</text:p>
          </table:table-cell>
          <table:table-cell table:style-name="ce34" office:value-type="float" office:value="7839763" calcext:value-type="float">
            <text:p>7.839.763</text:p>
          </table:table-cell>
          <table:table-cell table:style-name="ce34" office:value-type="float" office:value="6040727" calcext:value-type="float">
            <text:p>6.040.727</text:p>
          </table:table-cell>
          <table:table-cell table:style-name="ce34" office:value-type="float" office:value="870293" calcext:value-type="float">
            <text:p>870.293</text:p>
          </table:table-cell>
          <table:table-cell table:style-name="ce34" office:value-type="float" office:value="860159" calcext:value-type="float">
            <text:p>860.1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03028" calcext:value-type="float">
            <text:p>1.303.028</text:p>
          </table:table-cell>
          <table:table-cell table:style-name="ce34" office:value-type="float" office:value="2062284" calcext:value-type="float">
            <text:p>2.062.284</text:p>
          </table:table-cell>
          <table:table-cell table:style-name="ce34" office:value-type="float" office:value="8039381" calcext:value-type="float">
            <text:p>8.039.381</text:p>
          </table:table-cell>
          <table:table-cell table:style-name="ce34" office:value-type="float" office:value="6570999" calcext:value-type="float">
            <text:p>6.570.999</text:p>
          </table:table-cell>
          <table:table-cell table:style-name="ce34" office:value-type="float" office:value="1035140" calcext:value-type="float">
            <text:p>1.035.140</text:p>
          </table:table-cell>
          <table:table-cell table:style-name="ce34" office:value-type="float" office:value="933212" calcext:value-type="float">
            <text:p>933.2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69621" calcext:value-type="float">
            <text:p>1.269.621</text:p>
          </table:table-cell>
          <table:table-cell table:style-name="ce34" office:value-type="float" office:value="1961877" calcext:value-type="float">
            <text:p>1.961.877</text:p>
          </table:table-cell>
          <table:table-cell table:style-name="ce34" office:value-type="float" office:value="8286738" calcext:value-type="float">
            <text:p>8.286.738</text:p>
          </table:table-cell>
          <table:table-cell table:style-name="ce34" office:value-type="float" office:value="6534346" calcext:value-type="float">
            <text:p>6.534.346</text:p>
          </table:table-cell>
          <table:table-cell table:style-name="ce34" office:value-type="float" office:value="1008944" calcext:value-type="float">
            <text:p>1.008.944</text:p>
          </table:table-cell>
          <table:table-cell table:style-name="ce34" office:value-type="float" office:value="800296" calcext:value-type="float">
            <text:p>800.29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10519" calcext:value-type="float">
            <text:p>1.310.519</text:p>
          </table:table-cell>
          <table:table-cell table:style-name="ce34" office:value-type="float" office:value="1919959" calcext:value-type="float">
            <text:p>1.919.959</text:p>
          </table:table-cell>
          <table:table-cell table:style-name="ce34" office:value-type="float" office:value="8132472" calcext:value-type="float">
            <text:p>8.132.472</text:p>
          </table:table-cell>
          <table:table-cell table:style-name="ce34" office:value-type="float" office:value="7019093" calcext:value-type="float">
            <text:p>7.019.093</text:p>
          </table:table-cell>
          <table:table-cell table:style-name="ce34" office:value-type="float" office:value="902224" calcext:value-type="float">
            <text:p>902.224</text:p>
          </table:table-cell>
          <table:table-cell table:style-name="ce34" office:value-type="float" office:value="799981" calcext:value-type="float">
            <text:p>799.9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40227" calcext:value-type="float">
            <text:p>1.240.227</text:p>
          </table:table-cell>
          <table:table-cell table:style-name="ce34" office:value-type="float" office:value="1791469" calcext:value-type="float">
            <text:p>1.791.469</text:p>
          </table:table-cell>
          <table:table-cell table:style-name="ce34" office:value-type="float" office:value="8134285" calcext:value-type="float">
            <text:p>8.134.285</text:p>
          </table:table-cell>
          <table:table-cell table:style-name="ce34" office:value-type="float" office:value="6939324" calcext:value-type="float">
            <text:p>6.939.324</text:p>
          </table:table-cell>
          <table:table-cell table:style-name="ce34" office:value-type="float" office:value="1052943" calcext:value-type="float">
            <text:p>1.052.943</text:p>
          </table:table-cell>
          <table:table-cell table:style-name="ce34" office:value-type="float" office:value="796523" calcext:value-type="float">
            <text:p>796.52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30375" calcext:value-type="float">
            <text:p>-130.375</text:p>
          </table:table-cell>
          <table:table-cell table:style-name="ce34" office:value-type="float" office:value="1286120" calcext:value-type="float">
            <text:p>1.286.120</text:p>
          </table:table-cell>
          <table:table-cell table:style-name="ce34" office:value-type="float" office:value="1774497" calcext:value-type="float">
            <text:p>1.774.497</text:p>
          </table:table-cell>
          <table:table-cell table:style-name="ce34" office:value-type="float" office:value="7665226" calcext:value-type="float">
            <text:p>7.665.226</text:p>
          </table:table-cell>
          <table:table-cell table:style-name="ce34" office:value-type="float" office:value="6589057" calcext:value-type="float">
            <text:p>6.589.057</text:p>
          </table:table-cell>
          <table:table-cell table:style-name="ce34" office:value-type="float" office:value="1120135" calcext:value-type="float">
            <text:p>1.120.135</text:p>
          </table:table-cell>
          <table:table-cell table:style-name="ce34" office:value-type="float" office:value="772968" calcext:value-type="float">
            <text:p>772.9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67540" calcext:value-type="float">
            <text:p>1.167.540</text:p>
          </table:table-cell>
          <table:table-cell table:style-name="ce34" office:value-type="float" office:value="1674682" calcext:value-type="float">
            <text:p>1.674.682</text:p>
          </table:table-cell>
          <table:table-cell table:style-name="ce34" office:value-type="float" office:value="7867100" calcext:value-type="float">
            <text:p>7.867.100</text:p>
          </table:table-cell>
          <table:table-cell table:style-name="ce34" office:value-type="float" office:value="7111512" calcext:value-type="float">
            <text:p>7.111.512</text:p>
          </table:table-cell>
          <table:table-cell table:style-name="ce34" office:value-type="float" office:value="971757" calcext:value-type="float">
            <text:p>971.757</text:p>
          </table:table-cell>
          <table:table-cell table:style-name="ce34" office:value-type="float" office:value="1043856" calcext:value-type="float">
            <text:p>1.043.8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34839" calcext:value-type="float">
            <text:p>1.134.839</text:p>
          </table:table-cell>
          <table:table-cell table:style-name="ce34" office:value-type="float" office:value="1806749" calcext:value-type="float">
            <text:p>1.806.749</text:p>
          </table:table-cell>
          <table:table-cell table:style-name="ce34" office:value-type="float" office:value="7573909" calcext:value-type="float">
            <text:p>7.573.909</text:p>
          </table:table-cell>
          <table:table-cell table:style-name="ce34" office:value-type="float" office:value="7408866" calcext:value-type="float">
            <text:p>7.408.866</text:p>
          </table:table-cell>
          <table:table-cell table:style-name="ce34" office:value-type="float" office:value="1120437" calcext:value-type="float">
            <text:p>1.120.437</text:p>
          </table:table-cell>
          <table:table-cell table:style-name="ce34" office:value-type="float" office:value="780657" calcext:value-type="float">
            <text:p>780.6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27032" calcext:value-type="float">
            <text:p>1.127.032</text:p>
          </table:table-cell>
          <table:table-cell table:style-name="ce34" office:value-type="float" office:value="1924640" calcext:value-type="float">
            <text:p>1.924.640</text:p>
          </table:table-cell>
          <table:table-cell table:style-name="ce34" office:value-type="float" office:value="7468490" calcext:value-type="float">
            <text:p>7.468.490</text:p>
          </table:table-cell>
          <table:table-cell table:style-name="ce34" office:value-type="float" office:value="7326407" calcext:value-type="float">
            <text:p>7.326.407</text:p>
          </table:table-cell>
          <table:table-cell table:style-name="ce34" office:value-type="float" office:value="1050154" calcext:value-type="float">
            <text:p>1.050.154</text:p>
          </table:table-cell>
          <table:table-cell table:style-name="ce34" office:value-type="float" office:value="904574" calcext:value-type="float">
            <text:p>904.5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87909" calcext:value-type="float">
            <text:p>1.087.909</text:p>
          </table:table-cell>
          <table:table-cell table:style-name="ce34" office:value-type="float" office:value="1539808" calcext:value-type="float">
            <text:p>1.539.808</text:p>
          </table:table-cell>
          <table:table-cell table:style-name="ce34" office:value-type="float" office:value="7484741" calcext:value-type="float">
            <text:p>7.484.741</text:p>
          </table:table-cell>
          <table:table-cell table:style-name="ce34" office:value-type="float" office:value="7511935" calcext:value-type="float">
            <text:p>7.511.935</text:p>
          </table:table-cell>
          <table:table-cell table:style-name="ce34" office:value-type="float" office:value="1406508" calcext:value-type="float">
            <text:p>1.406.508</text:p>
          </table:table-cell>
          <table:table-cell table:style-name="ce34" office:value-type="float" office:value="823757" calcext:value-type="float">
            <text:p>823.7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63264" calcext:value-type="float">
            <text:p>1.063.264</text:p>
          </table:table-cell>
          <table:table-cell table:style-name="ce34" office:value-type="float" office:value="1478345" calcext:value-type="float">
            <text:p>1.478.345</text:p>
          </table:table-cell>
          <table:table-cell table:style-name="ce34" office:value-type="float" office:value="7407599" calcext:value-type="float">
            <text:p>7.407.599</text:p>
          </table:table-cell>
          <table:table-cell table:style-name="ce34" office:value-type="float" office:value="8376758" calcext:value-type="float">
            <text:p>8.376.758</text:p>
          </table:table-cell>
          <table:table-cell table:style-name="ce34" office:value-type="float" office:value="1355864" calcext:value-type="float">
            <text:p>1.355.864</text:p>
          </table:table-cell>
          <table:table-cell table:style-name="ce34" office:value-type="float" office:value="1088198" calcext:value-type="float">
            <text:p>1.088.19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1.62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1.62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26164" calcext:value-type="float">
            <text:p>926.164</text:p>
          </table:table-cell>
          <table:table-cell table:style-name="ce34" office:value-type="float" office:value="1441548" calcext:value-type="float">
            <text:p>1.441.548</text:p>
          </table:table-cell>
          <table:table-cell table:style-name="ce34" office:value-type="float" office:value="7000162" calcext:value-type="float">
            <text:p>7.000.162</text:p>
          </table:table-cell>
          <table:table-cell table:style-name="ce34" office:value-type="float" office:value="9823979" calcext:value-type="float">
            <text:p>9.823.979</text:p>
          </table:table-cell>
          <table:table-cell table:style-name="ce34" office:value-type="float" office:value="1433332" calcext:value-type="float">
            <text:p>1.433.332</text:p>
          </table:table-cell>
          <table:table-cell table:style-name="ce34" office:value-type="float" office:value="1182358" calcext:value-type="float">
            <text:p>1.182.358</text:p>
          </table:table-cell>
          <table:table-cell table:style-name="ce34" office:value-type="float" office:value="1025981" calcext:value-type="float">
            <text:p>1.025.981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alazzo Pignano <text:s/></text:p>
          </table:table-cell>
          <table:table-cell table:style-name="ce34" office:value-type="float" office:value="-107576" calcext:value-type="float">
            <text:p>-107.576</text:p>
          </table:table-cell>
          <table:table-cell table:style-name="ce34" office:value-type="float" office:value="3388723" calcext:value-type="float">
            <text:p>3.388.723</text:p>
          </table:table-cell>
          <table:table-cell table:style-name="ce34" office:value-type="float" office:value="4864429" calcext:value-type="float">
            <text:p>4.864.429</text:p>
          </table:table-cell>
          <table:table-cell table:style-name="ce34" office:value-type="float" office:value="21083565" calcext:value-type="float">
            <text:p>21.083.565</text:p>
          </table:table-cell>
          <table:table-cell table:style-name="ce34" office:value-type="float" office:value="16671615" calcext:value-type="float">
            <text:p>16.671.615</text:p>
          </table:table-cell>
          <table:table-cell table:style-name="ce34" office:value-type="float" office:value="2276457" calcext:value-type="float">
            <text:p>2.276.457</text:p>
          </table:table-cell>
          <table:table-cell table:style-name="ce34" office:value-type="float" office:value="2564029" calcext:value-type="float">
            <text:p>2.564.029</text:p>
          </table:table-cell>
          <table:table-cell table:style-name="ce34" office:value-type="float" office:value="2723784" calcext:value-type="float">
            <text:p>2.723.784</text:p>
          </table:table-cell>
          <table:table-cell table:style-name="ce34" office:value-type="float" office:value="-112988" calcext:value-type="float">
            <text:p>-112.988</text:p>
          </table:table-cell>
          <table:table-cell table:style-name="ce34" office:value-type="float" office:value="3142555" calcext:value-type="float">
            <text:p>3.142.555</text:p>
          </table:table-cell>
          <table:table-cell table:style-name="ce34" office:value-type="float" office:value="5044400" calcext:value-type="float">
            <text:p>5.044.400</text:p>
          </table:table-cell>
          <table:table-cell table:style-name="ce34" office:value-type="float" office:value="21059922" calcext:value-type="float">
            <text:p>21.059.922</text:p>
          </table:table-cell>
          <table:table-cell table:style-name="ce34" office:value-type="float" office:value="17619796" calcext:value-type="float">
            <text:p>17.619.796</text:p>
          </table:table-cell>
          <table:table-cell table:style-name="ce34" office:value-type="float" office:value="2726001" calcext:value-type="float">
            <text:p>2.726.001</text:p>
          </table:table-cell>
          <table:table-cell table:style-name="ce34" office:value-type="float" office:value="2533777" calcext:value-type="float">
            <text:p>2.533.777</text:p>
          </table:table-cell>
          <table:table-cell table:style-name="ce34" office:value-type="float" office:value="2099950" calcext:value-type="float">
            <text:p>2.099.950</text:p>
          </table:table-cell>
          <table:table-cell table:style-name="ce34" office:value-type="float" office:value="-35645" calcext:value-type="float">
            <text:p>-35.645</text:p>
          </table:table-cell>
          <table:table-cell table:style-name="ce34" office:value-type="float" office:value="3265163" calcext:value-type="float">
            <text:p>3.265.163</text:p>
          </table:table-cell>
          <table:table-cell table:style-name="ce34" office:value-type="float" office:value="4500619" calcext:value-type="float">
            <text:p>4.500.619</text:p>
          </table:table-cell>
          <table:table-cell table:style-name="ce34" office:value-type="float" office:value="21823719" calcext:value-type="float">
            <text:p>21.823.719</text:p>
          </table:table-cell>
          <table:table-cell table:style-name="ce34" office:value-type="float" office:value="18097841" calcext:value-type="float">
            <text:p>18.097.841</text:p>
          </table:table-cell>
          <table:table-cell table:style-name="ce34" office:value-type="float" office:value="2939174" calcext:value-type="float">
            <text:p>2.939.174</text:p>
          </table:table-cell>
          <table:table-cell table:style-name="ce34" office:value-type="float" office:value="2491109" calcext:value-type="float">
            <text:p>2.491.109</text:p>
          </table:table-cell>
          <table:table-cell table:style-name="ce34" office:value-type="float" office:value="1642163" calcext:value-type="float">
            <text:p>1.642.163</text:p>
          </table:table-cell>
          <table:table-cell table:style-name="ce34" office:value-type="float" office:value="-67143" calcext:value-type="float">
            <text:p>-67.143</text:p>
          </table:table-cell>
          <table:table-cell table:style-name="ce34" office:value-type="float" office:value="3192596" calcext:value-type="float">
            <text:p>3.192.596</text:p>
          </table:table-cell>
          <table:table-cell table:style-name="ce34" office:value-type="float" office:value="4912916" calcext:value-type="float">
            <text:p>4.912.916</text:p>
          </table:table-cell>
          <table:table-cell table:style-name="ce34" office:value-type="float" office:value="20822843" calcext:value-type="float">
            <text:p>20.822.843</text:p>
          </table:table-cell>
          <table:table-cell table:style-name="ce34" office:value-type="float" office:value="19861696" calcext:value-type="float">
            <text:p>19.861.696</text:p>
          </table:table-cell>
          <table:table-cell table:style-name="ce34" office:value-type="float" office:value="3026728" calcext:value-type="float">
            <text:p>3.026.728</text:p>
          </table:table-cell>
          <table:table-cell table:style-name="ce34" office:value-type="float" office:value="2964247" calcext:value-type="float">
            <text:p>2.964.247</text:p>
          </table:table-cell>
          <table:table-cell table:style-name="ce34" office:value-type="float" office:value="1735040" calcext:value-type="float">
            <text:p>1.735.040</text:p>
          </table:table-cell>
          <table:table-cell table:style-name="ce34" office:value-type="float" office:value="-79918" calcext:value-type="float">
            <text:p>-79.918</text:p>
          </table:table-cell>
          <table:table-cell table:style-name="ce34" office:value-type="float" office:value="3044644" calcext:value-type="float">
            <text:p>3.044.644</text:p>
          </table:table-cell>
          <table:table-cell table:style-name="ce34" office:value-type="float" office:value="4894363" calcext:value-type="float">
            <text:p>4.894.363</text:p>
          </table:table-cell>
          <table:table-cell table:style-name="ce34" office:value-type="float" office:value="21170382" calcext:value-type="float">
            <text:p>21.170.382</text:p>
          </table:table-cell>
          <table:table-cell table:style-name="ce34" office:value-type="float" office:value="20175736" calcext:value-type="float">
            <text:p>20.175.736</text:p>
          </table:table-cell>
          <table:table-cell table:style-name="ce34" office:value-type="float" office:value="2972146" calcext:value-type="float">
            <text:p>2.972.146</text:p>
          </table:table-cell>
          <table:table-cell table:style-name="ce34" office:value-type="float" office:value="2991571" calcext:value-type="float">
            <text:p>2.991.571</text:p>
          </table:table-cell>
          <table:table-cell table:style-name="ce34" office:value-type="float" office:value="2143633" calcext:value-type="float">
            <text:p>2.143.633</text:p>
          </table:table-cell>
          <table:table-cell table:style-name="ce34" office:value-type="float" office:value="-419529" calcext:value-type="float">
            <text:p>-419.529</text:p>
          </table:table-cell>
          <table:table-cell table:style-name="ce34" office:value-type="float" office:value="3033851" calcext:value-type="float">
            <text:p>3.033.851</text:p>
          </table:table-cell>
          <table:table-cell table:style-name="ce34" office:value-type="float" office:value="4580477" calcext:value-type="float">
            <text:p>4.580.477</text:p>
          </table:table-cell>
          <table:table-cell table:style-name="ce34" office:value-type="float" office:value="21710756" calcext:value-type="float">
            <text:p>21.710.756</text:p>
          </table:table-cell>
          <table:table-cell table:style-name="ce34" office:value-type="float" office:value="20702644" calcext:value-type="float">
            <text:p>20.702.644</text:p>
          </table:table-cell>
          <table:table-cell table:style-name="ce34" office:value-type="float" office:value="2745671" calcext:value-type="float">
            <text:p>2.745.671</text:p>
          </table:table-cell>
          <table:table-cell table:style-name="ce34" office:value-type="float" office:value="2790227" calcext:value-type="float">
            <text:p>2.790.227</text:p>
          </table:table-cell>
          <table:table-cell table:style-name="ce34" office:value-type="float" office:value="2289202" calcext:value-type="float">
            <text:p>2.289.2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44436" calcext:value-type="float">
            <text:p>2.944.436</text:p>
          </table:table-cell>
          <table:table-cell table:style-name="ce34" office:value-type="float" office:value="5099321" calcext:value-type="float">
            <text:p>5.099.321</text:p>
          </table:table-cell>
          <table:table-cell table:style-name="ce34" office:value-type="float" office:value="21743426" calcext:value-type="float">
            <text:p>21.743.426</text:p>
          </table:table-cell>
          <table:table-cell table:style-name="ce34" office:value-type="float" office:value="21990252" calcext:value-type="float">
            <text:p>21.990.252</text:p>
          </table:table-cell>
          <table:table-cell table:style-name="ce34" office:value-type="float" office:value="3427942" calcext:value-type="float">
            <text:p>3.427.942</text:p>
          </table:table-cell>
          <table:table-cell table:style-name="ce34" office:value-type="float" office:value="2989718" calcext:value-type="float">
            <text:p>2.989.718</text:p>
          </table:table-cell>
          <table:table-cell table:style-name="ce34" office:value-type="float" office:value="2066031" calcext:value-type="float">
            <text:p>2.066.0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28101" calcext:value-type="float">
            <text:p>2.928.101</text:p>
          </table:table-cell>
          <table:table-cell table:style-name="ce34" office:value-type="float" office:value="4525329" calcext:value-type="float">
            <text:p>4.525.329</text:p>
          </table:table-cell>
          <table:table-cell table:style-name="ce34" office:value-type="float" office:value="21426954" calcext:value-type="float">
            <text:p>21.426.954</text:p>
          </table:table-cell>
          <table:table-cell table:style-name="ce34" office:value-type="float" office:value="23898218" calcext:value-type="float">
            <text:p>23.898.218</text:p>
          </table:table-cell>
          <table:table-cell table:style-name="ce34" office:value-type="float" office:value="2817867" calcext:value-type="float">
            <text:p>2.817.867</text:p>
          </table:table-cell>
          <table:table-cell table:style-name="ce34" office:value-type="float" office:value="3484720" calcext:value-type="float">
            <text:p>3.484.720</text:p>
          </table:table-cell>
          <table:table-cell table:style-name="ce34" office:value-type="float" office:value="2240884" calcext:value-type="float">
            <text:p>2.240.8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20344" calcext:value-type="float">
            <text:p>2.920.344</text:p>
          </table:table-cell>
          <table:table-cell table:style-name="ce34" office:value-type="float" office:value="4884194" calcext:value-type="float">
            <text:p>4.884.194</text:p>
          </table:table-cell>
          <table:table-cell table:style-name="ce34" office:value-type="float" office:value="21636167" calcext:value-type="float">
            <text:p>21.636.167</text:p>
          </table:table-cell>
          <table:table-cell table:style-name="ce34" office:value-type="float" office:value="22128272" calcext:value-type="float">
            <text:p>22.128.272</text:p>
          </table:table-cell>
          <table:table-cell table:style-name="ce34" office:value-type="float" office:value="2637570" calcext:value-type="float">
            <text:p>2.637.570</text:p>
          </table:table-cell>
          <table:table-cell table:style-name="ce34" office:value-type="float" office:value="3271958" calcext:value-type="float">
            <text:p>3.271.958</text:p>
          </table:table-cell>
          <table:table-cell table:style-name="ce34" office:value-type="float" office:value="2128799" calcext:value-type="float">
            <text:p>2.128.79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19299" calcext:value-type="float">
            <text:p>2.519.299</text:p>
          </table:table-cell>
          <table:table-cell table:style-name="ce34" office:value-type="float" office:value="4526391" calcext:value-type="float">
            <text:p>4.526.391</text:p>
          </table:table-cell>
          <table:table-cell table:style-name="ce34" office:value-type="float" office:value="22558739" calcext:value-type="float">
            <text:p>22.558.739</text:p>
          </table:table-cell>
          <table:table-cell table:style-name="ce34" office:value-type="float" office:value="24106191" calcext:value-type="float">
            <text:p>24.106.191</text:p>
          </table:table-cell>
          <table:table-cell table:style-name="ce34" office:value-type="float" office:value="3026390" calcext:value-type="float">
            <text:p>3.026.390</text:p>
          </table:table-cell>
          <table:table-cell table:style-name="ce34" office:value-type="float" office:value="3076856" calcext:value-type="float">
            <text:p>3.076.856</text:p>
          </table:table-cell>
          <table:table-cell table:style-name="ce34" office:value-type="float" office:value="2732240" calcext:value-type="float">
            <text:p>2.732.24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04989" calcext:value-type="float">
            <text:p>2.404.989</text:p>
          </table:table-cell>
          <table:table-cell table:style-name="ce34" office:value-type="float" office:value="4421265" calcext:value-type="float">
            <text:p>4.421.265</text:p>
          </table:table-cell>
          <table:table-cell table:style-name="ce34" office:value-type="float" office:value="21762196" calcext:value-type="float">
            <text:p>21.762.196</text:p>
          </table:table-cell>
          <table:table-cell table:style-name="ce34" office:value-type="float" office:value="27218856" calcext:value-type="float">
            <text:p>27.218.856</text:p>
          </table:table-cell>
          <table:table-cell table:style-name="ce34" office:value-type="float" office:value="2880282" calcext:value-type="float">
            <text:p>2.880.282</text:p>
          </table:table-cell>
          <table:table-cell table:style-name="ce34" office:value-type="float" office:value="3858795" calcext:value-type="float">
            <text:p>3.858.795</text:p>
          </table:table-cell>
          <table:table-cell table:style-name="ce34" office:value-type="float" office:value="5008025" calcext:value-type="float">
            <text:p>5.008.02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2.07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39505" calcext:value-type="float">
            <text:p>2.239.505</text:p>
          </table:table-cell>
          <table:table-cell table:style-name="ce34" office:value-type="float" office:value="3835693" calcext:value-type="float">
            <text:p>3.835.693</text:p>
          </table:table-cell>
          <table:table-cell table:style-name="ce34" office:value-type="float" office:value="21292382" calcext:value-type="float">
            <text:p>21.292.382</text:p>
          </table:table-cell>
          <table:table-cell table:style-name="ce34" office:value-type="float" office:value="31802473" calcext:value-type="float">
            <text:p>31.802.473</text:p>
          </table:table-cell>
          <table:table-cell table:style-name="ce34" office:value-type="float" office:value="3729150" calcext:value-type="float">
            <text:p>3.729.150</text:p>
          </table:table-cell>
          <table:table-cell table:style-name="ce34" office:value-type="float" office:value="3925328" calcext:value-type="float">
            <text:p>3.925.328</text:p>
          </table:table-cell>
          <table:table-cell table:style-name="ce34" office:value-type="float" office:value="4151231" calcext:value-type="float">
            <text:p>4.151.231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andino <text:s/></text:p>
          </table:table-cell>
          <table:table-cell table:style-name="ce34" office:value-type="float" office:value="-482006" calcext:value-type="float">
            <text:p>-482.006</text:p>
          </table:table-cell>
          <table:table-cell table:style-name="ce34" office:value-type="float" office:value="8539372" calcext:value-type="float">
            <text:p>8.539.372</text:p>
          </table:table-cell>
          <table:table-cell table:style-name="ce34" office:value-type="float" office:value="11045719" calcext:value-type="float">
            <text:p>11.045.719</text:p>
          </table:table-cell>
          <table:table-cell table:style-name="ce34" office:value-type="float" office:value="45375151" calcext:value-type="float">
            <text:p>45.375.151</text:p>
          </table:table-cell>
          <table:table-cell table:style-name="ce34" office:value-type="float" office:value="42176726" calcext:value-type="float">
            <text:p>42.176.726</text:p>
          </table:table-cell>
          <table:table-cell table:style-name="ce34" office:value-type="float" office:value="8056059" calcext:value-type="float">
            <text:p>8.056.059</text:p>
          </table:table-cell>
          <table:table-cell table:style-name="ce34" office:value-type="float" office:value="6950405" calcext:value-type="float">
            <text:p>6.950.405</text:p>
          </table:table-cell>
          <table:table-cell table:style-name="ce34" office:value-type="float" office:value="6852588" calcext:value-type="float">
            <text:p>6.852.588</text:p>
          </table:table-cell>
          <table:table-cell table:style-name="ce34" office:value-type="float" office:value="-257388" calcext:value-type="float">
            <text:p>-257.388</text:p>
          </table:table-cell>
          <table:table-cell table:style-name="ce34" office:value-type="float" office:value="7992667" calcext:value-type="float">
            <text:p>7.992.667</text:p>
          </table:table-cell>
          <table:table-cell table:style-name="ce34" office:value-type="float" office:value="10613959" calcext:value-type="float">
            <text:p>10.613.959</text:p>
          </table:table-cell>
          <table:table-cell table:style-name="ce34" office:value-type="float" office:value="45440503" calcext:value-type="float">
            <text:p>45.440.503</text:p>
          </table:table-cell>
          <table:table-cell table:style-name="ce34" office:value-type="float" office:value="44729371" calcext:value-type="float">
            <text:p>44.729.371</text:p>
          </table:table-cell>
          <table:table-cell table:style-name="ce34" office:value-type="float" office:value="8632010" calcext:value-type="float">
            <text:p>8.632.010</text:p>
          </table:table-cell>
          <table:table-cell table:style-name="ce34" office:value-type="float" office:value="6523754" calcext:value-type="float">
            <text:p>6.523.754</text:p>
          </table:table-cell>
          <table:table-cell table:style-name="ce34" office:value-type="float" office:value="6601690" calcext:value-type="float">
            <text:p>6.601.690</text:p>
          </table:table-cell>
          <table:table-cell table:style-name="ce34" office:value-type="float" office:value="-238325" calcext:value-type="float">
            <text:p>-238.325</text:p>
          </table:table-cell>
          <table:table-cell table:style-name="ce34" office:value-type="float" office:value="7406376" calcext:value-type="float">
            <text:p>7.406.376</text:p>
          </table:table-cell>
          <table:table-cell table:style-name="ce34" office:value-type="float" office:value="10814580" calcext:value-type="float">
            <text:p>10.814.580</text:p>
          </table:table-cell>
          <table:table-cell table:style-name="ce34" office:value-type="float" office:value="45402072" calcext:value-type="float">
            <text:p>45.402.072</text:p>
          </table:table-cell>
          <table:table-cell table:style-name="ce34" office:value-type="float" office:value="45516613" calcext:value-type="float">
            <text:p>45.516.613</text:p>
          </table:table-cell>
          <table:table-cell table:style-name="ce34" office:value-type="float" office:value="8741239" calcext:value-type="float">
            <text:p>8.741.239</text:p>
          </table:table-cell>
          <table:table-cell table:style-name="ce34" office:value-type="float" office:value="7357194" calcext:value-type="float">
            <text:p>7.357.194</text:p>
          </table:table-cell>
          <table:table-cell table:style-name="ce34" office:value-type="float" office:value="7449926" calcext:value-type="float">
            <text:p>7.449.926</text:p>
          </table:table-cell>
          <table:table-cell table:style-name="ce34" office:value-type="float" office:value="-310547" calcext:value-type="float">
            <text:p>-310.547</text:p>
          </table:table-cell>
          <table:table-cell table:style-name="ce34" office:value-type="float" office:value="7352537" calcext:value-type="float">
            <text:p>7.352.537</text:p>
          </table:table-cell>
          <table:table-cell table:style-name="ce34" office:value-type="float" office:value="10759995" calcext:value-type="float">
            <text:p>10.759.995</text:p>
          </table:table-cell>
          <table:table-cell table:style-name="ce34" office:value-type="float" office:value="45252802" calcext:value-type="float">
            <text:p>45.252.802</text:p>
          </table:table-cell>
          <table:table-cell table:style-name="ce34" office:value-type="float" office:value="47842042" calcext:value-type="float">
            <text:p>47.842.042</text:p>
          </table:table-cell>
          <table:table-cell table:style-name="ce34" office:value-type="float" office:value="7470253" calcext:value-type="float">
            <text:p>7.470.253</text:p>
          </table:table-cell>
          <table:table-cell table:style-name="ce34" office:value-type="float" office:value="7439512" calcext:value-type="float">
            <text:p>7.439.512</text:p>
          </table:table-cell>
          <table:table-cell table:style-name="ce34" office:value-type="float" office:value="6165563" calcext:value-type="float">
            <text:p>6.165.563</text:p>
          </table:table-cell>
          <table:table-cell table:style-name="ce34" office:value-type="float" office:value="-187603" calcext:value-type="float">
            <text:p>-187.603</text:p>
          </table:table-cell>
          <table:table-cell table:style-name="ce34" office:value-type="float" office:value="7269725" calcext:value-type="float">
            <text:p>7.269.725</text:p>
          </table:table-cell>
          <table:table-cell table:style-name="ce34" office:value-type="float" office:value="10402021" calcext:value-type="float">
            <text:p>10.402.021</text:p>
          </table:table-cell>
          <table:table-cell table:style-name="ce34" office:value-type="float" office:value="46972155" calcext:value-type="float">
            <text:p>46.972.155</text:p>
          </table:table-cell>
          <table:table-cell table:style-name="ce34" office:value-type="float" office:value="47983159" calcext:value-type="float">
            <text:p>47.983.159</text:p>
          </table:table-cell>
          <table:table-cell table:style-name="ce34" office:value-type="float" office:value="8328077" calcext:value-type="float">
            <text:p>8.328.077</text:p>
          </table:table-cell>
          <table:table-cell table:style-name="ce34" office:value-type="float" office:value="6929875" calcext:value-type="float">
            <text:p>6.929.875</text:p>
          </table:table-cell>
          <table:table-cell table:style-name="ce34" office:value-type="float" office:value="6201923" calcext:value-type="float">
            <text:p>6.201.923</text:p>
          </table:table-cell>
          <table:table-cell table:style-name="ce34" office:value-type="float" office:value="-1538993" calcext:value-type="float">
            <text:p>-1.538.993</text:p>
          </table:table-cell>
          <table:table-cell table:style-name="ce34" office:value-type="float" office:value="7286734" calcext:value-type="float">
            <text:p>7.286.734</text:p>
          </table:table-cell>
          <table:table-cell table:style-name="ce34" office:value-type="float" office:value="10779310" calcext:value-type="float">
            <text:p>10.779.310</text:p>
          </table:table-cell>
          <table:table-cell table:style-name="ce34" office:value-type="float" office:value="47090000" calcext:value-type="float">
            <text:p>47.090.000</text:p>
          </table:table-cell>
          <table:table-cell table:style-name="ce34" office:value-type="float" office:value="48177680" calcext:value-type="float">
            <text:p>48.177.680</text:p>
          </table:table-cell>
          <table:table-cell table:style-name="ce34" office:value-type="float" office:value="8203839" calcext:value-type="float">
            <text:p>8.203.839</text:p>
          </table:table-cell>
          <table:table-cell table:style-name="ce34" office:value-type="float" office:value="7608285" calcext:value-type="float">
            <text:p>7.608.285</text:p>
          </table:table-cell>
          <table:table-cell table:style-name="ce34" office:value-type="float" office:value="6256200" calcext:value-type="float">
            <text:p>6.256.20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09711" calcext:value-type="float">
            <text:p>6.709.711</text:p>
          </table:table-cell>
          <table:table-cell table:style-name="ce34" office:value-type="float" office:value="10712266" calcext:value-type="float">
            <text:p>10.712.266</text:p>
          </table:table-cell>
          <table:table-cell table:style-name="ce34" office:value-type="float" office:value="47904610" calcext:value-type="float">
            <text:p>47.904.610</text:p>
          </table:table-cell>
          <table:table-cell table:style-name="ce34" office:value-type="float" office:value="51444148" calcext:value-type="float">
            <text:p>51.444.148</text:p>
          </table:table-cell>
          <table:table-cell table:style-name="ce34" office:value-type="float" office:value="8683812" calcext:value-type="float">
            <text:p>8.683.812</text:p>
          </table:table-cell>
          <table:table-cell table:style-name="ce34" office:value-type="float" office:value="8427666" calcext:value-type="float">
            <text:p>8.427.666</text:p>
          </table:table-cell>
          <table:table-cell table:style-name="ce34" office:value-type="float" office:value="7184530" calcext:value-type="float">
            <text:p>7.184.53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907716" calcext:value-type="float">
            <text:p>6.907.716</text:p>
          </table:table-cell>
          <table:table-cell table:style-name="ce34" office:value-type="float" office:value="10258666" calcext:value-type="float">
            <text:p>10.258.666</text:p>
          </table:table-cell>
          <table:table-cell table:style-name="ce34" office:value-type="float" office:value="46438125" calcext:value-type="float">
            <text:p>46.438.125</text:p>
          </table:table-cell>
          <table:table-cell table:style-name="ce34" office:value-type="float" office:value="54133987" calcext:value-type="float">
            <text:p>54.133.987</text:p>
          </table:table-cell>
          <table:table-cell table:style-name="ce34" office:value-type="float" office:value="7930434" calcext:value-type="float">
            <text:p>7.930.434</text:p>
          </table:table-cell>
          <table:table-cell table:style-name="ce34" office:value-type="float" office:value="8348308" calcext:value-type="float">
            <text:p>8.348.308</text:p>
          </table:table-cell>
          <table:table-cell table:style-name="ce34" office:value-type="float" office:value="7497355" calcext:value-type="float">
            <text:p>7.497.3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028213" calcext:value-type="float">
            <text:p>7.028.213</text:p>
          </table:table-cell>
          <table:table-cell table:style-name="ce34" office:value-type="float" office:value="10270972" calcext:value-type="float">
            <text:p>10.270.972</text:p>
          </table:table-cell>
          <table:table-cell table:style-name="ce34" office:value-type="float" office:value="46269251" calcext:value-type="float">
            <text:p>46.269.251</text:p>
          </table:table-cell>
          <table:table-cell table:style-name="ce34" office:value-type="float" office:value="51702327" calcext:value-type="float">
            <text:p>51.702.327</text:p>
          </table:table-cell>
          <table:table-cell table:style-name="ce34" office:value-type="float" office:value="8142754" calcext:value-type="float">
            <text:p>8.142.754</text:p>
          </table:table-cell>
          <table:table-cell table:style-name="ce34" office:value-type="float" office:value="8527576" calcext:value-type="float">
            <text:p>8.527.576</text:p>
          </table:table-cell>
          <table:table-cell table:style-name="ce34" office:value-type="float" office:value="6320853" calcext:value-type="float">
            <text:p>6.320.85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175651" calcext:value-type="float">
            <text:p>6.175.651</text:p>
          </table:table-cell>
          <table:table-cell table:style-name="ce34" office:value-type="float" office:value="9891679" calcext:value-type="float">
            <text:p>9.891.679</text:p>
          </table:table-cell>
          <table:table-cell table:style-name="ce34" office:value-type="float" office:value="46728714" calcext:value-type="float">
            <text:p>46.728.714</text:p>
          </table:table-cell>
          <table:table-cell table:style-name="ce34" office:value-type="float" office:value="56664556" calcext:value-type="float">
            <text:p>56.664.556</text:p>
          </table:table-cell>
          <table:table-cell table:style-name="ce34" office:value-type="float" office:value="9148862" calcext:value-type="float">
            <text:p>9.148.862</text:p>
          </table:table-cell>
          <table:table-cell table:style-name="ce34" office:value-type="float" office:value="8174872" calcext:value-type="float">
            <text:p>8.174.872</text:p>
          </table:table-cell>
          <table:table-cell table:style-name="ce34" office:value-type="float" office:value="7207422" calcext:value-type="float">
            <text:p>7.207.42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045627" calcext:value-type="float">
            <text:p>6.045.627</text:p>
          </table:table-cell>
          <table:table-cell table:style-name="ce34" office:value-type="float" office:value="9315636" calcext:value-type="float">
            <text:p>9.315.636</text:p>
          </table:table-cell>
          <table:table-cell table:style-name="ce34" office:value-type="float" office:value="47270783" calcext:value-type="float">
            <text:p>47.270.783</text:p>
          </table:table-cell>
          <table:table-cell table:style-name="ce34" office:value-type="float" office:value="61843843" calcext:value-type="float">
            <text:p>61.843.843</text:p>
          </table:table-cell>
          <table:table-cell table:style-name="ce34" office:value-type="float" office:value="10234507" calcext:value-type="float">
            <text:p>10.234.507</text:p>
          </table:table-cell>
          <table:table-cell table:style-name="ce34" office:value-type="float" office:value="9405314" calcext:value-type="float">
            <text:p>9.405.314</text:p>
          </table:table-cell>
          <table:table-cell table:style-name="ce34" office:value-type="float" office:value="8825281" calcext:value-type="float">
            <text:p>8.825.28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2.53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62179" calcext:value-type="float">
            <text:p>5.362.179</text:p>
          </table:table-cell>
          <table:table-cell table:style-name="ce34" office:value-type="float" office:value="8628567" calcext:value-type="float">
            <text:p>8.628.567</text:p>
          </table:table-cell>
          <table:table-cell table:style-name="ce34" office:value-type="float" office:value="45156551" calcext:value-type="float">
            <text:p>45.156.551</text:p>
          </table:table-cell>
          <table:table-cell table:style-name="ce34" office:value-type="float" office:value="72724417" calcext:value-type="float">
            <text:p>72.724.417</text:p>
          </table:table-cell>
          <table:table-cell table:style-name="ce34" office:value-type="float" office:value="11701675" calcext:value-type="float">
            <text:p>11.701.675</text:p>
          </table:table-cell>
          <table:table-cell table:style-name="ce34" office:value-type="float" office:value="9490905" calcext:value-type="float">
            <text:p>9.490.905</text:p>
          </table:table-cell>
          <table:table-cell table:style-name="ce34" office:value-type="float" office:value="9428473" calcext:value-type="float">
            <text:p>9.428.473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ersico Dosimo <text:s/></text:p>
          </table:table-cell>
          <table:table-cell table:style-name="ce34" office:value-type="float" office:value="-33676" calcext:value-type="float">
            <text:p>-33.676</text:p>
          </table:table-cell>
          <table:table-cell table:style-name="ce34" office:value-type="float" office:value="2245448" calcext:value-type="float">
            <text:p>2.245.448</text:p>
          </table:table-cell>
          <table:table-cell table:style-name="ce34" office:value-type="float" office:value="4571272" calcext:value-type="float">
            <text:p>4.571.272</text:p>
          </table:table-cell>
          <table:table-cell table:style-name="ce34" office:value-type="float" office:value="20119129" calcext:value-type="float">
            <text:p>20.119.129</text:p>
          </table:table-cell>
          <table:table-cell table:style-name="ce34" office:value-type="float" office:value="18276990" calcext:value-type="float">
            <text:p>18.276.990</text:p>
          </table:table-cell>
          <table:table-cell table:style-name="ce34" office:value-type="float" office:value="1983333" calcext:value-type="float">
            <text:p>1.983.333</text:p>
          </table:table-cell>
          <table:table-cell table:style-name="ce34" office:value-type="float" office:value="2940316" calcext:value-type="float">
            <text:p>2.940.316</text:p>
          </table:table-cell>
          <table:table-cell table:style-name="ce34" office:value-type="float" office:value="1851269" calcext:value-type="float">
            <text:p>1.851.269</text:p>
          </table:table-cell>
          <table:table-cell table:style-name="ce34" office:value-type="float" office:value="-69399" calcext:value-type="float">
            <text:p>-69.399</text:p>
          </table:table-cell>
          <table:table-cell table:style-name="ce34" office:value-type="float" office:value="2231095" calcext:value-type="float">
            <text:p>2.231.095</text:p>
          </table:table-cell>
          <table:table-cell table:style-name="ce34" office:value-type="float" office:value="4071681" calcext:value-type="float">
            <text:p>4.071.681</text:p>
          </table:table-cell>
          <table:table-cell table:style-name="ce34" office:value-type="float" office:value="19871783" calcext:value-type="float">
            <text:p>19.871.783</text:p>
          </table:table-cell>
          <table:table-cell table:style-name="ce34" office:value-type="float" office:value="19557005" calcext:value-type="float">
            <text:p>19.557.005</text:p>
          </table:table-cell>
          <table:table-cell table:style-name="ce34" office:value-type="float" office:value="2500323" calcext:value-type="float">
            <text:p>2.500.323</text:p>
          </table:table-cell>
          <table:table-cell table:style-name="ce34" office:value-type="float" office:value="2807676" calcext:value-type="float">
            <text:p>2.807.676</text:p>
          </table:table-cell>
          <table:table-cell table:style-name="ce34" office:value-type="float" office:value="1566399" calcext:value-type="float">
            <text:p>1.566.399</text:p>
          </table:table-cell>
          <table:table-cell table:style-name="ce34" office:value-type="float" office:value="-103575" calcext:value-type="float">
            <text:p>-103.575</text:p>
          </table:table-cell>
          <table:table-cell table:style-name="ce34" office:value-type="float" office:value="2219764" calcext:value-type="float">
            <text:p>2.219.764</text:p>
          </table:table-cell>
          <table:table-cell table:style-name="ce34" office:value-type="float" office:value="3912297" calcext:value-type="float">
            <text:p>3.912.297</text:p>
          </table:table-cell>
          <table:table-cell table:style-name="ce34" office:value-type="float" office:value="19387410" calcext:value-type="float">
            <text:p>19.387.410</text:p>
          </table:table-cell>
          <table:table-cell table:style-name="ce34" office:value-type="float" office:value="20581606" calcext:value-type="float">
            <text:p>20.581.606</text:p>
          </table:table-cell>
          <table:table-cell table:style-name="ce34" office:value-type="float" office:value="2724813" calcext:value-type="float">
            <text:p>2.724.813</text:p>
          </table:table-cell>
          <table:table-cell table:style-name="ce34" office:value-type="float" office:value="2855227" calcext:value-type="float">
            <text:p>2.855.227</text:p>
          </table:table-cell>
          <table:table-cell table:style-name="ce34" office:value-type="float" office:value="1511331" calcext:value-type="float">
            <text:p>1.511.331</text:p>
          </table:table-cell>
          <table:table-cell table:style-name="ce34" office:value-type="float" office:value="-85664" calcext:value-type="float">
            <text:p>-85.664</text:p>
          </table:table-cell>
          <table:table-cell table:style-name="ce34" office:value-type="float" office:value="2206777" calcext:value-type="float">
            <text:p>2.206.777</text:p>
          </table:table-cell>
          <table:table-cell table:style-name="ce34" office:value-type="float" office:value="4124733" calcext:value-type="float">
            <text:p>4.124.733</text:p>
          </table:table-cell>
          <table:table-cell table:style-name="ce34" office:value-type="float" office:value="19079207" calcext:value-type="float">
            <text:p>19.079.207</text:p>
          </table:table-cell>
          <table:table-cell table:style-name="ce34" office:value-type="float" office:value="21979921" calcext:value-type="float">
            <text:p>21.979.921</text:p>
          </table:table-cell>
          <table:table-cell table:style-name="ce34" office:value-type="float" office:value="2345975" calcext:value-type="float">
            <text:p>2.345.975</text:p>
          </table:table-cell>
          <table:table-cell table:style-name="ce34" office:value-type="float" office:value="2576186" calcext:value-type="float">
            <text:p>2.576.186</text:p>
          </table:table-cell>
          <table:table-cell table:style-name="ce34" office:value-type="float" office:value="1638215" calcext:value-type="float">
            <text:p>1.638.215</text:p>
          </table:table-cell>
          <table:table-cell table:style-name="ce34" office:value-type="float" office:value="-87896" calcext:value-type="float">
            <text:p>-87.896</text:p>
          </table:table-cell>
          <table:table-cell table:style-name="ce34" office:value-type="float" office:value="2189967" calcext:value-type="float">
            <text:p>2.189.967</text:p>
          </table:table-cell>
          <table:table-cell table:style-name="ce34" office:value-type="float" office:value="3934694" calcext:value-type="float">
            <text:p>3.934.694</text:p>
          </table:table-cell>
          <table:table-cell table:style-name="ce34" office:value-type="float" office:value="19011444" calcext:value-type="float">
            <text:p>19.011.444</text:p>
          </table:table-cell>
          <table:table-cell table:style-name="ce34" office:value-type="float" office:value="22428062" calcext:value-type="float">
            <text:p>22.428.062</text:p>
          </table:table-cell>
          <table:table-cell table:style-name="ce34" office:value-type="float" office:value="2301867" calcext:value-type="float">
            <text:p>2.301.867</text:p>
          </table:table-cell>
          <table:table-cell table:style-name="ce34" office:value-type="float" office:value="3096608" calcext:value-type="float">
            <text:p>3.096.608</text:p>
          </table:table-cell>
          <table:table-cell table:style-name="ce34" office:value-type="float" office:value="1256451" calcext:value-type="float">
            <text:p>1.256.451</text:p>
          </table:table-cell>
          <table:table-cell table:style-name="ce34" office:value-type="float" office:value="-139261" calcext:value-type="float">
            <text:p>-139.261</text:p>
          </table:table-cell>
          <table:table-cell table:style-name="ce34" office:value-type="float" office:value="2079842" calcext:value-type="float">
            <text:p>2.079.842</text:p>
          </table:table-cell>
          <table:table-cell table:style-name="ce34" office:value-type="float" office:value="3863439" calcext:value-type="float">
            <text:p>3.863.439</text:p>
          </table:table-cell>
          <table:table-cell table:style-name="ce34" office:value-type="float" office:value="19109493" calcext:value-type="float">
            <text:p>19.109.493</text:p>
          </table:table-cell>
          <table:table-cell table:style-name="ce34" office:value-type="float" office:value="22350558" calcext:value-type="float">
            <text:p>22.350.558</text:p>
          </table:table-cell>
          <table:table-cell table:style-name="ce34" office:value-type="float" office:value="2738902" calcext:value-type="float">
            <text:p>2.738.902</text:p>
          </table:table-cell>
          <table:table-cell table:style-name="ce34" office:value-type="float" office:value="2707765" calcext:value-type="float">
            <text:p>2.707.765</text:p>
          </table:table-cell>
          <table:table-cell table:style-name="ce34" office:value-type="float" office:value="1722449" calcext:value-type="float">
            <text:p>1.722.44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2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05275" calcext:value-type="float">
            <text:p>2.105.275</text:p>
          </table:table-cell>
          <table:table-cell table:style-name="ce34" office:value-type="float" office:value="3412924" calcext:value-type="float">
            <text:p>3.412.924</text:p>
          </table:table-cell>
          <table:table-cell table:style-name="ce34" office:value-type="float" office:value="19712381" calcext:value-type="float">
            <text:p>19.712.381</text:p>
          </table:table-cell>
          <table:table-cell table:style-name="ce34" office:value-type="float" office:value="23175082" calcext:value-type="float">
            <text:p>23.175.082</text:p>
          </table:table-cell>
          <table:table-cell table:style-name="ce34" office:value-type="float" office:value="2842922" calcext:value-type="float">
            <text:p>2.842.922</text:p>
          </table:table-cell>
          <table:table-cell table:style-name="ce34" office:value-type="float" office:value="3140118" calcext:value-type="float">
            <text:p>3.140.118</text:p>
          </table:table-cell>
          <table:table-cell table:style-name="ce34" office:value-type="float" office:value="1653912" calcext:value-type="float">
            <text:p>1.653.9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8.596cm" draw:caption-point-y="32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100789" calcext:value-type="float">
            <text:p>2.100.789</text:p>
          </table:table-cell>
          <table:table-cell table:style-name="ce34" office:value-type="float" office:value="3474510" calcext:value-type="float">
            <text:p>3.474.510</text:p>
          </table:table-cell>
          <table:table-cell table:style-name="ce34" office:value-type="float" office:value="19238070" calcext:value-type="float">
            <text:p>19.238.070</text:p>
          </table:table-cell>
          <table:table-cell table:style-name="ce34" office:value-type="float" office:value="24003092" calcext:value-type="float">
            <text:p>24.003.092</text:p>
          </table:table-cell>
          <table:table-cell table:style-name="ce34" office:value-type="float" office:value="2809073" calcext:value-type="float">
            <text:p>2.809.073</text:p>
          </table:table-cell>
          <table:table-cell table:style-name="ce34" office:value-type="float" office:value="3107352" calcext:value-type="float">
            <text:p>3.107.352</text:p>
          </table:table-cell>
          <table:table-cell table:style-name="ce34" office:value-type="float" office:value="1362715" calcext:value-type="float">
            <text:p>1.362.71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2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75955" calcext:value-type="float">
            <text:p>2.175.955</text:p>
          </table:table-cell>
          <table:table-cell table:style-name="ce34" office:value-type="float" office:value="3698029" calcext:value-type="float">
            <text:p>3.698.029</text:p>
          </table:table-cell>
          <table:table-cell table:style-name="ce34" office:value-type="float" office:value="18523984" calcext:value-type="float">
            <text:p>18.523.984</text:p>
          </table:table-cell>
          <table:table-cell table:style-name="ce34" office:value-type="float" office:value="23639990" calcext:value-type="float">
            <text:p>23.639.990</text:p>
          </table:table-cell>
          <table:table-cell table:style-name="ce34" office:value-type="float" office:value="2477880" calcext:value-type="float">
            <text:p>2.477.880</text:p>
          </table:table-cell>
          <table:table-cell table:style-name="ce34" office:value-type="float" office:value="3051010" calcext:value-type="float">
            <text:p>3.051.010</text:p>
          </table:table-cell>
          <table:table-cell table:style-name="ce34" office:value-type="float" office:value="2085292" calcext:value-type="float">
            <text:p>2.085.2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2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53727" calcext:value-type="float">
            <text:p>2.053.727</text:p>
          </table:table-cell>
          <table:table-cell table:style-name="ce34" office:value-type="float" office:value="3403172" calcext:value-type="float">
            <text:p>3.403.172</text:p>
          </table:table-cell>
          <table:table-cell table:style-name="ce34" office:value-type="float" office:value="18683625" calcext:value-type="float">
            <text:p>18.683.625</text:p>
          </table:table-cell>
          <table:table-cell table:style-name="ce34" office:value-type="float" office:value="24536292" calcext:value-type="float">
            <text:p>24.536.292</text:p>
          </table:table-cell>
          <table:table-cell table:style-name="ce34" office:value-type="float" office:value="2793444" calcext:value-type="float">
            <text:p>2.793.444</text:p>
          </table:table-cell>
          <table:table-cell table:style-name="ce34" office:value-type="float" office:value="2922902" calcext:value-type="float">
            <text:p>2.922.902</text:p>
          </table:table-cell>
          <table:table-cell table:style-name="ce34" office:value-type="float" office:value="2859632" calcext:value-type="float">
            <text:p>2.859.6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2.9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97157" calcext:value-type="float">
            <text:p>1.897.157</text:p>
          </table:table-cell>
          <table:table-cell table:style-name="ce34" office:value-type="float" office:value="3483079" calcext:value-type="float">
            <text:p>3.483.079</text:p>
          </table:table-cell>
          <table:table-cell table:style-name="ce34" office:value-type="float" office:value="18739241" calcext:value-type="float">
            <text:p>18.739.241</text:p>
          </table:table-cell>
          <table:table-cell table:style-name="ce34" office:value-type="float" office:value="26393715" calcext:value-type="float">
            <text:p>26.393.715</text:p>
          </table:table-cell>
          <table:table-cell table:style-name="ce34" office:value-type="float" office:value="3494404" calcext:value-type="float">
            <text:p>3.494.404</text:p>
          </table:table-cell>
          <table:table-cell table:style-name="ce34" office:value-type="float" office:value="3510457" calcext:value-type="float">
            <text:p>3.510.457</text:p>
          </table:table-cell>
          <table:table-cell table:style-name="ce34" office:value-type="float" office:value="2831342" calcext:value-type="float">
            <text:p>2.831.3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32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69176" calcext:value-type="float">
            <text:p>1.669.176</text:p>
          </table:table-cell>
          <table:table-cell table:style-name="ce34" office:value-type="float" office:value="3025803" calcext:value-type="float">
            <text:p>3.025.803</text:p>
          </table:table-cell>
          <table:table-cell table:style-name="ce34" office:value-type="float" office:value="17294596" calcext:value-type="float">
            <text:p>17.294.596</text:p>
          </table:table-cell>
          <table:table-cell table:style-name="ce34" office:value-type="float" office:value="31378228" calcext:value-type="float">
            <text:p>31.378.228</text:p>
          </table:table-cell>
          <table:table-cell table:style-name="ce34" office:value-type="float" office:value="3818290" calcext:value-type="float">
            <text:p>3.818.290</text:p>
          </table:table-cell>
          <table:table-cell table:style-name="ce34" office:value-type="float" office:value="2874010" calcext:value-type="float">
            <text:p>2.874.0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32.9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escarolo ed Uni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92882" calcext:value-type="float">
            <text:p>1.492.882</text:p>
          </table:table-cell>
          <table:table-cell table:style-name="ce34" office:value-type="float" office:value="2500803" calcext:value-type="float">
            <text:p>2.500.803</text:p>
          </table:table-cell>
          <table:table-cell table:style-name="ce34" office:value-type="float" office:value="8931146" calcext:value-type="float">
            <text:p>8.931.146</text:p>
          </table:table-cell>
          <table:table-cell table:style-name="ce34" office:value-type="float" office:value="5660432" calcext:value-type="float">
            <text:p>5.660.432</text:p>
          </table:table-cell>
          <table:table-cell table:style-name="ce34" office:value-type="float" office:value="936910" calcext:value-type="float">
            <text:p>936.910</text:p>
          </table:table-cell>
          <table:table-cell table:style-name="ce34" office:value-type="float" office:value="935791" calcext:value-type="float">
            <text:p>935.791</text:p>
          </table:table-cell>
          <table:table-cell table:style-name="ce34" office:value-type="float" office:value="782664" calcext:value-type="float">
            <text:p>782.6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98853" calcext:value-type="float">
            <text:p>1.298.853</text:p>
          </table:table-cell>
          <table:table-cell table:style-name="ce34" office:value-type="float" office:value="2466324" calcext:value-type="float">
            <text:p>2.466.324</text:p>
          </table:table-cell>
          <table:table-cell table:style-name="ce34" office:value-type="float" office:value="8637793" calcext:value-type="float">
            <text:p>8.637.793</text:p>
          </table:table-cell>
          <table:table-cell table:style-name="ce34" office:value-type="float" office:value="6668426" calcext:value-type="float">
            <text:p>6.668.426</text:p>
          </table:table-cell>
          <table:table-cell table:style-name="ce34" office:value-type="float" office:value="1464826" calcext:value-type="float">
            <text:p>1.464.826</text:p>
          </table:table-cell>
          <table:table-cell table:style-name="ce34" office:value-type="float" office:value="902471" calcext:value-type="float">
            <text:p>902.47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29791" calcext:value-type="float">
            <text:p>1.329.791</text:p>
          </table:table-cell>
          <table:table-cell table:style-name="ce34" office:value-type="float" office:value="2307419" calcext:value-type="float">
            <text:p>2.307.419</text:p>
          </table:table-cell>
          <table:table-cell table:style-name="ce34" office:value-type="float" office:value="8786633" calcext:value-type="float">
            <text:p>8.786.633</text:p>
          </table:table-cell>
          <table:table-cell table:style-name="ce34" office:value-type="float" office:value="6381305" calcext:value-type="float">
            <text:p>6.381.305</text:p>
          </table:table-cell>
          <table:table-cell table:style-name="ce34" office:value-type="float" office:value="1135926" calcext:value-type="float">
            <text:p>1.135.926</text:p>
          </table:table-cell>
          <table:table-cell table:style-name="ce34" office:value-type="float" office:value="991991" calcext:value-type="float">
            <text:p>991.9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94033" calcext:value-type="float">
            <text:p>1.194.033</text:p>
          </table:table-cell>
          <table:table-cell table:style-name="ce34" office:value-type="float" office:value="2371571" calcext:value-type="float">
            <text:p>2.371.571</text:p>
          </table:table-cell>
          <table:table-cell table:style-name="ce34" office:value-type="float" office:value="8647252" calcext:value-type="float">
            <text:p>8.647.252</text:p>
          </table:table-cell>
          <table:table-cell table:style-name="ce34" office:value-type="float" office:value="7244916" calcext:value-type="float">
            <text:p>7.244.916</text:p>
          </table:table-cell>
          <table:table-cell table:style-name="ce34" office:value-type="float" office:value="1269110" calcext:value-type="float">
            <text:p>1.269.110</text:p>
          </table:table-cell>
          <table:table-cell table:style-name="ce34" office:value-type="float" office:value="1092868" calcext:value-type="float">
            <text:p>1.092.8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10786" calcext:value-type="float">
            <text:p>1.110.786</text:p>
          </table:table-cell>
          <table:table-cell table:style-name="ce34" office:value-type="float" office:value="2201701" calcext:value-type="float">
            <text:p>2.201.701</text:p>
          </table:table-cell>
          <table:table-cell table:style-name="ce34" office:value-type="float" office:value="8401864" calcext:value-type="float">
            <text:p>8.401.864</text:p>
          </table:table-cell>
          <table:table-cell table:style-name="ce34" office:value-type="float" office:value="7807103" calcext:value-type="float">
            <text:p>7.807.103</text:p>
          </table:table-cell>
          <table:table-cell table:style-name="ce34" office:value-type="float" office:value="1100340" calcext:value-type="float">
            <text:p>1.100.340</text:p>
          </table:table-cell>
          <table:table-cell table:style-name="ce34" office:value-type="float" office:value="1252959" calcext:value-type="float">
            <text:p>1.252.9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84796" calcext:value-type="float">
            <text:p>-184.796</text:p>
          </table:table-cell>
          <table:table-cell table:style-name="ce34" office:value-type="float" office:value="1179030" calcext:value-type="float">
            <text:p>1.179.030</text:p>
          </table:table-cell>
          <table:table-cell table:style-name="ce34" office:value-type="float" office:value="1964287" calcext:value-type="float">
            <text:p>1.964.287</text:p>
          </table:table-cell>
          <table:table-cell table:style-name="ce34" office:value-type="float" office:value="8375488" calcext:value-type="float">
            <text:p>8.375.488</text:p>
          </table:table-cell>
          <table:table-cell table:style-name="ce34" office:value-type="float" office:value="8027115" calcext:value-type="float">
            <text:p>8.027.115</text:p>
          </table:table-cell>
          <table:table-cell table:style-name="ce34" office:value-type="float" office:value="902163" calcext:value-type="float">
            <text:p>902.163</text:p>
          </table:table-cell>
          <table:table-cell table:style-name="ce34" office:value-type="float" office:value="1206438" calcext:value-type="float">
            <text:p>1.206.43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3286" calcext:value-type="float">
            <text:p>1.033.286</text:p>
          </table:table-cell>
          <table:table-cell table:style-name="ce34" office:value-type="float" office:value="2138841" calcext:value-type="float">
            <text:p>2.138.841</text:p>
          </table:table-cell>
          <table:table-cell table:style-name="ce34" office:value-type="float" office:value="8864487" calcext:value-type="float">
            <text:p>8.864.487</text:p>
          </table:table-cell>
          <table:table-cell table:style-name="ce34" office:value-type="float" office:value="8002866" calcext:value-type="float">
            <text:p>8.002.866</text:p>
          </table:table-cell>
          <table:table-cell table:style-name="ce34" office:value-type="float" office:value="1280708" calcext:value-type="float">
            <text:p>1.280.708</text:p>
          </table:table-cell>
          <table:table-cell table:style-name="ce34" office:value-type="float" office:value="1319206" calcext:value-type="float">
            <text:p>1.319.2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74692" calcext:value-type="float">
            <text:p>1.074.692</text:p>
          </table:table-cell>
          <table:table-cell table:style-name="ce34" office:value-type="float" office:value="2040069" calcext:value-type="float">
            <text:p>2.040.069</text:p>
          </table:table-cell>
          <table:table-cell table:style-name="ce34" office:value-type="float" office:value="8668807" calcext:value-type="float">
            <text:p>8.668.807</text:p>
          </table:table-cell>
          <table:table-cell table:style-name="ce34" office:value-type="float" office:value="8335059" calcext:value-type="float">
            <text:p>8.335.059</text:p>
          </table:table-cell>
          <table:table-cell table:style-name="ce34" office:value-type="float" office:value="859902" calcext:value-type="float">
            <text:p>859.902</text:p>
          </table:table-cell>
          <table:table-cell table:style-name="ce34" office:value-type="float" office:value="1353980" calcext:value-type="float">
            <text:p>1.353.98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27417" calcext:value-type="float">
            <text:p>1.027.417</text:p>
          </table:table-cell>
          <table:table-cell table:style-name="ce34" office:value-type="float" office:value="1884501" calcext:value-type="float">
            <text:p>1.884.501</text:p>
          </table:table-cell>
          <table:table-cell table:style-name="ce34" office:value-type="float" office:value="8395730" calcext:value-type="float">
            <text:p>8.395.730</text:p>
          </table:table-cell>
          <table:table-cell table:style-name="ce34" office:value-type="float" office:value="8879923" calcext:value-type="float">
            <text:p>8.879.923</text:p>
          </table:table-cell>
          <table:table-cell table:style-name="ce34" office:value-type="float" office:value="1058345" calcext:value-type="float">
            <text:p>1.058.345</text:p>
          </table:table-cell>
          <table:table-cell table:style-name="ce34" office:value-type="float" office:value="1295358" calcext:value-type="float">
            <text:p>1.295.3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57582" calcext:value-type="float">
            <text:p>957.582</text:p>
          </table:table-cell>
          <table:table-cell table:style-name="ce34" office:value-type="float" office:value="1838024" calcext:value-type="float">
            <text:p>1.838.024</text:p>
          </table:table-cell>
          <table:table-cell table:style-name="ce34" office:value-type="float" office:value="8836114" calcext:value-type="float">
            <text:p>8.836.114</text:p>
          </table:table-cell>
          <table:table-cell table:style-name="ce34" office:value-type="float" office:value="8974236" calcext:value-type="float">
            <text:p>8.974.236</text:p>
          </table:table-cell>
          <table:table-cell table:style-name="ce34" office:value-type="float" office:value="1249778" calcext:value-type="float">
            <text:p>1.249.778</text:p>
          </table:table-cell>
          <table:table-cell table:style-name="ce34" office:value-type="float" office:value="1493809" calcext:value-type="float">
            <text:p>1.493.80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3.43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6821" calcext:value-type="float">
            <text:p>876.821</text:p>
          </table:table-cell>
          <table:table-cell table:style-name="ce34" office:value-type="float" office:value="1719378" calcext:value-type="float">
            <text:p>1.719.378</text:p>
          </table:table-cell>
          <table:table-cell table:style-name="ce34" office:value-type="float" office:value="8596827" calcext:value-type="float">
            <text:p>8.596.827</text:p>
          </table:table-cell>
          <table:table-cell table:style-name="ce34" office:value-type="float" office:value="10418371" calcext:value-type="float">
            <text:p>10.418.371</text:p>
          </table:table-cell>
          <table:table-cell table:style-name="ce34" office:value-type="float" office:value="1261622" calcext:value-type="float">
            <text:p>1.261.622</text:p>
          </table:table-cell>
          <table:table-cell table:style-name="ce34" office:value-type="float" office:value="1497644" calcext:value-type="float">
            <text:p>1.497.644</text:p>
          </table:table-cell>
          <table:table-cell table:style-name="ce34" office:value-type="float" office:value="846127" calcext:value-type="float">
            <text:p>846.12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3.43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7903" calcext:value-type="float">
            <text:p>877.903</text:p>
          </table:table-cell>
          <table:table-cell table:style-name="ce34" office:value-type="float" office:value="1431015" calcext:value-type="float">
            <text:p>1.431.015</text:p>
          </table:table-cell>
          <table:table-cell table:style-name="ce34" office:value-type="float" office:value="8280319" calcext:value-type="float">
            <text:p>8.280.319</text:p>
          </table:table-cell>
          <table:table-cell table:style-name="ce34" office:value-type="float" office:value="11899631" calcext:value-type="float">
            <text:p>11.899.631</text:p>
          </table:table-cell>
          <table:table-cell table:style-name="ce34" office:value-type="float" office:value="1601496" calcext:value-type="float">
            <text:p>1.601.496</text:p>
          </table:table-cell>
          <table:table-cell table:style-name="ce34" office:value-type="float" office:value="1692679" calcext:value-type="float">
            <text:p>1.692.679</text:p>
          </table:table-cell>
          <table:table-cell table:style-name="ce34" office:value-type="float" office:value="1259028" calcext:value-type="float">
            <text:p>1.259.02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essina Cremones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92687" calcext:value-type="float">
            <text:p>692.687</text:p>
          </table:table-cell>
          <table:table-cell table:style-name="ce34" office:value-type="float" office:value="925641" calcext:value-type="float">
            <text:p>925.641</text:p>
          </table:table-cell>
          <table:table-cell table:style-name="ce34" office:value-type="float" office:value="3323215" calcext:value-type="float">
            <text:p>3.323.215</text:p>
          </table:table-cell>
          <table:table-cell table:style-name="ce34" office:value-type="float" office:value="2170191" calcext:value-type="float">
            <text:p>2.170.191</text:p>
          </table:table-cell>
          <table:table-cell table:style-name="ce34" office:value-type="float" office:value="379489" calcext:value-type="float">
            <text:p>379.4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3457" calcext:value-type="float">
            <text:p>-3.457</text:p>
          </table:table-cell>
          <table:table-cell table:style-name="ce34" office:value-type="float" office:value="645565" calcext:value-type="float">
            <text:p>645.565</text:p>
          </table:table-cell>
          <table:table-cell table:style-name="ce34" office:value-type="float" office:value="844077" calcext:value-type="float">
            <text:p>844.077</text:p>
          </table:table-cell>
          <table:table-cell table:style-name="ce34" office:value-type="float" office:value="3292851" calcext:value-type="float">
            <text:p>3.292.851</text:p>
          </table:table-cell>
          <table:table-cell table:style-name="ce34" office:value-type="float" office:value="2879044" calcext:value-type="float">
            <text:p>2.879.044</text:p>
          </table:table-cell>
          <table:table-cell table:style-name="ce34" office:value-type="float" office:value="327529" calcext:value-type="float">
            <text:p>327.52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1836" calcext:value-type="float">
            <text:p>561.836</text:p>
          </table:table-cell>
          <table:table-cell table:style-name="ce34" office:value-type="float" office:value="1029024" calcext:value-type="float">
            <text:p>1.029.024</text:p>
          </table:table-cell>
          <table:table-cell table:style-name="ce34" office:value-type="float" office:value="3269754" calcext:value-type="float">
            <text:p>3.269.754</text:p>
          </table:table-cell>
          <table:table-cell table:style-name="ce34" office:value-type="float" office:value="2857053" calcext:value-type="float">
            <text:p>2.857.053</text:p>
          </table:table-cell>
          <table:table-cell table:style-name="ce34" office:value-type="float" office:value="249286" calcext:value-type="float">
            <text:p>249.2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93270" calcext:value-type="float">
            <text:p>593.270</text:p>
          </table:table-cell>
          <table:table-cell table:style-name="ce34" office:value-type="float" office:value="929690" calcext:value-type="float">
            <text:p>929.690</text:p>
          </table:table-cell>
          <table:table-cell table:style-name="ce34" office:value-type="float" office:value="3411599" calcext:value-type="float">
            <text:p>3.411.599</text:p>
          </table:table-cell>
          <table:table-cell table:style-name="ce34" office:value-type="float" office:value="2695381" calcext:value-type="float">
            <text:p>2.695.381</text:p>
          </table:table-cell>
          <table:table-cell table:style-name="ce34" office:value-type="float" office:value="372920" calcext:value-type="float">
            <text:p>372.920</text:p>
          </table:table-cell>
          <table:table-cell table:style-name="ce34" office:value-type="float" office:value="347176" calcext:value-type="float">
            <text:p>347.17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98042" calcext:value-type="float">
            <text:p>598.042</text:p>
          </table:table-cell>
          <table:table-cell table:style-name="ce34" office:value-type="float" office:value="905442" calcext:value-type="float">
            <text:p>905.442</text:p>
          </table:table-cell>
          <table:table-cell table:style-name="ce34" office:value-type="float" office:value="3227362" calcext:value-type="float">
            <text:p>3.227.362</text:p>
          </table:table-cell>
          <table:table-cell table:style-name="ce34" office:value-type="float" office:value="2950443" calcext:value-type="float">
            <text:p>2.950.4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7916" calcext:value-type="float">
            <text:p>467.91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71421" calcext:value-type="float">
            <text:p>571.421</text:p>
          </table:table-cell>
          <table:table-cell table:style-name="ce34" office:value-type="float" office:value="921980" calcext:value-type="float">
            <text:p>921.980</text:p>
          </table:table-cell>
          <table:table-cell table:style-name="ce34" office:value-type="float" office:value="3049363" calcext:value-type="float">
            <text:p>3.049.363</text:p>
          </table:table-cell>
          <table:table-cell table:style-name="ce34" office:value-type="float" office:value="2885429" calcext:value-type="float">
            <text:p>2.885.429</text:p>
          </table:table-cell>
          <table:table-cell table:style-name="ce34" office:value-type="float" office:value="393999" calcext:value-type="float">
            <text:p>393.999</text:p>
          </table:table-cell>
          <table:table-cell table:style-name="ce34" office:value-type="float" office:value="371382" calcext:value-type="float">
            <text:p>371.3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3658" calcext:value-type="float">
            <text:p>533.658</text:p>
          </table:table-cell>
          <table:table-cell table:style-name="ce34" office:value-type="float" office:value="840978" calcext:value-type="float">
            <text:p>840.978</text:p>
          </table:table-cell>
          <table:table-cell table:style-name="ce34" office:value-type="float" office:value="3228308" calcext:value-type="float">
            <text:p>3.228.308</text:p>
          </table:table-cell>
          <table:table-cell table:style-name="ce34" office:value-type="float" office:value="2879709" calcext:value-type="float">
            <text:p>2.879.709</text:p>
          </table:table-cell>
          <table:table-cell table:style-name="ce34" office:value-type="float" office:value="508056" calcext:value-type="float">
            <text:p>508.056</text:p>
          </table:table-cell>
          <table:table-cell table:style-name="ce34" office:value-type="float" office:value="427781" calcext:value-type="float">
            <text:p>427.78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9276" calcext:value-type="float">
            <text:p>489.276</text:p>
          </table:table-cell>
          <table:table-cell table:style-name="ce34" office:value-type="float" office:value="851132" calcext:value-type="float">
            <text:p>851.132</text:p>
          </table:table-cell>
          <table:table-cell table:style-name="ce34" office:value-type="float" office:value="3106740" calcext:value-type="float">
            <text:p>3.106.740</text:p>
          </table:table-cell>
          <table:table-cell table:style-name="ce34" office:value-type="float" office:value="3089324" calcext:value-type="float">
            <text:p>3.089.324</text:p>
          </table:table-cell>
          <table:table-cell table:style-name="ce34" office:value-type="float" office:value="509491" calcext:value-type="float">
            <text:p>509.4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11028" calcext:value-type="float">
            <text:p>511.028</text:p>
          </table:table-cell>
          <table:table-cell table:style-name="ce34" office:value-type="float" office:value="853651" calcext:value-type="float">
            <text:p>853.651</text:p>
          </table:table-cell>
          <table:table-cell table:style-name="ce34" office:value-type="float" office:value="3143784" calcext:value-type="float">
            <text:p>3.143.784</text:p>
          </table:table-cell>
          <table:table-cell table:style-name="ce34" office:value-type="float" office:value="2934168" calcext:value-type="float">
            <text:p>2.934.168</text:p>
          </table:table-cell>
          <table:table-cell table:style-name="ce34" office:value-type="float" office:value="573555" calcext:value-type="float">
            <text:p>573.5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7376" calcext:value-type="float">
            <text:p>487.376</text:p>
          </table:table-cell>
          <table:table-cell table:style-name="ce34" office:value-type="float" office:value="876248" calcext:value-type="float">
            <text:p>876.248</text:p>
          </table:table-cell>
          <table:table-cell table:style-name="ce34" office:value-type="float" office:value="2935938" calcext:value-type="float">
            <text:p>2.935.938</text:p>
          </table:table-cell>
          <table:table-cell table:style-name="ce34" office:value-type="float" office:value="3232821" calcext:value-type="float">
            <text:p>3.232.821</text:p>
          </table:table-cell>
          <table:table-cell table:style-name="ce34" office:value-type="float" office:value="378075" calcext:value-type="float">
            <text:p>378.0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5137" calcext:value-type="float">
            <text:p>395.137</text:p>
          </table:table-cell>
          <table:table-cell table:style-name="ce34" office:value-type="float" office:value="766025" calcext:value-type="float">
            <text:p>766.025</text:p>
          </table:table-cell>
          <table:table-cell table:style-name="ce34" office:value-type="float" office:value="2955552" calcext:value-type="float">
            <text:p>2.955.552</text:p>
          </table:table-cell>
          <table:table-cell table:style-name="ce34" office:value-type="float" office:value="3726902" calcext:value-type="float">
            <text:p>3.726.902</text:p>
          </table:table-cell>
          <table:table-cell table:style-name="ce34" office:value-type="float" office:value="355893" calcext:value-type="float">
            <text:p>355.893</text:p>
          </table:table-cell>
          <table:table-cell table:style-name="ce34" office:value-type="float" office:value="349644" calcext:value-type="float">
            <text:p>349.6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0.334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0004" calcext:value-type="float">
            <text:p>400.004</text:p>
          </table:table-cell>
          <table:table-cell table:style-name="ce34" office:value-type="float" office:value="727435" calcext:value-type="float">
            <text:p>727.435</text:p>
          </table:table-cell>
          <table:table-cell table:style-name="ce34" office:value-type="float" office:value="2862753" calcext:value-type="float">
            <text:p>2.862.753</text:p>
          </table:table-cell>
          <table:table-cell table:style-name="ce34" office:value-type="float" office:value="4019167" calcext:value-type="float">
            <text:p>4.019.16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33.88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69.493cm" draw:caption-point-y="33.88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adena <text:s/></text:p>
          </table:table-cell>
          <table:table-cell table:style-name="ce34" office:value-type="float" office:value="-123281" calcext:value-type="float">
            <text:p>-123.281</text:p>
          </table:table-cell>
          <table:table-cell table:style-name="ce34" office:value-type="float" office:value="3832305" calcext:value-type="float">
            <text:p>3.832.305</text:p>
          </table:table-cell>
          <table:table-cell table:style-name="ce34" office:value-type="float" office:value="5344885" calcext:value-type="float">
            <text:p>5.344.885</text:p>
          </table:table-cell>
          <table:table-cell table:style-name="ce34" office:value-type="float" office:value="19756275" calcext:value-type="float">
            <text:p>19.756.275</text:p>
          </table:table-cell>
          <table:table-cell table:style-name="ce34" office:value-type="float" office:value="15056908" calcext:value-type="float">
            <text:p>15.056.908</text:p>
          </table:table-cell>
          <table:table-cell table:style-name="ce34" office:value-type="float" office:value="1811588" calcext:value-type="float">
            <text:p>1.811.588</text:p>
          </table:table-cell>
          <table:table-cell table:style-name="ce34" office:value-type="float" office:value="2133918" calcext:value-type="float">
            <text:p>2.133.918</text:p>
          </table:table-cell>
          <table:table-cell table:style-name="ce34" office:value-type="float" office:value="3280561" calcext:value-type="float">
            <text:p>3.280.561</text:p>
          </table:table-cell>
          <table:table-cell table:style-name="ce34" office:value-type="float" office:value="-159696" calcext:value-type="float">
            <text:p>-159.696</text:p>
          </table:table-cell>
          <table:table-cell table:style-name="ce34" office:value-type="float" office:value="3497227" calcext:value-type="float">
            <text:p>3.497.227</text:p>
          </table:table-cell>
          <table:table-cell table:style-name="ce34" office:value-type="float" office:value="4970717" calcext:value-type="float">
            <text:p>4.970.717</text:p>
          </table:table-cell>
          <table:table-cell table:style-name="ce34" office:value-type="float" office:value="19878399" calcext:value-type="float">
            <text:p>19.878.399</text:p>
          </table:table-cell>
          <table:table-cell table:style-name="ce34" office:value-type="float" office:value="16222909" calcext:value-type="float">
            <text:p>16.222.909</text:p>
          </table:table-cell>
          <table:table-cell table:style-name="ce34" office:value-type="float" office:value="2223364" calcext:value-type="float">
            <text:p>2.223.364</text:p>
          </table:table-cell>
          <table:table-cell table:style-name="ce34" office:value-type="float" office:value="1987172" calcext:value-type="float">
            <text:p>1.987.172</text:p>
          </table:table-cell>
          <table:table-cell table:style-name="ce34" office:value-type="float" office:value="2806801" calcext:value-type="float">
            <text:p>2.806.801</text:p>
          </table:table-cell>
          <table:table-cell table:style-name="ce34" office:value-type="float" office:value="-59562" calcext:value-type="float">
            <text:p>-59.562</text:p>
          </table:table-cell>
          <table:table-cell table:style-name="ce34" office:value-type="float" office:value="3424703" calcext:value-type="float">
            <text:p>3.424.703</text:p>
          </table:table-cell>
          <table:table-cell table:style-name="ce34" office:value-type="float" office:value="4934944" calcext:value-type="float">
            <text:p>4.934.944</text:p>
          </table:table-cell>
          <table:table-cell table:style-name="ce34" office:value-type="float" office:value="20065072" calcext:value-type="float">
            <text:p>20.065.072</text:p>
          </table:table-cell>
          <table:table-cell table:style-name="ce34" office:value-type="float" office:value="16399993" calcext:value-type="float">
            <text:p>16.399.993</text:p>
          </table:table-cell>
          <table:table-cell table:style-name="ce34" office:value-type="float" office:value="2169071" calcext:value-type="float">
            <text:p>2.169.071</text:p>
          </table:table-cell>
          <table:table-cell table:style-name="ce34" office:value-type="float" office:value="2625940" calcext:value-type="float">
            <text:p>2.625.940</text:p>
          </table:table-cell>
          <table:table-cell table:style-name="ce34" office:value-type="float" office:value="2205133" calcext:value-type="float">
            <text:p>2.205.133</text:p>
          </table:table-cell>
          <table:table-cell table:style-name="ce34" office:value-type="float" office:value="-75872" calcext:value-type="float">
            <text:p>-75.872</text:p>
          </table:table-cell>
          <table:table-cell table:style-name="ce34" office:value-type="float" office:value="3085255" calcext:value-type="float">
            <text:p>3.085.255</text:p>
          </table:table-cell>
          <table:table-cell table:style-name="ce34" office:value-type="float" office:value="4823887" calcext:value-type="float">
            <text:p>4.823.887</text:p>
          </table:table-cell>
          <table:table-cell table:style-name="ce34" office:value-type="float" office:value="19040692" calcext:value-type="float">
            <text:p>19.040.692</text:p>
          </table:table-cell>
          <table:table-cell table:style-name="ce34" office:value-type="float" office:value="17508831" calcext:value-type="float">
            <text:p>17.508.831</text:p>
          </table:table-cell>
          <table:table-cell table:style-name="ce34" office:value-type="float" office:value="2354917" calcext:value-type="float">
            <text:p>2.354.917</text:p>
          </table:table-cell>
          <table:table-cell table:style-name="ce34" office:value-type="float" office:value="2313423" calcext:value-type="float">
            <text:p>2.313.423</text:p>
          </table:table-cell>
          <table:table-cell table:style-name="ce34" office:value-type="float" office:value="2383739" calcext:value-type="float">
            <text:p>2.383.73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4.33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070533" calcext:value-type="float">
            <text:p>3.070.533</text:p>
          </table:table-cell>
          <table:table-cell table:style-name="ce34" office:value-type="float" office:value="4817738" calcext:value-type="float">
            <text:p>4.817.738</text:p>
          </table:table-cell>
          <table:table-cell table:style-name="ce34" office:value-type="float" office:value="19255764" calcext:value-type="float">
            <text:p>19.255.764</text:p>
          </table:table-cell>
          <table:table-cell table:style-name="ce34" office:value-type="float" office:value="16937096" calcext:value-type="float">
            <text:p>16.937.096</text:p>
          </table:table-cell>
          <table:table-cell table:style-name="ce34" office:value-type="float" office:value="2572849" calcext:value-type="float">
            <text:p>2.572.849</text:p>
          </table:table-cell>
          <table:table-cell table:style-name="ce34" office:value-type="float" office:value="2186958" calcext:value-type="float">
            <text:p>2.186.958</text:p>
          </table:table-cell>
          <table:table-cell table:style-name="ce34" office:value-type="float" office:value="2504710" calcext:value-type="float">
            <text:p>2.504.710</text:p>
          </table:table-cell>
          <table:table-cell table:style-name="ce34" office:value-type="float" office:value="-526321" calcext:value-type="float">
            <text:p>-526.321</text:p>
          </table:table-cell>
          <table:table-cell table:style-name="ce34" office:value-type="float" office:value="2979981" calcext:value-type="float">
            <text:p>2.979.981</text:p>
          </table:table-cell>
          <table:table-cell table:style-name="ce34" office:value-type="float" office:value="4816227" calcext:value-type="float">
            <text:p>4.816.227</text:p>
          </table:table-cell>
          <table:table-cell table:style-name="ce34" office:value-type="float" office:value="18966542" calcext:value-type="float">
            <text:p>18.966.542</text:p>
          </table:table-cell>
          <table:table-cell table:style-name="ce34" office:value-type="float" office:value="17147517" calcext:value-type="float">
            <text:p>17.147.517</text:p>
          </table:table-cell>
          <table:table-cell table:style-name="ce34" office:value-type="float" office:value="1815443" calcext:value-type="float">
            <text:p>1.815.443</text:p>
          </table:table-cell>
          <table:table-cell table:style-name="ce34" office:value-type="float" office:value="2626080" calcext:value-type="float">
            <text:p>2.626.080</text:p>
          </table:table-cell>
          <table:table-cell table:style-name="ce34" office:value-type="float" office:value="3342060" calcext:value-type="float">
            <text:p>3.342.060</text:p>
          </table:table-cell>
          <table:table-cell table:number-columns-repeated="48" table:style-name="ce35" office:value-type="string" calcext:value-type="string"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adena Drizzona <text:s/></text:p>
          </table:table-cell>
          <table:table-cell table:number-columns-repeated="48" table:style-name="ce35" office:value-type="string" calcext:value-type="string"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65585" calcext:value-type="float">
            <text:p>3.265.585</text:p>
          </table:table-cell>
          <table:table-cell table:style-name="ce34" office:value-type="float" office:value="5346116" calcext:value-type="float">
            <text:p>5.346.116</text:p>
          </table:table-cell>
          <table:table-cell table:style-name="ce34" office:value-type="float" office:value="22694346" calcext:value-type="float">
            <text:p>22.694.346</text:p>
          </table:table-cell>
          <table:table-cell table:style-name="ce34" office:value-type="float" office:value="20078017" calcext:value-type="float">
            <text:p>20.078.017</text:p>
          </table:table-cell>
          <table:table-cell table:style-name="ce34" office:value-type="float" office:value="3793220" calcext:value-type="float">
            <text:p>3.793.220</text:p>
          </table:table-cell>
          <table:table-cell table:style-name="ce34" office:value-type="float" office:value="2970768" calcext:value-type="float">
            <text:p>2.970.768</text:p>
          </table:table-cell>
          <table:table-cell table:style-name="ce34" office:value-type="float" office:value="5880370" calcext:value-type="float">
            <text:p>5.880.37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98809" calcext:value-type="float">
            <text:p>3.098.809</text:p>
          </table:table-cell>
          <table:table-cell table:style-name="ce34" office:value-type="float" office:value="5317930" calcext:value-type="float">
            <text:p>5.317.930</text:p>
          </table:table-cell>
          <table:table-cell table:style-name="ce34" office:value-type="float" office:value="22834184" calcext:value-type="float">
            <text:p>22.834.184</text:p>
          </table:table-cell>
          <table:table-cell table:style-name="ce34" office:value-type="float" office:value="20457616" calcext:value-type="float">
            <text:p>20.457.616</text:p>
          </table:table-cell>
          <table:table-cell table:style-name="ce34" office:value-type="float" office:value="3465325" calcext:value-type="float">
            <text:p>3.465.325</text:p>
          </table:table-cell>
          <table:table-cell table:style-name="ce34" office:value-type="float" office:value="2748548" calcext:value-type="float">
            <text:p>2.748.548</text:p>
          </table:table-cell>
          <table:table-cell table:style-name="ce34" office:value-type="float" office:value="4202277" calcext:value-type="float">
            <text:p>4.202.2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64392" calcext:value-type="float">
            <text:p>3.264.392</text:p>
          </table:table-cell>
          <table:table-cell table:style-name="ce34" office:value-type="float" office:value="5127333" calcext:value-type="float">
            <text:p>5.127.333</text:p>
          </table:table-cell>
          <table:table-cell table:style-name="ce34" office:value-type="float" office:value="22999782" calcext:value-type="float">
            <text:p>22.999.782</text:p>
          </table:table-cell>
          <table:table-cell table:style-name="ce34" office:value-type="float" office:value="20377308" calcext:value-type="float">
            <text:p>20.377.308</text:p>
          </table:table-cell>
          <table:table-cell table:style-name="ce34" office:value-type="float" office:value="2902343" calcext:value-type="float">
            <text:p>2.902.343</text:p>
          </table:table-cell>
          <table:table-cell table:style-name="ce34" office:value-type="float" office:value="3510845" calcext:value-type="float">
            <text:p>3.510.845</text:p>
          </table:table-cell>
          <table:table-cell table:style-name="ce34" office:value-type="float" office:value="3975889" calcext:value-type="float">
            <text:p>3.975.8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11307" calcext:value-type="float">
            <text:p>3.111.307</text:p>
          </table:table-cell>
          <table:table-cell table:style-name="ce34" office:value-type="float" office:value="5080982" calcext:value-type="float">
            <text:p>5.080.982</text:p>
          </table:table-cell>
          <table:table-cell table:style-name="ce34" office:value-type="float" office:value="22610764" calcext:value-type="float">
            <text:p>22.610.764</text:p>
          </table:table-cell>
          <table:table-cell table:style-name="ce34" office:value-type="float" office:value="22503855" calcext:value-type="float">
            <text:p>22.503.855</text:p>
          </table:table-cell>
          <table:table-cell table:style-name="ce34" office:value-type="float" office:value="3343228" calcext:value-type="float">
            <text:p>3.343.228</text:p>
          </table:table-cell>
          <table:table-cell table:style-name="ce34" office:value-type="float" office:value="3317817" calcext:value-type="float">
            <text:p>3.317.817</text:p>
          </table:table-cell>
          <table:table-cell table:style-name="ce34" office:value-type="float" office:value="3347880" calcext:value-type="float">
            <text:p>3.347.88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21017" calcext:value-type="float">
            <text:p>2.921.017</text:p>
          </table:table-cell>
          <table:table-cell table:style-name="ce34" office:value-type="float" office:value="5113483" calcext:value-type="float">
            <text:p>5.113.483</text:p>
          </table:table-cell>
          <table:table-cell table:style-name="ce34" office:value-type="float" office:value="23046144" calcext:value-type="float">
            <text:p>23.046.144</text:p>
          </table:table-cell>
          <table:table-cell table:style-name="ce34" office:value-type="float" office:value="25379978" calcext:value-type="float">
            <text:p>25.379.978</text:p>
          </table:table-cell>
          <table:table-cell table:style-name="ce34" office:value-type="float" office:value="3208451" calcext:value-type="float">
            <text:p>3.208.451</text:p>
          </table:table-cell>
          <table:table-cell table:style-name="ce34" office:value-type="float" office:value="3430691" calcext:value-type="float">
            <text:p>3.430.691</text:p>
          </table:table-cell>
          <table:table-cell table:style-name="ce34" office:value-type="float" office:value="4369839" calcext:value-type="float">
            <text:p>4.369.83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4.78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75678" calcext:value-type="float">
            <text:p>2.675.678</text:p>
          </table:table-cell>
          <table:table-cell table:style-name="ce34" office:value-type="float" office:value="4573935" calcext:value-type="float">
            <text:p>4.573.935</text:p>
          </table:table-cell>
          <table:table-cell table:style-name="ce34" office:value-type="float" office:value="22539025" calcext:value-type="float">
            <text:p>22.539.025</text:p>
          </table:table-cell>
          <table:table-cell table:style-name="ce34" office:value-type="float" office:value="29555764" calcext:value-type="float">
            <text:p>29.555.764</text:p>
          </table:table-cell>
          <table:table-cell table:style-name="ce34" office:value-type="float" office:value="4507035" calcext:value-type="float">
            <text:p>4.507.035</text:p>
          </table:table-cell>
          <table:table-cell table:style-name="ce34" office:value-type="float" office:value="3824588" calcext:value-type="float">
            <text:p>3.824.588</text:p>
          </table:table-cell>
          <table:table-cell table:style-name="ce34" office:value-type="float" office:value="3789046" calcext:value-type="float">
            <text:p>3.789.04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anengo <text:s/></text:p>
          </table:table-cell>
          <table:table-cell table:style-name="ce34" office:value-type="float" office:value="-104682" calcext:value-type="float">
            <text:p>-104.682</text:p>
          </table:table-cell>
          <table:table-cell table:style-name="ce34" office:value-type="float" office:value="2028077" calcext:value-type="float">
            <text:p>2.028.077</text:p>
          </table:table-cell>
          <table:table-cell table:style-name="ce34" office:value-type="float" office:value="3165836" calcext:value-type="float">
            <text:p>3.165.836</text:p>
          </table:table-cell>
          <table:table-cell table:style-name="ce34" office:value-type="float" office:value="14222531" calcext:value-type="float">
            <text:p>14.222.531</text:p>
          </table:table-cell>
          <table:table-cell table:style-name="ce34" office:value-type="float" office:value="10742974" calcext:value-type="float">
            <text:p>10.742.974</text:p>
          </table:table-cell>
          <table:table-cell table:style-name="ce34" office:value-type="float" office:value="2385176" calcext:value-type="float">
            <text:p>2.385.176</text:p>
          </table:table-cell>
          <table:table-cell table:style-name="ce34" office:value-type="float" office:value="1927178" calcext:value-type="float">
            <text:p>1.927.178</text:p>
          </table:table-cell>
          <table:table-cell table:style-name="ce34" office:value-type="float" office:value="1266170" calcext:value-type="float">
            <text:p>1.266.170</text:p>
          </table:table-cell>
          <table:table-cell table:style-name="ce34" office:value-type="float" office:value="-187620" calcext:value-type="float">
            <text:p>-187.620</text:p>
          </table:table-cell>
          <table:table-cell table:style-name="ce34" office:value-type="float" office:value="1794571" calcext:value-type="float">
            <text:p>1.794.571</text:p>
          </table:table-cell>
          <table:table-cell table:style-name="ce34" office:value-type="float" office:value="3020601" calcext:value-type="float">
            <text:p>3.020.601</text:p>
          </table:table-cell>
          <table:table-cell table:style-name="ce34" office:value-type="float" office:value="14029699" calcext:value-type="float">
            <text:p>14.029.699</text:p>
          </table:table-cell>
          <table:table-cell table:style-name="ce34" office:value-type="float" office:value="11618223" calcext:value-type="float">
            <text:p>11.618.223</text:p>
          </table:table-cell>
          <table:table-cell table:style-name="ce34" office:value-type="float" office:value="2664230" calcext:value-type="float">
            <text:p>2.664.230</text:p>
          </table:table-cell>
          <table:table-cell table:style-name="ce34" office:value-type="float" office:value="2584677" calcext:value-type="float">
            <text:p>2.584.677</text:p>
          </table:table-cell>
          <table:table-cell table:style-name="ce34" office:value-type="float" office:value="640808" calcext:value-type="float">
            <text:p>640.808</text:p>
          </table:table-cell>
          <table:table-cell table:style-name="ce34" office:value-type="float" office:value="-116299" calcext:value-type="float">
            <text:p>-116.299</text:p>
          </table:table-cell>
          <table:table-cell table:style-name="ce34" office:value-type="float" office:value="1917465" calcext:value-type="float">
            <text:p>1.917.465</text:p>
          </table:table-cell>
          <table:table-cell table:style-name="ce34" office:value-type="float" office:value="3105732" calcext:value-type="float">
            <text:p>3.105.732</text:p>
          </table:table-cell>
          <table:table-cell table:style-name="ce34" office:value-type="float" office:value="13895843" calcext:value-type="float">
            <text:p>13.895.843</text:p>
          </table:table-cell>
          <table:table-cell table:style-name="ce34" office:value-type="float" office:value="12167243" calcext:value-type="float">
            <text:p>12.167.243</text:p>
          </table:table-cell>
          <table:table-cell table:style-name="ce34" office:value-type="float" office:value="2879602" calcext:value-type="float">
            <text:p>2.879.602</text:p>
          </table:table-cell>
          <table:table-cell table:style-name="ce34" office:value-type="float" office:value="2565049" calcext:value-type="float">
            <text:p>2.565.049</text:p>
          </table:table-cell>
          <table:table-cell table:style-name="ce34" office:value-type="float" office:value="758969" calcext:value-type="float">
            <text:p>758.969</text:p>
          </table:table-cell>
          <table:table-cell table:style-name="ce34" office:value-type="float" office:value="-114934" calcext:value-type="float">
            <text:p>-114.934</text:p>
          </table:table-cell>
          <table:table-cell table:style-name="ce34" office:value-type="float" office:value="1826175" calcext:value-type="float">
            <text:p>1.826.175</text:p>
          </table:table-cell>
          <table:table-cell table:style-name="ce34" office:value-type="float" office:value="3294320" calcext:value-type="float">
            <text:p>3.294.320</text:p>
          </table:table-cell>
          <table:table-cell table:style-name="ce34" office:value-type="float" office:value="13924718" calcext:value-type="float">
            <text:p>13.924.718</text:p>
          </table:table-cell>
          <table:table-cell table:style-name="ce34" office:value-type="float" office:value="12675332" calcext:value-type="float">
            <text:p>12.675.332</text:p>
          </table:table-cell>
          <table:table-cell table:style-name="ce34" office:value-type="float" office:value="2570526" calcext:value-type="float">
            <text:p>2.570.526</text:p>
          </table:table-cell>
          <table:table-cell table:style-name="ce34" office:value-type="float" office:value="2624404" calcext:value-type="float">
            <text:p>2.624.404</text:p>
          </table:table-cell>
          <table:table-cell table:style-name="ce34" office:value-type="float" office:value="1173429" calcext:value-type="float">
            <text:p>1.173.429</text:p>
          </table:table-cell>
          <table:table-cell table:style-name="ce34" office:value-type="float" office:value="-75727" calcext:value-type="float">
            <text:p>-75.727</text:p>
          </table:table-cell>
          <table:table-cell table:style-name="ce34" office:value-type="float" office:value="1693219" calcext:value-type="float">
            <text:p>1.693.219</text:p>
          </table:table-cell>
          <table:table-cell table:style-name="ce34" office:value-type="float" office:value="3199224" calcext:value-type="float">
            <text:p>3.199.224</text:p>
          </table:table-cell>
          <table:table-cell table:style-name="ce34" office:value-type="float" office:value="14644190" calcext:value-type="float">
            <text:p>14.644.190</text:p>
          </table:table-cell>
          <table:table-cell table:style-name="ce34" office:value-type="float" office:value="12499741" calcext:value-type="float">
            <text:p>12.499.741</text:p>
          </table:table-cell>
          <table:table-cell table:style-name="ce34" office:value-type="float" office:value="2282761" calcext:value-type="float">
            <text:p>2.282.761</text:p>
          </table:table-cell>
          <table:table-cell table:style-name="ce34" office:value-type="float" office:value="2822843" calcext:value-type="float">
            <text:p>2.822.843</text:p>
          </table:table-cell>
          <table:table-cell table:style-name="ce34" office:value-type="float" office:value="1365426" calcext:value-type="float">
            <text:p>1.365.426</text:p>
          </table:table-cell>
          <table:table-cell table:style-name="ce34" office:value-type="float" office:value="-484703" calcext:value-type="float">
            <text:p>-484.703</text:p>
          </table:table-cell>
          <table:table-cell table:style-name="ce34" office:value-type="float" office:value="1700331" calcext:value-type="float">
            <text:p>1.700.331</text:p>
          </table:table-cell>
          <table:table-cell table:style-name="ce34" office:value-type="float" office:value="2980846" calcext:value-type="float">
            <text:p>2.980.846</text:p>
          </table:table-cell>
          <table:table-cell table:style-name="ce34" office:value-type="float" office:value="14479707" calcext:value-type="float">
            <text:p>14.479.707</text:p>
          </table:table-cell>
          <table:table-cell table:style-name="ce34" office:value-type="float" office:value="13049982" calcext:value-type="float">
            <text:p>13.049.982</text:p>
          </table:table-cell>
          <table:table-cell table:style-name="ce34" office:value-type="float" office:value="2558473" calcext:value-type="float">
            <text:p>2.558.473</text:p>
          </table:table-cell>
          <table:table-cell table:style-name="ce34" office:value-type="float" office:value="2470418" calcext:value-type="float">
            <text:p>2.470.418</text:p>
          </table:table-cell>
          <table:table-cell table:style-name="ce34" office:value-type="float" office:value="1136411" calcext:value-type="float">
            <text:p>1.136.4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65064" calcext:value-type="float">
            <text:p>1.665.064</text:p>
          </table:table-cell>
          <table:table-cell table:style-name="ce34" office:value-type="float" office:value="3092354" calcext:value-type="float">
            <text:p>3.092.354</text:p>
          </table:table-cell>
          <table:table-cell table:style-name="ce34" office:value-type="float" office:value="14735628" calcext:value-type="float">
            <text:p>14.735.628</text:p>
          </table:table-cell>
          <table:table-cell table:style-name="ce34" office:value-type="float" office:value="14005359" calcext:value-type="float">
            <text:p>14.005.359</text:p>
          </table:table-cell>
          <table:table-cell table:style-name="ce34" office:value-type="float" office:value="2474343" calcext:value-type="float">
            <text:p>2.474.343</text:p>
          </table:table-cell>
          <table:table-cell table:style-name="ce34" office:value-type="float" office:value="2559288" calcext:value-type="float">
            <text:p>2.559.288</text:p>
          </table:table-cell>
          <table:table-cell table:style-name="ce34" office:value-type="float" office:value="2063685" calcext:value-type="float">
            <text:p>2.063.68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43898" calcext:value-type="float">
            <text:p>1.643.898</text:p>
          </table:table-cell>
          <table:table-cell table:style-name="ce34" office:value-type="float" office:value="2792221" calcext:value-type="float">
            <text:p>2.792.221</text:p>
          </table:table-cell>
          <table:table-cell table:style-name="ce34" office:value-type="float" office:value="14523069" calcext:value-type="float">
            <text:p>14.523.069</text:p>
          </table:table-cell>
          <table:table-cell table:style-name="ce34" office:value-type="float" office:value="14889445" calcext:value-type="float">
            <text:p>14.889.445</text:p>
          </table:table-cell>
          <table:table-cell table:style-name="ce34" office:value-type="float" office:value="2596831" calcext:value-type="float">
            <text:p>2.596.831</text:p>
          </table:table-cell>
          <table:table-cell table:style-name="ce34" office:value-type="float" office:value="2349014" calcext:value-type="float">
            <text:p>2.349.014</text:p>
          </table:table-cell>
          <table:table-cell table:style-name="ce34" office:value-type="float" office:value="1529412" calcext:value-type="float">
            <text:p>1.529.4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85230" calcext:value-type="float">
            <text:p>1.685.230</text:p>
          </table:table-cell>
          <table:table-cell table:style-name="ce34" office:value-type="float" office:value="2948429" calcext:value-type="float">
            <text:p>2.948.429</text:p>
          </table:table-cell>
          <table:table-cell table:style-name="ce34" office:value-type="float" office:value="14307950" calcext:value-type="float">
            <text:p>14.307.950</text:p>
          </table:table-cell>
          <table:table-cell table:style-name="ce34" office:value-type="float" office:value="14499938" calcext:value-type="float">
            <text:p>14.499.938</text:p>
          </table:table-cell>
          <table:table-cell table:style-name="ce34" office:value-type="float" office:value="2401144" calcext:value-type="float">
            <text:p>2.401.144</text:p>
          </table:table-cell>
          <table:table-cell table:style-name="ce34" office:value-type="float" office:value="2973640" calcext:value-type="float">
            <text:p>2.973.640</text:p>
          </table:table-cell>
          <table:table-cell table:style-name="ce34" office:value-type="float" office:value="1568741" calcext:value-type="float">
            <text:p>1.568.7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73004" calcext:value-type="float">
            <text:p>1.673.004</text:p>
          </table:table-cell>
          <table:table-cell table:style-name="ce34" office:value-type="float" office:value="2479073" calcext:value-type="float">
            <text:p>2.479.073</text:p>
          </table:table-cell>
          <table:table-cell table:style-name="ce34" office:value-type="float" office:value="14649410" calcext:value-type="float">
            <text:p>14.649.410</text:p>
          </table:table-cell>
          <table:table-cell table:style-name="ce34" office:value-type="float" office:value="16168020" calcext:value-type="float">
            <text:p>16.168.020</text:p>
          </table:table-cell>
          <table:table-cell table:style-name="ce34" office:value-type="float" office:value="2589169" calcext:value-type="float">
            <text:p>2.589.169</text:p>
          </table:table-cell>
          <table:table-cell table:style-name="ce34" office:value-type="float" office:value="2857336" calcext:value-type="float">
            <text:p>2.857.336</text:p>
          </table:table-cell>
          <table:table-cell table:style-name="ce34" office:value-type="float" office:value="2004212" calcext:value-type="float">
            <text:p>2.004.2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79132" calcext:value-type="float">
            <text:p>1.479.132</text:p>
          </table:table-cell>
          <table:table-cell table:style-name="ce34" office:value-type="float" office:value="2617719" calcext:value-type="float">
            <text:p>2.617.719</text:p>
          </table:table-cell>
          <table:table-cell table:style-name="ce34" office:value-type="float" office:value="14463633" calcext:value-type="float">
            <text:p>14.463.633</text:p>
          </table:table-cell>
          <table:table-cell table:style-name="ce34" office:value-type="float" office:value="17499992" calcext:value-type="float">
            <text:p>17.499.992</text:p>
          </table:table-cell>
          <table:table-cell table:style-name="ce34" office:value-type="float" office:value="2560569" calcext:value-type="float">
            <text:p>2.560.569</text:p>
          </table:table-cell>
          <table:table-cell table:style-name="ce34" office:value-type="float" office:value="3065222" calcext:value-type="float">
            <text:p>3.065.222</text:p>
          </table:table-cell>
          <table:table-cell table:style-name="ce34" office:value-type="float" office:value="2368592" calcext:value-type="float">
            <text:p>2.368.5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5.2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54285" calcext:value-type="float">
            <text:p>1.354.285</text:p>
          </table:table-cell>
          <table:table-cell table:style-name="ce34" office:value-type="float" office:value="2356509" calcext:value-type="float">
            <text:p>2.356.509</text:p>
          </table:table-cell>
          <table:table-cell table:style-name="ce34" office:value-type="float" office:value="14266105" calcext:value-type="float">
            <text:p>14.266.105</text:p>
          </table:table-cell>
          <table:table-cell table:style-name="ce34" office:value-type="float" office:value="20332594" calcext:value-type="float">
            <text:p>20.332.594</text:p>
          </table:table-cell>
          <table:table-cell table:style-name="ce34" office:value-type="float" office:value="2252319" calcext:value-type="float">
            <text:p>2.252.319</text:p>
          </table:table-cell>
          <table:table-cell table:style-name="ce34" office:value-type="float" office:value="3365349" calcext:value-type="float">
            <text:p>3.365.349</text:p>
          </table:table-cell>
          <table:table-cell table:style-name="ce34" office:value-type="float" office:value="2716505" calcext:value-type="float">
            <text:p>2.716.50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eranic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48660" calcext:value-type="float">
            <text:p>1.048.660</text:p>
          </table:table-cell>
          <table:table-cell table:style-name="ce34" office:value-type="float" office:value="1495098" calcext:value-type="float">
            <text:p>1.495.098</text:p>
          </table:table-cell>
          <table:table-cell table:style-name="ce34" office:value-type="float" office:value="6687353" calcext:value-type="float">
            <text:p>6.687.353</text:p>
          </table:table-cell>
          <table:table-cell table:style-name="ce34" office:value-type="float" office:value="4205026" calcext:value-type="float">
            <text:p>4.205.026</text:p>
          </table:table-cell>
          <table:table-cell table:style-name="ce34" office:value-type="float" office:value="388302" calcext:value-type="float">
            <text:p>388.3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2882" calcext:value-type="float">
            <text:p>712.8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99339" calcext:value-type="float">
            <text:p>999.339</text:p>
          </table:table-cell>
          <table:table-cell table:style-name="ce34" office:value-type="float" office:value="1410709" calcext:value-type="float">
            <text:p>1.410.709</text:p>
          </table:table-cell>
          <table:table-cell table:style-name="ce34" office:value-type="float" office:value="6444494" calcext:value-type="float">
            <text:p>6.444.494</text:p>
          </table:table-cell>
          <table:table-cell table:style-name="ce34" office:value-type="float" office:value="4949098" calcext:value-type="float">
            <text:p>4.949.098</text:p>
          </table:table-cell>
          <table:table-cell table:style-name="ce34" office:value-type="float" office:value="459635" calcext:value-type="float">
            <text:p>459.635</text:p>
          </table:table-cell>
          <table:table-cell table:style-name="ce34" office:value-type="float" office:value="698175" calcext:value-type="float">
            <text:p>698.1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9804" calcext:value-type="float">
            <text:p>969.804</text:p>
          </table:table-cell>
          <table:table-cell table:style-name="ce34" office:value-type="float" office:value="1476945" calcext:value-type="float">
            <text:p>1.476.945</text:p>
          </table:table-cell>
          <table:table-cell table:style-name="ce34" office:value-type="float" office:value="6292451" calcext:value-type="float">
            <text:p>6.292.451</text:p>
          </table:table-cell>
          <table:table-cell table:style-name="ce34" office:value-type="float" office:value="5191317" calcext:value-type="float">
            <text:p>5.191.317</text:p>
          </table:table-cell>
          <table:table-cell table:style-name="ce34" office:value-type="float" office:value="385584" calcext:value-type="float">
            <text:p>385.584</text:p>
          </table:table-cell>
          <table:table-cell table:style-name="ce34" office:value-type="float" office:value="758046" calcext:value-type="float">
            <text:p>758.0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14938" calcext:value-type="float">
            <text:p>1.014.938</text:p>
          </table:table-cell>
          <table:table-cell table:style-name="ce34" office:value-type="float" office:value="1447120" calcext:value-type="float">
            <text:p>1.447.120</text:p>
          </table:table-cell>
          <table:table-cell table:style-name="ce34" office:value-type="float" office:value="6006041" calcext:value-type="float">
            <text:p>6.006.041</text:p>
          </table:table-cell>
          <table:table-cell table:style-name="ce34" office:value-type="float" office:value="5654641" calcext:value-type="float">
            <text:p>5.654.641</text:p>
          </table:table-cell>
          <table:table-cell table:style-name="ce34" office:value-type="float" office:value="508406" calcext:value-type="float">
            <text:p>508.406</text:p>
          </table:table-cell>
          <table:table-cell table:style-name="ce34" office:value-type="float" office:value="579773" calcext:value-type="float">
            <text:p>579.7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02591" calcext:value-type="float">
            <text:p>902.591</text:p>
          </table:table-cell>
          <table:table-cell table:style-name="ce34" office:value-type="float" office:value="1313850" calcext:value-type="float">
            <text:p>1.313.850</text:p>
          </table:table-cell>
          <table:table-cell table:style-name="ce34" office:value-type="float" office:value="6189436" calcext:value-type="float">
            <text:p>6.189.436</text:p>
          </table:table-cell>
          <table:table-cell table:style-name="ce34" office:value-type="float" office:value="5624219" calcext:value-type="float">
            <text:p>5.624.219</text:p>
          </table:table-cell>
          <table:table-cell table:style-name="ce34" office:value-type="float" office:value="439185" calcext:value-type="float">
            <text:p>439.185</text:p>
          </table:table-cell>
          <table:table-cell table:style-name="ce34" office:value-type="float" office:value="756582" calcext:value-type="float">
            <text:p>756.582</text:p>
          </table:table-cell>
          <table:table-cell table:style-name="ce34" office:value-type="float" office:value="694505" calcext:value-type="float">
            <text:p>694.505</text:p>
          </table:table-cell>
          <table:table-cell table:style-name="ce34" office:value-type="float" office:value="-122346" calcext:value-type="float">
            <text:p>-122.346</text:p>
          </table:table-cell>
          <table:table-cell table:style-name="ce34" office:value-type="float" office:value="810141" calcext:value-type="float">
            <text:p>810.141</text:p>
          </table:table-cell>
          <table:table-cell table:style-name="ce34" office:value-type="float" office:value="1244638" calcext:value-type="float">
            <text:p>1.244.638</text:p>
          </table:table-cell>
          <table:table-cell table:style-name="ce34" office:value-type="float" office:value="6306090" calcext:value-type="float">
            <text:p>6.306.090</text:p>
          </table:table-cell>
          <table:table-cell table:style-name="ce34" office:value-type="float" office:value="6149118" calcext:value-type="float">
            <text:p>6.149.118</text:p>
          </table:table-cell>
          <table:table-cell table:style-name="ce34" office:value-type="float" office:value="322855" calcext:value-type="float">
            <text:p>322.855</text:p>
          </table:table-cell>
          <table:table-cell table:style-name="ce34" office:value-type="float" office:value="558335" calcext:value-type="float">
            <text:p>558.335</text:p>
          </table:table-cell>
          <table:table-cell table:style-name="ce34" office:value-type="float" office:value="747736" calcext:value-type="float">
            <text:p>747.73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9518" calcext:value-type="float">
            <text:p>819.518</text:p>
          </table:table-cell>
          <table:table-cell table:style-name="ce34" office:value-type="float" office:value="1195671" calcext:value-type="float">
            <text:p>1.195.671</text:p>
          </table:table-cell>
          <table:table-cell table:style-name="ce34" office:value-type="float" office:value="6235091" calcext:value-type="float">
            <text:p>6.235.091</text:p>
          </table:table-cell>
          <table:table-cell table:style-name="ce34" office:value-type="float" office:value="6604978" calcext:value-type="float">
            <text:p>6.604.978</text:p>
          </table:table-cell>
          <table:table-cell table:style-name="ce34" office:value-type="float" office:value="365188" calcext:value-type="float">
            <text:p>365.188</text:p>
          </table:table-cell>
          <table:table-cell table:style-name="ce34" office:value-type="float" office:value="745242" calcext:value-type="float">
            <text:p>745.2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44670" calcext:value-type="float">
            <text:p>844.670</text:p>
          </table:table-cell>
          <table:table-cell table:style-name="ce34" office:value-type="float" office:value="1185189" calcext:value-type="float">
            <text:p>1.185.189</text:p>
          </table:table-cell>
          <table:table-cell table:style-name="ce34" office:value-type="float" office:value="6240841" calcext:value-type="float">
            <text:p>6.240.841</text:p>
          </table:table-cell>
          <table:table-cell table:style-name="ce34" office:value-type="float" office:value="7091031" calcext:value-type="float">
            <text:p>7.091.031</text:p>
          </table:table-cell>
          <table:table-cell table:style-name="ce34" office:value-type="float" office:value="450605" calcext:value-type="float">
            <text:p>450.605</text:p>
          </table:table-cell>
          <table:table-cell table:style-name="ce34" office:value-type="float" office:value="512766" calcext:value-type="float">
            <text:p>512.766</text:p>
          </table:table-cell>
          <table:table-cell table:style-name="ce34" office:value-type="float" office:value="756860" calcext:value-type="float">
            <text:p>756.86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24919" calcext:value-type="float">
            <text:p>824.919</text:p>
          </table:table-cell>
          <table:table-cell table:style-name="ce34" office:value-type="float" office:value="1281600" calcext:value-type="float">
            <text:p>1.281.600</text:p>
          </table:table-cell>
          <table:table-cell table:style-name="ce34" office:value-type="float" office:value="6358172" calcext:value-type="float">
            <text:p>6.358.172</text:p>
          </table:table-cell>
          <table:table-cell table:style-name="ce34" office:value-type="float" office:value="6512639" calcext:value-type="float">
            <text:p>6.512.639</text:p>
          </table:table-cell>
          <table:table-cell table:style-name="ce34" office:value-type="float" office:value="826700" calcext:value-type="float">
            <text:p>826.700</text:p>
          </table:table-cell>
          <table:table-cell table:style-name="ce34" office:value-type="float" office:value="389633" calcext:value-type="float">
            <text:p>389.6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95464" calcext:value-type="float">
            <text:p>795.464</text:p>
          </table:table-cell>
          <table:table-cell table:style-name="ce34" office:value-type="float" office:value="1074067" calcext:value-type="float">
            <text:p>1.074.067</text:p>
          </table:table-cell>
          <table:table-cell table:style-name="ce34" office:value-type="float" office:value="6294851" calcext:value-type="float">
            <text:p>6.294.851</text:p>
          </table:table-cell>
          <table:table-cell table:style-name="ce34" office:value-type="float" office:value="6938183" calcext:value-type="float">
            <text:p>6.938.183</text:p>
          </table:table-cell>
          <table:table-cell table:style-name="ce34" office:value-type="float" office:value="776329" calcext:value-type="float">
            <text:p>776.329</text:p>
          </table:table-cell>
          <table:table-cell table:style-name="ce34" office:value-type="float" office:value="510655" calcext:value-type="float">
            <text:p>510.6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80021" calcext:value-type="float">
            <text:p>680.021</text:p>
          </table:table-cell>
          <table:table-cell table:style-name="ce34" office:value-type="float" office:value="1028537" calcext:value-type="float">
            <text:p>1.028.537</text:p>
          </table:table-cell>
          <table:table-cell table:style-name="ce34" office:value-type="float" office:value="6345419" calcext:value-type="float">
            <text:p>6.345.419</text:p>
          </table:table-cell>
          <table:table-cell table:style-name="ce34" office:value-type="float" office:value="7823362" calcext:value-type="float">
            <text:p>7.823.362</text:p>
          </table:table-cell>
          <table:table-cell table:style-name="ce34" office:value-type="float" office:value="896321" calcext:value-type="float">
            <text:p>896.321</text:p>
          </table:table-cell>
          <table:table-cell table:style-name="ce34" office:value-type="float" office:value="678581" calcext:value-type="float">
            <text:p>678.5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5.69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5.69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2475" calcext:value-type="float">
            <text:p>662.475</text:p>
          </table:table-cell>
          <table:table-cell table:style-name="ce34" office:value-type="float" office:value="1081154" calcext:value-type="float">
            <text:p>1.081.154</text:p>
          </table:table-cell>
          <table:table-cell table:style-name="ce34" office:value-type="float" office:value="6211401" calcext:value-type="float">
            <text:p>6.211.401</text:p>
          </table:table-cell>
          <table:table-cell table:style-name="ce34" office:value-type="float" office:value="8833328" calcext:value-type="float">
            <text:p>8.833.328</text:p>
          </table:table-cell>
          <table:table-cell table:style-name="ce34" office:value-type="float" office:value="1165758" calcext:value-type="float">
            <text:p>1.165.758</text:p>
          </table:table-cell>
          <table:table-cell table:style-name="ce34" office:value-type="float" office:value="594720" calcext:value-type="float">
            <text:p>594.720</text:p>
          </table:table-cell>
          <table:table-cell table:style-name="ce34" office:value-type="float" office:value="971936" calcext:value-type="float">
            <text:p>971.93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eve d'Olmi <text:s/></text:p>
          </table:table-cell>
          <table:table-cell table:style-name="ce34" office:value-type="float" office:value="-12811" calcext:value-type="float">
            <text:p>-12.811</text:p>
          </table:table-cell>
          <table:table-cell table:style-name="ce34" office:value-type="float" office:value="1114216" calcext:value-type="float">
            <text:p>1.114.216</text:p>
          </table:table-cell>
          <table:table-cell table:style-name="ce34" office:value-type="float" office:value="1962022" calcext:value-type="float">
            <text:p>1.962.022</text:p>
          </table:table-cell>
          <table:table-cell table:style-name="ce34" office:value-type="float" office:value="7094585" calcext:value-type="float">
            <text:p>7.094.585</text:p>
          </table:table-cell>
          <table:table-cell table:style-name="ce34" office:value-type="float" office:value="6239426" calcext:value-type="float">
            <text:p>6.239.426</text:p>
          </table:table-cell>
          <table:table-cell table:style-name="ce34" office:value-type="float" office:value="894679" calcext:value-type="float">
            <text:p>894.679</text:p>
          </table:table-cell>
          <table:table-cell table:style-name="ce34" office:value-type="float" office:value="740072" calcext:value-type="float">
            <text:p>740.0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91066" calcext:value-type="float">
            <text:p>1.091.066</text:p>
          </table:table-cell>
          <table:table-cell table:style-name="ce34" office:value-type="float" office:value="1715022" calcext:value-type="float">
            <text:p>1.715.022</text:p>
          </table:table-cell>
          <table:table-cell table:style-name="ce34" office:value-type="float" office:value="7107757" calcext:value-type="float">
            <text:p>7.107.757</text:p>
          </table:table-cell>
          <table:table-cell table:style-name="ce34" office:value-type="float" office:value="6521202" calcext:value-type="float">
            <text:p>6.521.202</text:p>
          </table:table-cell>
          <table:table-cell table:style-name="ce34" office:value-type="float" office:value="1012539" calcext:value-type="float">
            <text:p>1.012.539</text:p>
          </table:table-cell>
          <table:table-cell table:style-name="ce34" office:value-type="float" office:value="566346" calcext:value-type="float">
            <text:p>566.3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8596" calcext:value-type="float">
            <text:p>-38.596</text:p>
          </table:table-cell>
          <table:table-cell table:style-name="ce34" office:value-type="float" office:value="1026286" calcext:value-type="float">
            <text:p>1.026.286</text:p>
          </table:table-cell>
          <table:table-cell table:style-name="ce34" office:value-type="float" office:value="1610727" calcext:value-type="float">
            <text:p>1.610.727</text:p>
          </table:table-cell>
          <table:table-cell table:style-name="ce34" office:value-type="float" office:value="7264438" calcext:value-type="float">
            <text:p>7.264.438</text:p>
          </table:table-cell>
          <table:table-cell table:style-name="ce34" office:value-type="float" office:value="6721811" calcext:value-type="float">
            <text:p>6.721.811</text:p>
          </table:table-cell>
          <table:table-cell table:style-name="ce34" office:value-type="float" office:value="1132475" calcext:value-type="float">
            <text:p>1.132.475</text:p>
          </table:table-cell>
          <table:table-cell table:style-name="ce34" office:value-type="float" office:value="446670" calcext:value-type="float">
            <text:p>446.6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02931" calcext:value-type="float">
            <text:p>902.931</text:p>
          </table:table-cell>
          <table:table-cell table:style-name="ce34" office:value-type="float" office:value="1806245" calcext:value-type="float">
            <text:p>1.806.245</text:p>
          </table:table-cell>
          <table:table-cell table:style-name="ce34" office:value-type="float" office:value="7202680" calcext:value-type="float">
            <text:p>7.202.680</text:p>
          </table:table-cell>
          <table:table-cell table:style-name="ce34" office:value-type="float" office:value="6955067" calcext:value-type="float">
            <text:p>6.955.067</text:p>
          </table:table-cell>
          <table:table-cell table:style-name="ce34" office:value-type="float" office:value="1043926" calcext:value-type="float">
            <text:p>1.043.926</text:p>
          </table:table-cell>
          <table:table-cell table:style-name="ce34" office:value-type="float" office:value="871402" calcext:value-type="float">
            <text:p>871.4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70901" calcext:value-type="float">
            <text:p>-170.901</text:p>
          </table:table-cell>
          <table:table-cell table:style-name="ce34" office:value-type="float" office:value="914706" calcext:value-type="float">
            <text:p>914.706</text:p>
          </table:table-cell>
          <table:table-cell table:style-name="ce34" office:value-type="float" office:value="1708664" calcext:value-type="float">
            <text:p>1.708.664</text:p>
          </table:table-cell>
          <table:table-cell table:style-name="ce34" office:value-type="float" office:value="7596700" calcext:value-type="float">
            <text:p>7.596.700</text:p>
          </table:table-cell>
          <table:table-cell table:style-name="ce34" office:value-type="float" office:value="6717059" calcext:value-type="float">
            <text:p>6.717.059</text:p>
          </table:table-cell>
          <table:table-cell table:style-name="ce34" office:value-type="float" office:value="695722" calcext:value-type="float">
            <text:p>695.722</text:p>
          </table:table-cell>
          <table:table-cell table:style-name="ce34" office:value-type="float" office:value="1255970" calcext:value-type="float">
            <text:p>1.255.9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01733" calcext:value-type="float">
            <text:p>-201.733</text:p>
          </table:table-cell>
          <table:table-cell table:style-name="ce34" office:value-type="float" office:value="859629" calcext:value-type="float">
            <text:p>859.629</text:p>
          </table:table-cell>
          <table:table-cell table:style-name="ce34" office:value-type="float" office:value="1771487" calcext:value-type="float">
            <text:p>1.771.487</text:p>
          </table:table-cell>
          <table:table-cell table:style-name="ce34" office:value-type="float" office:value="7535137" calcext:value-type="float">
            <text:p>7.535.137</text:p>
          </table:table-cell>
          <table:table-cell table:style-name="ce34" office:value-type="float" office:value="6821913" calcext:value-type="float">
            <text:p>6.821.913</text:p>
          </table:table-cell>
          <table:table-cell table:style-name="ce34" office:value-type="float" office:value="495584" calcext:value-type="float">
            <text:p>495.584</text:p>
          </table:table-cell>
          <table:table-cell table:style-name="ce34" office:value-type="float" office:value="1206610" calcext:value-type="float">
            <text:p>1.206.6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6548" calcext:value-type="float">
            <text:p>806.548</text:p>
          </table:table-cell>
          <table:table-cell table:style-name="ce34" office:value-type="float" office:value="1791330" calcext:value-type="float">
            <text:p>1.791.330</text:p>
          </table:table-cell>
          <table:table-cell table:style-name="ce34" office:value-type="float" office:value="7419534" calcext:value-type="float">
            <text:p>7.419.534</text:p>
          </table:table-cell>
          <table:table-cell table:style-name="ce34" office:value-type="float" office:value="7364467" calcext:value-type="float">
            <text:p>7.364.467</text:p>
          </table:table-cell>
          <table:table-cell table:style-name="ce34" office:value-type="float" office:value="853603" calcext:value-type="float">
            <text:p>853.603</text:p>
          </table:table-cell>
          <table:table-cell table:style-name="ce34" office:value-type="float" office:value="973649" calcext:value-type="float">
            <text:p>973.6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6639" calcext:value-type="float">
            <text:p>806.639</text:p>
          </table:table-cell>
          <table:table-cell table:style-name="ce34" office:value-type="float" office:value="1613279" calcext:value-type="float">
            <text:p>1.613.279</text:p>
          </table:table-cell>
          <table:table-cell table:style-name="ce34" office:value-type="float" office:value="7260286" calcext:value-type="float">
            <text:p>7.260.286</text:p>
          </table:table-cell>
          <table:table-cell table:style-name="ce34" office:value-type="float" office:value="7722042" calcext:value-type="float">
            <text:p>7.722.042</text:p>
          </table:table-cell>
          <table:table-cell table:style-name="ce34" office:value-type="float" office:value="611900" calcext:value-type="float">
            <text:p>611.900</text:p>
          </table:table-cell>
          <table:table-cell table:style-name="ce34" office:value-type="float" office:value="749319" calcext:value-type="float">
            <text:p>749.3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1153" calcext:value-type="float">
            <text:p>801.153</text:p>
          </table:table-cell>
          <table:table-cell table:style-name="ce34" office:value-type="float" office:value="1532595" calcext:value-type="float">
            <text:p>1.532.595</text:p>
          </table:table-cell>
          <table:table-cell table:style-name="ce34" office:value-type="float" office:value="7196050" calcext:value-type="float">
            <text:p>7.196.050</text:p>
          </table:table-cell>
          <table:table-cell table:style-name="ce34" office:value-type="float" office:value="7547865" calcext:value-type="float">
            <text:p>7.547.865</text:p>
          </table:table-cell>
          <table:table-cell table:style-name="ce34" office:value-type="float" office:value="697107" calcext:value-type="float">
            <text:p>697.107</text:p>
          </table:table-cell>
          <table:table-cell table:style-name="ce34" office:value-type="float" office:value="784268" calcext:value-type="float">
            <text:p>784.2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35852" calcext:value-type="float">
            <text:p>735.852</text:p>
          </table:table-cell>
          <table:table-cell table:style-name="ce34" office:value-type="float" office:value="1422687" calcext:value-type="float">
            <text:p>1.422.687</text:p>
          </table:table-cell>
          <table:table-cell table:style-name="ce34" office:value-type="float" office:value="7339002" calcext:value-type="float">
            <text:p>7.339.002</text:p>
          </table:table-cell>
          <table:table-cell table:style-name="ce34" office:value-type="float" office:value="7915004" calcext:value-type="float">
            <text:p>7.915.004</text:p>
          </table:table-cell>
          <table:table-cell table:style-name="ce34" office:value-type="float" office:value="819155" calcext:value-type="float">
            <text:p>819.155</text:p>
          </table:table-cell>
          <table:table-cell table:style-name="ce34" office:value-type="float" office:value="744239" calcext:value-type="float">
            <text:p>744.23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7570" calcext:value-type="float">
            <text:p>807.570</text:p>
          </table:table-cell>
          <table:table-cell table:style-name="ce34" office:value-type="float" office:value="1318778" calcext:value-type="float">
            <text:p>1.318.778</text:p>
          </table:table-cell>
          <table:table-cell table:style-name="ce34" office:value-type="float" office:value="6832051" calcext:value-type="float">
            <text:p>6.832.051</text:p>
          </table:table-cell>
          <table:table-cell table:style-name="ce34" office:value-type="float" office:value="9200326" calcext:value-type="float">
            <text:p>9.200.326</text:p>
          </table:table-cell>
          <table:table-cell table:style-name="ce34" office:value-type="float" office:value="1336613" calcext:value-type="float">
            <text:p>1.336.613</text:p>
          </table:table-cell>
          <table:table-cell table:style-name="ce34" office:value-type="float" office:value="457627" calcext:value-type="float">
            <text:p>457.6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6.14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6.14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28963" calcext:value-type="float">
            <text:p>628.963</text:p>
          </table:table-cell>
          <table:table-cell table:style-name="ce34" office:value-type="float" office:value="1243528" calcext:value-type="float">
            <text:p>1.243.528</text:p>
          </table:table-cell>
          <table:table-cell table:style-name="ce34" office:value-type="float" office:value="6975984" calcext:value-type="float">
            <text:p>6.975.984</text:p>
          </table:table-cell>
          <table:table-cell table:style-name="ce34" office:value-type="float" office:value="10454757" calcext:value-type="float">
            <text:p>10.454.757</text:p>
          </table:table-cell>
          <table:table-cell table:style-name="ce34" office:value-type="float" office:value="1309952" calcext:value-type="float">
            <text:p>1.309.952</text:p>
          </table:table-cell>
          <table:table-cell table:style-name="ce34" office:value-type="float" office:value="546661" calcext:value-type="float">
            <text:p>546.661</text:p>
          </table:table-cell>
          <table:table-cell table:style-name="ce34" office:value-type="float" office:value="639294" calcext:value-type="float">
            <text:p>639.29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eve San Giacomo <text:s/></text:p>
          </table:table-cell>
          <table:table-cell table:style-name="ce34" office:value-type="float" office:value="-63413" calcext:value-type="float">
            <text:p>-63.413</text:p>
          </table:table-cell>
          <table:table-cell table:style-name="ce34" office:value-type="float" office:value="1625187" calcext:value-type="float">
            <text:p>1.625.187</text:p>
          </table:table-cell>
          <table:table-cell table:style-name="ce34" office:value-type="float" office:value="2440223" calcext:value-type="float">
            <text:p>2.440.223</text:p>
          </table:table-cell>
          <table:table-cell table:style-name="ce34" office:value-type="float" office:value="9231476" calcext:value-type="float">
            <text:p>9.231.476</text:p>
          </table:table-cell>
          <table:table-cell table:style-name="ce34" office:value-type="float" office:value="6064903" calcext:value-type="float">
            <text:p>6.064.903</text:p>
          </table:table-cell>
          <table:table-cell table:style-name="ce34" office:value-type="float" office:value="1092122" calcext:value-type="float">
            <text:p>1.092.122</text:p>
          </table:table-cell>
          <table:table-cell table:style-name="ce34" office:value-type="float" office:value="848081" calcext:value-type="float">
            <text:p>848.0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34650" calcext:value-type="float">
            <text:p>1.434.650</text:p>
          </table:table-cell>
          <table:table-cell table:style-name="ce34" office:value-type="float" office:value="2065074" calcext:value-type="float">
            <text:p>2.065.074</text:p>
          </table:table-cell>
          <table:table-cell table:style-name="ce34" office:value-type="float" office:value="9659609" calcext:value-type="float">
            <text:p>9.659.609</text:p>
          </table:table-cell>
          <table:table-cell table:style-name="ce34" office:value-type="float" office:value="6845674" calcext:value-type="float">
            <text:p>6.845.674</text:p>
          </table:table-cell>
          <table:table-cell table:style-name="ce34" office:value-type="float" office:value="1349664" calcext:value-type="float">
            <text:p>1.349.664</text:p>
          </table:table-cell>
          <table:table-cell table:style-name="ce34" office:value-type="float" office:value="759116" calcext:value-type="float">
            <text:p>759.1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1261" calcext:value-type="float">
            <text:p>-31.261</text:p>
          </table:table-cell>
          <table:table-cell table:style-name="ce34" office:value-type="float" office:value="1379484" calcext:value-type="float">
            <text:p>1.379.484</text:p>
          </table:table-cell>
          <table:table-cell table:style-name="ce34" office:value-type="float" office:value="2049996" calcext:value-type="float">
            <text:p>2.049.996</text:p>
          </table:table-cell>
          <table:table-cell table:style-name="ce34" office:value-type="float" office:value="9251837" calcext:value-type="float">
            <text:p>9.251.837</text:p>
          </table:table-cell>
          <table:table-cell table:style-name="ce34" office:value-type="float" office:value="6962308" calcext:value-type="float">
            <text:p>6.962.308</text:p>
          </table:table-cell>
          <table:table-cell table:style-name="ce34" office:value-type="float" office:value="1211267" calcext:value-type="float">
            <text:p>1.211.267</text:p>
          </table:table-cell>
          <table:table-cell table:style-name="ce34" office:value-type="float" office:value="904658" calcext:value-type="float">
            <text:p>904.6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7421" calcext:value-type="float">
            <text:p>-27.421</text:p>
          </table:table-cell>
          <table:table-cell table:style-name="ce34" office:value-type="float" office:value="1315538" calcext:value-type="float">
            <text:p>1.315.538</text:p>
          </table:table-cell>
          <table:table-cell table:style-name="ce34" office:value-type="float" office:value="2010052" calcext:value-type="float">
            <text:p>2.010.052</text:p>
          </table:table-cell>
          <table:table-cell table:style-name="ce34" office:value-type="float" office:value="8455051" calcext:value-type="float">
            <text:p>8.455.051</text:p>
          </table:table-cell>
          <table:table-cell table:style-name="ce34" office:value-type="float" office:value="8100138" calcext:value-type="float">
            <text:p>8.100.138</text:p>
          </table:table-cell>
          <table:table-cell table:style-name="ce34" office:value-type="float" office:value="1132259" calcext:value-type="float">
            <text:p>1.132.259</text:p>
          </table:table-cell>
          <table:table-cell table:style-name="ce34" office:value-type="float" office:value="788725" calcext:value-type="float">
            <text:p>788.7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01927" calcext:value-type="float">
            <text:p>1.401.927</text:p>
          </table:table-cell>
          <table:table-cell table:style-name="ce34" office:value-type="float" office:value="1778548" calcext:value-type="float">
            <text:p>1.778.548</text:p>
          </table:table-cell>
          <table:table-cell table:style-name="ce34" office:value-type="float" office:value="8709100" calcext:value-type="float">
            <text:p>8.709.100</text:p>
          </table:table-cell>
          <table:table-cell table:style-name="ce34" office:value-type="float" office:value="7884374" calcext:value-type="float">
            <text:p>7.884.374</text:p>
          </table:table-cell>
          <table:table-cell table:style-name="ce34" office:value-type="float" office:value="1188848" calcext:value-type="float">
            <text:p>1.188.848</text:p>
          </table:table-cell>
          <table:table-cell table:style-name="ce34" office:value-type="float" office:value="556561" calcext:value-type="float">
            <text:p>556.561</text:p>
          </table:table-cell>
          <table:table-cell table:style-name="ce34" office:value-type="float" office:value="762311" calcext:value-type="float">
            <text:p>762.311</text:p>
          </table:table-cell>
          <table:table-cell table:style-name="ce34" office:value-type="float" office:value="-115085" calcext:value-type="float">
            <text:p>-115.085</text:p>
          </table:table-cell>
          <table:table-cell table:style-name="ce34" office:value-type="float" office:value="1229984" calcext:value-type="float">
            <text:p>1.229.984</text:p>
          </table:table-cell>
          <table:table-cell table:style-name="ce34" office:value-type="float" office:value="2177321" calcext:value-type="float">
            <text:p>2.177.321</text:p>
          </table:table-cell>
          <table:table-cell table:style-name="ce34" office:value-type="float" office:value="8713668" calcext:value-type="float">
            <text:p>8.713.668</text:p>
          </table:table-cell>
          <table:table-cell table:style-name="ce34" office:value-type="float" office:value="7547847" calcext:value-type="float">
            <text:p>7.547.847</text:p>
          </table:table-cell>
          <table:table-cell table:style-name="ce34" office:value-type="float" office:value="1038033" calcext:value-type="float">
            <text:p>1.038.033</text:p>
          </table:table-cell>
          <table:table-cell table:style-name="ce34" office:value-type="float" office:value="968802" calcext:value-type="float">
            <text:p>968.8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07808" calcext:value-type="float">
            <text:p>1.207.808</text:p>
          </table:table-cell>
          <table:table-cell table:style-name="ce34" office:value-type="float" office:value="1997825" calcext:value-type="float">
            <text:p>1.997.825</text:p>
          </table:table-cell>
          <table:table-cell table:style-name="ce34" office:value-type="float" office:value="8894168" calcext:value-type="float">
            <text:p>8.894.168</text:p>
          </table:table-cell>
          <table:table-cell table:style-name="ce34" office:value-type="float" office:value="7682222" calcext:value-type="float">
            <text:p>7.682.222</text:p>
          </table:table-cell>
          <table:table-cell table:style-name="ce34" office:value-type="float" office:value="1105464" calcext:value-type="float">
            <text:p>1.105.464</text:p>
          </table:table-cell>
          <table:table-cell table:style-name="ce34" office:value-type="float" office:value="892983" calcext:value-type="float">
            <text:p>892.98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5341" calcext:value-type="float">
            <text:p>1.245.341</text:p>
          </table:table-cell>
          <table:table-cell table:style-name="ce34" office:value-type="float" office:value="1991130" calcext:value-type="float">
            <text:p>1.991.130</text:p>
          </table:table-cell>
          <table:table-cell table:style-name="ce34" office:value-type="float" office:value="8923202" calcext:value-type="float">
            <text:p>8.923.202</text:p>
          </table:table-cell>
          <table:table-cell table:style-name="ce34" office:value-type="float" office:value="7851186" calcext:value-type="float">
            <text:p>7.851.186</text:p>
          </table:table-cell>
          <table:table-cell table:style-name="ce34" office:value-type="float" office:value="1185090" calcext:value-type="float">
            <text:p>1.185.090</text:p>
          </table:table-cell>
          <table:table-cell table:style-name="ce34" office:value-type="float" office:value="966666" calcext:value-type="float">
            <text:p>966.6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97670" calcext:value-type="float">
            <text:p>1.197.670</text:p>
          </table:table-cell>
          <table:table-cell table:style-name="ce34" office:value-type="float" office:value="1721263" calcext:value-type="float">
            <text:p>1.721.263</text:p>
          </table:table-cell>
          <table:table-cell table:style-name="ce34" office:value-type="float" office:value="8930585" calcext:value-type="float">
            <text:p>8.930.585</text:p>
          </table:table-cell>
          <table:table-cell table:style-name="ce34" office:value-type="float" office:value="8029983" calcext:value-type="float">
            <text:p>8.029.983</text:p>
          </table:table-cell>
          <table:table-cell table:style-name="ce34" office:value-type="float" office:value="943974" calcext:value-type="float">
            <text:p>943.974</text:p>
          </table:table-cell>
          <table:table-cell table:style-name="ce34" office:value-type="float" office:value="1031955" calcext:value-type="float">
            <text:p>1.031.9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18443" calcext:value-type="float">
            <text:p>1.218.443</text:p>
          </table:table-cell>
          <table:table-cell table:style-name="ce34" office:value-type="float" office:value="1823241" calcext:value-type="float">
            <text:p>1.823.241</text:p>
          </table:table-cell>
          <table:table-cell table:style-name="ce34" office:value-type="float" office:value="8672162" calcext:value-type="float">
            <text:p>8.672.162</text:p>
          </table:table-cell>
          <table:table-cell table:style-name="ce34" office:value-type="float" office:value="8588182" calcext:value-type="float">
            <text:p>8.588.182</text:p>
          </table:table-cell>
          <table:table-cell table:style-name="ce34" office:value-type="float" office:value="983109" calcext:value-type="float">
            <text:p>983.109</text:p>
          </table:table-cell>
          <table:table-cell table:style-name="ce34" office:value-type="float" office:value="1181549" calcext:value-type="float">
            <text:p>1.181.5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6.59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23591" calcext:value-type="float">
            <text:p>1.123.591</text:p>
          </table:table-cell>
          <table:table-cell table:style-name="ce34" office:value-type="float" office:value="1698715" calcext:value-type="float">
            <text:p>1.698.715</text:p>
          </table:table-cell>
          <table:table-cell table:style-name="ce34" office:value-type="float" office:value="9087083" calcext:value-type="float">
            <text:p>9.087.083</text:p>
          </table:table-cell>
          <table:table-cell table:style-name="ce34" office:value-type="float" office:value="9343277" calcext:value-type="float">
            <text:p>9.343.277</text:p>
          </table:table-cell>
          <table:table-cell table:style-name="ce34" office:value-type="float" office:value="1299956" calcext:value-type="float">
            <text:p>1.299.956</text:p>
          </table:table-cell>
          <table:table-cell table:style-name="ce34" office:value-type="float" office:value="1239791" calcext:value-type="float">
            <text:p>1.239.791</text:p>
          </table:table-cell>
          <table:table-cell table:style-name="ce34" office:value-type="float" office:value="799031" calcext:value-type="float">
            <text:p>799.0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6.59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2617" calcext:value-type="float">
            <text:p>1.052.617</text:p>
          </table:table-cell>
          <table:table-cell table:style-name="ce34" office:value-type="float" office:value="1656492" calcext:value-type="float">
            <text:p>1.656.492</text:p>
          </table:table-cell>
          <table:table-cell table:style-name="ce34" office:value-type="float" office:value="8126384" calcext:value-type="float">
            <text:p>8.126.384</text:p>
          </table:table-cell>
          <table:table-cell table:style-name="ce34" office:value-type="float" office:value="11323798" calcext:value-type="float">
            <text:p>11.323.798</text:p>
          </table:table-cell>
          <table:table-cell table:style-name="ce34" office:value-type="float" office:value="1484816" calcext:value-type="float">
            <text:p>1.484.816</text:p>
          </table:table-cell>
          <table:table-cell table:style-name="ce34" office:value-type="float" office:value="1415354" calcext:value-type="float">
            <text:p>1.415.354</text:p>
          </table:table-cell>
          <table:table-cell table:style-name="ce34" office:value-type="float" office:value="1031748" calcext:value-type="float">
            <text:p>1.031.74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izzighettone <text:s/></text:p>
          </table:table-cell>
          <table:table-cell table:style-name="ce34" office:value-type="float" office:value="-124813" calcext:value-type="float">
            <text:p>-124.813</text:p>
          </table:table-cell>
          <table:table-cell table:style-name="ce34" office:value-type="float" office:value="5494151" calcext:value-type="float">
            <text:p>5.494.151</text:p>
          </table:table-cell>
          <table:table-cell table:style-name="ce34" office:value-type="float" office:value="9567793" calcext:value-type="float">
            <text:p>9.567.793</text:p>
          </table:table-cell>
          <table:table-cell table:style-name="ce34" office:value-type="float" office:value="38220484" calcext:value-type="float">
            <text:p>38.220.484</text:p>
          </table:table-cell>
          <table:table-cell table:style-name="ce34" office:value-type="float" office:value="33508770" calcext:value-type="float">
            <text:p>33.508.770</text:p>
          </table:table-cell>
          <table:table-cell table:style-name="ce34" office:value-type="float" office:value="6112003" calcext:value-type="float">
            <text:p>6.112.003</text:p>
          </table:table-cell>
          <table:table-cell table:style-name="ce34" office:value-type="float" office:value="3714138" calcext:value-type="float">
            <text:p>3.714.138</text:p>
          </table:table-cell>
          <table:table-cell table:style-name="ce34" office:value-type="float" office:value="5258935" calcext:value-type="float">
            <text:p>5.258.935</text:p>
          </table:table-cell>
          <table:table-cell table:style-name="ce34" office:value-type="float" office:value="-118688" calcext:value-type="float">
            <text:p>-118.688</text:p>
          </table:table-cell>
          <table:table-cell table:style-name="ce34" office:value-type="float" office:value="4908013" calcext:value-type="float">
            <text:p>4.908.013</text:p>
          </table:table-cell>
          <table:table-cell table:style-name="ce34" office:value-type="float" office:value="9218438" calcext:value-type="float">
            <text:p>9.218.438</text:p>
          </table:table-cell>
          <table:table-cell table:style-name="ce34" office:value-type="float" office:value="38347677" calcext:value-type="float">
            <text:p>38.347.677</text:p>
          </table:table-cell>
          <table:table-cell table:style-name="ce34" office:value-type="float" office:value="35011135" calcext:value-type="float">
            <text:p>35.011.135</text:p>
          </table:table-cell>
          <table:table-cell table:style-name="ce34" office:value-type="float" office:value="6275722" calcext:value-type="float">
            <text:p>6.275.722</text:p>
          </table:table-cell>
          <table:table-cell table:style-name="ce34" office:value-type="float" office:value="4150621" calcext:value-type="float">
            <text:p>4.150.621</text:p>
          </table:table-cell>
          <table:table-cell table:style-name="ce34" office:value-type="float" office:value="4672393" calcext:value-type="float">
            <text:p>4.672.393</text:p>
          </table:table-cell>
          <table:table-cell table:style-name="ce34" office:value-type="float" office:value="-133462" calcext:value-type="float">
            <text:p>-133.462</text:p>
          </table:table-cell>
          <table:table-cell table:style-name="ce34" office:value-type="float" office:value="4755455" calcext:value-type="float">
            <text:p>4.755.455</text:p>
          </table:table-cell>
          <table:table-cell table:style-name="ce34" office:value-type="float" office:value="8495845" calcext:value-type="float">
            <text:p>8.495.845</text:p>
          </table:table-cell>
          <table:table-cell table:style-name="ce34" office:value-type="float" office:value="38056173" calcext:value-type="float">
            <text:p>38.056.173</text:p>
          </table:table-cell>
          <table:table-cell table:style-name="ce34" office:value-type="float" office:value="36528468" calcext:value-type="float">
            <text:p>36.528.468</text:p>
          </table:table-cell>
          <table:table-cell table:style-name="ce34" office:value-type="float" office:value="6406425" calcext:value-type="float">
            <text:p>6.406.425</text:p>
          </table:table-cell>
          <table:table-cell table:style-name="ce34" office:value-type="float" office:value="4030060" calcext:value-type="float">
            <text:p>4.030.060</text:p>
          </table:table-cell>
          <table:table-cell table:style-name="ce34" office:value-type="float" office:value="7152902" calcext:value-type="float">
            <text:p>7.152.902</text:p>
          </table:table-cell>
          <table:table-cell table:style-name="ce34" office:value-type="float" office:value="-91037" calcext:value-type="float">
            <text:p>-91.037</text:p>
          </table:table-cell>
          <table:table-cell table:style-name="ce34" office:value-type="float" office:value="4817400" calcext:value-type="float">
            <text:p>4.817.400</text:p>
          </table:table-cell>
          <table:table-cell table:style-name="ce34" office:value-type="float" office:value="8124821" calcext:value-type="float">
            <text:p>8.124.821</text:p>
          </table:table-cell>
          <table:table-cell table:style-name="ce34" office:value-type="float" office:value="37475851" calcext:value-type="float">
            <text:p>37.475.851</text:p>
          </table:table-cell>
          <table:table-cell table:style-name="ce34" office:value-type="float" office:value="38740712" calcext:value-type="float">
            <text:p>38.740.712</text:p>
          </table:table-cell>
          <table:table-cell table:style-name="ce34" office:value-type="float" office:value="6958309" calcext:value-type="float">
            <text:p>6.958.309</text:p>
          </table:table-cell>
          <table:table-cell table:style-name="ce34" office:value-type="float" office:value="3765110" calcext:value-type="float">
            <text:p>3.765.110</text:p>
          </table:table-cell>
          <table:table-cell table:style-name="ce34" office:value-type="float" office:value="7212961" calcext:value-type="float">
            <text:p>7.212.961</text:p>
          </table:table-cell>
          <table:table-cell table:style-name="ce34" office:value-type="float" office:value="-189388" calcext:value-type="float">
            <text:p>-189.388</text:p>
          </table:table-cell>
          <table:table-cell table:style-name="ce34" office:value-type="float" office:value="4612399" calcext:value-type="float">
            <text:p>4.612.399</text:p>
          </table:table-cell>
          <table:table-cell table:style-name="ce34" office:value-type="float" office:value="8148618" calcext:value-type="float">
            <text:p>8.148.618</text:p>
          </table:table-cell>
          <table:table-cell table:style-name="ce34" office:value-type="float" office:value="37519842" calcext:value-type="float">
            <text:p>37.519.842</text:p>
          </table:table-cell>
          <table:table-cell table:style-name="ce34" office:value-type="float" office:value="40075112" calcext:value-type="float">
            <text:p>40.075.112</text:p>
          </table:table-cell>
          <table:table-cell table:style-name="ce34" office:value-type="float" office:value="6487547" calcext:value-type="float">
            <text:p>6.487.547</text:p>
          </table:table-cell>
          <table:table-cell table:style-name="ce34" office:value-type="float" office:value="4074756" calcext:value-type="float">
            <text:p>4.074.756</text:p>
          </table:table-cell>
          <table:table-cell table:style-name="ce34" office:value-type="float" office:value="7228650" calcext:value-type="float">
            <text:p>7.228.650</text:p>
          </table:table-cell>
          <table:table-cell table:style-name="ce34" office:value-type="float" office:value="-812977" calcext:value-type="float">
            <text:p>-812.977</text:p>
          </table:table-cell>
          <table:table-cell table:style-name="ce34" office:value-type="float" office:value="4502454" calcext:value-type="float">
            <text:p>4.502.454</text:p>
          </table:table-cell>
          <table:table-cell table:style-name="ce34" office:value-type="float" office:value="8010429" calcext:value-type="float">
            <text:p>8.010.429</text:p>
          </table:table-cell>
          <table:table-cell table:style-name="ce34" office:value-type="float" office:value="36929118" calcext:value-type="float">
            <text:p>36.929.118</text:p>
          </table:table-cell>
          <table:table-cell table:style-name="ce34" office:value-type="float" office:value="40900449" calcext:value-type="float">
            <text:p>40.900.449</text:p>
          </table:table-cell>
          <table:table-cell table:style-name="ce34" office:value-type="float" office:value="6112186" calcext:value-type="float">
            <text:p>6.112.186</text:p>
          </table:table-cell>
          <table:table-cell table:style-name="ce34" office:value-type="float" office:value="4909137" calcext:value-type="float">
            <text:p>4.909.137</text:p>
          </table:table-cell>
          <table:table-cell table:style-name="ce34" office:value-type="float" office:value="7420412" calcext:value-type="float">
            <text:p>7.420.4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61463" calcext:value-type="float">
            <text:p>4.361.463</text:p>
          </table:table-cell>
          <table:table-cell table:style-name="ce34" office:value-type="float" office:value="7920155" calcext:value-type="float">
            <text:p>7.920.155</text:p>
          </table:table-cell>
          <table:table-cell table:style-name="ce34" office:value-type="float" office:value="37027542" calcext:value-type="float">
            <text:p>37.027.542</text:p>
          </table:table-cell>
          <table:table-cell table:style-name="ce34" office:value-type="float" office:value="42553580" calcext:value-type="float">
            <text:p>42.553.580</text:p>
          </table:table-cell>
          <table:table-cell table:style-name="ce34" office:value-type="float" office:value="6726060" calcext:value-type="float">
            <text:p>6.726.060</text:p>
          </table:table-cell>
          <table:table-cell table:style-name="ce34" office:value-type="float" office:value="5776417" calcext:value-type="float">
            <text:p>5.776.417</text:p>
          </table:table-cell>
          <table:table-cell table:style-name="ce34" office:value-type="float" office:value="9566929" calcext:value-type="float">
            <text:p>9.566.92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187079" calcext:value-type="float">
            <text:p>4.187.079</text:p>
          </table:table-cell>
          <table:table-cell table:style-name="ce34" office:value-type="float" office:value="7416771" calcext:value-type="float">
            <text:p>7.416.771</text:p>
          </table:table-cell>
          <table:table-cell table:style-name="ce34" office:value-type="float" office:value="37199174" calcext:value-type="float">
            <text:p>37.199.174</text:p>
          </table:table-cell>
          <table:table-cell table:style-name="ce34" office:value-type="float" office:value="43423874" calcext:value-type="float">
            <text:p>43.423.874</text:p>
          </table:table-cell>
          <table:table-cell table:style-name="ce34" office:value-type="float" office:value="6876392" calcext:value-type="float">
            <text:p>6.876.392</text:p>
          </table:table-cell>
          <table:table-cell table:style-name="ce34" office:value-type="float" office:value="5094127" calcext:value-type="float">
            <text:p>5.094.127</text:p>
          </table:table-cell>
          <table:table-cell table:style-name="ce34" office:value-type="float" office:value="8057150" calcext:value-type="float">
            <text:p>8.057.15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34116" calcext:value-type="float">
            <text:p>4.334.116</text:p>
          </table:table-cell>
          <table:table-cell table:style-name="ce34" office:value-type="float" office:value="7347076" calcext:value-type="float">
            <text:p>7.347.076</text:p>
          </table:table-cell>
          <table:table-cell table:style-name="ce34" office:value-type="float" office:value="35747320" calcext:value-type="float">
            <text:p>35.747.320</text:p>
          </table:table-cell>
          <table:table-cell table:style-name="ce34" office:value-type="float" office:value="43510026" calcext:value-type="float">
            <text:p>43.510.026</text:p>
          </table:table-cell>
          <table:table-cell table:style-name="ce34" office:value-type="float" office:value="6704613" calcext:value-type="float">
            <text:p>6.704.613</text:p>
          </table:table-cell>
          <table:table-cell table:style-name="ce34" office:value-type="float" office:value="4911566" calcext:value-type="float">
            <text:p>4.911.566</text:p>
          </table:table-cell>
          <table:table-cell table:style-name="ce34" office:value-type="float" office:value="6969354" calcext:value-type="float">
            <text:p>6.969.3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166198" calcext:value-type="float">
            <text:p>4.166.198</text:p>
          </table:table-cell>
          <table:table-cell table:style-name="ce34" office:value-type="float" office:value="7194207" calcext:value-type="float">
            <text:p>7.194.207</text:p>
          </table:table-cell>
          <table:table-cell table:style-name="ce34" office:value-type="float" office:value="35870221" calcext:value-type="float">
            <text:p>35.870.221</text:p>
          </table:table-cell>
          <table:table-cell table:style-name="ce34" office:value-type="float" office:value="45938902" calcext:value-type="float">
            <text:p>45.938.902</text:p>
          </table:table-cell>
          <table:table-cell table:style-name="ce34" office:value-type="float" office:value="6689903" calcext:value-type="float">
            <text:p>6.689.903</text:p>
          </table:table-cell>
          <table:table-cell table:style-name="ce34" office:value-type="float" office:value="6187588" calcext:value-type="float">
            <text:p>6.187.588</text:p>
          </table:table-cell>
          <table:table-cell table:style-name="ce34" office:value-type="float" office:value="8999131" calcext:value-type="float">
            <text:p>8.999.1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66467" calcext:value-type="float">
            <text:p>3.966.467</text:p>
          </table:table-cell>
          <table:table-cell table:style-name="ce34" office:value-type="float" office:value="6727707" calcext:value-type="float">
            <text:p>6.727.707</text:p>
          </table:table-cell>
          <table:table-cell table:style-name="ce34" office:value-type="float" office:value="35370820" calcext:value-type="float">
            <text:p>35.370.820</text:p>
          </table:table-cell>
          <table:table-cell table:style-name="ce34" office:value-type="float" office:value="50377486" calcext:value-type="float">
            <text:p>50.377.486</text:p>
          </table:table-cell>
          <table:table-cell table:style-name="ce34" office:value-type="float" office:value="7253237" calcext:value-type="float">
            <text:p>7.253.237</text:p>
          </table:table-cell>
          <table:table-cell table:style-name="ce34" office:value-type="float" office:value="6443827" calcext:value-type="float">
            <text:p>6.443.827</text:p>
          </table:table-cell>
          <table:table-cell table:style-name="ce34" office:value-type="float" office:value="9620309" calcext:value-type="float">
            <text:p>9.620.30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7.04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95804" calcext:value-type="float">
            <text:p>3.495.804</text:p>
          </table:table-cell>
          <table:table-cell table:style-name="ce34" office:value-type="float" office:value="5580001" calcext:value-type="float">
            <text:p>5.580.001</text:p>
          </table:table-cell>
          <table:table-cell table:style-name="ce34" office:value-type="float" office:value="33729321" calcext:value-type="float">
            <text:p>33.729.321</text:p>
          </table:table-cell>
          <table:table-cell table:style-name="ce34" office:value-type="float" office:value="59181148" calcext:value-type="float">
            <text:p>59.181.148</text:p>
          </table:table-cell>
          <table:table-cell table:style-name="ce34" office:value-type="float" office:value="7432530" calcext:value-type="float">
            <text:p>7.432.530</text:p>
          </table:table-cell>
          <table:table-cell table:style-name="ce34" office:value-type="float" office:value="7027335" calcext:value-type="float">
            <text:p>7.027.335</text:p>
          </table:table-cell>
          <table:table-cell table:style-name="ce34" office:value-type="float" office:value="12294245" calcext:value-type="float">
            <text:p>12.294.24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Pozzaglio ed Uni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02447" calcext:value-type="float">
            <text:p>1.402.447</text:p>
          </table:table-cell>
          <table:table-cell table:style-name="ce34" office:value-type="float" office:value="2032898" calcext:value-type="float">
            <text:p>2.032.898</text:p>
          </table:table-cell>
          <table:table-cell table:style-name="ce34" office:value-type="float" office:value="8727742" calcext:value-type="float">
            <text:p>8.727.742</text:p>
          </table:table-cell>
          <table:table-cell table:style-name="ce34" office:value-type="float" office:value="6091375" calcext:value-type="float">
            <text:p>6.091.375</text:p>
          </table:table-cell>
          <table:table-cell table:style-name="ce34" office:value-type="float" office:value="252222" calcext:value-type="float">
            <text:p>252.222</text:p>
          </table:table-cell>
          <table:table-cell table:style-name="ce34" office:value-type="float" office:value="437107" calcext:value-type="float">
            <text:p>437.1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3093" calcext:value-type="float">
            <text:p>-33.093</text:p>
          </table:table-cell>
          <table:table-cell table:style-name="ce34" office:value-type="float" office:value="1231383" calcext:value-type="float">
            <text:p>1.231.383</text:p>
          </table:table-cell>
          <table:table-cell table:style-name="ce34" office:value-type="float" office:value="1909960" calcext:value-type="float">
            <text:p>1.909.960</text:p>
          </table:table-cell>
          <table:table-cell table:style-name="ce34" office:value-type="float" office:value="8533825" calcext:value-type="float">
            <text:p>8.533.825</text:p>
          </table:table-cell>
          <table:table-cell table:style-name="ce34" office:value-type="float" office:value="6466868" calcext:value-type="float">
            <text:p>6.466.868</text:p>
          </table:table-cell>
          <table:table-cell table:style-name="ce34" office:value-type="float" office:value="636618" calcext:value-type="float">
            <text:p>636.618</text:p>
          </table:table-cell>
          <table:table-cell table:style-name="ce34" office:value-type="float" office:value="391555" calcext:value-type="float">
            <text:p>391.5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0472" calcext:value-type="float">
            <text:p>-20.472</text:p>
          </table:table-cell>
          <table:table-cell table:style-name="ce34" office:value-type="float" office:value="1251589" calcext:value-type="float">
            <text:p>1.251.589</text:p>
          </table:table-cell>
          <table:table-cell table:style-name="ce34" office:value-type="float" office:value="1794455" calcext:value-type="float">
            <text:p>1.794.455</text:p>
          </table:table-cell>
          <table:table-cell table:style-name="ce34" office:value-type="float" office:value="8420575" calcext:value-type="float">
            <text:p>8.420.575</text:p>
          </table:table-cell>
          <table:table-cell table:style-name="ce34" office:value-type="float" office:value="6834531" calcext:value-type="float">
            <text:p>6.834.531</text:p>
          </table:table-cell>
          <table:table-cell table:style-name="ce34" office:value-type="float" office:value="593001" calcext:value-type="float">
            <text:p>593.0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55312" calcext:value-type="float">
            <text:p>1.255.312</text:p>
          </table:table-cell>
          <table:table-cell table:style-name="ce34" office:value-type="float" office:value="1945872" calcext:value-type="float">
            <text:p>1.945.872</text:p>
          </table:table-cell>
          <table:table-cell table:style-name="ce34" office:value-type="float" office:value="7860629" calcext:value-type="float">
            <text:p>7.860.629</text:p>
          </table:table-cell>
          <table:table-cell table:style-name="ce34" office:value-type="float" office:value="7512252" calcext:value-type="float">
            <text:p>7.512.252</text:p>
          </table:table-cell>
          <table:table-cell table:style-name="ce34" office:value-type="float" office:value="630471" calcext:value-type="float">
            <text:p>630.471</text:p>
          </table:table-cell>
          <table:table-cell table:style-name="ce34" office:value-type="float" office:value="445304" calcext:value-type="float">
            <text:p>445.30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4432" calcext:value-type="float">
            <text:p>-24.432</text:p>
          </table:table-cell>
          <table:table-cell table:style-name="ce34" office:value-type="float" office:value="1170139" calcext:value-type="float">
            <text:p>1.170.139</text:p>
          </table:table-cell>
          <table:table-cell table:style-name="ce34" office:value-type="float" office:value="1836847" calcext:value-type="float">
            <text:p>1.836.847</text:p>
          </table:table-cell>
          <table:table-cell table:style-name="ce34" office:value-type="float" office:value="8087187" calcext:value-type="float">
            <text:p>8.087.187</text:p>
          </table:table-cell>
          <table:table-cell table:style-name="ce34" office:value-type="float" office:value="7735715" calcext:value-type="float">
            <text:p>7.735.715</text:p>
          </table:table-cell>
          <table:table-cell table:style-name="ce34" office:value-type="float" office:value="763062" calcext:value-type="float">
            <text:p>763.06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68354" calcext:value-type="float">
            <text:p>-68.354</text:p>
          </table:table-cell>
          <table:table-cell table:style-name="ce34" office:value-type="float" office:value="1022506" calcext:value-type="float">
            <text:p>1.022.506</text:p>
          </table:table-cell>
          <table:table-cell table:style-name="ce34" office:value-type="float" office:value="2126914" calcext:value-type="float">
            <text:p>2.126.914</text:p>
          </table:table-cell>
          <table:table-cell table:style-name="ce34" office:value-type="float" office:value="7875569" calcext:value-type="float">
            <text:p>7.875.569</text:p>
          </table:table-cell>
          <table:table-cell table:style-name="ce34" office:value-type="float" office:value="8263313" calcext:value-type="float">
            <text:p>8.263.313</text:p>
          </table:table-cell>
          <table:table-cell table:style-name="ce34" office:value-type="float" office:value="521874" calcext:value-type="float">
            <text:p>521.874</text:p>
          </table:table-cell>
          <table:table-cell table:style-name="ce34" office:value-type="float" office:value="362591" calcext:value-type="float">
            <text:p>362.5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34536" calcext:value-type="float">
            <text:p>934.536</text:p>
          </table:table-cell>
          <table:table-cell table:style-name="ce34" office:value-type="float" office:value="1927169" calcext:value-type="float">
            <text:p>1.927.169</text:p>
          </table:table-cell>
          <table:table-cell table:style-name="ce34" office:value-type="float" office:value="8613767" calcext:value-type="float">
            <text:p>8.613.767</text:p>
          </table:table-cell>
          <table:table-cell table:style-name="ce34" office:value-type="float" office:value="7937054" calcext:value-type="float">
            <text:p>7.937.054</text:p>
          </table:table-cell>
          <table:table-cell table:style-name="ce34" office:value-type="float" office:value="481022" calcext:value-type="float">
            <text:p>481.022</text:p>
          </table:table-cell>
          <table:table-cell table:style-name="ce34" office:value-type="float" office:value="417456" calcext:value-type="float">
            <text:p>417.4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75647" calcext:value-type="float">
            <text:p>975.647</text:p>
          </table:table-cell>
          <table:table-cell table:style-name="ce34" office:value-type="float" office:value="1666177" calcext:value-type="float">
            <text:p>1.666.177</text:p>
          </table:table-cell>
          <table:table-cell table:style-name="ce34" office:value-type="float" office:value="8516954" calcext:value-type="float">
            <text:p>8.516.954</text:p>
          </table:table-cell>
          <table:table-cell table:style-name="ce34" office:value-type="float" office:value="8535053" calcext:value-type="float">
            <text:p>8.535.053</text:p>
          </table:table-cell>
          <table:table-cell table:style-name="ce34" office:value-type="float" office:value="310808" calcext:value-type="float">
            <text:p>310.808</text:p>
          </table:table-cell>
          <table:table-cell table:style-name="ce34" office:value-type="float" office:value="499966" calcext:value-type="float">
            <text:p>499.96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11958" calcext:value-type="float">
            <text:p>911.958</text:p>
          </table:table-cell>
          <table:table-cell table:style-name="ce34" office:value-type="float" office:value="1639171" calcext:value-type="float">
            <text:p>1.639.171</text:p>
          </table:table-cell>
          <table:table-cell table:style-name="ce34" office:value-type="float" office:value="8230847" calcext:value-type="float">
            <text:p>8.230.847</text:p>
          </table:table-cell>
          <table:table-cell table:style-name="ce34" office:value-type="float" office:value="8895685" calcext:value-type="float">
            <text:p>8.895.685</text:p>
          </table:table-cell>
          <table:table-cell table:style-name="ce34" office:value-type="float" office:value="644496" calcext:value-type="float">
            <text:p>644.496</text:p>
          </table:table-cell>
          <table:table-cell table:style-name="ce34" office:value-type="float" office:value="340854" calcext:value-type="float">
            <text:p>340.8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05269" calcext:value-type="float">
            <text:p>905.269</text:p>
          </table:table-cell>
          <table:table-cell table:style-name="ce34" office:value-type="float" office:value="1424375" calcext:value-type="float">
            <text:p>1.424.375</text:p>
          </table:table-cell>
          <table:table-cell table:style-name="ce34" office:value-type="float" office:value="8475706" calcext:value-type="float">
            <text:p>8.475.706</text:p>
          </table:table-cell>
          <table:table-cell table:style-name="ce34" office:value-type="float" office:value="9125835" calcext:value-type="float">
            <text:p>9.125.835</text:p>
          </table:table-cell>
          <table:table-cell table:style-name="ce34" office:value-type="float" office:value="814906" calcext:value-type="float">
            <text:p>814.906</text:p>
          </table:table-cell>
          <table:table-cell table:style-name="ce34" office:value-type="float" office:value="670327" calcext:value-type="float">
            <text:p>670.32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21981" calcext:value-type="float">
            <text:p>821.981</text:p>
          </table:table-cell>
          <table:table-cell table:style-name="ce34" office:value-type="float" office:value="1711721" calcext:value-type="float">
            <text:p>1.711.721</text:p>
          </table:table-cell>
          <table:table-cell table:style-name="ce34" office:value-type="float" office:value="8028489" calcext:value-type="float">
            <text:p>8.028.489</text:p>
          </table:table-cell>
          <table:table-cell table:style-name="ce34" office:value-type="float" office:value="10433290" calcext:value-type="float">
            <text:p>10.433.290</text:p>
          </table:table-cell>
          <table:table-cell table:style-name="ce34" office:value-type="float" office:value="741655" calcext:value-type="float">
            <text:p>741.655</text:p>
          </table:table-cell>
          <table:table-cell table:style-name="ce34" office:value-type="float" office:value="1065146" calcext:value-type="float">
            <text:p>1.065.1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7.49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7107" calcext:value-type="float">
            <text:p>727.107</text:p>
          </table:table-cell>
          <table:table-cell table:style-name="ce34" office:value-type="float" office:value="1463988" calcext:value-type="float">
            <text:p>1.463.988</text:p>
          </table:table-cell>
          <table:table-cell table:style-name="ce34" office:value-type="float" office:value="7610479" calcext:value-type="float">
            <text:p>7.610.479</text:p>
          </table:table-cell>
          <table:table-cell table:style-name="ce34" office:value-type="float" office:value="12170870" calcext:value-type="float">
            <text:p>12.170.870</text:p>
          </table:table-cell>
          <table:table-cell table:style-name="ce34" office:value-type="float" office:value="820337" calcext:value-type="float">
            <text:p>820.33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37.49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Quintan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30958" calcext:value-type="float">
            <text:p>930.958</text:p>
          </table:table-cell>
          <table:table-cell table:style-name="ce34" office:value-type="float" office:value="1081718" calcext:value-type="float">
            <text:p>1.081.718</text:p>
          </table:table-cell>
          <table:table-cell table:style-name="ce34" office:value-type="float" office:value="5077718" calcext:value-type="float">
            <text:p>5.077.718</text:p>
          </table:table-cell>
          <table:table-cell table:style-name="ce34" office:value-type="float" office:value="3672994" calcext:value-type="float">
            <text:p>3.672.994</text:p>
          </table:table-cell>
          <table:table-cell table:style-name="ce34" office:value-type="float" office:value="402915" calcext:value-type="float">
            <text:p>402.915</text:p>
          </table:table-cell>
          <table:table-cell table:style-name="ce34" office:value-type="float" office:value="547132" calcext:value-type="float">
            <text:p>547.1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28301" calcext:value-type="float">
            <text:p>828.301</text:p>
          </table:table-cell>
          <table:table-cell table:style-name="ce34" office:value-type="float" office:value="1237429" calcext:value-type="float">
            <text:p>1.237.429</text:p>
          </table:table-cell>
          <table:table-cell table:style-name="ce34" office:value-type="float" office:value="4817036" calcext:value-type="float">
            <text:p>4.817.036</text:p>
          </table:table-cell>
          <table:table-cell table:style-name="ce34" office:value-type="float" office:value="3844096" calcext:value-type="float">
            <text:p>3.844.096</text:p>
          </table:table-cell>
          <table:table-cell table:style-name="ce34" office:value-type="float" office:value="587642" calcext:value-type="float">
            <text:p>587.642</text:p>
          </table:table-cell>
          <table:table-cell table:style-name="ce34" office:value-type="float" office:value="713110" calcext:value-type="float">
            <text:p>713.1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60058" calcext:value-type="float">
            <text:p>760.058</text:p>
          </table:table-cell>
          <table:table-cell table:style-name="ce34" office:value-type="float" office:value="1177412" calcext:value-type="float">
            <text:p>1.177.412</text:p>
          </table:table-cell>
          <table:table-cell table:style-name="ce34" office:value-type="float" office:value="4716136" calcext:value-type="float">
            <text:p>4.716.136</text:p>
          </table:table-cell>
          <table:table-cell table:style-name="ce34" office:value-type="float" office:value="4289494" calcext:value-type="float">
            <text:p>4.289.494</text:p>
          </table:table-cell>
          <table:table-cell table:style-name="ce34" office:value-type="float" office:value="422778" calcext:value-type="float">
            <text:p>422.778</text:p>
          </table:table-cell>
          <table:table-cell table:style-name="ce34" office:value-type="float" office:value="349132" calcext:value-type="float">
            <text:p>349.1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8872" calcext:value-type="float">
            <text:p>718.872</text:p>
          </table:table-cell>
          <table:table-cell table:style-name="ce34" office:value-type="float" office:value="1226056" calcext:value-type="float">
            <text:p>1.226.056</text:p>
          </table:table-cell>
          <table:table-cell table:style-name="ce34" office:value-type="float" office:value="4600864" calcext:value-type="float">
            <text:p>4.600.864</text:p>
          </table:table-cell>
          <table:table-cell table:style-name="ce34" office:value-type="float" office:value="4298477" calcext:value-type="float">
            <text:p>4.298.477</text:p>
          </table:table-cell>
          <table:table-cell table:style-name="ce34" office:value-type="float" office:value="769182" calcext:value-type="float">
            <text:p>769.182</text:p>
          </table:table-cell>
          <table:table-cell table:style-name="ce34" office:value-type="float" office:value="384245" calcext:value-type="float">
            <text:p>384.2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62930" calcext:value-type="float">
            <text:p>662.930</text:p>
          </table:table-cell>
          <table:table-cell table:style-name="ce34" office:value-type="float" office:value="1358473" calcext:value-type="float">
            <text:p>1.358.473</text:p>
          </table:table-cell>
          <table:table-cell table:style-name="ce34" office:value-type="float" office:value="4765006" calcext:value-type="float">
            <text:p>4.765.006</text:p>
          </table:table-cell>
          <table:table-cell table:style-name="ce34" office:value-type="float" office:value="4373574" calcext:value-type="float">
            <text:p>4.373.574</text:p>
          </table:table-cell>
          <table:table-cell table:style-name="ce34" office:value-type="float" office:value="594098" calcext:value-type="float">
            <text:p>594.098</text:p>
          </table:table-cell>
          <table:table-cell table:style-name="ce34" office:value-type="float" office:value="614681" calcext:value-type="float">
            <text:p>614.6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56961" calcext:value-type="float">
            <text:p>-56.961</text:p>
          </table:table-cell>
          <table:table-cell table:style-name="ce34" office:value-type="float" office:value="666376" calcext:value-type="float">
            <text:p>666.376</text:p>
          </table:table-cell>
          <table:table-cell table:style-name="ce34" office:value-type="float" office:value="1058541" calcext:value-type="float">
            <text:p>1.058.541</text:p>
          </table:table-cell>
          <table:table-cell table:style-name="ce34" office:value-type="float" office:value="5123669" calcext:value-type="float">
            <text:p>5.123.669</text:p>
          </table:table-cell>
          <table:table-cell table:style-name="ce34" office:value-type="float" office:value="4378601" calcext:value-type="float">
            <text:p>4.378.601</text:p>
          </table:table-cell>
          <table:table-cell table:style-name="ce34" office:value-type="float" office:value="863853" calcext:value-type="float">
            <text:p>863.853</text:p>
          </table:table-cell>
          <table:table-cell table:style-name="ce34" office:value-type="float" office:value="546927" calcext:value-type="float">
            <text:p>546.927</text:p>
          </table:table-cell>
          <table:table-cell table:style-name="ce34" office:value-type="float" office:value="957584" calcext:value-type="float">
            <text:p>957.5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7280" calcext:value-type="float">
            <text:p>577.280</text:p>
          </table:table-cell>
          <table:table-cell table:style-name="ce34" office:value-type="float" office:value="1213898" calcext:value-type="float">
            <text:p>1.213.898</text:p>
          </table:table-cell>
          <table:table-cell table:style-name="ce34" office:value-type="float" office:value="5309124" calcext:value-type="float">
            <text:p>5.309.124</text:p>
          </table:table-cell>
          <table:table-cell table:style-name="ce34" office:value-type="float" office:value="4259704" calcext:value-type="float">
            <text:p>4.259.704</text:p>
          </table:table-cell>
          <table:table-cell table:style-name="ce34" office:value-type="float" office:value="921979" calcext:value-type="float">
            <text:p>921.979</text:p>
          </table:table-cell>
          <table:table-cell table:style-name="ce34" office:value-type="float" office:value="1162898" calcext:value-type="float">
            <text:p>1.162.89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2939" calcext:value-type="float">
            <text:p>522.939</text:p>
          </table:table-cell>
          <table:table-cell table:style-name="ce34" office:value-type="float" office:value="1143618" calcext:value-type="float">
            <text:p>1.143.618</text:p>
          </table:table-cell>
          <table:table-cell table:style-name="ce34" office:value-type="float" office:value="5414921" calcext:value-type="float">
            <text:p>5.414.921</text:p>
          </table:table-cell>
          <table:table-cell table:style-name="ce34" office:value-type="float" office:value="4875704" calcext:value-type="float">
            <text:p>4.875.704</text:p>
          </table:table-cell>
          <table:table-cell table:style-name="ce34" office:value-type="float" office:value="743241" calcext:value-type="float">
            <text:p>743.241</text:p>
          </table:table-cell>
          <table:table-cell table:style-name="ce34" office:value-type="float" office:value="1100235" calcext:value-type="float">
            <text:p>1.100.23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66720" calcext:value-type="float">
            <text:p>566.720</text:p>
          </table:table-cell>
          <table:table-cell table:style-name="ce34" office:value-type="float" office:value="1114159" calcext:value-type="float">
            <text:p>1.114.159</text:p>
          </table:table-cell>
          <table:table-cell table:style-name="ce34" office:value-type="float" office:value="5057544" calcext:value-type="float">
            <text:p>5.057.544</text:p>
          </table:table-cell>
          <table:table-cell table:style-name="ce34" office:value-type="float" office:value="4871857" calcext:value-type="float">
            <text:p>4.871.857</text:p>
          </table:table-cell>
          <table:table-cell table:style-name="ce34" office:value-type="float" office:value="946282" calcext:value-type="float">
            <text:p>946.282</text:p>
          </table:table-cell>
          <table:table-cell table:style-name="ce34" office:value-type="float" office:value="938440" calcext:value-type="float">
            <text:p>938.4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10012" calcext:value-type="float">
            <text:p>510.012</text:p>
          </table:table-cell>
          <table:table-cell table:style-name="ce34" office:value-type="float" office:value="1170604" calcext:value-type="float">
            <text:p>1.170.604</text:p>
          </table:table-cell>
          <table:table-cell table:style-name="ce34" office:value-type="float" office:value="5008675" calcext:value-type="float">
            <text:p>5.008.675</text:p>
          </table:table-cell>
          <table:table-cell table:style-name="ce34" office:value-type="float" office:value="5658737" calcext:value-type="float">
            <text:p>5.658.737</text:p>
          </table:table-cell>
          <table:table-cell table:style-name="ce34" office:value-type="float" office:value="1022519" calcext:value-type="float">
            <text:p>1.022.519</text:p>
          </table:table-cell>
          <table:table-cell table:style-name="ce34" office:value-type="float" office:value="745316" calcext:value-type="float">
            <text:p>745.3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4430" calcext:value-type="float">
            <text:p>494.430</text:p>
          </table:table-cell>
          <table:table-cell table:style-name="ce34" office:value-type="float" office:value="1081163" calcext:value-type="float">
            <text:p>1.081.163</text:p>
          </table:table-cell>
          <table:table-cell table:style-name="ce34" office:value-type="float" office:value="4947657" calcext:value-type="float">
            <text:p>4.947.657</text:p>
          </table:table-cell>
          <table:table-cell table:style-name="ce34" office:value-type="float" office:value="6398341" calcext:value-type="float">
            <text:p>6.398.341</text:p>
          </table:table-cell>
          <table:table-cell table:style-name="ce34" office:value-type="float" office:value="1037601" calcext:value-type="float">
            <text:p>1.037.601</text:p>
          </table:table-cell>
          <table:table-cell table:style-name="ce34" office:value-type="float" office:value="1132552" calcext:value-type="float">
            <text:p>1.132.552</text:p>
          </table:table-cell>
          <table:table-cell table:style-name="ce34" office:value-type="float" office:value="634382" calcext:value-type="float">
            <text:p>634.3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7.94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1867" calcext:value-type="float">
            <text:p>371.867</text:p>
          </table:table-cell>
          <table:table-cell table:style-name="ce34" office:value-type="float" office:value="920928" calcext:value-type="float">
            <text:p>920.928</text:p>
          </table:table-cell>
          <table:table-cell table:style-name="ce34" office:value-type="float" office:value="4905205" calcext:value-type="float">
            <text:p>4.905.205</text:p>
          </table:table-cell>
          <table:table-cell table:style-name="ce34" office:value-type="float" office:value="7813795" calcext:value-type="float">
            <text:p>7.813.795</text:p>
          </table:table-cell>
          <table:table-cell table:style-name="ce34" office:value-type="float" office:value="1003372" calcext:value-type="float">
            <text:p>1.003.3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37.94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cengo <text:s/></text:p>
          </table:table-cell>
          <table:table-cell table:style-name="ce34" office:value-type="float" office:value="-22189" calcext:value-type="float">
            <text:p>-22.189</text:p>
          </table:table-cell>
          <table:table-cell table:style-name="ce34" office:value-type="float" office:value="1435539" calcext:value-type="float">
            <text:p>1.435.539</text:p>
          </table:table-cell>
          <table:table-cell table:style-name="ce34" office:value-type="float" office:value="1965469" calcext:value-type="float">
            <text:p>1.965.469</text:p>
          </table:table-cell>
          <table:table-cell table:style-name="ce34" office:value-type="float" office:value="8274508" calcext:value-type="float">
            <text:p>8.274.508</text:p>
          </table:table-cell>
          <table:table-cell table:style-name="ce34" office:value-type="float" office:value="8096070" calcext:value-type="float">
            <text:p>8.096.070</text:p>
          </table:table-cell>
          <table:table-cell table:style-name="ce34" office:value-type="float" office:value="995183" calcext:value-type="float">
            <text:p>995.183</text:p>
          </table:table-cell>
          <table:table-cell table:style-name="ce34" office:value-type="float" office:value="1339161" calcext:value-type="float">
            <text:p>1.339.161</text:p>
          </table:table-cell>
          <table:table-cell table:style-name="ce34" office:value-type="float" office:value="586886" calcext:value-type="float">
            <text:p>586.886</text:p>
          </table:table-cell>
          <table:table-cell table:style-name="ce34" office:value-type="float" office:value="-51960" calcext:value-type="float">
            <text:p>-51.960</text:p>
          </table:table-cell>
          <table:table-cell table:style-name="ce34" office:value-type="float" office:value="1288984" calcext:value-type="float">
            <text:p>1.288.984</text:p>
          </table:table-cell>
          <table:table-cell table:style-name="ce34" office:value-type="float" office:value="1923294" calcext:value-type="float">
            <text:p>1.923.294</text:p>
          </table:table-cell>
          <table:table-cell table:style-name="ce34" office:value-type="float" office:value="7995727" calcext:value-type="float">
            <text:p>7.995.727</text:p>
          </table:table-cell>
          <table:table-cell table:style-name="ce34" office:value-type="float" office:value="9042488" calcext:value-type="float">
            <text:p>9.042.488</text:p>
          </table:table-cell>
          <table:table-cell table:style-name="ce34" office:value-type="float" office:value="791681" calcext:value-type="float">
            <text:p>791.681</text:p>
          </table:table-cell>
          <table:table-cell table:style-name="ce34" office:value-type="float" office:value="1064040" calcext:value-type="float">
            <text:p>1.064.040</text:p>
          </table:table-cell>
          <table:table-cell table:style-name="ce34" office:value-type="float" office:value="520562" calcext:value-type="float">
            <text:p>520.562</text:p>
          </table:table-cell>
          <table:table-cell table:style-name="ce34" office:value-type="float" office:value="-24368" calcext:value-type="float">
            <text:p>-24.368</text:p>
          </table:table-cell>
          <table:table-cell table:style-name="ce34" office:value-type="float" office:value="1216066" calcext:value-type="float">
            <text:p>1.216.066</text:p>
          </table:table-cell>
          <table:table-cell table:style-name="ce34" office:value-type="float" office:value="1926204" calcext:value-type="float">
            <text:p>1.926.204</text:p>
          </table:table-cell>
          <table:table-cell table:style-name="ce34" office:value-type="float" office:value="7815790" calcext:value-type="float">
            <text:p>7.815.790</text:p>
          </table:table-cell>
          <table:table-cell table:style-name="ce34" office:value-type="float" office:value="9172032" calcext:value-type="float">
            <text:p>9.172.032</text:p>
          </table:table-cell>
          <table:table-cell table:style-name="ce34" office:value-type="float" office:value="1113294" calcext:value-type="float">
            <text:p>1.113.294</text:p>
          </table:table-cell>
          <table:table-cell table:style-name="ce34" office:value-type="float" office:value="1251763" calcext:value-type="float">
            <text:p>1.251.7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8.40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74691" calcext:value-type="float">
            <text:p>-74.691</text:p>
          </table:table-cell>
          <table:table-cell table:style-name="ce34" office:value-type="float" office:value="1266856" calcext:value-type="float">
            <text:p>1.266.856</text:p>
          </table:table-cell>
          <table:table-cell table:style-name="ce34" office:value-type="float" office:value="1930610" calcext:value-type="float">
            <text:p>1.930.610</text:p>
          </table:table-cell>
          <table:table-cell table:style-name="ce34" office:value-type="float" office:value="7465454" calcext:value-type="float">
            <text:p>7.465.454</text:p>
          </table:table-cell>
          <table:table-cell table:style-name="ce34" office:value-type="float" office:value="10014295" calcext:value-type="float">
            <text:p>10.014.295</text:p>
          </table:table-cell>
          <table:table-cell table:style-name="ce34" office:value-type="float" office:value="1434733" calcext:value-type="float">
            <text:p>1.434.733</text:p>
          </table:table-cell>
          <table:table-cell table:style-name="ce34" office:value-type="float" office:value="934372" calcext:value-type="float">
            <text:p>934.372</text:p>
          </table:table-cell>
          <table:table-cell table:style-name="ce34" office:value-type="float" office:value="654116" calcext:value-type="float">
            <text:p>654.1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38.40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31527" calcext:value-type="float">
            <text:p>1.331.527</text:p>
          </table:table-cell>
          <table:table-cell table:style-name="ce34" office:value-type="float" office:value="1799530" calcext:value-type="float">
            <text:p>1.799.530</text:p>
          </table:table-cell>
          <table:table-cell table:style-name="ce34" office:value-type="float" office:value="7693936" calcext:value-type="float">
            <text:p>7.693.936</text:p>
          </table:table-cell>
          <table:table-cell table:style-name="ce34" office:value-type="float" office:value="9811729" calcext:value-type="float">
            <text:p>9.811.729</text:p>
          </table:table-cell>
          <table:table-cell table:style-name="ce34" office:value-type="float" office:value="1420525" calcext:value-type="float">
            <text:p>1.420.525</text:p>
          </table:table-cell>
          <table:table-cell table:style-name="ce34" office:value-type="float" office:value="838183" calcext:value-type="float">
            <text:p>838.183</text:p>
          </table:table-cell>
          <table:table-cell table:style-name="ce34" office:value-type="float" office:value="743686" calcext:value-type="float">
            <text:p>743.686</text:p>
          </table:table-cell>
          <table:table-cell table:style-name="ce34" office:value-type="float" office:value="-188733" calcext:value-type="float">
            <text:p>-188.733</text:p>
          </table:table-cell>
          <table:table-cell table:style-name="ce34" office:value-type="float" office:value="1344030" calcext:value-type="float">
            <text:p>1.344.030</text:p>
          </table:table-cell>
          <table:table-cell table:style-name="ce34" office:value-type="float" office:value="1663259" calcext:value-type="float">
            <text:p>1.663.259</text:p>
          </table:table-cell>
          <table:table-cell table:style-name="ce34" office:value-type="float" office:value="8049076" calcext:value-type="float">
            <text:p>8.049.076</text:p>
          </table:table-cell>
          <table:table-cell table:style-name="ce34" office:value-type="float" office:value="9916055" calcext:value-type="float">
            <text:p>9.916.055</text:p>
          </table:table-cell>
          <table:table-cell table:style-name="ce34" office:value-type="float" office:value="1257478" calcext:value-type="float">
            <text:p>1.257.478</text:p>
          </table:table-cell>
          <table:table-cell table:style-name="ce34" office:value-type="float" office:value="999455" calcext:value-type="float">
            <text:p>999.455</text:p>
          </table:table-cell>
          <table:table-cell table:style-name="ce34" office:value-type="float" office:value="877510" calcext:value-type="float">
            <text:p>877.51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58519" calcext:value-type="float">
            <text:p>1.258.519</text:p>
          </table:table-cell>
          <table:table-cell table:style-name="ce34" office:value-type="float" office:value="1847817" calcext:value-type="float">
            <text:p>1.847.817</text:p>
          </table:table-cell>
          <table:table-cell table:style-name="ce34" office:value-type="float" office:value="8619891" calcext:value-type="float">
            <text:p>8.619.891</text:p>
          </table:table-cell>
          <table:table-cell table:style-name="ce34" office:value-type="float" office:value="11132892" calcext:value-type="float">
            <text:p>11.132.892</text:p>
          </table:table-cell>
          <table:table-cell table:style-name="ce34" office:value-type="float" office:value="883306" calcext:value-type="float">
            <text:p>883.306</text:p>
          </table:table-cell>
          <table:table-cell table:style-name="ce34" office:value-type="float" office:value="959366" calcext:value-type="float">
            <text:p>959.366</text:p>
          </table:table-cell>
          <table:table-cell table:style-name="ce34" office:value-type="float" office:value="1306701" calcext:value-type="float">
            <text:p>1.306.70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94898" calcext:value-type="float">
            <text:p>1.094.898</text:p>
          </table:table-cell>
          <table:table-cell table:style-name="ce34" office:value-type="float" office:value="1783612" calcext:value-type="float">
            <text:p>1.783.612</text:p>
          </table:table-cell>
          <table:table-cell table:style-name="ce34" office:value-type="float" office:value="8692139" calcext:value-type="float">
            <text:p>8.692.139</text:p>
          </table:table-cell>
          <table:table-cell table:style-name="ce34" office:value-type="float" office:value="11181251" calcext:value-type="float">
            <text:p>11.181.251</text:p>
          </table:table-cell>
          <table:table-cell table:style-name="ce34" office:value-type="float" office:value="1556480" calcext:value-type="float">
            <text:p>1.556.480</text:p>
          </table:table-cell>
          <table:table-cell table:style-name="ce34" office:value-type="float" office:value="1177893" calcext:value-type="float">
            <text:p>1.177.893</text:p>
          </table:table-cell>
          <table:table-cell table:style-name="ce34" office:value-type="float" office:value="817933" calcext:value-type="float">
            <text:p>817.93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17750" calcext:value-type="float">
            <text:p>1.217.750</text:p>
          </table:table-cell>
          <table:table-cell table:style-name="ce34" office:value-type="float" office:value="1755309" calcext:value-type="float">
            <text:p>1.755.309</text:p>
          </table:table-cell>
          <table:table-cell table:style-name="ce34" office:value-type="float" office:value="8786957" calcext:value-type="float">
            <text:p>8.786.957</text:p>
          </table:table-cell>
          <table:table-cell table:style-name="ce34" office:value-type="float" office:value="10824253" calcext:value-type="float">
            <text:p>10.824.253</text:p>
          </table:table-cell>
          <table:table-cell table:style-name="ce34" office:value-type="float" office:value="1498473" calcext:value-type="float">
            <text:p>1.498.473</text:p>
          </table:table-cell>
          <table:table-cell table:style-name="ce34" office:value-type="float" office:value="1326350" calcext:value-type="float">
            <text:p>1.326.350</text:p>
          </table:table-cell>
          <table:table-cell table:style-name="ce34" office:value-type="float" office:value="763509" calcext:value-type="float">
            <text:p>763.50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8894" calcext:value-type="float">
            <text:p>1.058.894</text:p>
          </table:table-cell>
          <table:table-cell table:style-name="ce34" office:value-type="float" office:value="1654798" calcext:value-type="float">
            <text:p>1.654.798</text:p>
          </table:table-cell>
          <table:table-cell table:style-name="ce34" office:value-type="float" office:value="8899606" calcext:value-type="float">
            <text:p>8.899.606</text:p>
          </table:table-cell>
          <table:table-cell table:style-name="ce34" office:value-type="float" office:value="11575326" calcext:value-type="float">
            <text:p>11.575.326</text:p>
          </table:table-cell>
          <table:table-cell table:style-name="ce34" office:value-type="float" office:value="1920007" calcext:value-type="float">
            <text:p>1.920.007</text:p>
          </table:table-cell>
          <table:table-cell table:style-name="ce34" office:value-type="float" office:value="927046" calcext:value-type="float">
            <text:p>927.046</text:p>
          </table:table-cell>
          <table:table-cell table:style-name="ce34" office:value-type="float" office:value="1107066" calcext:value-type="float">
            <text:p>1.107.06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4044" calcext:value-type="float">
            <text:p>1.054.044</text:p>
          </table:table-cell>
          <table:table-cell table:style-name="ce34" office:value-type="float" office:value="1569535" calcext:value-type="float">
            <text:p>1.569.535</text:p>
          </table:table-cell>
          <table:table-cell table:style-name="ce34" office:value-type="float" office:value="8693985" calcext:value-type="float">
            <text:p>8.693.985</text:p>
          </table:table-cell>
          <table:table-cell table:style-name="ce34" office:value-type="float" office:value="12584817" calcext:value-type="float">
            <text:p>12.584.817</text:p>
          </table:table-cell>
          <table:table-cell table:style-name="ce34" office:value-type="float" office:value="2396235" calcext:value-type="float">
            <text:p>2.396.235</text:p>
          </table:table-cell>
          <table:table-cell table:style-name="ce34" office:value-type="float" office:value="1614028" calcext:value-type="float">
            <text:p>1.614.028</text:p>
          </table:table-cell>
          <table:table-cell table:style-name="ce34" office:value-type="float" office:value="1148155" calcext:value-type="float">
            <text:p>1.148.1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8.40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36642" calcext:value-type="float">
            <text:p>936.642</text:p>
          </table:table-cell>
          <table:table-cell table:style-name="ce34" office:value-type="float" office:value="1508363" calcext:value-type="float">
            <text:p>1.508.363</text:p>
          </table:table-cell>
          <table:table-cell table:style-name="ce34" office:value-type="float" office:value="8048853" calcext:value-type="float">
            <text:p>8.048.853</text:p>
          </table:table-cell>
          <table:table-cell table:style-name="ce34" office:value-type="float" office:value="15285834" calcext:value-type="float">
            <text:p>15.285.834</text:p>
          </table:table-cell>
          <table:table-cell table:style-name="ce34" office:value-type="float" office:value="2426637" calcext:value-type="float">
            <text:p>2.426.637</text:p>
          </table:table-cell>
          <table:table-cell table:style-name="ce34" office:value-type="float" office:value="1372887" calcext:value-type="float">
            <text:p>1.372.887</text:p>
          </table:table-cell>
          <table:table-cell table:style-name="ce34" office:value-type="float" office:value="1623705" calcext:value-type="float">
            <text:p>1.623.70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palta Arpina <text:s/></text:p>
          </table:table-cell>
          <table:table-cell table:style-name="ce34" office:value-type="float" office:value="-41292" calcext:value-type="float">
            <text:p>-41.292</text:p>
          </table:table-cell>
          <table:table-cell table:style-name="ce34" office:value-type="float" office:value="989955" calcext:value-type="float">
            <text:p>989.955</text:p>
          </table:table-cell>
          <table:table-cell table:style-name="ce34" office:value-type="float" office:value="1427448" calcext:value-type="float">
            <text:p>1.427.448</text:p>
          </table:table-cell>
          <table:table-cell table:style-name="ce34" office:value-type="float" office:value="5237768" calcext:value-type="float">
            <text:p>5.237.768</text:p>
          </table:table-cell>
          <table:table-cell table:style-name="ce34" office:value-type="float" office:value="4739566" calcext:value-type="float">
            <text:p>4.739.566</text:p>
          </table:table-cell>
          <table:table-cell table:style-name="ce34" office:value-type="float" office:value="573892" calcext:value-type="float">
            <text:p>573.892</text:p>
          </table:table-cell>
          <table:table-cell table:style-name="ce34" office:value-type="float" office:value="786462" calcext:value-type="float">
            <text:p>786.462</text:p>
          </table:table-cell>
          <table:table-cell table:style-name="ce34" office:value-type="float" office:value="729214" calcext:value-type="float">
            <text:p>729.2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33081" calcext:value-type="float">
            <text:p>933.081</text:p>
          </table:table-cell>
          <table:table-cell table:style-name="ce34" office:value-type="float" office:value="1278692" calcext:value-type="float">
            <text:p>1.278.692</text:p>
          </table:table-cell>
          <table:table-cell table:style-name="ce34" office:value-type="float" office:value="5504008" calcext:value-type="float">
            <text:p>5.504.008</text:p>
          </table:table-cell>
          <table:table-cell table:style-name="ce34" office:value-type="float" office:value="4571761" calcext:value-type="float">
            <text:p>4.571.761</text:p>
          </table:table-cell>
          <table:table-cell table:style-name="ce34" office:value-type="float" office:value="629351" calcext:value-type="float">
            <text:p>629.351</text:p>
          </table:table-cell>
          <table:table-cell table:style-name="ce34" office:value-type="float" office:value="681782" calcext:value-type="float">
            <text:p>681.782</text:p>
          </table:table-cell>
          <table:table-cell table:style-name="ce34" office:value-type="float" office:value="846335" calcext:value-type="float">
            <text:p>846.335</text:p>
          </table:table-cell>
          <table:table-cell table:style-name="ce34" office:value-type="float" office:value="-17514" calcext:value-type="float">
            <text:p>-17.514</text:p>
          </table:table-cell>
          <table:table-cell table:style-name="ce34" office:value-type="float" office:value="942033" calcext:value-type="float">
            <text:p>942.033</text:p>
          </table:table-cell>
          <table:table-cell table:style-name="ce34" office:value-type="float" office:value="1172253" calcext:value-type="float">
            <text:p>1.172.253</text:p>
          </table:table-cell>
          <table:table-cell table:style-name="ce34" office:value-type="float" office:value="5392250" calcext:value-type="float">
            <text:p>5.392.250</text:p>
          </table:table-cell>
          <table:table-cell table:style-name="ce34" office:value-type="float" office:value="4792679" calcext:value-type="float">
            <text:p>4.792.679</text:p>
          </table:table-cell>
          <table:table-cell table:style-name="ce34" office:value-type="float" office:value="757497" calcext:value-type="float">
            <text:p>757.497</text:p>
          </table:table-cell>
          <table:table-cell table:style-name="ce34" office:value-type="float" office:value="713096" calcext:value-type="float">
            <text:p>713.096</text:p>
          </table:table-cell>
          <table:table-cell table:style-name="ce34" office:value-type="float" office:value="564721" calcext:value-type="float">
            <text:p>564.7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38.8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09916" calcext:value-type="float">
            <text:p>909.916</text:p>
          </table:table-cell>
          <table:table-cell table:style-name="ce34" office:value-type="float" office:value="1243633" calcext:value-type="float">
            <text:p>1.243.633</text:p>
          </table:table-cell>
          <table:table-cell table:style-name="ce34" office:value-type="float" office:value="5253360" calcext:value-type="float">
            <text:p>5.253.360</text:p>
          </table:table-cell>
          <table:table-cell table:style-name="ce34" office:value-type="float" office:value="5323311" calcext:value-type="float">
            <text:p>5.323.311</text:p>
          </table:table-cell>
          <table:table-cell table:style-name="ce34" office:value-type="float" office:value="626972" calcext:value-type="float">
            <text:p>626.972</text:p>
          </table:table-cell>
          <table:table-cell table:style-name="ce34" office:value-type="float" office:value="624383" calcext:value-type="float">
            <text:p>624.383</text:p>
          </table:table-cell>
          <table:table-cell table:style-name="ce34" office:value-type="float" office:value="821645" calcext:value-type="float">
            <text:p>821.6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54205" calcext:value-type="float">
            <text:p>954.205</text:p>
          </table:table-cell>
          <table:table-cell table:style-name="ce34" office:value-type="float" office:value="1264955" calcext:value-type="float">
            <text:p>1.264.955</text:p>
          </table:table-cell>
          <table:table-cell table:style-name="ce34" office:value-type="float" office:value="5162158" calcext:value-type="float">
            <text:p>5.162.158</text:p>
          </table:table-cell>
          <table:table-cell table:style-name="ce34" office:value-type="float" office:value="5251169" calcext:value-type="float">
            <text:p>5.251.169</text:p>
          </table:table-cell>
          <table:table-cell table:style-name="ce34" office:value-type="float" office:value="1131568" calcext:value-type="float">
            <text:p>1.131.568</text:p>
          </table:table-cell>
          <table:table-cell table:style-name="ce34" office:value-type="float" office:value="766852" calcext:value-type="float">
            <text:p>766.8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38.8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5931" calcext:value-type="float">
            <text:p>-35.931</text:p>
          </table:table-cell>
          <table:table-cell table:style-name="ce34" office:value-type="float" office:value="858268" calcext:value-type="float">
            <text:p>858.268</text:p>
          </table:table-cell>
          <table:table-cell table:style-name="ce34" office:value-type="float" office:value="1114420" calcext:value-type="float">
            <text:p>1.114.420</text:p>
          </table:table-cell>
          <table:table-cell table:style-name="ce34" office:value-type="float" office:value="5286944" calcext:value-type="float">
            <text:p>5.286.944</text:p>
          </table:table-cell>
          <table:table-cell table:style-name="ce34" office:value-type="float" office:value="5850484" calcext:value-type="float">
            <text:p>5.850.484</text:p>
          </table:table-cell>
          <table:table-cell table:style-name="ce34" office:value-type="float" office:value="843647" calcext:value-type="float">
            <text:p>843.647</text:p>
          </table:table-cell>
          <table:table-cell table:style-name="ce34" office:value-type="float" office:value="945284" calcext:value-type="float">
            <text:p>945.28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8.8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5239" calcext:value-type="float">
            <text:p>775.239</text:p>
          </table:table-cell>
          <table:table-cell table:style-name="ce34" office:value-type="float" office:value="1221246" calcext:value-type="float">
            <text:p>1.221.246</text:p>
          </table:table-cell>
          <table:table-cell table:style-name="ce34" office:value-type="float" office:value="5500872" calcext:value-type="float">
            <text:p>5.500.872</text:p>
          </table:table-cell>
          <table:table-cell table:style-name="ce34" office:value-type="float" office:value="5969183" calcext:value-type="float">
            <text:p>5.969.183</text:p>
          </table:table-cell>
          <table:table-cell table:style-name="ce34" office:value-type="float" office:value="762488" calcext:value-type="float">
            <text:p>762.488</text:p>
          </table:table-cell>
          <table:table-cell table:style-name="ce34" office:value-type="float" office:value="1055719" calcext:value-type="float">
            <text:p>1.055.7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8.8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0471" calcext:value-type="float">
            <text:p>780.471</text:p>
          </table:table-cell>
          <table:table-cell table:style-name="ce34" office:value-type="float" office:value="1293663" calcext:value-type="float">
            <text:p>1.293.663</text:p>
          </table:table-cell>
          <table:table-cell table:style-name="ce34" office:value-type="float" office:value="5687785" calcext:value-type="float">
            <text:p>5.687.785</text:p>
          </table:table-cell>
          <table:table-cell table:style-name="ce34" office:value-type="float" office:value="5870775" calcext:value-type="float">
            <text:p>5.870.775</text:p>
          </table:table-cell>
          <table:table-cell table:style-name="ce34" office:value-type="float" office:value="876003" calcext:value-type="float">
            <text:p>876.003</text:p>
          </table:table-cell>
          <table:table-cell table:style-name="ce34" office:value-type="float" office:value="1226014" calcext:value-type="float">
            <text:p>1.226.0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8.85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0237" calcext:value-type="float">
            <text:p>810.237</text:p>
          </table:table-cell>
          <table:table-cell table:style-name="ce34" office:value-type="float" office:value="1309968" calcext:value-type="float">
            <text:p>1.309.968</text:p>
          </table:table-cell>
          <table:table-cell table:style-name="ce34" office:value-type="float" office:value="5448458" calcext:value-type="float">
            <text:p>5.448.458</text:p>
          </table:table-cell>
          <table:table-cell table:style-name="ce34" office:value-type="float" office:value="5597845" calcext:value-type="float">
            <text:p>5.597.845</text:p>
          </table:table-cell>
          <table:table-cell table:style-name="ce34" office:value-type="float" office:value="910830" calcext:value-type="float">
            <text:p>910.830</text:p>
          </table:table-cell>
          <table:table-cell table:style-name="ce34" office:value-type="float" office:value="895359" calcext:value-type="float">
            <text:p>895.359</text:p>
          </table:table-cell>
          <table:table-cell table:style-name="ce34" office:value-type="float" office:value="587032" calcext:value-type="float">
            <text:p>587.0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63256" calcext:value-type="float">
            <text:p>763.256</text:p>
          </table:table-cell>
          <table:table-cell table:style-name="ce34" office:value-type="float" office:value="1330476" calcext:value-type="float">
            <text:p>1.330.476</text:p>
          </table:table-cell>
          <table:table-cell table:style-name="ce34" office:value-type="float" office:value="5713706" calcext:value-type="float">
            <text:p>5.713.706</text:p>
          </table:table-cell>
          <table:table-cell table:style-name="ce34" office:value-type="float" office:value="6320560" calcext:value-type="float">
            <text:p>6.320.560</text:p>
          </table:table-cell>
          <table:table-cell table:style-name="ce34" office:value-type="float" office:value="967874" calcext:value-type="float">
            <text:p>967.874</text:p>
          </table:table-cell>
          <table:table-cell table:style-name="ce34" office:value-type="float" office:value="698258" calcext:value-type="float">
            <text:p>698.258</text:p>
          </table:table-cell>
          <table:table-cell table:style-name="ce34" office:value-type="float" office:value="862107" calcext:value-type="float">
            <text:p>862.10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05494" calcext:value-type="float">
            <text:p>805.494</text:p>
          </table:table-cell>
          <table:table-cell table:style-name="ce34" office:value-type="float" office:value="1136352" calcext:value-type="float">
            <text:p>1.136.352</text:p>
          </table:table-cell>
          <table:table-cell table:style-name="ce34" office:value-type="float" office:value="5312967" calcext:value-type="float">
            <text:p>5.312.967</text:p>
          </table:table-cell>
          <table:table-cell table:style-name="ce34" office:value-type="float" office:value="7490195" calcext:value-type="float">
            <text:p>7.490.195</text:p>
          </table:table-cell>
          <table:table-cell table:style-name="ce34" office:value-type="float" office:value="1117064" calcext:value-type="float">
            <text:p>1.117.064</text:p>
          </table:table-cell>
          <table:table-cell table:style-name="ce34" office:value-type="float" office:value="1210479" calcext:value-type="float">
            <text:p>1.210.479</text:p>
          </table:table-cell>
          <table:table-cell table:style-name="ce34" office:value-type="float" office:value="667398" calcext:value-type="float">
            <text:p>667.39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8.85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10425" calcext:value-type="float">
            <text:p>710.425</text:p>
          </table:table-cell>
          <table:table-cell table:style-name="ce34" office:value-type="float" office:value="1144198" calcext:value-type="float">
            <text:p>1.144.198</text:p>
          </table:table-cell>
          <table:table-cell table:style-name="ce34" office:value-type="float" office:value="5140134" calcext:value-type="float">
            <text:p>5.140.134</text:p>
          </table:table-cell>
          <table:table-cell table:style-name="ce34" office:value-type="float" office:value="8886467" calcext:value-type="float">
            <text:p>8.886.467</text:p>
          </table:table-cell>
          <table:table-cell table:style-name="ce34" office:value-type="float" office:value="1410594" calcext:value-type="float">
            <text:p>1.410.594</text:p>
          </table:table-cell>
          <table:table-cell table:style-name="ce34" office:value-type="float" office:value="1215252" calcext:value-type="float">
            <text:p>1.215.252</text:p>
          </table:table-cell>
          <table:table-cell table:style-name="ce34" office:value-type="float" office:value="803034" calcext:value-type="float">
            <text:p>803.03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palta Cremasca <text:s/></text:p>
          </table:table-cell>
          <table:table-cell table:style-name="ce34" office:value-type="float" office:value="-107781" calcext:value-type="float">
            <text:p>-107.781</text:p>
          </table:table-cell>
          <table:table-cell table:style-name="ce34" office:value-type="float" office:value="2904266" calcext:value-type="float">
            <text:p>2.904.266</text:p>
          </table:table-cell>
          <table:table-cell table:style-name="ce34" office:value-type="float" office:value="4337998" calcext:value-type="float">
            <text:p>4.337.998</text:p>
          </table:table-cell>
          <table:table-cell table:style-name="ce34" office:value-type="float" office:value="19310161" calcext:value-type="float">
            <text:p>19.310.161</text:p>
          </table:table-cell>
          <table:table-cell table:style-name="ce34" office:value-type="float" office:value="17164453" calcext:value-type="float">
            <text:p>17.164.453</text:p>
          </table:table-cell>
          <table:table-cell table:style-name="ce34" office:value-type="float" office:value="3770347" calcext:value-type="float">
            <text:p>3.770.347</text:p>
          </table:table-cell>
          <table:table-cell table:style-name="ce34" office:value-type="float" office:value="3072532" calcext:value-type="float">
            <text:p>3.072.532</text:p>
          </table:table-cell>
          <table:table-cell table:style-name="ce34" office:value-type="float" office:value="3879674" calcext:value-type="float">
            <text:p>3.879.674</text:p>
          </table:table-cell>
          <table:table-cell table:style-name="ce34" office:value-type="float" office:value="-168666" calcext:value-type="float">
            <text:p>-168.666</text:p>
          </table:table-cell>
          <table:table-cell table:style-name="ce34" office:value-type="float" office:value="2766775" calcext:value-type="float">
            <text:p>2.766.775</text:p>
          </table:table-cell>
          <table:table-cell table:style-name="ce34" office:value-type="float" office:value="4045788" calcext:value-type="float">
            <text:p>4.045.788</text:p>
          </table:table-cell>
          <table:table-cell table:style-name="ce34" office:value-type="float" office:value="19078231" calcext:value-type="float">
            <text:p>19.078.231</text:p>
          </table:table-cell>
          <table:table-cell table:style-name="ce34" office:value-type="float" office:value="19112777" calcext:value-type="float">
            <text:p>19.112.777</text:p>
          </table:table-cell>
          <table:table-cell table:style-name="ce34" office:value-type="float" office:value="3248947" calcext:value-type="float">
            <text:p>3.248.947</text:p>
          </table:table-cell>
          <table:table-cell table:style-name="ce34" office:value-type="float" office:value="3433858" calcext:value-type="float">
            <text:p>3.433.858</text:p>
          </table:table-cell>
          <table:table-cell table:style-name="ce34" office:value-type="float" office:value="2985922" calcext:value-type="float">
            <text:p>2.985.922</text:p>
          </table:table-cell>
          <table:table-cell table:style-name="ce34" office:value-type="float" office:value="-106289" calcext:value-type="float">
            <text:p>-106.289</text:p>
          </table:table-cell>
          <table:table-cell table:style-name="ce34" office:value-type="float" office:value="2747121" calcext:value-type="float">
            <text:p>2.747.121</text:p>
          </table:table-cell>
          <table:table-cell table:style-name="ce34" office:value-type="float" office:value="4229150" calcext:value-type="float">
            <text:p>4.229.150</text:p>
          </table:table-cell>
          <table:table-cell table:style-name="ce34" office:value-type="float" office:value="19156973" calcext:value-type="float">
            <text:p>19.156.973</text:p>
          </table:table-cell>
          <table:table-cell table:style-name="ce34" office:value-type="float" office:value="18435201" calcext:value-type="float">
            <text:p>18.435.201</text:p>
          </table:table-cell>
          <table:table-cell table:style-name="ce34" office:value-type="float" office:value="4033305" calcext:value-type="float">
            <text:p>4.033.305</text:p>
          </table:table-cell>
          <table:table-cell table:style-name="ce34" office:value-type="float" office:value="3250940" calcext:value-type="float">
            <text:p>3.250.940</text:p>
          </table:table-cell>
          <table:table-cell table:style-name="ce34" office:value-type="float" office:value="3730666" calcext:value-type="float">
            <text:p>3.730.666</text:p>
          </table:table-cell>
          <table:table-cell table:style-name="ce34" office:value-type="float" office:value="-46032" calcext:value-type="float">
            <text:p>-46.032</text:p>
          </table:table-cell>
          <table:table-cell table:style-name="ce34" office:value-type="float" office:value="2594569" calcext:value-type="float">
            <text:p>2.594.569</text:p>
          </table:table-cell>
          <table:table-cell table:style-name="ce34" office:value-type="float" office:value="4034175" calcext:value-type="float">
            <text:p>4.034.175</text:p>
          </table:table-cell>
          <table:table-cell table:style-name="ce34" office:value-type="float" office:value="18656903" calcext:value-type="float">
            <text:p>18.656.903</text:p>
          </table:table-cell>
          <table:table-cell table:style-name="ce34" office:value-type="float" office:value="20366854" calcext:value-type="float">
            <text:p>20.366.854</text:p>
          </table:table-cell>
          <table:table-cell table:style-name="ce34" office:value-type="float" office:value="3885818" calcext:value-type="float">
            <text:p>3.885.818</text:p>
          </table:table-cell>
          <table:table-cell table:style-name="ce34" office:value-type="float" office:value="3694252" calcext:value-type="float">
            <text:p>3.694.252</text:p>
          </table:table-cell>
          <table:table-cell table:style-name="ce34" office:value-type="float" office:value="3192047" calcext:value-type="float">
            <text:p>3.192.047</text:p>
          </table:table-cell>
          <table:table-cell table:style-name="ce34" office:value-type="float" office:value="-120837" calcext:value-type="float">
            <text:p>-120.837</text:p>
          </table:table-cell>
          <table:table-cell table:style-name="ce34" office:value-type="float" office:value="2503055" calcext:value-type="float">
            <text:p>2.503.055</text:p>
          </table:table-cell>
          <table:table-cell table:style-name="ce34" office:value-type="float" office:value="3765592" calcext:value-type="float">
            <text:p>3.765.592</text:p>
          </table:table-cell>
          <table:table-cell table:style-name="ce34" office:value-type="float" office:value="18925176" calcext:value-type="float">
            <text:p>18.925.176</text:p>
          </table:table-cell>
          <table:table-cell table:style-name="ce34" office:value-type="float" office:value="20677812" calcext:value-type="float">
            <text:p>20.677.812</text:p>
          </table:table-cell>
          <table:table-cell table:style-name="ce34" office:value-type="float" office:value="4024983" calcext:value-type="float">
            <text:p>4.024.983</text:p>
          </table:table-cell>
          <table:table-cell table:style-name="ce34" office:value-type="float" office:value="3349453" calcext:value-type="float">
            <text:p>3.349.453</text:p>
          </table:table-cell>
          <table:table-cell table:style-name="ce34" office:value-type="float" office:value="3137473" calcext:value-type="float">
            <text:p>3.137.473</text:p>
          </table:table-cell>
          <table:table-cell table:style-name="ce34" office:value-type="float" office:value="-369368" calcext:value-type="float">
            <text:p>-369.368</text:p>
          </table:table-cell>
          <table:table-cell table:style-name="ce34" office:value-type="float" office:value="2304858" calcext:value-type="float">
            <text:p>2.304.858</text:p>
          </table:table-cell>
          <table:table-cell table:style-name="ce34" office:value-type="float" office:value="3807078" calcext:value-type="float">
            <text:p>3.807.078</text:p>
          </table:table-cell>
          <table:table-cell table:style-name="ce34" office:value-type="float" office:value="19235265" calcext:value-type="float">
            <text:p>19.235.265</text:p>
          </table:table-cell>
          <table:table-cell table:style-name="ce34" office:value-type="float" office:value="20774111" calcext:value-type="float">
            <text:p>20.774.111</text:p>
          </table:table-cell>
          <table:table-cell table:style-name="ce34" office:value-type="float" office:value="3189969" calcext:value-type="float">
            <text:p>3.189.969</text:p>
          </table:table-cell>
          <table:table-cell table:style-name="ce34" office:value-type="float" office:value="4041949" calcext:value-type="float">
            <text:p>4.041.949</text:p>
          </table:table-cell>
          <table:table-cell table:style-name="ce34" office:value-type="float" office:value="3343404" calcext:value-type="float">
            <text:p>3.343.40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39.30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334976" calcext:value-type="float">
            <text:p>2.334.976</text:p>
          </table:table-cell>
          <table:table-cell table:style-name="ce34" office:value-type="float" office:value="3539751" calcext:value-type="float">
            <text:p>3.539.751</text:p>
          </table:table-cell>
          <table:table-cell table:style-name="ce34" office:value-type="float" office:value="19404506" calcext:value-type="float">
            <text:p>19.404.506</text:p>
          </table:table-cell>
          <table:table-cell table:style-name="ce34" office:value-type="float" office:value="22206870" calcext:value-type="float">
            <text:p>22.206.870</text:p>
          </table:table-cell>
          <table:table-cell table:style-name="ce34" office:value-type="float" office:value="3649712" calcext:value-type="float">
            <text:p>3.649.712</text:p>
          </table:table-cell>
          <table:table-cell table:style-name="ce34" office:value-type="float" office:value="3757888" calcext:value-type="float">
            <text:p>3.757.888</text:p>
          </table:table-cell>
          <table:table-cell table:style-name="ce34" office:value-type="float" office:value="4999910" calcext:value-type="float">
            <text:p>4.999.91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8.596cm" draw:caption-point-y="39.30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106299" calcext:value-type="float">
            <text:p>2.106.299</text:p>
          </table:table-cell>
          <table:table-cell table:style-name="ce34" office:value-type="float" office:value="3671105" calcext:value-type="float">
            <text:p>3.671.105</text:p>
          </table:table-cell>
          <table:table-cell table:style-name="ce34" office:value-type="float" office:value="19441981" calcext:value-type="float">
            <text:p>19.441.981</text:p>
          </table:table-cell>
          <table:table-cell table:style-name="ce34" office:value-type="float" office:value="22518645" calcext:value-type="float">
            <text:p>22.518.645</text:p>
          </table:table-cell>
          <table:table-cell table:style-name="ce34" office:value-type="float" office:value="3726922" calcext:value-type="float">
            <text:p>3.726.922</text:p>
          </table:table-cell>
          <table:table-cell table:style-name="ce34" office:value-type="float" office:value="3283992" calcext:value-type="float">
            <text:p>3.283.992</text:p>
          </table:table-cell>
          <table:table-cell table:style-name="ce34" office:value-type="float" office:value="5387939" calcext:value-type="float">
            <text:p>5.387.93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39.30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325158" calcext:value-type="float">
            <text:p>2.325.158</text:p>
          </table:table-cell>
          <table:table-cell table:style-name="ce34" office:value-type="float" office:value="3636797" calcext:value-type="float">
            <text:p>3.636.797</text:p>
          </table:table-cell>
          <table:table-cell table:style-name="ce34" office:value-type="float" office:value="19059995" calcext:value-type="float">
            <text:p>19.059.995</text:p>
          </table:table-cell>
          <table:table-cell table:style-name="ce34" office:value-type="float" office:value="22213805" calcext:value-type="float">
            <text:p>22.213.805</text:p>
          </table:table-cell>
          <table:table-cell table:style-name="ce34" office:value-type="float" office:value="3704235" calcext:value-type="float">
            <text:p>3.704.235</text:p>
          </table:table-cell>
          <table:table-cell table:style-name="ce34" office:value-type="float" office:value="3427916" calcext:value-type="float">
            <text:p>3.427.916</text:p>
          </table:table-cell>
          <table:table-cell table:style-name="ce34" office:value-type="float" office:value="5273793" calcext:value-type="float">
            <text:p>5.273.79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9.30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00329" calcext:value-type="float">
            <text:p>2.300.329</text:p>
          </table:table-cell>
          <table:table-cell table:style-name="ce34" office:value-type="float" office:value="3583197" calcext:value-type="float">
            <text:p>3.583.197</text:p>
          </table:table-cell>
          <table:table-cell table:style-name="ce34" office:value-type="float" office:value="19170267" calcext:value-type="float">
            <text:p>19.170.267</text:p>
          </table:table-cell>
          <table:table-cell table:style-name="ce34" office:value-type="float" office:value="24093744" calcext:value-type="float">
            <text:p>24.093.744</text:p>
          </table:table-cell>
          <table:table-cell table:style-name="ce34" office:value-type="float" office:value="3657549" calcext:value-type="float">
            <text:p>3.657.549</text:p>
          </table:table-cell>
          <table:table-cell table:style-name="ce34" office:value-type="float" office:value="4020871" calcext:value-type="float">
            <text:p>4.020.871</text:p>
          </table:table-cell>
          <table:table-cell table:style-name="ce34" office:value-type="float" office:value="6255842" calcext:value-type="float">
            <text:p>6.255.8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9.30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79856" calcext:value-type="float">
            <text:p>2.179.856</text:p>
          </table:table-cell>
          <table:table-cell table:style-name="ce34" office:value-type="float" office:value="3559443" calcext:value-type="float">
            <text:p>3.559.443</text:p>
          </table:table-cell>
          <table:table-cell table:style-name="ce34" office:value-type="float" office:value="19135293" calcext:value-type="float">
            <text:p>19.135.293</text:p>
          </table:table-cell>
          <table:table-cell table:style-name="ce34" office:value-type="float" office:value="25736464" calcext:value-type="float">
            <text:p>25.736.464</text:p>
          </table:table-cell>
          <table:table-cell table:style-name="ce34" office:value-type="float" office:value="4927955" calcext:value-type="float">
            <text:p>4.927.955</text:p>
          </table:table-cell>
          <table:table-cell table:style-name="ce34" office:value-type="float" office:value="5178542" calcext:value-type="float">
            <text:p>5.178.542</text:p>
          </table:table-cell>
          <table:table-cell table:style-name="ce34" office:value-type="float" office:value="7943447" calcext:value-type="float">
            <text:p>7.943.44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9.30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68504" calcext:value-type="float">
            <text:p>1.868.504</text:p>
          </table:table-cell>
          <table:table-cell table:style-name="ce34" office:value-type="float" office:value="3378636" calcext:value-type="float">
            <text:p>3.378.636</text:p>
          </table:table-cell>
          <table:table-cell table:style-name="ce34" office:value-type="float" office:value="18044656" calcext:value-type="float">
            <text:p>18.044.656</text:p>
          </table:table-cell>
          <table:table-cell table:style-name="ce34" office:value-type="float" office:value="30276412" calcext:value-type="float">
            <text:p>30.276.412</text:p>
          </table:table-cell>
          <table:table-cell table:style-name="ce34" office:value-type="float" office:value="5934570" calcext:value-type="float">
            <text:p>5.934.570</text:p>
          </table:table-cell>
          <table:table-cell table:style-name="ce34" office:value-type="float" office:value="4959427" calcext:value-type="float">
            <text:p>4.959.427</text:p>
          </table:table-cell>
          <table:table-cell table:style-name="ce34" office:value-type="float" office:value="8909042" calcext:value-type="float">
            <text:p>8.909.04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palta Guerin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2422" calcext:value-type="float">
            <text:p>442.422</text:p>
          </table:table-cell>
          <table:table-cell table:style-name="ce34" office:value-type="float" office:value="621893" calcext:value-type="float">
            <text:p>621.893</text:p>
          </table:table-cell>
          <table:table-cell table:style-name="ce34" office:value-type="float" office:value="2675485" calcext:value-type="float">
            <text:p>2.675.485</text:p>
          </table:table-cell>
          <table:table-cell table:style-name="ce34" office:value-type="float" office:value="2786817" calcext:value-type="float">
            <text:p>2.786.817</text:p>
          </table:table-cell>
          <table:table-cell table:style-name="ce34" office:value-type="float" office:value="545027" calcext:value-type="float">
            <text:p>545.027</text:p>
          </table:table-cell>
          <table:table-cell table:style-name="ce34" office:value-type="float" office:value="726314" calcext:value-type="float">
            <text:p>726.3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2794" calcext:value-type="float">
            <text:p>422.794</text:p>
          </table:table-cell>
          <table:table-cell table:style-name="ce34" office:value-type="float" office:value="588639" calcext:value-type="float">
            <text:p>588.639</text:p>
          </table:table-cell>
          <table:table-cell table:style-name="ce34" office:value-type="float" office:value="2743076" calcext:value-type="float">
            <text:p>2.743.076</text:p>
          </table:table-cell>
          <table:table-cell table:style-name="ce34" office:value-type="float" office:value="2993863" calcext:value-type="float">
            <text:p>2.993.863</text:p>
          </table:table-cell>
          <table:table-cell table:style-name="ce34" office:value-type="float" office:value="610597" calcext:value-type="float">
            <text:p>610.597</text:p>
          </table:table-cell>
          <table:table-cell table:style-name="ce34" office:value-type="float" office:value="563174" calcext:value-type="float">
            <text:p>563.1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9098" calcext:value-type="float">
            <text:p>-19.098</text:p>
          </table:table-cell>
          <table:table-cell table:style-name="ce34" office:value-type="float" office:value="379916" calcext:value-type="float">
            <text:p>379.916</text:p>
          </table:table-cell>
          <table:table-cell table:style-name="ce34" office:value-type="float" office:value="617317" calcext:value-type="float">
            <text:p>617.317</text:p>
          </table:table-cell>
          <table:table-cell table:style-name="ce34" office:value-type="float" office:value="2947054" calcext:value-type="float">
            <text:p>2.947.054</text:p>
          </table:table-cell>
          <table:table-cell table:style-name="ce34" office:value-type="float" office:value="2582103" calcext:value-type="float">
            <text:p>2.582.103</text:p>
          </table:table-cell>
          <table:table-cell table:style-name="ce34" office:value-type="float" office:value="684557" calcext:value-type="float">
            <text:p>684.557</text:p>
          </table:table-cell>
          <table:table-cell table:style-name="ce34" office:value-type="float" office:value="451057" calcext:value-type="float">
            <text:p>451.0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87537" calcext:value-type="float">
            <text:p>387.537</text:p>
          </table:table-cell>
          <table:table-cell table:style-name="ce34" office:value-type="float" office:value="511213" calcext:value-type="float">
            <text:p>511.213</text:p>
          </table:table-cell>
          <table:table-cell table:style-name="ce34" office:value-type="float" office:value="2722866" calcext:value-type="float">
            <text:p>2.722.866</text:p>
          </table:table-cell>
          <table:table-cell table:style-name="ce34" office:value-type="float" office:value="2955874" calcext:value-type="float">
            <text:p>2.955.874</text:p>
          </table:table-cell>
          <table:table-cell table:style-name="ce34" office:value-type="float" office:value="618751" calcext:value-type="float">
            <text:p>618.751</text:p>
          </table:table-cell>
          <table:table-cell table:style-name="ce34" office:value-type="float" office:value="626315" calcext:value-type="float">
            <text:p>626.31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9583" calcext:value-type="float">
            <text:p>379.583</text:p>
          </table:table-cell>
          <table:table-cell table:style-name="ce34" office:value-type="float" office:value="534980" calcext:value-type="float">
            <text:p>534.980</text:p>
          </table:table-cell>
          <table:table-cell table:style-name="ce34" office:value-type="float" office:value="2779763" calcext:value-type="float">
            <text:p>2.779.763</text:p>
          </table:table-cell>
          <table:table-cell table:style-name="ce34" office:value-type="float" office:value="3043794" calcext:value-type="float">
            <text:p>3.043.794</text:p>
          </table:table-cell>
          <table:table-cell table:style-name="ce34" office:value-type="float" office:value="686989" calcext:value-type="float">
            <text:p>686.989</text:p>
          </table:table-cell>
          <table:table-cell table:style-name="ce34" office:value-type="float" office:value="714423" calcext:value-type="float">
            <text:p>714.42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0416" calcext:value-type="float">
            <text:p>390.416</text:p>
          </table:table-cell>
          <table:table-cell table:style-name="ce34" office:value-type="float" office:value="452689" calcext:value-type="float">
            <text:p>452.689</text:p>
          </table:table-cell>
          <table:table-cell table:style-name="ce34" office:value-type="float" office:value="2858136" calcext:value-type="float">
            <text:p>2.858.136</text:p>
          </table:table-cell>
          <table:table-cell table:style-name="ce34" office:value-type="float" office:value="3140469" calcext:value-type="float">
            <text:p>3.140.469</text:p>
          </table:table-cell>
          <table:table-cell table:style-name="ce34" office:value-type="float" office:value="624283" calcext:value-type="float">
            <text:p>624.283</text:p>
          </table:table-cell>
          <table:table-cell table:style-name="ce34" office:value-type="float" office:value="589413" calcext:value-type="float">
            <text:p>589.4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3727" calcext:value-type="float">
            <text:p>373.727</text:p>
          </table:table-cell>
          <table:table-cell table:style-name="ce34" office:value-type="float" office:value="542183" calcext:value-type="float">
            <text:p>542.183</text:p>
          </table:table-cell>
          <table:table-cell table:style-name="ce34" office:value-type="float" office:value="2791322" calcext:value-type="float">
            <text:p>2.791.322</text:p>
          </table:table-cell>
          <table:table-cell table:style-name="ce34" office:value-type="float" office:value="3373742" calcext:value-type="float">
            <text:p>3.373.742</text:p>
          </table:table-cell>
          <table:table-cell table:style-name="ce34" office:value-type="float" office:value="823833" calcext:value-type="float">
            <text:p>823.833</text:p>
          </table:table-cell>
          <table:table-cell table:style-name="ce34" office:value-type="float" office:value="502197" calcext:value-type="float">
            <text:p>502.1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8840" calcext:value-type="float">
            <text:p>368.840</text:p>
          </table:table-cell>
          <table:table-cell table:style-name="ce34" office:value-type="float" office:value="471923" calcext:value-type="float">
            <text:p>471.923</text:p>
          </table:table-cell>
          <table:table-cell table:style-name="ce34" office:value-type="float" office:value="2761613" calcext:value-type="float">
            <text:p>2.761.613</text:p>
          </table:table-cell>
          <table:table-cell table:style-name="ce34" office:value-type="float" office:value="3603974" calcext:value-type="float">
            <text:p>3.603.974</text:p>
          </table:table-cell>
          <table:table-cell table:style-name="ce34" office:value-type="float" office:value="544173" calcext:value-type="float">
            <text:p>544.173</text:p>
          </table:table-cell>
          <table:table-cell table:style-name="ce34" office:value-type="float" office:value="708207" calcext:value-type="float">
            <text:p>708.20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5722" calcext:value-type="float">
            <text:p>335.722</text:p>
          </table:table-cell>
          <table:table-cell table:style-name="ce34" office:value-type="float" office:value="503785" calcext:value-type="float">
            <text:p>503.785</text:p>
          </table:table-cell>
          <table:table-cell table:style-name="ce34" office:value-type="float" office:value="2683916" calcext:value-type="float">
            <text:p>2.683.916</text:p>
          </table:table-cell>
          <table:table-cell table:style-name="ce34" office:value-type="float" office:value="3702727" calcext:value-type="float">
            <text:p>3.702.727</text:p>
          </table:table-cell>
          <table:table-cell table:style-name="ce34" office:value-type="float" office:value="703795" calcext:value-type="float">
            <text:p>703.795</text:p>
          </table:table-cell>
          <table:table-cell table:style-name="ce34" office:value-type="float" office:value="664032" calcext:value-type="float">
            <text:p>664.0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7315" calcext:value-type="float">
            <text:p>357.315</text:p>
          </table:table-cell>
          <table:table-cell table:style-name="ce34" office:value-type="float" office:value="448147" calcext:value-type="float">
            <text:p>448.147</text:p>
          </table:table-cell>
          <table:table-cell table:style-name="ce34" office:value-type="float" office:value="2787157" calcext:value-type="float">
            <text:p>2.787.157</text:p>
          </table:table-cell>
          <table:table-cell table:style-name="ce34" office:value-type="float" office:value="4030642" calcext:value-type="float">
            <text:p>4.030.642</text:p>
          </table:table-cell>
          <table:table-cell table:style-name="ce34" office:value-type="float" office:value="865861" calcext:value-type="float">
            <text:p>865.861</text:p>
          </table:table-cell>
          <table:table-cell table:style-name="ce34" office:value-type="float" office:value="414478" calcext:value-type="float">
            <text:p>414.478</text:p>
          </table:table-cell>
          <table:table-cell table:style-name="ce34" office:value-type="float" office:value="596264" calcext:value-type="float">
            <text:p>596.26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1092" calcext:value-type="float">
            <text:p>321.092</text:p>
          </table:table-cell>
          <table:table-cell table:style-name="ce34" office:value-type="float" office:value="403677" calcext:value-type="float">
            <text:p>403.677</text:p>
          </table:table-cell>
          <table:table-cell table:style-name="ce34" office:value-type="float" office:value="2923555" calcext:value-type="float">
            <text:p>2.923.555</text:p>
          </table:table-cell>
          <table:table-cell table:style-name="ce34" office:value-type="float" office:value="4495774" calcext:value-type="float">
            <text:p>4.495.774</text:p>
          </table:table-cell>
          <table:table-cell table:style-name="ce34" office:value-type="float" office:value="687902" calcext:value-type="float">
            <text:p>687.902</text:p>
          </table:table-cell>
          <table:table-cell table:style-name="ce34" office:value-type="float" office:value="417296" calcext:value-type="float">
            <text:p>417.29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39.75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39.75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5111" calcext:value-type="float">
            <text:p>355.111</text:p>
          </table:table-cell>
          <table:table-cell table:style-name="ce34" office:value-type="float" office:value="411482" calcext:value-type="float">
            <text:p>411.482</text:p>
          </table:table-cell>
          <table:table-cell table:style-name="ce34" office:value-type="float" office:value="2833326" calcext:value-type="float">
            <text:p>2.833.326</text:p>
          </table:table-cell>
          <table:table-cell table:style-name="ce34" office:value-type="float" office:value="5016015" calcext:value-type="float">
            <text:p>5.016.015</text:p>
          </table:table-cell>
          <table:table-cell table:style-name="ce34" office:value-type="float" office:value="724750" calcext:value-type="float">
            <text:p>724.750</text:p>
          </table:table-cell>
          <table:table-cell table:style-name="ce34" office:value-type="float" office:value="431648" calcext:value-type="float">
            <text:p>431.648</text:p>
          </table:table-cell>
          <table:table-cell table:style-name="ce34" office:value-type="float" office:value="636531" calcext:value-type="float">
            <text:p>636.531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varolo del Re ed Uni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0.20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196547" calcext:value-type="float">
            <text:p>2.196.547</text:p>
          </table:table-cell>
          <table:table-cell table:style-name="ce34" office:value-type="float" office:value="3533222" calcext:value-type="float">
            <text:p>3.533.222</text:p>
          </table:table-cell>
          <table:table-cell table:style-name="ce34" office:value-type="float" office:value="9870790" calcext:value-type="float">
            <text:p>9.870.790</text:p>
          </table:table-cell>
          <table:table-cell table:style-name="ce34" office:value-type="float" office:value="8421497" calcext:value-type="float">
            <text:p>8.421.497</text:p>
          </table:table-cell>
          <table:table-cell table:style-name="ce34" office:value-type="float" office:value="1266480" calcext:value-type="float">
            <text:p>1.266.480</text:p>
          </table:table-cell>
          <table:table-cell table:style-name="ce34" office:value-type="float" office:value="1777809" calcext:value-type="float">
            <text:p>1.777.809</text:p>
          </table:table-cell>
          <table:table-cell table:style-name="ce34" office:value-type="float" office:value="814279" calcext:value-type="float">
            <text:p>814.279</text:p>
          </table:table-cell>
          <table:table-cell table:style-name="ce34" office:value-type="float" office:value="-32345" calcext:value-type="float">
            <text:p>-32.345</text:p>
          </table:table-cell>
          <table:table-cell table:style-name="ce34" office:value-type="float" office:value="1963992" calcext:value-type="float">
            <text:p>1.963.992</text:p>
          </table:table-cell>
          <table:table-cell table:style-name="ce34" office:value-type="float" office:value="3488665" calcext:value-type="float">
            <text:p>3.488.665</text:p>
          </table:table-cell>
          <table:table-cell table:style-name="ce34" office:value-type="float" office:value="9909016" calcext:value-type="float">
            <text:p>9.909.016</text:p>
          </table:table-cell>
          <table:table-cell table:style-name="ce34" office:value-type="float" office:value="9309136" calcext:value-type="float">
            <text:p>9.309.136</text:p>
          </table:table-cell>
          <table:table-cell table:style-name="ce34" office:value-type="float" office:value="1473747" calcext:value-type="float">
            <text:p>1.473.747</text:p>
          </table:table-cell>
          <table:table-cell table:style-name="ce34" office:value-type="float" office:value="1378012" calcext:value-type="float">
            <text:p>1.378.012</text:p>
          </table:table-cell>
          <table:table-cell table:style-name="ce34" office:value-type="float" office:value="959566" calcext:value-type="float">
            <text:p>959.56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99114" calcext:value-type="float">
            <text:p>1.899.114</text:p>
          </table:table-cell>
          <table:table-cell table:style-name="ce34" office:value-type="float" office:value="3183471" calcext:value-type="float">
            <text:p>3.183.471</text:p>
          </table:table-cell>
          <table:table-cell table:style-name="ce34" office:value-type="float" office:value="10372415" calcext:value-type="float">
            <text:p>10.372.415</text:p>
          </table:table-cell>
          <table:table-cell table:style-name="ce34" office:value-type="float" office:value="9348733" calcext:value-type="float">
            <text:p>9.348.733</text:p>
          </table:table-cell>
          <table:table-cell table:style-name="ce34" office:value-type="float" office:value="1512601" calcext:value-type="float">
            <text:p>1.512.601</text:p>
          </table:table-cell>
          <table:table-cell table:style-name="ce34" office:value-type="float" office:value="1600979" calcext:value-type="float">
            <text:p>1.600.97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0.20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0.20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838625" calcext:value-type="float">
            <text:p>1.838.625</text:p>
          </table:table-cell>
          <table:table-cell table:style-name="ce34" office:value-type="float" office:value="3441936" calcext:value-type="float">
            <text:p>3.441.936</text:p>
          </table:table-cell>
          <table:table-cell table:style-name="ce34" office:value-type="float" office:value="10178607" calcext:value-type="float">
            <text:p>10.178.607</text:p>
          </table:table-cell>
          <table:table-cell table:style-name="ce34" office:value-type="float" office:value="10424877" calcext:value-type="float">
            <text:p>10.424.877</text:p>
          </table:table-cell>
          <table:table-cell table:style-name="ce34" office:value-type="float" office:value="1269931" calcext:value-type="float">
            <text:p>1.269.931</text:p>
          </table:table-cell>
          <table:table-cell table:style-name="ce34" office:value-type="float" office:value="1407990" calcext:value-type="float">
            <text:p>1.407.990</text:p>
          </table:table-cell>
          <table:table-cell table:style-name="ce34" office:value-type="float" office:value="1120516" calcext:value-type="float">
            <text:p>1.120.5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0.20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71512" calcext:value-type="float">
            <text:p>1.771.512</text:p>
          </table:table-cell>
          <table:table-cell table:style-name="ce34" office:value-type="float" office:value="3331986" calcext:value-type="float">
            <text:p>3.331.986</text:p>
          </table:table-cell>
          <table:table-cell table:style-name="ce34" office:value-type="float" office:value="9863415" calcext:value-type="float">
            <text:p>9.863.415</text:p>
          </table:table-cell>
          <table:table-cell table:style-name="ce34" office:value-type="float" office:value="10670698" calcext:value-type="float">
            <text:p>10.670.698</text:p>
          </table:table-cell>
          <table:table-cell table:style-name="ce34" office:value-type="float" office:value="1286498" calcext:value-type="float">
            <text:p>1.286.498</text:p>
          </table:table-cell>
          <table:table-cell table:style-name="ce34" office:value-type="float" office:value="1673630" calcext:value-type="float">
            <text:p>1.673.630</text:p>
          </table:table-cell>
          <table:table-cell table:style-name="ce34" office:value-type="float" office:value="1158330" calcext:value-type="float">
            <text:p>1.158.330</text:p>
          </table:table-cell>
          <table:table-cell table:style-name="ce34" office:value-type="float" office:value="-404650" calcext:value-type="float">
            <text:p>-404.650</text:p>
          </table:table-cell>
          <table:table-cell table:style-name="ce34" office:value-type="float" office:value="1779498" calcext:value-type="float">
            <text:p>1.779.498</text:p>
          </table:table-cell>
          <table:table-cell table:style-name="ce34" office:value-type="float" office:value="3192653" calcext:value-type="float">
            <text:p>3.192.653</text:p>
          </table:table-cell>
          <table:table-cell table:style-name="ce34" office:value-type="float" office:value="9667114" calcext:value-type="float">
            <text:p>9.667.114</text:p>
          </table:table-cell>
          <table:table-cell table:style-name="ce34" office:value-type="float" office:value="10410657" calcext:value-type="float">
            <text:p>10.410.657</text:p>
          </table:table-cell>
          <table:table-cell table:style-name="ce34" office:value-type="float" office:value="1076842" calcext:value-type="float">
            <text:p>1.076.842</text:p>
          </table:table-cell>
          <table:table-cell table:style-name="ce34" office:value-type="float" office:value="1795993" calcext:value-type="float">
            <text:p>1.795.993</text:p>
          </table:table-cell>
          <table:table-cell table:style-name="ce34" office:value-type="float" office:value="1205163" calcext:value-type="float">
            <text:p>1.205.16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78620" calcext:value-type="float">
            <text:p>1.678.620</text:p>
          </table:table-cell>
          <table:table-cell table:style-name="ce34" office:value-type="float" office:value="3038799" calcext:value-type="float">
            <text:p>3.038.799</text:p>
          </table:table-cell>
          <table:table-cell table:style-name="ce34" office:value-type="float" office:value="9568774" calcext:value-type="float">
            <text:p>9.568.774</text:p>
          </table:table-cell>
          <table:table-cell table:style-name="ce34" office:value-type="float" office:value="10603814" calcext:value-type="float">
            <text:p>10.603.814</text:p>
          </table:table-cell>
          <table:table-cell table:style-name="ce34" office:value-type="float" office:value="1296656" calcext:value-type="float">
            <text:p>1.296.656</text:p>
          </table:table-cell>
          <table:table-cell table:style-name="ce34" office:value-type="float" office:value="2382915" calcext:value-type="float">
            <text:p>2.382.915</text:p>
          </table:table-cell>
          <table:table-cell table:style-name="ce34" office:value-type="float" office:value="988098" calcext:value-type="float">
            <text:p>988.09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48908" calcext:value-type="float">
            <text:p>1.848.908</text:p>
          </table:table-cell>
          <table:table-cell table:style-name="ce34" office:value-type="float" office:value="2641062" calcext:value-type="float">
            <text:p>2.641.062</text:p>
          </table:table-cell>
          <table:table-cell table:style-name="ce34" office:value-type="float" office:value="9317002" calcext:value-type="float">
            <text:p>9.317.002</text:p>
          </table:table-cell>
          <table:table-cell table:style-name="ce34" office:value-type="float" office:value="10886645" calcext:value-type="float">
            <text:p>10.886.645</text:p>
          </table:table-cell>
          <table:table-cell table:style-name="ce34" office:value-type="float" office:value="1343864" calcext:value-type="float">
            <text:p>1.343.864</text:p>
          </table:table-cell>
          <table:table-cell table:style-name="ce34" office:value-type="float" office:value="2488808" calcext:value-type="float">
            <text:p>2.488.808</text:p>
          </table:table-cell>
          <table:table-cell table:style-name="ce34" office:value-type="float" office:value="989724" calcext:value-type="float">
            <text:p>989.7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80603" calcext:value-type="float">
            <text:p>1.780.603</text:p>
          </table:table-cell>
          <table:table-cell table:style-name="ce34" office:value-type="float" office:value="2333719" calcext:value-type="float">
            <text:p>2.333.719</text:p>
          </table:table-cell>
          <table:table-cell table:style-name="ce34" office:value-type="float" office:value="9531103" calcext:value-type="float">
            <text:p>9.531.103</text:p>
          </table:table-cell>
          <table:table-cell table:style-name="ce34" office:value-type="float" office:value="10671561" calcext:value-type="float">
            <text:p>10.671.561</text:p>
          </table:table-cell>
          <table:table-cell table:style-name="ce34" office:value-type="float" office:value="1658039" calcext:value-type="float">
            <text:p>1.658.039</text:p>
          </table:table-cell>
          <table:table-cell table:style-name="ce34" office:value-type="float" office:value="2024836" calcext:value-type="float">
            <text:p>2.024.836</text:p>
          </table:table-cell>
          <table:table-cell table:style-name="ce34" office:value-type="float" office:value="982368" calcext:value-type="float">
            <text:p>982.36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36580" calcext:value-type="float">
            <text:p>1.636.580</text:p>
          </table:table-cell>
          <table:table-cell table:style-name="ce34" office:value-type="float" office:value="2296707" calcext:value-type="float">
            <text:p>2.296.707</text:p>
          </table:table-cell>
          <table:table-cell table:style-name="ce34" office:value-type="float" office:value="9086254" calcext:value-type="float">
            <text:p>9.086.254</text:p>
          </table:table-cell>
          <table:table-cell table:style-name="ce34" office:value-type="float" office:value="11796617" calcext:value-type="float">
            <text:p>11.796.617</text:p>
          </table:table-cell>
          <table:table-cell table:style-name="ce34" office:value-type="float" office:value="1964720" calcext:value-type="float">
            <text:p>1.964.720</text:p>
          </table:table-cell>
          <table:table-cell table:style-name="ce34" office:value-type="float" office:value="1978831" calcext:value-type="float">
            <text:p>1.978.831</text:p>
          </table:table-cell>
          <table:table-cell table:style-name="ce34" office:value-type="float" office:value="1383945" calcext:value-type="float">
            <text:p>1.383.9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94492" calcext:value-type="float">
            <text:p>1.594.492</text:p>
          </table:table-cell>
          <table:table-cell table:style-name="ce34" office:value-type="float" office:value="2191228" calcext:value-type="float">
            <text:p>2.191.228</text:p>
          </table:table-cell>
          <table:table-cell table:style-name="ce34" office:value-type="float" office:value="9177014" calcext:value-type="float">
            <text:p>9.177.014</text:p>
          </table:table-cell>
          <table:table-cell table:style-name="ce34" office:value-type="float" office:value="13102690" calcext:value-type="float">
            <text:p>13.102.690</text:p>
          </table:table-cell>
          <table:table-cell table:style-name="ce34" office:value-type="float" office:value="1732455" calcext:value-type="float">
            <text:p>1.732.455</text:p>
          </table:table-cell>
          <table:table-cell table:style-name="ce34" office:value-type="float" office:value="2358607" calcext:value-type="float">
            <text:p>2.358.607</text:p>
          </table:table-cell>
          <table:table-cell table:style-name="ce34" office:value-type="float" office:value="2000303" calcext:value-type="float">
            <text:p>2.000.3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0.20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26999" calcext:value-type="float">
            <text:p>1.426.999</text:p>
          </table:table-cell>
          <table:table-cell table:style-name="ce34" office:value-type="float" office:value="1950389" calcext:value-type="float">
            <text:p>1.950.389</text:p>
          </table:table-cell>
          <table:table-cell table:style-name="ce34" office:value-type="float" office:value="9124169" calcext:value-type="float">
            <text:p>9.124.169</text:p>
          </table:table-cell>
          <table:table-cell table:style-name="ce34" office:value-type="float" office:value="14899703" calcext:value-type="float">
            <text:p>14.899.703</text:p>
          </table:table-cell>
          <table:table-cell table:style-name="ce34" office:value-type="float" office:value="2455275" calcext:value-type="float">
            <text:p>2.455.275</text:p>
          </table:table-cell>
          <table:table-cell table:style-name="ce34" office:value-type="float" office:value="2348584" calcext:value-type="float">
            <text:p>2.348.584</text:p>
          </table:table-cell>
          <table:table-cell table:style-name="ce34" office:value-type="float" office:value="1910390" calcext:value-type="float">
            <text:p>1.910.39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ivolta d'Adda <text:s/></text:p>
          </table:table-cell>
          <table:table-cell table:style-name="ce34" office:value-type="float" office:value="-241921" calcext:value-type="float">
            <text:p>-241.921</text:p>
          </table:table-cell>
          <table:table-cell table:style-name="ce34" office:value-type="float" office:value="8416603" calcext:value-type="float">
            <text:p>8.416.603</text:p>
          </table:table-cell>
          <table:table-cell table:style-name="ce34" office:value-type="float" office:value="10797022" calcext:value-type="float">
            <text:p>10.797.022</text:p>
          </table:table-cell>
          <table:table-cell table:style-name="ce34" office:value-type="float" office:value="40602466" calcext:value-type="float">
            <text:p>40.602.466</text:p>
          </table:table-cell>
          <table:table-cell table:style-name="ce34" office:value-type="float" office:value="37732615" calcext:value-type="float">
            <text:p>37.732.615</text:p>
          </table:table-cell>
          <table:table-cell table:style-name="ce34" office:value-type="float" office:value="8397137" calcext:value-type="float">
            <text:p>8.397.137</text:p>
          </table:table-cell>
          <table:table-cell table:style-name="ce34" office:value-type="float" office:value="5383129" calcext:value-type="float">
            <text:p>5.383.129</text:p>
          </table:table-cell>
          <table:table-cell table:style-name="ce34" office:value-type="float" office:value="5451768" calcext:value-type="float">
            <text:p>5.451.768</text:p>
          </table:table-cell>
          <table:table-cell table:style-name="ce34" office:value-type="float" office:value="-194488" calcext:value-type="float">
            <text:p>-194.488</text:p>
          </table:table-cell>
          <table:table-cell table:style-name="ce34" office:value-type="float" office:value="7827832" calcext:value-type="float">
            <text:p>7.827.832</text:p>
          </table:table-cell>
          <table:table-cell table:style-name="ce34" office:value-type="float" office:value="10785605" calcext:value-type="float">
            <text:p>10.785.605</text:p>
          </table:table-cell>
          <table:table-cell table:style-name="ce34" office:value-type="float" office:value="40886815" calcext:value-type="float">
            <text:p>40.886.815</text:p>
          </table:table-cell>
          <table:table-cell table:style-name="ce34" office:value-type="float" office:value="40277103" calcext:value-type="float">
            <text:p>40.277.103</text:p>
          </table:table-cell>
          <table:table-cell table:style-name="ce34" office:value-type="float" office:value="8358519" calcext:value-type="float">
            <text:p>8.358.519</text:p>
          </table:table-cell>
          <table:table-cell table:style-name="ce34" office:value-type="float" office:value="6081952" calcext:value-type="float">
            <text:p>6.081.952</text:p>
          </table:table-cell>
          <table:table-cell table:style-name="ce34" office:value-type="float" office:value="6161292" calcext:value-type="float">
            <text:p>6.161.292</text:p>
          </table:table-cell>
          <table:table-cell table:style-name="ce34" office:value-type="float" office:value="-157059" calcext:value-type="float">
            <text:p>-157.059</text:p>
          </table:table-cell>
          <table:table-cell table:style-name="ce34" office:value-type="float" office:value="7658712" calcext:value-type="float">
            <text:p>7.658.712</text:p>
          </table:table-cell>
          <table:table-cell table:style-name="ce34" office:value-type="float" office:value="10122246" calcext:value-type="float">
            <text:p>10.122.246</text:p>
          </table:table-cell>
          <table:table-cell table:style-name="ce34" office:value-type="float" office:value="41486725" calcext:value-type="float">
            <text:p>41.486.725</text:p>
          </table:table-cell>
          <table:table-cell table:style-name="ce34" office:value-type="float" office:value="42016203" calcext:value-type="float">
            <text:p>42.016.203</text:p>
          </table:table-cell>
          <table:table-cell table:style-name="ce34" office:value-type="float" office:value="9292496" calcext:value-type="float">
            <text:p>9.292.496</text:p>
          </table:table-cell>
          <table:table-cell table:style-name="ce34" office:value-type="float" office:value="6733905" calcext:value-type="float">
            <text:p>6.733.905</text:p>
          </table:table-cell>
          <table:table-cell table:style-name="ce34" office:value-type="float" office:value="6658727" calcext:value-type="float">
            <text:p>6.658.727</text:p>
          </table:table-cell>
          <table:table-cell table:style-name="ce34" office:value-type="float" office:value="-105904" calcext:value-type="float">
            <text:p>-105.904</text:p>
          </table:table-cell>
          <table:table-cell table:style-name="ce34" office:value-type="float" office:value="7469430" calcext:value-type="float">
            <text:p>7.469.430</text:p>
          </table:table-cell>
          <table:table-cell table:style-name="ce34" office:value-type="float" office:value="10240250" calcext:value-type="float">
            <text:p>10.240.250</text:p>
          </table:table-cell>
          <table:table-cell table:style-name="ce34" office:value-type="float" office:value="40167326" calcext:value-type="float">
            <text:p>40.167.326</text:p>
          </table:table-cell>
          <table:table-cell table:style-name="ce34" office:value-type="float" office:value="45152075" calcext:value-type="float">
            <text:p>45.152.075</text:p>
          </table:table-cell>
          <table:table-cell table:style-name="ce34" office:value-type="float" office:value="9075011" calcext:value-type="float">
            <text:p>9.075.011</text:p>
          </table:table-cell>
          <table:table-cell table:style-name="ce34" office:value-type="float" office:value="7727290" calcext:value-type="float">
            <text:p>7.727.290</text:p>
          </table:table-cell>
          <table:table-cell table:style-name="ce34" office:value-type="float" office:value="6252860" calcext:value-type="float">
            <text:p>6.252.860</text:p>
          </table:table-cell>
          <table:table-cell table:style-name="ce34" office:value-type="float" office:value="-83041" calcext:value-type="float">
            <text:p>-83.041</text:p>
          </table:table-cell>
          <table:table-cell table:style-name="ce34" office:value-type="float" office:value="7242625" calcext:value-type="float">
            <text:p>7.242.625</text:p>
          </table:table-cell>
          <table:table-cell table:style-name="ce34" office:value-type="float" office:value="10034601" calcext:value-type="float">
            <text:p>10.034.601</text:p>
          </table:table-cell>
          <table:table-cell table:style-name="ce34" office:value-type="float" office:value="41373096" calcext:value-type="float">
            <text:p>41.373.096</text:p>
          </table:table-cell>
          <table:table-cell table:style-name="ce34" office:value-type="float" office:value="45195310" calcext:value-type="float">
            <text:p>45.195.310</text:p>
          </table:table-cell>
          <table:table-cell table:style-name="ce34" office:value-type="float" office:value="9178163" calcext:value-type="float">
            <text:p>9.178.163</text:p>
          </table:table-cell>
          <table:table-cell table:style-name="ce34" office:value-type="float" office:value="7887535" calcext:value-type="float">
            <text:p>7.887.535</text:p>
          </table:table-cell>
          <table:table-cell table:style-name="ce34" office:value-type="float" office:value="6904705" calcext:value-type="float">
            <text:p>6.904.705</text:p>
          </table:table-cell>
          <table:table-cell table:style-name="ce34" office:value-type="float" office:value="-1596880" calcext:value-type="float">
            <text:p>-1.596.880</text:p>
          </table:table-cell>
          <table:table-cell table:style-name="ce34" office:value-type="float" office:value="7024799" calcext:value-type="float">
            <text:p>7.024.799</text:p>
          </table:table-cell>
          <table:table-cell table:style-name="ce34" office:value-type="float" office:value="10094481" calcext:value-type="float">
            <text:p>10.094.481</text:p>
          </table:table-cell>
          <table:table-cell table:style-name="ce34" office:value-type="float" office:value="41490797" calcext:value-type="float">
            <text:p>41.490.797</text:p>
          </table:table-cell>
          <table:table-cell table:style-name="ce34" office:value-type="float" office:value="47040516" calcext:value-type="float">
            <text:p>47.040.516</text:p>
          </table:table-cell>
          <table:table-cell table:style-name="ce34" office:value-type="float" office:value="9252301" calcext:value-type="float">
            <text:p>9.252.301</text:p>
          </table:table-cell>
          <table:table-cell table:style-name="ce34" office:value-type="float" office:value="7417870" calcext:value-type="float">
            <text:p>7.417.870</text:p>
          </table:table-cell>
          <table:table-cell table:style-name="ce34" office:value-type="float" office:value="7791777" calcext:value-type="float">
            <text:p>7.791.7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33845" calcext:value-type="float">
            <text:p>6.633.845</text:p>
          </table:table-cell>
          <table:table-cell table:style-name="ce34" office:value-type="float" office:value="9791656" calcext:value-type="float">
            <text:p>9.791.656</text:p>
          </table:table-cell>
          <table:table-cell table:style-name="ce34" office:value-type="float" office:value="41904070" calcext:value-type="float">
            <text:p>41.904.070</text:p>
          </table:table-cell>
          <table:table-cell table:style-name="ce34" office:value-type="float" office:value="49579433" calcext:value-type="float">
            <text:p>49.579.433</text:p>
          </table:table-cell>
          <table:table-cell table:style-name="ce34" office:value-type="float" office:value="9841994" calcext:value-type="float">
            <text:p>9.841.994</text:p>
          </table:table-cell>
          <table:table-cell table:style-name="ce34" office:value-type="float" office:value="8799658" calcext:value-type="float">
            <text:p>8.799.658</text:p>
          </table:table-cell>
          <table:table-cell table:style-name="ce34" office:value-type="float" office:value="8268960" calcext:value-type="float">
            <text:p>8.268.96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45866" calcext:value-type="float">
            <text:p>6.445.866</text:p>
          </table:table-cell>
          <table:table-cell table:style-name="ce34" office:value-type="float" office:value="9906518" calcext:value-type="float">
            <text:p>9.906.518</text:p>
          </table:table-cell>
          <table:table-cell table:style-name="ce34" office:value-type="float" office:value="41381052" calcext:value-type="float">
            <text:p>41.381.052</text:p>
          </table:table-cell>
          <table:table-cell table:style-name="ce34" office:value-type="float" office:value="51899529" calcext:value-type="float">
            <text:p>51.899.529</text:p>
          </table:table-cell>
          <table:table-cell table:style-name="ce34" office:value-type="float" office:value="10378506" calcext:value-type="float">
            <text:p>10.378.506</text:p>
          </table:table-cell>
          <table:table-cell table:style-name="ce34" office:value-type="float" office:value="7968520" calcext:value-type="float">
            <text:p>7.968.520</text:p>
          </table:table-cell>
          <table:table-cell table:style-name="ce34" office:value-type="float" office:value="9321562" calcext:value-type="float">
            <text:p>9.321.5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31706" calcext:value-type="float">
            <text:p>6.731.706</text:p>
          </table:table-cell>
          <table:table-cell table:style-name="ce34" office:value-type="float" office:value="9347430" calcext:value-type="float">
            <text:p>9.347.430</text:p>
          </table:table-cell>
          <table:table-cell table:style-name="ce34" office:value-type="float" office:value="41940324" calcext:value-type="float">
            <text:p>41.940.324</text:p>
          </table:table-cell>
          <table:table-cell table:style-name="ce34" office:value-type="float" office:value="51275024" calcext:value-type="float">
            <text:p>51.275.024</text:p>
          </table:table-cell>
          <table:table-cell table:style-name="ce34" office:value-type="float" office:value="10058631" calcext:value-type="float">
            <text:p>10.058.631</text:p>
          </table:table-cell>
          <table:table-cell table:style-name="ce34" office:value-type="float" office:value="8490980" calcext:value-type="float">
            <text:p>8.490.980</text:p>
          </table:table-cell>
          <table:table-cell table:style-name="ce34" office:value-type="float" office:value="8359049" calcext:value-type="float">
            <text:p>8.359.04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02409" calcext:value-type="float">
            <text:p>5.702.409</text:p>
          </table:table-cell>
          <table:table-cell table:style-name="ce34" office:value-type="float" office:value="9953861" calcext:value-type="float">
            <text:p>9.953.861</text:p>
          </table:table-cell>
          <table:table-cell table:style-name="ce34" office:value-type="float" office:value="42159024" calcext:value-type="float">
            <text:p>42.159.024</text:p>
          </table:table-cell>
          <table:table-cell table:style-name="ce34" office:value-type="float" office:value="55698880" calcext:value-type="float">
            <text:p>55.698.880</text:p>
          </table:table-cell>
          <table:table-cell table:style-name="ce34" office:value-type="float" office:value="11183508" calcext:value-type="float">
            <text:p>11.183.508</text:p>
          </table:table-cell>
          <table:table-cell table:style-name="ce34" office:value-type="float" office:value="9435518" calcext:value-type="float">
            <text:p>9.435.518</text:p>
          </table:table-cell>
          <table:table-cell table:style-name="ce34" office:value-type="float" office:value="11419633" calcext:value-type="float">
            <text:p>11.419.63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905195" calcext:value-type="float">
            <text:p>5.905.195</text:p>
          </table:table-cell>
          <table:table-cell table:style-name="ce34" office:value-type="float" office:value="8881906" calcext:value-type="float">
            <text:p>8.881.906</text:p>
          </table:table-cell>
          <table:table-cell table:style-name="ce34" office:value-type="float" office:value="42703579" calcext:value-type="float">
            <text:p>42.703.579</text:p>
          </table:table-cell>
          <table:table-cell table:style-name="ce34" office:value-type="float" office:value="59765165" calcext:value-type="float">
            <text:p>59.765.165</text:p>
          </table:table-cell>
          <table:table-cell table:style-name="ce34" office:value-type="float" office:value="12259810" calcext:value-type="float">
            <text:p>12.259.810</text:p>
          </table:table-cell>
          <table:table-cell table:style-name="ce34" office:value-type="float" office:value="10462955" calcext:value-type="float">
            <text:p>10.462.955</text:p>
          </table:table-cell>
          <table:table-cell table:style-name="ce34" office:value-type="float" office:value="12470745" calcext:value-type="float">
            <text:p>12.470.7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0.65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10047" calcext:value-type="float">
            <text:p>5.210.047</text:p>
          </table:table-cell>
          <table:table-cell table:style-name="ce34" office:value-type="float" office:value="8105350" calcext:value-type="float">
            <text:p>8.105.350</text:p>
          </table:table-cell>
          <table:table-cell table:style-name="ce34" office:value-type="float" office:value="41943880" calcext:value-type="float">
            <text:p>41.943.880</text:p>
          </table:table-cell>
          <table:table-cell table:style-name="ce34" office:value-type="float" office:value="70424862" calcext:value-type="float">
            <text:p>70.424.862</text:p>
          </table:table-cell>
          <table:table-cell table:style-name="ce34" office:value-type="float" office:value="11870472" calcext:value-type="float">
            <text:p>11.870.472</text:p>
          </table:table-cell>
          <table:table-cell table:style-name="ce34" office:value-type="float" office:value="11942689" calcext:value-type="float">
            <text:p>11.942.689</text:p>
          </table:table-cell>
          <table:table-cell table:style-name="ce34" office:value-type="float" office:value="13942215" calcext:value-type="float">
            <text:p>13.942.215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obecco d'Oglio <text:s/></text:p>
          </table:table-cell>
          <table:table-cell table:style-name="ce34" office:value-type="float" office:value="-31693" calcext:value-type="float">
            <text:p>-31.693</text:p>
          </table:table-cell>
          <table:table-cell table:style-name="ce34" office:value-type="float" office:value="2663322" calcext:value-type="float">
            <text:p>2.663.322</text:p>
          </table:table-cell>
          <table:table-cell table:style-name="ce34" office:value-type="float" office:value="3934715" calcext:value-type="float">
            <text:p>3.934.715</text:p>
          </table:table-cell>
          <table:table-cell table:style-name="ce34" office:value-type="float" office:value="12957920" calcext:value-type="float">
            <text:p>12.957.920</text:p>
          </table:table-cell>
          <table:table-cell table:style-name="ce34" office:value-type="float" office:value="9079459" calcext:value-type="float">
            <text:p>9.079.459</text:p>
          </table:table-cell>
          <table:table-cell table:style-name="ce34" office:value-type="float" office:value="631387" calcext:value-type="float">
            <text:p>631.387</text:p>
          </table:table-cell>
          <table:table-cell table:style-name="ce34" office:value-type="float" office:value="936333" calcext:value-type="float">
            <text:p>936.3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45596" calcext:value-type="float">
            <text:p>-45.596</text:p>
          </table:table-cell>
          <table:table-cell table:style-name="ce34" office:value-type="float" office:value="2544744" calcext:value-type="float">
            <text:p>2.544.744</text:p>
          </table:table-cell>
          <table:table-cell table:style-name="ce34" office:value-type="float" office:value="3896268" calcext:value-type="float">
            <text:p>3.896.268</text:p>
          </table:table-cell>
          <table:table-cell table:style-name="ce34" office:value-type="float" office:value="12631082" calcext:value-type="float">
            <text:p>12.631.082</text:p>
          </table:table-cell>
          <table:table-cell table:style-name="ce34" office:value-type="float" office:value="10553877" calcext:value-type="float">
            <text:p>10.553.877</text:p>
          </table:table-cell>
          <table:table-cell table:style-name="ce34" office:value-type="float" office:value="836548" calcext:value-type="float">
            <text:p>836.548</text:p>
          </table:table-cell>
          <table:table-cell table:style-name="ce34" office:value-type="float" office:value="629072" calcext:value-type="float">
            <text:p>629.0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516914" calcext:value-type="float">
            <text:p>2.516.914</text:p>
          </table:table-cell>
          <table:table-cell table:style-name="ce34" office:value-type="float" office:value="3439030" calcext:value-type="float">
            <text:p>3.439.030</text:p>
          </table:table-cell>
          <table:table-cell table:style-name="ce34" office:value-type="float" office:value="12667491" calcext:value-type="float">
            <text:p>12.667.491</text:p>
          </table:table-cell>
          <table:table-cell table:style-name="ce34" office:value-type="float" office:value="10680211" calcext:value-type="float">
            <text:p>10.680.211</text:p>
          </table:table-cell>
          <table:table-cell table:style-name="ce34" office:value-type="float" office:value="538347" calcext:value-type="float">
            <text:p>538.347</text:p>
          </table:table-cell>
          <table:table-cell table:style-name="ce34" office:value-type="float" office:value="832746" calcext:value-type="float">
            <text:p>832.7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396149" calcext:value-type="float">
            <text:p>2.396.149</text:p>
          </table:table-cell>
          <table:table-cell table:style-name="ce34" office:value-type="float" office:value="3499966" calcext:value-type="float">
            <text:p>3.499.966</text:p>
          </table:table-cell>
          <table:table-cell table:style-name="ce34" office:value-type="float" office:value="12338974" calcext:value-type="float">
            <text:p>12.338.974</text:p>
          </table:table-cell>
          <table:table-cell table:style-name="ce34" office:value-type="float" office:value="11536806" calcext:value-type="float">
            <text:p>11.536.806</text:p>
          </table:table-cell>
          <table:table-cell table:style-name="ce34" office:value-type="float" office:value="580258" calcext:value-type="float">
            <text:p>580.258</text:p>
          </table:table-cell>
          <table:table-cell table:style-name="ce34" office:value-type="float" office:value="919191" calcext:value-type="float">
            <text:p>919.191</text:p>
          </table:table-cell>
          <table:table-cell table:style-name="ce34" office:value-type="float" office:value="1114945" calcext:value-type="float">
            <text:p>1.114.9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324871" calcext:value-type="float">
            <text:p>2.324.871</text:p>
          </table:table-cell>
          <table:table-cell table:style-name="ce34" office:value-type="float" office:value="3391363" calcext:value-type="float">
            <text:p>3.391.363</text:p>
          </table:table-cell>
          <table:table-cell table:style-name="ce34" office:value-type="float" office:value="12776292" calcext:value-type="float">
            <text:p>12.776.292</text:p>
          </table:table-cell>
          <table:table-cell table:style-name="ce34" office:value-type="float" office:value="11470085" calcext:value-type="float">
            <text:p>11.470.085</text:p>
          </table:table-cell>
          <table:table-cell table:style-name="ce34" office:value-type="float" office:value="762023" calcext:value-type="float">
            <text:p>762.023</text:p>
          </table:table-cell>
          <table:table-cell table:style-name="ce34" office:value-type="float" office:value="1256885" calcext:value-type="float">
            <text:p>1.256.885</text:p>
          </table:table-cell>
          <table:table-cell table:style-name="ce34" office:value-type="float" office:value="1061479" calcext:value-type="float">
            <text:p>1.061.479</text:p>
          </table:table-cell>
          <table:table-cell table:style-name="ce34" office:value-type="float" office:value="-278087" calcext:value-type="float">
            <text:p>-278.087</text:p>
          </table:table-cell>
          <table:table-cell table:style-name="ce34" office:value-type="float" office:value="2355873" calcext:value-type="float">
            <text:p>2.355.873</text:p>
          </table:table-cell>
          <table:table-cell table:style-name="ce34" office:value-type="float" office:value="3048121" calcext:value-type="float">
            <text:p>3.048.121</text:p>
          </table:table-cell>
          <table:table-cell table:style-name="ce34" office:value-type="float" office:value="13909559" calcext:value-type="float">
            <text:p>13.909.559</text:p>
          </table:table-cell>
          <table:table-cell table:style-name="ce34" office:value-type="float" office:value="10604667" calcext:value-type="float">
            <text:p>10.604.667</text:p>
          </table:table-cell>
          <table:table-cell table:style-name="ce34" office:value-type="float" office:value="596000" calcext:value-type="float">
            <text:p>596.000</text:p>
          </table:table-cell>
          <table:table-cell table:style-name="ce34" office:value-type="float" office:value="757506" calcext:value-type="float">
            <text:p>757.506</text:p>
          </table:table-cell>
          <table:table-cell table:style-name="ce34" office:value-type="float" office:value="1433130" calcext:value-type="float">
            <text:p>1.433.13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1.1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56246" calcext:value-type="float">
            <text:p>2.256.246</text:p>
          </table:table-cell>
          <table:table-cell table:style-name="ce34" office:value-type="float" office:value="3036409" calcext:value-type="float">
            <text:p>3.036.409</text:p>
          </table:table-cell>
          <table:table-cell table:style-name="ce34" office:value-type="float" office:value="13540436" calcext:value-type="float">
            <text:p>13.540.436</text:p>
          </table:table-cell>
          <table:table-cell table:style-name="ce34" office:value-type="float" office:value="11611649" calcext:value-type="float">
            <text:p>11.611.649</text:p>
          </table:table-cell>
          <table:table-cell table:style-name="ce34" office:value-type="float" office:value="909820" calcext:value-type="float">
            <text:p>909.820</text:p>
          </table:table-cell>
          <table:table-cell table:style-name="ce34" office:value-type="float" office:value="784051" calcext:value-type="float">
            <text:p>784.051</text:p>
          </table:table-cell>
          <table:table-cell table:style-name="ce34" office:value-type="float" office:value="1647157" calcext:value-type="float">
            <text:p>1.647.1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1.1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66837" calcext:value-type="float">
            <text:p>2.066.837</text:p>
          </table:table-cell>
          <table:table-cell table:style-name="ce34" office:value-type="float" office:value="3267098" calcext:value-type="float">
            <text:p>3.267.098</text:p>
          </table:table-cell>
          <table:table-cell table:style-name="ce34" office:value-type="float" office:value="13342854" calcext:value-type="float">
            <text:p>13.342.854</text:p>
          </table:table-cell>
          <table:table-cell table:style-name="ce34" office:value-type="float" office:value="12184981" calcext:value-type="float">
            <text:p>12.184.981</text:p>
          </table:table-cell>
          <table:table-cell table:style-name="ce34" office:value-type="float" office:value="950063" calcext:value-type="float">
            <text:p>950.063</text:p>
          </table:table-cell>
          <table:table-cell table:style-name="ce34" office:value-type="float" office:value="443276" calcext:value-type="float">
            <text:p>443.276</text:p>
          </table:table-cell>
          <table:table-cell table:style-name="ce34" office:value-type="float" office:value="1739126" calcext:value-type="float">
            <text:p>1.739.12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1.1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08073" calcext:value-type="float">
            <text:p>2.008.073</text:p>
          </table:table-cell>
          <table:table-cell table:style-name="ce34" office:value-type="float" office:value="3347411" calcext:value-type="float">
            <text:p>3.347.411</text:p>
          </table:table-cell>
          <table:table-cell table:style-name="ce34" office:value-type="float" office:value="13006116" calcext:value-type="float">
            <text:p>13.006.116</text:p>
          </table:table-cell>
          <table:table-cell table:style-name="ce34" office:value-type="float" office:value="12351575" calcext:value-type="float">
            <text:p>12.351.575</text:p>
          </table:table-cell>
          <table:table-cell table:style-name="ce34" office:value-type="float" office:value="988276" calcext:value-type="float">
            <text:p>988.276</text:p>
          </table:table-cell>
          <table:table-cell table:style-name="ce34" office:value-type="float" office:value="682257" calcext:value-type="float">
            <text:p>682.257</text:p>
          </table:table-cell>
          <table:table-cell table:style-name="ce34" office:value-type="float" office:value="1518208" calcext:value-type="float">
            <text:p>1.518.2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815706" calcext:value-type="float">
            <text:p>1.815.706</text:p>
          </table:table-cell>
          <table:table-cell table:style-name="ce34" office:value-type="float" office:value="3303125" calcext:value-type="float">
            <text:p>3.303.125</text:p>
          </table:table-cell>
          <table:table-cell table:style-name="ce34" office:value-type="float" office:value="13269408" calcext:value-type="float">
            <text:p>13.269.408</text:p>
          </table:table-cell>
          <table:table-cell table:style-name="ce34" office:value-type="float" office:value="13389901" calcext:value-type="float">
            <text:p>13.389.901</text:p>
          </table:table-cell>
          <table:table-cell table:style-name="ce34" office:value-type="float" office:value="952699" calcext:value-type="float">
            <text:p>952.699</text:p>
          </table:table-cell>
          <table:table-cell table:style-name="ce34" office:value-type="float" office:value="1081382" calcext:value-type="float">
            <text:p>1.081.382</text:p>
          </table:table-cell>
          <table:table-cell table:style-name="ce34" office:value-type="float" office:value="1453402" calcext:value-type="float">
            <text:p>1.453.4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41.1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52676" calcext:value-type="float">
            <text:p>1.752.676</text:p>
          </table:table-cell>
          <table:table-cell table:style-name="ce34" office:value-type="float" office:value="3061781" calcext:value-type="float">
            <text:p>3.061.781</text:p>
          </table:table-cell>
          <table:table-cell table:style-name="ce34" office:value-type="float" office:value="13331062" calcext:value-type="float">
            <text:p>13.331.062</text:p>
          </table:table-cell>
          <table:table-cell table:style-name="ce34" office:value-type="float" office:value="14592274" calcext:value-type="float">
            <text:p>14.592.274</text:p>
          </table:table-cell>
          <table:table-cell table:style-name="ce34" office:value-type="float" office:value="1270359" calcext:value-type="float">
            <text:p>1.270.359</text:p>
          </table:table-cell>
          <table:table-cell table:style-name="ce34" office:value-type="float" office:value="1065594" calcext:value-type="float">
            <text:p>1.065.594</text:p>
          </table:table-cell>
          <table:table-cell table:style-name="ce34" office:value-type="float" office:value="1927746" calcext:value-type="float">
            <text:p>1.927.74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1.1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06077" calcext:value-type="float">
            <text:p>1.506.077</text:p>
          </table:table-cell>
          <table:table-cell table:style-name="ce34" office:value-type="float" office:value="2439820" calcext:value-type="float">
            <text:p>2.439.820</text:p>
          </table:table-cell>
          <table:table-cell table:style-name="ce34" office:value-type="float" office:value="13180757" calcext:value-type="float">
            <text:p>13.180.757</text:p>
          </table:table-cell>
          <table:table-cell table:style-name="ce34" office:value-type="float" office:value="17517314" calcext:value-type="float">
            <text:p>17.517.314</text:p>
          </table:table-cell>
          <table:table-cell table:style-name="ce34" office:value-type="float" office:value="1557271" calcext:value-type="float">
            <text:p>1.557.271</text:p>
          </table:table-cell>
          <table:table-cell table:style-name="ce34" office:value-type="float" office:value="1388102" calcext:value-type="float">
            <text:p>1.388.102</text:p>
          </table:table-cell>
          <table:table-cell table:style-name="ce34" office:value-type="float" office:value="2317574" calcext:value-type="float">
            <text:p>2.317.57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Romanengo <text:s/></text:p>
          </table:table-cell>
          <table:table-cell table:style-name="ce34" office:value-type="float" office:value="-71765" calcext:value-type="float">
            <text:p>-71.765</text:p>
          </table:table-cell>
          <table:table-cell table:style-name="ce34" office:value-type="float" office:value="3005076" calcext:value-type="float">
            <text:p>3.005.076</text:p>
          </table:table-cell>
          <table:table-cell table:style-name="ce34" office:value-type="float" office:value="4337798" calcext:value-type="float">
            <text:p>4.337.798</text:p>
          </table:table-cell>
          <table:table-cell table:style-name="ce34" office:value-type="float" office:value="16536478" calcext:value-type="float">
            <text:p>16.536.478</text:p>
          </table:table-cell>
          <table:table-cell table:style-name="ce34" office:value-type="float" office:value="11792256" calcext:value-type="float">
            <text:p>11.792.256</text:p>
          </table:table-cell>
          <table:table-cell table:style-name="ce34" office:value-type="float" office:value="2174052" calcext:value-type="float">
            <text:p>2.174.052</text:p>
          </table:table-cell>
          <table:table-cell table:style-name="ce34" office:value-type="float" office:value="2647733" calcext:value-type="float">
            <text:p>2.647.733</text:p>
          </table:table-cell>
          <table:table-cell table:style-name="ce34" office:value-type="float" office:value="3478167" calcext:value-type="float">
            <text:p>3.478.167</text:p>
          </table:table-cell>
          <table:table-cell table:style-name="ce34" office:value-type="float" office:value="-68789" calcext:value-type="float">
            <text:p>-68.789</text:p>
          </table:table-cell>
          <table:table-cell table:style-name="ce34" office:value-type="float" office:value="2825287" calcext:value-type="float">
            <text:p>2.825.287</text:p>
          </table:table-cell>
          <table:table-cell table:style-name="ce34" office:value-type="float" office:value="3868692" calcext:value-type="float">
            <text:p>3.868.692</text:p>
          </table:table-cell>
          <table:table-cell table:style-name="ce34" office:value-type="float" office:value="16064858" calcext:value-type="float">
            <text:p>16.064.858</text:p>
          </table:table-cell>
          <table:table-cell table:style-name="ce34" office:value-type="float" office:value="13774088" calcext:value-type="float">
            <text:p>13.774.088</text:p>
          </table:table-cell>
          <table:table-cell table:style-name="ce34" office:value-type="float" office:value="2285096" calcext:value-type="float">
            <text:p>2.285.096</text:p>
          </table:table-cell>
          <table:table-cell table:style-name="ce34" office:value-type="float" office:value="2478261" calcext:value-type="float">
            <text:p>2.478.261</text:p>
          </table:table-cell>
          <table:table-cell table:style-name="ce34" office:value-type="float" office:value="2470409" calcext:value-type="float">
            <text:p>2.470.409</text:p>
          </table:table-cell>
          <table:table-cell table:style-name="ce34" office:value-type="float" office:value="-41541" calcext:value-type="float">
            <text:p>-41.541</text:p>
          </table:table-cell>
          <table:table-cell table:style-name="ce34" office:value-type="float" office:value="2703593" calcext:value-type="float">
            <text:p>2.703.593</text:p>
          </table:table-cell>
          <table:table-cell table:style-name="ce34" office:value-type="float" office:value="3994101" calcext:value-type="float">
            <text:p>3.994.101</text:p>
          </table:table-cell>
          <table:table-cell table:style-name="ce34" office:value-type="float" office:value="16745536" calcext:value-type="float">
            <text:p>16.745.536</text:p>
          </table:table-cell>
          <table:table-cell table:style-name="ce34" office:value-type="float" office:value="12984221" calcext:value-type="float">
            <text:p>12.984.221</text:p>
          </table:table-cell>
          <table:table-cell table:style-name="ce34" office:value-type="float" office:value="2495623" calcext:value-type="float">
            <text:p>2.495.623</text:p>
          </table:table-cell>
          <table:table-cell table:style-name="ce34" office:value-type="float" office:value="2760829" calcext:value-type="float">
            <text:p>2.760.829</text:p>
          </table:table-cell>
          <table:table-cell table:style-name="ce34" office:value-type="float" office:value="3154686" calcext:value-type="float">
            <text:p>3.154.686</text:p>
          </table:table-cell>
          <table:table-cell table:style-name="ce34" office:value-type="float" office:value="-64772" calcext:value-type="float">
            <text:p>-64.772</text:p>
          </table:table-cell>
          <table:table-cell table:style-name="ce34" office:value-type="float" office:value="2724499" calcext:value-type="float">
            <text:p>2.724.499</text:p>
          </table:table-cell>
          <table:table-cell table:style-name="ce34" office:value-type="float" office:value="3676923" calcext:value-type="float">
            <text:p>3.676.923</text:p>
          </table:table-cell>
          <table:table-cell table:style-name="ce34" office:value-type="float" office:value="16434874" calcext:value-type="float">
            <text:p>16.434.874</text:p>
          </table:table-cell>
          <table:table-cell table:style-name="ce34" office:value-type="float" office:value="14105601" calcext:value-type="float">
            <text:p>14.105.601</text:p>
          </table:table-cell>
          <table:table-cell table:style-name="ce34" office:value-type="float" office:value="2096387" calcext:value-type="float">
            <text:p>2.096.387</text:p>
          </table:table-cell>
          <table:table-cell table:style-name="ce34" office:value-type="float" office:value="2712896" calcext:value-type="float">
            <text:p>2.712.896</text:p>
          </table:table-cell>
          <table:table-cell table:style-name="ce34" office:value-type="float" office:value="3110838" calcext:value-type="float">
            <text:p>3.110.838</text:p>
          </table:table-cell>
          <table:table-cell table:style-name="ce34" office:value-type="float" office:value="-33052" calcext:value-type="float">
            <text:p>-33.052</text:p>
          </table:table-cell>
          <table:table-cell table:style-name="ce34" office:value-type="float" office:value="2611853" calcext:value-type="float">
            <text:p>2.611.853</text:p>
          </table:table-cell>
          <table:table-cell table:style-name="ce34" office:value-type="float" office:value="3674477" calcext:value-type="float">
            <text:p>3.674.477</text:p>
          </table:table-cell>
          <table:table-cell table:style-name="ce34" office:value-type="float" office:value="16603559" calcext:value-type="float">
            <text:p>16.603.559</text:p>
          </table:table-cell>
          <table:table-cell table:style-name="ce34" office:value-type="float" office:value="14222810" calcext:value-type="float">
            <text:p>14.222.810</text:p>
          </table:table-cell>
          <table:table-cell table:style-name="ce34" office:value-type="float" office:value="2566592" calcext:value-type="float">
            <text:p>2.566.592</text:p>
          </table:table-cell>
          <table:table-cell table:style-name="ce34" office:value-type="float" office:value="2111014" calcext:value-type="float">
            <text:p>2.111.014</text:p>
          </table:table-cell>
          <table:table-cell table:style-name="ce34" office:value-type="float" office:value="3093642" calcext:value-type="float">
            <text:p>3.093.642</text:p>
          </table:table-cell>
          <table:table-cell table:style-name="ce34" office:value-type="float" office:value="-354578" calcext:value-type="float">
            <text:p>-354.578</text:p>
          </table:table-cell>
          <table:table-cell table:style-name="ce34" office:value-type="float" office:value="2605670" calcext:value-type="float">
            <text:p>2.605.670</text:p>
          </table:table-cell>
          <table:table-cell table:style-name="ce34" office:value-type="float" office:value="3944165" calcext:value-type="float">
            <text:p>3.944.165</text:p>
          </table:table-cell>
          <table:table-cell table:style-name="ce34" office:value-type="float" office:value="16710777" calcext:value-type="float">
            <text:p>16.710.777</text:p>
          </table:table-cell>
          <table:table-cell table:style-name="ce34" office:value-type="float" office:value="15314683" calcext:value-type="float">
            <text:p>15.314.683</text:p>
          </table:table-cell>
          <table:table-cell table:style-name="ce34" office:value-type="float" office:value="2783314" calcext:value-type="float">
            <text:p>2.783.314</text:p>
          </table:table-cell>
          <table:table-cell table:style-name="ce34" office:value-type="float" office:value="2501977" calcext:value-type="float">
            <text:p>2.501.977</text:p>
          </table:table-cell>
          <table:table-cell table:style-name="ce34" office:value-type="float" office:value="2610759" calcext:value-type="float">
            <text:p>2.610.75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64042" calcext:value-type="float">
            <text:p>2.364.042</text:p>
          </table:table-cell>
          <table:table-cell table:style-name="ce34" office:value-type="float" office:value="3495907" calcext:value-type="float">
            <text:p>3.495.907</text:p>
          </table:table-cell>
          <table:table-cell table:style-name="ce34" office:value-type="float" office:value="17622000" calcext:value-type="float">
            <text:p>17.622.000</text:p>
          </table:table-cell>
          <table:table-cell table:style-name="ce34" office:value-type="float" office:value="16528768" calcext:value-type="float">
            <text:p>16.528.768</text:p>
          </table:table-cell>
          <table:table-cell table:style-name="ce34" office:value-type="float" office:value="2131497" calcext:value-type="float">
            <text:p>2.131.497</text:p>
          </table:table-cell>
          <table:table-cell table:style-name="ce34" office:value-type="float" office:value="2674864" calcext:value-type="float">
            <text:p>2.674.864</text:p>
          </table:table-cell>
          <table:table-cell table:style-name="ce34" office:value-type="float" office:value="2773243" calcext:value-type="float">
            <text:p>2.773.24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42700" calcext:value-type="float">
            <text:p>2.342.700</text:p>
          </table:table-cell>
          <table:table-cell table:style-name="ce34" office:value-type="float" office:value="3541761" calcext:value-type="float">
            <text:p>3.541.761</text:p>
          </table:table-cell>
          <table:table-cell table:style-name="ce34" office:value-type="float" office:value="17153692" calcext:value-type="float">
            <text:p>17.153.692</text:p>
          </table:table-cell>
          <table:table-cell table:style-name="ce34" office:value-type="float" office:value="17049130" calcext:value-type="float">
            <text:p>17.049.130</text:p>
          </table:table-cell>
          <table:table-cell table:style-name="ce34" office:value-type="float" office:value="2466700" calcext:value-type="float">
            <text:p>2.466.700</text:p>
          </table:table-cell>
          <table:table-cell table:style-name="ce34" office:value-type="float" office:value="2325571" calcext:value-type="float">
            <text:p>2.325.571</text:p>
          </table:table-cell>
          <table:table-cell table:style-name="ce34" office:value-type="float" office:value="3099223" calcext:value-type="float">
            <text:p>3.099.22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15490" calcext:value-type="float">
            <text:p>2.315.490</text:p>
          </table:table-cell>
          <table:table-cell table:style-name="ce34" office:value-type="float" office:value="3707551" calcext:value-type="float">
            <text:p>3.707.551</text:p>
          </table:table-cell>
          <table:table-cell table:style-name="ce34" office:value-type="float" office:value="16844168" calcext:value-type="float">
            <text:p>16.844.168</text:p>
          </table:table-cell>
          <table:table-cell table:style-name="ce34" office:value-type="float" office:value="17989953" calcext:value-type="float">
            <text:p>17.989.953</text:p>
          </table:table-cell>
          <table:table-cell table:style-name="ce34" office:value-type="float" office:value="2166582" calcext:value-type="float">
            <text:p>2.166.582</text:p>
          </table:table-cell>
          <table:table-cell table:style-name="ce34" office:value-type="float" office:value="2580455" calcext:value-type="float">
            <text:p>2.580.455</text:p>
          </table:table-cell>
          <table:table-cell table:style-name="ce34" office:value-type="float" office:value="2197182" calcext:value-type="float">
            <text:p>2.197.1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66311" calcext:value-type="float">
            <text:p>2.266.311</text:p>
          </table:table-cell>
          <table:table-cell table:style-name="ce34" office:value-type="float" office:value="3558969" calcext:value-type="float">
            <text:p>3.558.969</text:p>
          </table:table-cell>
          <table:table-cell table:style-name="ce34" office:value-type="float" office:value="17210996" calcext:value-type="float">
            <text:p>17.210.996</text:p>
          </table:table-cell>
          <table:table-cell table:style-name="ce34" office:value-type="float" office:value="18792632" calcext:value-type="float">
            <text:p>18.792.632</text:p>
          </table:table-cell>
          <table:table-cell table:style-name="ce34" office:value-type="float" office:value="2794417" calcext:value-type="float">
            <text:p>2.794.417</text:p>
          </table:table-cell>
          <table:table-cell table:style-name="ce34" office:value-type="float" office:value="3096483" calcext:value-type="float">
            <text:p>3.096.483</text:p>
          </table:table-cell>
          <table:table-cell table:style-name="ce34" office:value-type="float" office:value="2157177" calcext:value-type="float">
            <text:p>2.157.1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34574" calcext:value-type="float">
            <text:p>2.234.574</text:p>
          </table:table-cell>
          <table:table-cell table:style-name="ce34" office:value-type="float" office:value="3592103" calcext:value-type="float">
            <text:p>3.592.103</text:p>
          </table:table-cell>
          <table:table-cell table:style-name="ce34" office:value-type="float" office:value="17094317" calcext:value-type="float">
            <text:p>17.094.317</text:p>
          </table:table-cell>
          <table:table-cell table:style-name="ce34" office:value-type="float" office:value="21514017" calcext:value-type="float">
            <text:p>21.514.017</text:p>
          </table:table-cell>
          <table:table-cell table:style-name="ce34" office:value-type="float" office:value="2817001" calcext:value-type="float">
            <text:p>2.817.001</text:p>
          </table:table-cell>
          <table:table-cell table:style-name="ce34" office:value-type="float" office:value="3288938" calcext:value-type="float">
            <text:p>3.288.938</text:p>
          </table:table-cell>
          <table:table-cell table:style-name="ce34" office:value-type="float" office:value="3158508" calcext:value-type="float">
            <text:p>3.158.50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1.56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67560" calcext:value-type="float">
            <text:p>1.967.560</text:p>
          </table:table-cell>
          <table:table-cell table:style-name="ce34" office:value-type="float" office:value="3117464" calcext:value-type="float">
            <text:p>3.117.464</text:p>
          </table:table-cell>
          <table:table-cell table:style-name="ce34" office:value-type="float" office:value="17223215" calcext:value-type="float">
            <text:p>17.223.215</text:p>
          </table:table-cell>
          <table:table-cell table:style-name="ce34" office:value-type="float" office:value="25217733" calcext:value-type="float">
            <text:p>25.217.733</text:p>
          </table:table-cell>
          <table:table-cell table:style-name="ce34" office:value-type="float" office:value="2826988" calcext:value-type="float">
            <text:p>2.826.988</text:p>
          </table:table-cell>
          <table:table-cell table:style-name="ce34" office:value-type="float" office:value="3645215" calcext:value-type="float">
            <text:p>3.645.215</text:p>
          </table:table-cell>
          <table:table-cell table:style-name="ce34" office:value-type="float" office:value="2603858" calcext:value-type="float">
            <text:p>2.603.85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alvirola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2.01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30886" calcext:value-type="float">
            <text:p>930.886</text:p>
          </table:table-cell>
          <table:table-cell table:style-name="ce34" office:value-type="float" office:value="1530894" calcext:value-type="float">
            <text:p>1.530.894</text:p>
          </table:table-cell>
          <table:table-cell table:style-name="ce34" office:value-type="float" office:value="6542263" calcext:value-type="float">
            <text:p>6.542.263</text:p>
          </table:table-cell>
          <table:table-cell table:style-name="ce34" office:value-type="float" office:value="4397990" calcext:value-type="float">
            <text:p>4.397.990</text:p>
          </table:table-cell>
          <table:table-cell table:style-name="ce34" office:value-type="float" office:value="1121396" calcext:value-type="float">
            <text:p>1.121.396</text:p>
          </table:table-cell>
          <table:table-cell table:style-name="ce34" office:value-type="float" office:value="985102" calcext:value-type="float">
            <text:p>985.102</text:p>
          </table:table-cell>
          <table:table-cell table:style-name="ce34" office:value-type="float" office:value="838297" calcext:value-type="float">
            <text:p>838.2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2.01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42223" calcext:value-type="float">
            <text:p>842.223</text:p>
          </table:table-cell>
          <table:table-cell table:style-name="ce34" office:value-type="float" office:value="1380996" calcext:value-type="float">
            <text:p>1.380.996</text:p>
          </table:table-cell>
          <table:table-cell table:style-name="ce34" office:value-type="float" office:value="6855579" calcext:value-type="float">
            <text:p>6.855.579</text:p>
          </table:table-cell>
          <table:table-cell table:style-name="ce34" office:value-type="float" office:value="4790615" calcext:value-type="float">
            <text:p>4.790.615</text:p>
          </table:table-cell>
          <table:table-cell table:style-name="ce34" office:value-type="float" office:value="954588" calcext:value-type="float">
            <text:p>954.588</text:p>
          </table:table-cell>
          <table:table-cell table:style-name="ce34" office:value-type="float" office:value="1052086" calcext:value-type="float">
            <text:p>1.052.0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2.01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24583" calcext:value-type="float">
            <text:p>-324.583</text:p>
          </table:table-cell>
          <table:table-cell table:style-name="ce34" office:value-type="float" office:value="918883" calcext:value-type="float">
            <text:p>918.883</text:p>
          </table:table-cell>
          <table:table-cell table:style-name="ce34" office:value-type="float" office:value="1460047" calcext:value-type="float">
            <text:p>1.460.047</text:p>
          </table:table-cell>
          <table:table-cell table:style-name="ce34" office:value-type="float" office:value="6692766" calcext:value-type="float">
            <text:p>6.692.766</text:p>
          </table:table-cell>
          <table:table-cell table:style-name="ce34" office:value-type="float" office:value="4980874" calcext:value-type="float">
            <text:p>4.980.874</text:p>
          </table:table-cell>
          <table:table-cell table:style-name="ce34" office:value-type="float" office:value="1113865" calcext:value-type="float">
            <text:p>1.113.865</text:p>
          </table:table-cell>
          <table:table-cell table:style-name="ce34" office:value-type="float" office:value="778982" calcext:value-type="float">
            <text:p>778.9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2.01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46802" calcext:value-type="float">
            <text:p>-146.802</text:p>
          </table:table-cell>
          <table:table-cell table:style-name="ce34" office:value-type="float" office:value="820979" calcext:value-type="float">
            <text:p>820.979</text:p>
          </table:table-cell>
          <table:table-cell table:style-name="ce34" office:value-type="float" office:value="1446990" calcext:value-type="float">
            <text:p>1.446.990</text:p>
          </table:table-cell>
          <table:table-cell table:style-name="ce34" office:value-type="float" office:value="6494944" calcext:value-type="float">
            <text:p>6.494.944</text:p>
          </table:table-cell>
          <table:table-cell table:style-name="ce34" office:value-type="float" office:value="5710020" calcext:value-type="float">
            <text:p>5.710.020</text:p>
          </table:table-cell>
          <table:table-cell table:style-name="ce34" office:value-type="float" office:value="992313" calcext:value-type="float">
            <text:p>992.313</text:p>
          </table:table-cell>
          <table:table-cell table:style-name="ce34" office:value-type="float" office:value="966774" calcext:value-type="float">
            <text:p>966.7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2.01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31938" calcext:value-type="float">
            <text:p>-131.938</text:p>
          </table:table-cell>
          <table:table-cell table:style-name="ce34" office:value-type="float" office:value="790237" calcext:value-type="float">
            <text:p>790.237</text:p>
          </table:table-cell>
          <table:table-cell table:style-name="ce34" office:value-type="float" office:value="1366800" calcext:value-type="float">
            <text:p>1.366.800</text:p>
          </table:table-cell>
          <table:table-cell table:style-name="ce34" office:value-type="float" office:value="6453994" calcext:value-type="float">
            <text:p>6.453.994</text:p>
          </table:table-cell>
          <table:table-cell table:style-name="ce34" office:value-type="float" office:value="5755068" calcext:value-type="float">
            <text:p>5.755.068</text:p>
          </table:table-cell>
          <table:table-cell table:style-name="ce34" office:value-type="float" office:value="952308" calcext:value-type="float">
            <text:p>952.308</text:p>
          </table:table-cell>
          <table:table-cell table:style-name="ce34" office:value-type="float" office:value="829195" calcext:value-type="float">
            <text:p>829.195</text:p>
          </table:table-cell>
          <table:table-cell table:style-name="ce34" office:value-type="float" office:value="733026" calcext:value-type="float">
            <text:p>733.026</text:p>
          </table:table-cell>
          <table:table-cell table:style-name="ce34" office:value-type="float" office:value="-106798" calcext:value-type="float">
            <text:p>-106.798</text:p>
          </table:table-cell>
          <table:table-cell table:style-name="ce34" office:value-type="float" office:value="776724" calcext:value-type="float">
            <text:p>776.724</text:p>
          </table:table-cell>
          <table:table-cell table:style-name="ce34" office:value-type="float" office:value="1403527" calcext:value-type="float">
            <text:p>1.403.527</text:p>
          </table:table-cell>
          <table:table-cell table:style-name="ce34" office:value-type="float" office:value="6599778" calcext:value-type="float">
            <text:p>6.599.778</text:p>
          </table:table-cell>
          <table:table-cell table:style-name="ce34" office:value-type="float" office:value="5828254" calcext:value-type="float">
            <text:p>5.828.254</text:p>
          </table:table-cell>
          <table:table-cell table:style-name="ce34" office:value-type="float" office:value="1383807" calcext:value-type="float">
            <text:p>1.383.807</text:p>
          </table:table-cell>
          <table:table-cell table:style-name="ce34" office:value-type="float" office:value="746585" calcext:value-type="float">
            <text:p>746.585</text:p>
          </table:table-cell>
          <table:table-cell table:style-name="ce34" office:value-type="float" office:value="718695" calcext:value-type="float">
            <text:p>718.6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42602" calcext:value-type="float">
            <text:p>842.602</text:p>
          </table:table-cell>
          <table:table-cell table:style-name="ce34" office:value-type="float" office:value="1500680" calcext:value-type="float">
            <text:p>1.500.680</text:p>
          </table:table-cell>
          <table:table-cell table:style-name="ce34" office:value-type="float" office:value="6300079" calcext:value-type="float">
            <text:p>6.300.079</text:p>
          </table:table-cell>
          <table:table-cell table:style-name="ce34" office:value-type="float" office:value="6559952" calcext:value-type="float">
            <text:p>6.559.952</text:p>
          </table:table-cell>
          <table:table-cell table:style-name="ce34" office:value-type="float" office:value="793840" calcext:value-type="float">
            <text:p>793.840</text:p>
          </table:table-cell>
          <table:table-cell table:style-name="ce34" office:value-type="float" office:value="1348639" calcext:value-type="float">
            <text:p>1.348.639</text:p>
          </table:table-cell>
          <table:table-cell table:style-name="ce34" office:value-type="float" office:value="827439" calcext:value-type="float">
            <text:p>827.43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91251" calcext:value-type="float">
            <text:p>891.251</text:p>
          </table:table-cell>
          <table:table-cell table:style-name="ce34" office:value-type="float" office:value="1389212" calcext:value-type="float">
            <text:p>1.389.212</text:p>
          </table:table-cell>
          <table:table-cell table:style-name="ce34" office:value-type="float" office:value="6088654" calcext:value-type="float">
            <text:p>6.088.654</text:p>
          </table:table-cell>
          <table:table-cell table:style-name="ce34" office:value-type="float" office:value="6968105" calcext:value-type="float">
            <text:p>6.968.105</text:p>
          </table:table-cell>
          <table:table-cell table:style-name="ce34" office:value-type="float" office:value="865565" calcext:value-type="float">
            <text:p>865.565</text:p>
          </table:table-cell>
          <table:table-cell table:style-name="ce34" office:value-type="float" office:value="746010" calcext:value-type="float">
            <text:p>746.010</text:p>
          </table:table-cell>
          <table:table-cell table:style-name="ce34" office:value-type="float" office:value="1219334" calcext:value-type="float">
            <text:p>1.219.3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37434" calcext:value-type="float">
            <text:p>837.434</text:p>
          </table:table-cell>
          <table:table-cell table:style-name="ce34" office:value-type="float" office:value="1269617" calcext:value-type="float">
            <text:p>1.269.617</text:p>
          </table:table-cell>
          <table:table-cell table:style-name="ce34" office:value-type="float" office:value="6685389" calcext:value-type="float">
            <text:p>6.685.389</text:p>
          </table:table-cell>
          <table:table-cell table:style-name="ce34" office:value-type="float" office:value="6268970" calcext:value-type="float">
            <text:p>6.268.970</text:p>
          </table:table-cell>
          <table:table-cell table:style-name="ce34" office:value-type="float" office:value="1212878" calcext:value-type="float">
            <text:p>1.212.878</text:p>
          </table:table-cell>
          <table:table-cell table:style-name="ce34" office:value-type="float" office:value="731540" calcext:value-type="float">
            <text:p>731.540</text:p>
          </table:table-cell>
          <table:table-cell table:style-name="ce34" office:value-type="float" office:value="1018743" calcext:value-type="float">
            <text:p>1.018.74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3104" calcext:value-type="float">
            <text:p>753.104</text:p>
          </table:table-cell>
          <table:table-cell table:style-name="ce34" office:value-type="float" office:value="1173449" calcext:value-type="float">
            <text:p>1.173.449</text:p>
          </table:table-cell>
          <table:table-cell table:style-name="ce34" office:value-type="float" office:value="6748486" calcext:value-type="float">
            <text:p>6.748.486</text:p>
          </table:table-cell>
          <table:table-cell table:style-name="ce34" office:value-type="float" office:value="6766809" calcext:value-type="float">
            <text:p>6.766.809</text:p>
          </table:table-cell>
          <table:table-cell table:style-name="ce34" office:value-type="float" office:value="1087098" calcext:value-type="float">
            <text:p>1.087.098</text:p>
          </table:table-cell>
          <table:table-cell table:style-name="ce34" office:value-type="float" office:value="1516102" calcext:value-type="float">
            <text:p>1.516.102</text:p>
          </table:table-cell>
          <table:table-cell table:style-name="ce34" office:value-type="float" office:value="1459332" calcext:value-type="float">
            <text:p>1.459.3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1314" calcext:value-type="float">
            <text:p>741.314</text:p>
          </table:table-cell>
          <table:table-cell table:style-name="ce34" office:value-type="float" office:value="1006240" calcext:value-type="float">
            <text:p>1.006.240</text:p>
          </table:table-cell>
          <table:table-cell table:style-name="ce34" office:value-type="float" office:value="6893237" calcext:value-type="float">
            <text:p>6.893.237</text:p>
          </table:table-cell>
          <table:table-cell table:style-name="ce34" office:value-type="float" office:value="7593791" calcext:value-type="float">
            <text:p>7.593.791</text:p>
          </table:table-cell>
          <table:table-cell table:style-name="ce34" office:value-type="float" office:value="886123" calcext:value-type="float">
            <text:p>886.123</text:p>
          </table:table-cell>
          <table:table-cell table:style-name="ce34" office:value-type="float" office:value="1459701" calcext:value-type="float">
            <text:p>1.459.701</text:p>
          </table:table-cell>
          <table:table-cell table:style-name="ce34" office:value-type="float" office:value="1926290" calcext:value-type="float">
            <text:p>1.926.29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2.01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11776" calcext:value-type="float">
            <text:p>711.776</text:p>
          </table:table-cell>
          <table:table-cell table:style-name="ce34" office:value-type="float" office:value="1130024" calcext:value-type="float">
            <text:p>1.130.024</text:p>
          </table:table-cell>
          <table:table-cell table:style-name="ce34" office:value-type="float" office:value="5892865" calcext:value-type="float">
            <text:p>5.892.865</text:p>
          </table:table-cell>
          <table:table-cell table:style-name="ce34" office:value-type="float" office:value="9330175" calcext:value-type="float">
            <text:p>9.330.175</text:p>
          </table:table-cell>
          <table:table-cell table:style-name="ce34" office:value-type="float" office:value="1068689" calcext:value-type="float">
            <text:p>1.068.689</text:p>
          </table:table-cell>
          <table:table-cell table:style-name="ce34" office:value-type="float" office:value="1237257" calcext:value-type="float">
            <text:p>1.237.257</text:p>
          </table:table-cell>
          <table:table-cell table:style-name="ce34" office:value-type="float" office:value="2179029" calcext:value-type="float">
            <text:p>2.179.02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an Bassano <text:s/></text:p>
          </table:table-cell>
          <table:table-cell table:style-name="ce34" office:value-type="float" office:value="-145026" calcext:value-type="float">
            <text:p>-145.026</text:p>
          </table:table-cell>
          <table:table-cell table:style-name="ce34" office:value-type="float" office:value="2241771" calcext:value-type="float">
            <text:p>2.241.771</text:p>
          </table:table-cell>
          <table:table-cell table:style-name="ce34" office:value-type="float" office:value="3467854" calcext:value-type="float">
            <text:p>3.467.854</text:p>
          </table:table-cell>
          <table:table-cell table:style-name="ce34" office:value-type="float" office:value="12861921" calcext:value-type="float">
            <text:p>12.861.921</text:p>
          </table:table-cell>
          <table:table-cell table:style-name="ce34" office:value-type="float" office:value="7935853" calcext:value-type="float">
            <text:p>7.935.853</text:p>
          </table:table-cell>
          <table:table-cell table:style-name="ce34" office:value-type="float" office:value="1821932" calcext:value-type="float">
            <text:p>1.821.932</text:p>
          </table:table-cell>
          <table:table-cell table:style-name="ce34" office:value-type="float" office:value="1371664" calcext:value-type="float">
            <text:p>1.371.664</text:p>
          </table:table-cell>
          <table:table-cell table:style-name="ce34" office:value-type="float" office:value="634350" calcext:value-type="float">
            <text:p>634.350</text:p>
          </table:table-cell>
          <table:table-cell table:style-name="ce34" office:value-type="float" office:value="-44385" calcext:value-type="float">
            <text:p>-44.385</text:p>
          </table:table-cell>
          <table:table-cell table:style-name="ce34" office:value-type="float" office:value="1995434" calcext:value-type="float">
            <text:p>1.995.434</text:p>
          </table:table-cell>
          <table:table-cell table:style-name="ce34" office:value-type="float" office:value="3334813" calcext:value-type="float">
            <text:p>3.334.813</text:p>
          </table:table-cell>
          <table:table-cell table:style-name="ce34" office:value-type="float" office:value="12602558" calcext:value-type="float">
            <text:p>12.602.558</text:p>
          </table:table-cell>
          <table:table-cell table:style-name="ce34" office:value-type="float" office:value="8964642" calcext:value-type="float">
            <text:p>8.964.642</text:p>
          </table:table-cell>
          <table:table-cell table:style-name="ce34" office:value-type="float" office:value="1055684" calcext:value-type="float">
            <text:p>1.055.684</text:p>
          </table:table-cell>
          <table:table-cell table:style-name="ce34" office:value-type="float" office:value="1651165" calcext:value-type="float">
            <text:p>1.651.165</text:p>
          </table:table-cell>
          <table:table-cell table:style-name="ce34" office:value-type="float" office:value="1680601" calcext:value-type="float">
            <text:p>1.680.601</text:p>
          </table:table-cell>
          <table:table-cell table:style-name="ce34" office:value-type="float" office:value="-234245" calcext:value-type="float">
            <text:p>-234.245</text:p>
          </table:table-cell>
          <table:table-cell table:style-name="ce34" office:value-type="float" office:value="1872145" calcext:value-type="float">
            <text:p>1.872.145</text:p>
          </table:table-cell>
          <table:table-cell table:style-name="ce34" office:value-type="float" office:value="3248099" calcext:value-type="float">
            <text:p>3.248.099</text:p>
          </table:table-cell>
          <table:table-cell table:style-name="ce34" office:value-type="float" office:value="12340692" calcext:value-type="float">
            <text:p>12.340.692</text:p>
          </table:table-cell>
          <table:table-cell table:style-name="ce34" office:value-type="float" office:value="9197964" calcext:value-type="float">
            <text:p>9.197.964</text:p>
          </table:table-cell>
          <table:table-cell table:style-name="ce34" office:value-type="float" office:value="1516927" calcext:value-type="float">
            <text:p>1.516.927</text:p>
          </table:table-cell>
          <table:table-cell table:style-name="ce34" office:value-type="float" office:value="1540860" calcext:value-type="float">
            <text:p>1.540.860</text:p>
          </table:table-cell>
          <table:table-cell table:style-name="ce34" office:value-type="float" office:value="1374868" calcext:value-type="float">
            <text:p>1.374.868</text:p>
          </table:table-cell>
          <table:table-cell table:style-name="ce34" office:value-type="float" office:value="-36166" calcext:value-type="float">
            <text:p>-36.166</text:p>
          </table:table-cell>
          <table:table-cell table:style-name="ce34" office:value-type="float" office:value="1917934" calcext:value-type="float">
            <text:p>1.917.934</text:p>
          </table:table-cell>
          <table:table-cell table:style-name="ce34" office:value-type="float" office:value="2986482" calcext:value-type="float">
            <text:p>2.986.482</text:p>
          </table:table-cell>
          <table:table-cell table:style-name="ce34" office:value-type="float" office:value="12552931" calcext:value-type="float">
            <text:p>12.552.931</text:p>
          </table:table-cell>
          <table:table-cell table:style-name="ce34" office:value-type="float" office:value="9956651" calcext:value-type="float">
            <text:p>9.956.651</text:p>
          </table:table-cell>
          <table:table-cell table:style-name="ce34" office:value-type="float" office:value="1195171" calcext:value-type="float">
            <text:p>1.195.171</text:p>
          </table:table-cell>
          <table:table-cell table:style-name="ce34" office:value-type="float" office:value="1745464" calcext:value-type="float">
            <text:p>1.745.464</text:p>
          </table:table-cell>
          <table:table-cell table:style-name="ce34" office:value-type="float" office:value="1289633" calcext:value-type="float">
            <text:p>1.289.6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2.46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980230" calcext:value-type="float">
            <text:p>1.980.230</text:p>
          </table:table-cell>
          <table:table-cell table:style-name="ce34" office:value-type="float" office:value="2921013" calcext:value-type="float">
            <text:p>2.921.013</text:p>
          </table:table-cell>
          <table:table-cell table:style-name="ce34" office:value-type="float" office:value="12792002" calcext:value-type="float">
            <text:p>12.792.002</text:p>
          </table:table-cell>
          <table:table-cell table:style-name="ce34" office:value-type="float" office:value="10252319" calcext:value-type="float">
            <text:p>10.252.319</text:p>
          </table:table-cell>
          <table:table-cell table:style-name="ce34" office:value-type="float" office:value="1276693" calcext:value-type="float">
            <text:p>1.276.693</text:p>
          </table:table-cell>
          <table:table-cell table:style-name="ce34" office:value-type="float" office:value="1434197" calcext:value-type="float">
            <text:p>1.434.197</text:p>
          </table:table-cell>
          <table:table-cell table:style-name="ce34" office:value-type="float" office:value="1877981" calcext:value-type="float">
            <text:p>1.877.981</text:p>
          </table:table-cell>
          <table:table-cell table:style-name="ce34" office:value-type="float" office:value="-202692" calcext:value-type="float">
            <text:p>-202.692</text:p>
          </table:table-cell>
          <table:table-cell table:style-name="ce34" office:value-type="float" office:value="1959122" calcext:value-type="float">
            <text:p>1.959.122</text:p>
          </table:table-cell>
          <table:table-cell table:style-name="ce34" office:value-type="float" office:value="2662596" calcext:value-type="float">
            <text:p>2.662.596</text:p>
          </table:table-cell>
          <table:table-cell table:style-name="ce34" office:value-type="float" office:value="13017375" calcext:value-type="float">
            <text:p>13.017.375</text:p>
          </table:table-cell>
          <table:table-cell table:style-name="ce34" office:value-type="float" office:value="10148403" calcext:value-type="float">
            <text:p>10.148.403</text:p>
          </table:table-cell>
          <table:table-cell table:style-name="ce34" office:value-type="float" office:value="1479579" calcext:value-type="float">
            <text:p>1.479.579</text:p>
          </table:table-cell>
          <table:table-cell table:style-name="ce34" office:value-type="float" office:value="1402948" calcext:value-type="float">
            <text:p>1.402.948</text:p>
          </table:table-cell>
          <table:table-cell table:style-name="ce34" office:value-type="float" office:value="1705019" calcext:value-type="float">
            <text:p>1.705.01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87425" calcext:value-type="float">
            <text:p>1.687.425</text:p>
          </table:table-cell>
          <table:table-cell table:style-name="ce34" office:value-type="float" office:value="2705705" calcext:value-type="float">
            <text:p>2.705.705</text:p>
          </table:table-cell>
          <table:table-cell table:style-name="ce34" office:value-type="float" office:value="13356493" calcext:value-type="float">
            <text:p>13.356.493</text:p>
          </table:table-cell>
          <table:table-cell table:style-name="ce34" office:value-type="float" office:value="10706993" calcext:value-type="float">
            <text:p>10.706.993</text:p>
          </table:table-cell>
          <table:table-cell table:style-name="ce34" office:value-type="float" office:value="1525196" calcext:value-type="float">
            <text:p>1.525.196</text:p>
          </table:table-cell>
          <table:table-cell table:style-name="ce34" office:value-type="float" office:value="1901966" calcext:value-type="float">
            <text:p>1.901.966</text:p>
          </table:table-cell>
          <table:table-cell table:style-name="ce34" office:value-type="float" office:value="1728634" calcext:value-type="float">
            <text:p>1.728.63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39354" calcext:value-type="float">
            <text:p>1.739.354</text:p>
          </table:table-cell>
          <table:table-cell table:style-name="ce34" office:value-type="float" office:value="2838388" calcext:value-type="float">
            <text:p>2.838.388</text:p>
          </table:table-cell>
          <table:table-cell table:style-name="ce34" office:value-type="float" office:value="12761601" calcext:value-type="float">
            <text:p>12.761.601</text:p>
          </table:table-cell>
          <table:table-cell table:style-name="ce34" office:value-type="float" office:value="11074599" calcext:value-type="float">
            <text:p>11.074.599</text:p>
          </table:table-cell>
          <table:table-cell table:style-name="ce34" office:value-type="float" office:value="1376455" calcext:value-type="float">
            <text:p>1.376.455</text:p>
          </table:table-cell>
          <table:table-cell table:style-name="ce34" office:value-type="float" office:value="2233474" calcext:value-type="float">
            <text:p>2.233.474</text:p>
          </table:table-cell>
          <table:table-cell table:style-name="ce34" office:value-type="float" office:value="1479696" calcext:value-type="float">
            <text:p>1.479.6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46852" calcext:value-type="float">
            <text:p>1.846.852</text:p>
          </table:table-cell>
          <table:table-cell table:style-name="ce34" office:value-type="float" office:value="2810075" calcext:value-type="float">
            <text:p>2.810.075</text:p>
          </table:table-cell>
          <table:table-cell table:style-name="ce34" office:value-type="float" office:value="12649288" calcext:value-type="float">
            <text:p>12.649.288</text:p>
          </table:table-cell>
          <table:table-cell table:style-name="ce34" office:value-type="float" office:value="10411492" calcext:value-type="float">
            <text:p>10.411.492</text:p>
          </table:table-cell>
          <table:table-cell table:style-name="ce34" office:value-type="float" office:value="1855424" calcext:value-type="float">
            <text:p>1.855.424</text:p>
          </table:table-cell>
          <table:table-cell table:style-name="ce34" office:value-type="float" office:value="2237292" calcext:value-type="float">
            <text:p>2.237.292</text:p>
          </table:table-cell>
          <table:table-cell table:style-name="ce34" office:value-type="float" office:value="951471" calcext:value-type="float">
            <text:p>951.47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659742" calcext:value-type="float">
            <text:p>1.659.742</text:p>
          </table:table-cell>
          <table:table-cell table:style-name="ce34" office:value-type="float" office:value="3082118" calcext:value-type="float">
            <text:p>3.082.118</text:p>
          </table:table-cell>
          <table:table-cell table:style-name="ce34" office:value-type="float" office:value="12101721" calcext:value-type="float">
            <text:p>12.101.721</text:p>
          </table:table-cell>
          <table:table-cell table:style-name="ce34" office:value-type="float" office:value="11616527" calcext:value-type="float">
            <text:p>11.616.527</text:p>
          </table:table-cell>
          <table:table-cell table:style-name="ce34" office:value-type="float" office:value="1526061" calcext:value-type="float">
            <text:p>1.526.061</text:p>
          </table:table-cell>
          <table:table-cell table:style-name="ce34" office:value-type="float" office:value="2126527" calcext:value-type="float">
            <text:p>2.126.527</text:p>
          </table:table-cell>
          <table:table-cell table:style-name="ce34" office:value-type="float" office:value="1949102" calcext:value-type="float">
            <text:p>1.949.1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52754" calcext:value-type="float">
            <text:p>1.552.754</text:p>
          </table:table-cell>
          <table:table-cell table:style-name="ce34" office:value-type="float" office:value="2856374" calcext:value-type="float">
            <text:p>2.856.374</text:p>
          </table:table-cell>
          <table:table-cell table:style-name="ce34" office:value-type="float" office:value="12613874" calcext:value-type="float">
            <text:p>12.613.874</text:p>
          </table:table-cell>
          <table:table-cell table:style-name="ce34" office:value-type="float" office:value="12465296" calcext:value-type="float">
            <text:p>12.465.296</text:p>
          </table:table-cell>
          <table:table-cell table:style-name="ce34" office:value-type="float" office:value="2027211" calcext:value-type="float">
            <text:p>2.027.211</text:p>
          </table:table-cell>
          <table:table-cell table:style-name="ce34" office:value-type="float" office:value="2602949" calcext:value-type="float">
            <text:p>2.602.949</text:p>
          </table:table-cell>
          <table:table-cell table:style-name="ce34" office:value-type="float" office:value="1660256" calcext:value-type="float">
            <text:p>1.660.2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2.46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61136" calcext:value-type="float">
            <text:p>1.261.136</text:p>
          </table:table-cell>
          <table:table-cell table:style-name="ce34" office:value-type="float" office:value="2457245" calcext:value-type="float">
            <text:p>2.457.245</text:p>
          </table:table-cell>
          <table:table-cell table:style-name="ce34" office:value-type="float" office:value="12758750" calcext:value-type="float">
            <text:p>12.758.750</text:p>
          </table:table-cell>
          <table:table-cell table:style-name="ce34" office:value-type="float" office:value="14554819" calcext:value-type="float">
            <text:p>14.554.819</text:p>
          </table:table-cell>
          <table:table-cell table:style-name="ce34" office:value-type="float" office:value="1956104" calcext:value-type="float">
            <text:p>1.956.104</text:p>
          </table:table-cell>
          <table:table-cell table:style-name="ce34" office:value-type="float" office:value="2427167" calcext:value-type="float">
            <text:p>2.427.167</text:p>
          </table:table-cell>
          <table:table-cell table:style-name="ce34" office:value-type="float" office:value="1840882" calcext:value-type="float">
            <text:p>1.840.88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an Daniele P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11366" calcext:value-type="float">
            <text:p>1.511.366</text:p>
          </table:table-cell>
          <table:table-cell table:style-name="ce34" office:value-type="float" office:value="2250058" calcext:value-type="float">
            <text:p>2.250.058</text:p>
          </table:table-cell>
          <table:table-cell table:style-name="ce34" office:value-type="float" office:value="8524350" calcext:value-type="float">
            <text:p>8.524.350</text:p>
          </table:table-cell>
          <table:table-cell table:style-name="ce34" office:value-type="float" office:value="5295693" calcext:value-type="float">
            <text:p>5.295.693</text:p>
          </table:table-cell>
          <table:table-cell table:style-name="ce34" office:value-type="float" office:value="939330" calcext:value-type="float">
            <text:p>939.330</text:p>
          </table:table-cell>
          <table:table-cell table:style-name="ce34" office:value-type="float" office:value="568897" calcext:value-type="float">
            <text:p>568.8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68981" calcext:value-type="float">
            <text:p>1.368.981</text:p>
          </table:table-cell>
          <table:table-cell table:style-name="ce34" office:value-type="float" office:value="1970514" calcext:value-type="float">
            <text:p>1.970.514</text:p>
          </table:table-cell>
          <table:table-cell table:style-name="ce34" office:value-type="float" office:value="8555883" calcext:value-type="float">
            <text:p>8.555.883</text:p>
          </table:table-cell>
          <table:table-cell table:style-name="ce34" office:value-type="float" office:value="6228026" calcext:value-type="float">
            <text:p>6.228.026</text:p>
          </table:table-cell>
          <table:table-cell table:style-name="ce34" office:value-type="float" office:value="893320" calcext:value-type="float">
            <text:p>893.320</text:p>
          </table:table-cell>
          <table:table-cell table:style-name="ce34" office:value-type="float" office:value="766369" calcext:value-type="float">
            <text:p>766.3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38376" calcext:value-type="float">
            <text:p>1.438.376</text:p>
          </table:table-cell>
          <table:table-cell table:style-name="ce34" office:value-type="float" office:value="2070299" calcext:value-type="float">
            <text:p>2.070.299</text:p>
          </table:table-cell>
          <table:table-cell table:style-name="ce34" office:value-type="float" office:value="8131568" calcext:value-type="float">
            <text:p>8.131.568</text:p>
          </table:table-cell>
          <table:table-cell table:style-name="ce34" office:value-type="float" office:value="6251788" calcext:value-type="float">
            <text:p>6.251.788</text:p>
          </table:table-cell>
          <table:table-cell table:style-name="ce34" office:value-type="float" office:value="772167" calcext:value-type="float">
            <text:p>772.167</text:p>
          </table:table-cell>
          <table:table-cell table:style-name="ce34" office:value-type="float" office:value="1089322" calcext:value-type="float">
            <text:p>1.089.32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57980" calcext:value-type="float">
            <text:p>1.357.980</text:p>
          </table:table-cell>
          <table:table-cell table:style-name="ce34" office:value-type="float" office:value="1851260" calcext:value-type="float">
            <text:p>1.851.260</text:p>
          </table:table-cell>
          <table:table-cell table:style-name="ce34" office:value-type="float" office:value="8194699" calcext:value-type="float">
            <text:p>8.194.699</text:p>
          </table:table-cell>
          <table:table-cell table:style-name="ce34" office:value-type="float" office:value="6615118" calcext:value-type="float">
            <text:p>6.615.118</text:p>
          </table:table-cell>
          <table:table-cell table:style-name="ce34" office:value-type="float" office:value="686229" calcext:value-type="float">
            <text:p>686.229</text:p>
          </table:table-cell>
          <table:table-cell table:style-name="ce34" office:value-type="float" office:value="1219287" calcext:value-type="float">
            <text:p>1.219.287</text:p>
          </table:table-cell>
          <table:table-cell table:style-name="ce34" office:value-type="float" office:value="764539" calcext:value-type="float">
            <text:p>764.539</text:p>
          </table:table-cell>
          <table:table-cell table:style-name="ce34" office:value-type="float" office:value="-23648" calcext:value-type="float">
            <text:p>-23.648</text:p>
          </table:table-cell>
          <table:table-cell table:style-name="ce34" office:value-type="float" office:value="1379842" calcext:value-type="float">
            <text:p>1.379.842</text:p>
          </table:table-cell>
          <table:table-cell table:style-name="ce34" office:value-type="float" office:value="1909860" calcext:value-type="float">
            <text:p>1.909.860</text:p>
          </table:table-cell>
          <table:table-cell table:style-name="ce34" office:value-type="float" office:value="8224687" calcext:value-type="float">
            <text:p>8.224.687</text:p>
          </table:table-cell>
          <table:table-cell table:style-name="ce34" office:value-type="float" office:value="6917425" calcext:value-type="float">
            <text:p>6.917.425</text:p>
          </table:table-cell>
          <table:table-cell table:style-name="ce34" office:value-type="float" office:value="897868" calcext:value-type="float">
            <text:p>897.868</text:p>
          </table:table-cell>
          <table:table-cell table:style-name="ce34" office:value-type="float" office:value="1050527" calcext:value-type="float">
            <text:p>1.050.52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23951" calcext:value-type="float">
            <text:p>1.323.951</text:p>
          </table:table-cell>
          <table:table-cell table:style-name="ce34" office:value-type="float" office:value="1860006" calcext:value-type="float">
            <text:p>1.860.006</text:p>
          </table:table-cell>
          <table:table-cell table:style-name="ce34" office:value-type="float" office:value="8393357" calcext:value-type="float">
            <text:p>8.393.357</text:p>
          </table:table-cell>
          <table:table-cell table:style-name="ce34" office:value-type="float" office:value="6752738" calcext:value-type="float">
            <text:p>6.752.738</text:p>
          </table:table-cell>
          <table:table-cell table:style-name="ce34" office:value-type="float" office:value="946506" calcext:value-type="float">
            <text:p>946.506</text:p>
          </table:table-cell>
          <table:table-cell table:style-name="ce34" office:value-type="float" office:value="878793" calcext:value-type="float">
            <text:p>878.793</text:p>
          </table:table-cell>
          <table:table-cell table:style-name="ce34" office:value-type="float" office:value="839522" calcext:value-type="float">
            <text:p>839.52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5143" calcext:value-type="float">
            <text:p>1.245.143</text:p>
          </table:table-cell>
          <table:table-cell table:style-name="ce34" office:value-type="float" office:value="1823843" calcext:value-type="float">
            <text:p>1.823.843</text:p>
          </table:table-cell>
          <table:table-cell table:style-name="ce34" office:value-type="float" office:value="8428910" calcext:value-type="float">
            <text:p>8.428.910</text:p>
          </table:table-cell>
          <table:table-cell table:style-name="ce34" office:value-type="float" office:value="6993325" calcext:value-type="float">
            <text:p>6.993.325</text:p>
          </table:table-cell>
          <table:table-cell table:style-name="ce34" office:value-type="float" office:value="926213" calcext:value-type="float">
            <text:p>926.213</text:p>
          </table:table-cell>
          <table:table-cell table:style-name="ce34" office:value-type="float" office:value="1017536" calcext:value-type="float">
            <text:p>1.017.536</text:p>
          </table:table-cell>
          <table:table-cell table:style-name="ce34" office:value-type="float" office:value="672824" calcext:value-type="float">
            <text:p>672.8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94486" calcext:value-type="float">
            <text:p>1.194.486</text:p>
          </table:table-cell>
          <table:table-cell table:style-name="ce34" office:value-type="float" office:value="1953258" calcext:value-type="float">
            <text:p>1.953.258</text:p>
          </table:table-cell>
          <table:table-cell table:style-name="ce34" office:value-type="float" office:value="8046355" calcext:value-type="float">
            <text:p>8.046.355</text:p>
          </table:table-cell>
          <table:table-cell table:style-name="ce34" office:value-type="float" office:value="7110331" calcext:value-type="float">
            <text:p>7.110.331</text:p>
          </table:table-cell>
          <table:table-cell table:style-name="ce34" office:value-type="float" office:value="711608" calcext:value-type="float">
            <text:p>711.608</text:p>
          </table:table-cell>
          <table:table-cell table:style-name="ce34" office:value-type="float" office:value="1172575" calcext:value-type="float">
            <text:p>1.172.5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42.91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33914" calcext:value-type="float">
            <text:p>1.133.914</text:p>
          </table:table-cell>
          <table:table-cell table:style-name="ce34" office:value-type="float" office:value="1639085" calcext:value-type="float">
            <text:p>1.639.085</text:p>
          </table:table-cell>
          <table:table-cell table:style-name="ce34" office:value-type="float" office:value="8303857" calcext:value-type="float">
            <text:p>8.303.857</text:p>
          </table:table-cell>
          <table:table-cell table:style-name="ce34" office:value-type="float" office:value="7340227" calcext:value-type="float">
            <text:p>7.340.227</text:p>
          </table:table-cell>
          <table:table-cell table:style-name="ce34" office:value-type="float" office:value="687292" calcext:value-type="float">
            <text:p>687.292</text:p>
          </table:table-cell>
          <table:table-cell table:style-name="ce34" office:value-type="float" office:value="1171083" calcext:value-type="float">
            <text:p>1.171.083</text:p>
          </table:table-cell>
          <table:table-cell table:style-name="ce34" office:value-type="float" office:value="898901" calcext:value-type="float">
            <text:p>898.90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84843" calcext:value-type="float">
            <text:p>1.084.843</text:p>
          </table:table-cell>
          <table:table-cell table:style-name="ce34" office:value-type="float" office:value="1610632" calcext:value-type="float">
            <text:p>1.610.632</text:p>
          </table:table-cell>
          <table:table-cell table:style-name="ce34" office:value-type="float" office:value="7940993" calcext:value-type="float">
            <text:p>7.940.993</text:p>
          </table:table-cell>
          <table:table-cell table:style-name="ce34" office:value-type="float" office:value="7859196" calcext:value-type="float">
            <text:p>7.859.196</text:p>
          </table:table-cell>
          <table:table-cell table:style-name="ce34" office:value-type="float" office:value="928030" calcext:value-type="float">
            <text:p>928.030</text:p>
          </table:table-cell>
          <table:table-cell table:style-name="ce34" office:value-type="float" office:value="1313505" calcext:value-type="float">
            <text:p>1.313.505</text:p>
          </table:table-cell>
          <table:table-cell table:style-name="ce34" office:value-type="float" office:value="802849" calcext:value-type="float">
            <text:p>802.84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78945" calcext:value-type="float">
            <text:p>1.078.945</text:p>
          </table:table-cell>
          <table:table-cell table:style-name="ce34" office:value-type="float" office:value="1319972" calcext:value-type="float">
            <text:p>1.319.972</text:p>
          </table:table-cell>
          <table:table-cell table:style-name="ce34" office:value-type="float" office:value="7993947" calcext:value-type="float">
            <text:p>7.993.947</text:p>
          </table:table-cell>
          <table:table-cell table:style-name="ce34" office:value-type="float" office:value="8455866" calcext:value-type="float">
            <text:p>8.455.866</text:p>
          </table:table-cell>
          <table:table-cell table:style-name="ce34" office:value-type="float" office:value="1056684" calcext:value-type="float">
            <text:p>1.056.684</text:p>
          </table:table-cell>
          <table:table-cell table:style-name="ce34" office:value-type="float" office:value="1560758" calcext:value-type="float">
            <text:p>1.560.758</text:p>
          </table:table-cell>
          <table:table-cell table:style-name="ce34" office:value-type="float" office:value="1235437" calcext:value-type="float">
            <text:p>1.235.43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2.91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07021" calcext:value-type="float">
            <text:p>1.007.021</text:p>
          </table:table-cell>
          <table:table-cell table:style-name="ce34" office:value-type="float" office:value="1077308" calcext:value-type="float">
            <text:p>1.077.308</text:p>
          </table:table-cell>
          <table:table-cell table:style-name="ce34" office:value-type="float" office:value="7313634" calcext:value-type="float">
            <text:p>7.313.634</text:p>
          </table:table-cell>
          <table:table-cell table:style-name="ce34" office:value-type="float" office:value="10794102" calcext:value-type="float">
            <text:p>10.794.102</text:p>
          </table:table-cell>
          <table:table-cell table:style-name="ce34" office:value-type="float" office:value="977925" calcext:value-type="float">
            <text:p>977.925</text:p>
          </table:table-cell>
          <table:table-cell table:style-name="ce34" office:value-type="float" office:value="1297915" calcext:value-type="float">
            <text:p>1.297.915</text:p>
          </table:table-cell>
          <table:table-cell table:style-name="ce34" office:value-type="float" office:value="1624412" calcext:value-type="float">
            <text:p>1.624.41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an Giovanni in Croce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3.36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001671" calcext:value-type="float">
            <text:p>2.001.671</text:p>
          </table:table-cell>
          <table:table-cell table:style-name="ce34" office:value-type="float" office:value="2895583" calcext:value-type="float">
            <text:p>2.895.583</text:p>
          </table:table-cell>
          <table:table-cell table:style-name="ce34" office:value-type="float" office:value="10161297" calcext:value-type="float">
            <text:p>10.161.297</text:p>
          </table:table-cell>
          <table:table-cell table:style-name="ce34" office:value-type="float" office:value="6948309" calcext:value-type="float">
            <text:p>6.948.309</text:p>
          </table:table-cell>
          <table:table-cell table:style-name="ce34" office:value-type="float" office:value="1151429" calcext:value-type="float">
            <text:p>1.151.429</text:p>
          </table:table-cell>
          <table:table-cell table:style-name="ce34" office:value-type="float" office:value="1105494" calcext:value-type="float">
            <text:p>1.105.494</text:p>
          </table:table-cell>
          <table:table-cell table:style-name="ce34" office:value-type="float" office:value="1421601" calcext:value-type="float">
            <text:p>1.421.6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3.36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14843" calcext:value-type="float">
            <text:p>1.714.843</text:p>
          </table:table-cell>
          <table:table-cell table:style-name="ce34" office:value-type="float" office:value="2782529" calcext:value-type="float">
            <text:p>2.782.529</text:p>
          </table:table-cell>
          <table:table-cell table:style-name="ce34" office:value-type="float" office:value="9975960" calcext:value-type="float">
            <text:p>9.975.960</text:p>
          </table:table-cell>
          <table:table-cell table:style-name="ce34" office:value-type="float" office:value="8590923" calcext:value-type="float">
            <text:p>8.590.923</text:p>
          </table:table-cell>
          <table:table-cell table:style-name="ce34" office:value-type="float" office:value="1491297" calcext:value-type="float">
            <text:p>1.491.297</text:p>
          </table:table-cell>
          <table:table-cell table:style-name="ce34" office:value-type="float" office:value="881694" calcext:value-type="float">
            <text:p>881.694</text:p>
          </table:table-cell>
          <table:table-cell table:style-name="ce34" office:value-type="float" office:value="1140562" calcext:value-type="float">
            <text:p>1.140.5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97057" calcext:value-type="float">
            <text:p>1.597.057</text:p>
          </table:table-cell>
          <table:table-cell table:style-name="ce34" office:value-type="float" office:value="2848793" calcext:value-type="float">
            <text:p>2.848.793</text:p>
          </table:table-cell>
          <table:table-cell table:style-name="ce34" office:value-type="float" office:value="9941805" calcext:value-type="float">
            <text:p>9.941.805</text:p>
          </table:table-cell>
          <table:table-cell table:style-name="ce34" office:value-type="float" office:value="9082260" calcext:value-type="float">
            <text:p>9.082.260</text:p>
          </table:table-cell>
          <table:table-cell table:style-name="ce34" office:value-type="float" office:value="1380620" calcext:value-type="float">
            <text:p>1.380.620</text:p>
          </table:table-cell>
          <table:table-cell table:style-name="ce34" office:value-type="float" office:value="1047450" calcext:value-type="float">
            <text:p>1.047.450</text:p>
          </table:table-cell>
          <table:table-cell table:style-name="ce34" office:value-type="float" office:value="1236542" calcext:value-type="float">
            <text:p>1.236.5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3.36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59230" calcext:value-type="float">
            <text:p>1.659.230</text:p>
          </table:table-cell>
          <table:table-cell table:style-name="ce34" office:value-type="float" office:value="2436856" calcext:value-type="float">
            <text:p>2.436.856</text:p>
          </table:table-cell>
          <table:table-cell table:style-name="ce34" office:value-type="float" office:value="10164437" calcext:value-type="float">
            <text:p>10.164.437</text:p>
          </table:table-cell>
          <table:table-cell table:style-name="ce34" office:value-type="float" office:value="9160410" calcext:value-type="float">
            <text:p>9.160.410</text:p>
          </table:table-cell>
          <table:table-cell table:style-name="ce34" office:value-type="float" office:value="1582366" calcext:value-type="float">
            <text:p>1.582.366</text:p>
          </table:table-cell>
          <table:table-cell table:style-name="ce34" office:value-type="float" office:value="958809" calcext:value-type="float">
            <text:p>958.809</text:p>
          </table:table-cell>
          <table:table-cell table:style-name="ce34" office:value-type="float" office:value="1362567" calcext:value-type="float">
            <text:p>1.362.56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3.36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42085" calcext:value-type="float">
            <text:p>1.542.085</text:p>
          </table:table-cell>
          <table:table-cell table:style-name="ce34" office:value-type="float" office:value="2581810" calcext:value-type="float">
            <text:p>2.581.810</text:p>
          </table:table-cell>
          <table:table-cell table:style-name="ce34" office:value-type="float" office:value="10097046" calcext:value-type="float">
            <text:p>10.097.046</text:p>
          </table:table-cell>
          <table:table-cell table:style-name="ce34" office:value-type="float" office:value="9331255" calcext:value-type="float">
            <text:p>9.331.255</text:p>
          </table:table-cell>
          <table:table-cell table:style-name="ce34" office:value-type="float" office:value="1327591" calcext:value-type="float">
            <text:p>1.327.591</text:p>
          </table:table-cell>
          <table:table-cell table:style-name="ce34" office:value-type="float" office:value="1001939" calcext:value-type="float">
            <text:p>1.001.939</text:p>
          </table:table-cell>
          <table:table-cell table:style-name="ce34" office:value-type="float" office:value="1460988" calcext:value-type="float">
            <text:p>1.460.988</text:p>
          </table:table-cell>
          <table:table-cell table:style-name="ce34" office:value-type="float" office:value="-121102" calcext:value-type="float">
            <text:p>-121.102</text:p>
          </table:table-cell>
          <table:table-cell table:style-name="ce34" office:value-type="float" office:value="1483101" calcext:value-type="float">
            <text:p>1.483.101</text:p>
          </table:table-cell>
          <table:table-cell table:style-name="ce34" office:value-type="float" office:value="2620104" calcext:value-type="float">
            <text:p>2.620.104</text:p>
          </table:table-cell>
          <table:table-cell table:style-name="ce34" office:value-type="float" office:value="10397118" calcext:value-type="float">
            <text:p>10.397.118</text:p>
          </table:table-cell>
          <table:table-cell table:style-name="ce34" office:value-type="float" office:value="8893776" calcext:value-type="float">
            <text:p>8.893.776</text:p>
          </table:table-cell>
          <table:table-cell table:style-name="ce34" office:value-type="float" office:value="1809503" calcext:value-type="float">
            <text:p>1.809.503</text:p>
          </table:table-cell>
          <table:table-cell table:style-name="ce34" office:value-type="float" office:value="574068" calcext:value-type="float">
            <text:p>574.068</text:p>
          </table:table-cell>
          <table:table-cell table:style-name="ce34" office:value-type="float" office:value="2090418" calcext:value-type="float">
            <text:p>2.090.41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15187" calcext:value-type="float">
            <text:p>1.415.187</text:p>
          </table:table-cell>
          <table:table-cell table:style-name="ce34" office:value-type="float" office:value="2364352" calcext:value-type="float">
            <text:p>2.364.352</text:p>
          </table:table-cell>
          <table:table-cell table:style-name="ce34" office:value-type="float" office:value="10914874" calcext:value-type="float">
            <text:p>10.914.874</text:p>
          </table:table-cell>
          <table:table-cell table:style-name="ce34" office:value-type="float" office:value="9349463" calcext:value-type="float">
            <text:p>9.349.463</text:p>
          </table:table-cell>
          <table:table-cell table:style-name="ce34" office:value-type="float" office:value="1407335" calcext:value-type="float">
            <text:p>1.407.335</text:p>
          </table:table-cell>
          <table:table-cell table:style-name="ce34" office:value-type="float" office:value="989934" calcext:value-type="float">
            <text:p>989.934</text:p>
          </table:table-cell>
          <table:table-cell table:style-name="ce34" office:value-type="float" office:value="1718652" calcext:value-type="float">
            <text:p>1.718.65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23620" calcext:value-type="float">
            <text:p>1.423.620</text:p>
          </table:table-cell>
          <table:table-cell table:style-name="ce34" office:value-type="float" office:value="2173929" calcext:value-type="float">
            <text:p>2.173.929</text:p>
          </table:table-cell>
          <table:table-cell table:style-name="ce34" office:value-type="float" office:value="10852017" calcext:value-type="float">
            <text:p>10.852.017</text:p>
          </table:table-cell>
          <table:table-cell table:style-name="ce34" office:value-type="float" office:value="9527151" calcext:value-type="float">
            <text:p>9.527.151</text:p>
          </table:table-cell>
          <table:table-cell table:style-name="ce34" office:value-type="float" office:value="1335437" calcext:value-type="float">
            <text:p>1.335.437</text:p>
          </table:table-cell>
          <table:table-cell table:style-name="ce34" office:value-type="float" office:value="1150506" calcext:value-type="float">
            <text:p>1.150.506</text:p>
          </table:table-cell>
          <table:table-cell table:style-name="ce34" office:value-type="float" office:value="1982496" calcext:value-type="float">
            <text:p>1.982.4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61988" calcext:value-type="float">
            <text:p>1.361.988</text:p>
          </table:table-cell>
          <table:table-cell table:style-name="ce34" office:value-type="float" office:value="2170181" calcext:value-type="float">
            <text:p>2.170.181</text:p>
          </table:table-cell>
          <table:table-cell table:style-name="ce34" office:value-type="float" office:value="10696498" calcext:value-type="float">
            <text:p>10.696.498</text:p>
          </table:table-cell>
          <table:table-cell table:style-name="ce34" office:value-type="float" office:value="9457730" calcext:value-type="float">
            <text:p>9.457.730</text:p>
          </table:table-cell>
          <table:table-cell table:style-name="ce34" office:value-type="float" office:value="1450484" calcext:value-type="float">
            <text:p>1.450.484</text:p>
          </table:table-cell>
          <table:table-cell table:style-name="ce34" office:value-type="float" office:value="1099527" calcext:value-type="float">
            <text:p>1.099.527</text:p>
          </table:table-cell>
          <table:table-cell table:style-name="ce34" office:value-type="float" office:value="1888404" calcext:value-type="float">
            <text:p>1.888.40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84012" calcext:value-type="float">
            <text:p>1.284.012</text:p>
          </table:table-cell>
          <table:table-cell table:style-name="ce34" office:value-type="float" office:value="2122546" calcext:value-type="float">
            <text:p>2.122.546</text:p>
          </table:table-cell>
          <table:table-cell table:style-name="ce34" office:value-type="float" office:value="10808418" calcext:value-type="float">
            <text:p>10.808.418</text:p>
          </table:table-cell>
          <table:table-cell table:style-name="ce34" office:value-type="float" office:value="10517073" calcext:value-type="float">
            <text:p>10.517.073</text:p>
          </table:table-cell>
          <table:table-cell table:style-name="ce34" office:value-type="float" office:value="1122630" calcext:value-type="float">
            <text:p>1.122.630</text:p>
          </table:table-cell>
          <table:table-cell table:style-name="ce34" office:value-type="float" office:value="1791625" calcext:value-type="float">
            <text:p>1.791.625</text:p>
          </table:table-cell>
          <table:table-cell table:style-name="ce34" office:value-type="float" office:value="2936135" calcext:value-type="float">
            <text:p>2.936.13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88929" calcext:value-type="float">
            <text:p>1.188.929</text:p>
          </table:table-cell>
          <table:table-cell table:style-name="ce34" office:value-type="float" office:value="2099584" calcext:value-type="float">
            <text:p>2.099.584</text:p>
          </table:table-cell>
          <table:table-cell table:style-name="ce34" office:value-type="float" office:value="10561797" calcext:value-type="float">
            <text:p>10.561.797</text:p>
          </table:table-cell>
          <table:table-cell table:style-name="ce34" office:value-type="float" office:value="12303382" calcext:value-type="float">
            <text:p>12.303.382</text:p>
          </table:table-cell>
          <table:table-cell table:style-name="ce34" office:value-type="float" office:value="1776523" calcext:value-type="float">
            <text:p>1.776.523</text:p>
          </table:table-cell>
          <table:table-cell table:style-name="ce34" office:value-type="float" office:value="1661330" calcext:value-type="float">
            <text:p>1.661.330</text:p>
          </table:table-cell>
          <table:table-cell table:style-name="ce34" office:value-type="float" office:value="3532379" calcext:value-type="float">
            <text:p>3.532.37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3.36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69839" calcext:value-type="float">
            <text:p>1.069.839</text:p>
          </table:table-cell>
          <table:table-cell table:style-name="ce34" office:value-type="float" office:value="1953143" calcext:value-type="float">
            <text:p>1.953.143</text:p>
          </table:table-cell>
          <table:table-cell table:style-name="ce34" office:value-type="float" office:value="10296119" calcext:value-type="float">
            <text:p>10.296.119</text:p>
          </table:table-cell>
          <table:table-cell table:style-name="ce34" office:value-type="float" office:value="14776721" calcext:value-type="float">
            <text:p>14.776.721</text:p>
          </table:table-cell>
          <table:table-cell table:style-name="ce34" office:value-type="float" office:value="1997817" calcext:value-type="float">
            <text:p>1.997.817</text:p>
          </table:table-cell>
          <table:table-cell table:style-name="ce34" office:value-type="float" office:value="1907954" calcext:value-type="float">
            <text:p>1.907.954</text:p>
          </table:table-cell>
          <table:table-cell table:style-name="ce34" office:value-type="float" office:value="3680100" calcext:value-type="float">
            <text:p>3.680.10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an Martino del Lago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3889" calcext:value-type="float">
            <text:p>643.889</text:p>
          </table:table-cell>
          <table:table-cell table:style-name="ce34" office:value-type="float" office:value="647142" calcext:value-type="float">
            <text:p>647.142</text:p>
          </table:table-cell>
          <table:table-cell table:style-name="ce34" office:value-type="float" office:value="2932110" calcext:value-type="float">
            <text:p>2.932.110</text:p>
          </table:table-cell>
          <table:table-cell table:style-name="ce34" office:value-type="float" office:value="1653357" calcext:value-type="float">
            <text:p>1.653.3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62299" calcext:value-type="float">
            <text:p>562.29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0715" calcext:value-type="float">
            <text:p>570.715</text:p>
          </table:table-cell>
          <table:table-cell table:style-name="ce34" office:value-type="float" office:value="690729" calcext:value-type="float">
            <text:p>690.729</text:p>
          </table:table-cell>
          <table:table-cell table:style-name="ce34" office:value-type="float" office:value="2829743" calcext:value-type="float">
            <text:p>2.829.743</text:p>
          </table:table-cell>
          <table:table-cell table:style-name="ce34" office:value-type="float" office:value="1651922" calcext:value-type="float">
            <text:p>1.651.922</text:p>
          </table:table-cell>
          <table:table-cell table:style-name="ce34" office:value-type="float" office:value="267113" calcext:value-type="float">
            <text:p>267.113</text:p>
          </table:table-cell>
          <table:table-cell table:style-name="ce34" office:value-type="float" office:value="369228" calcext:value-type="float">
            <text:p>369.2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5237" calcext:value-type="float">
            <text:p>575.237</text:p>
          </table:table-cell>
          <table:table-cell table:style-name="ce34" office:value-type="float" office:value="637833" calcext:value-type="float">
            <text:p>637.833</text:p>
          </table:table-cell>
          <table:table-cell table:style-name="ce34" office:value-type="float" office:value="2696074" calcext:value-type="float">
            <text:p>2.696.074</text:p>
          </table:table-cell>
          <table:table-cell table:style-name="ce34" office:value-type="float" office:value="1911064" calcext:value-type="float">
            <text:p>1.911.064</text:p>
          </table:table-cell>
          <table:table-cell table:style-name="ce34" office:value-type="float" office:value="273516" calcext:value-type="float">
            <text:p>273.51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12306" calcext:value-type="float">
            <text:p>512.306</text:p>
          </table:table-cell>
          <table:table-cell table:style-name="ce34" office:value-type="float" office:value="627271" calcext:value-type="float">
            <text:p>627.271</text:p>
          </table:table-cell>
          <table:table-cell table:style-name="ce34" office:value-type="float" office:value="2740483" calcext:value-type="float">
            <text:p>2.740.483</text:p>
          </table:table-cell>
          <table:table-cell table:style-name="ce34" office:value-type="float" office:value="1859928" calcext:value-type="float">
            <text:p>1.859.9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50293" calcext:value-type="float">
            <text:p>450.2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60417" calcext:value-type="float">
            <text:p>460.417</text:p>
          </table:table-cell>
          <table:table-cell table:style-name="ce34" office:value-type="float" office:value="604447" calcext:value-type="float">
            <text:p>604.447</text:p>
          </table:table-cell>
          <table:table-cell table:style-name="ce34" office:value-type="float" office:value="2682517" calcext:value-type="float">
            <text:p>2.682.517</text:p>
          </table:table-cell>
          <table:table-cell table:style-name="ce34" office:value-type="float" office:value="2116848" calcext:value-type="float">
            <text:p>2.116.848</text:p>
          </table:table-cell>
          <table:table-cell table:style-name="ce34" office:value-type="float" office:value="270046" calcext:value-type="float">
            <text:p>270.04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2485" calcext:value-type="float">
            <text:p>432.485</text:p>
          </table:table-cell>
          <table:table-cell table:style-name="ce34" office:value-type="float" office:value="609412" calcext:value-type="float">
            <text:p>609.412</text:p>
          </table:table-cell>
          <table:table-cell table:style-name="ce34" office:value-type="float" office:value="2472744" calcext:value-type="float">
            <text:p>2.472.744</text:p>
          </table:table-cell>
          <table:table-cell table:style-name="ce34" office:value-type="float" office:value="1897207" calcext:value-type="float">
            <text:p>1.897.207</text:p>
          </table:table-cell>
          <table:table-cell table:style-name="ce34" office:value-type="float" office:value="374101" calcext:value-type="float">
            <text:p>374.101</text:p>
          </table:table-cell>
          <table:table-cell table:style-name="ce34" office:value-type="float" office:value="499754" calcext:value-type="float">
            <text:p>499.75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43682" calcext:value-type="float">
            <text:p>443.682</text:p>
          </table:table-cell>
          <table:table-cell table:style-name="ce34" office:value-type="float" office:value="462974" calcext:value-type="float">
            <text:p>462.974</text:p>
          </table:table-cell>
          <table:table-cell table:style-name="ce34" office:value-type="float" office:value="2627326" calcext:value-type="float">
            <text:p>2.627.326</text:p>
          </table:table-cell>
          <table:table-cell table:style-name="ce34" office:value-type="float" office:value="1898031" calcext:value-type="float">
            <text:p>1.898.03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25529" calcext:value-type="float">
            <text:p>525.52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8788" calcext:value-type="float">
            <text:p>378.788</text:p>
          </table:table-cell>
          <table:table-cell table:style-name="ce34" office:value-type="float" office:value="542282" calcext:value-type="float">
            <text:p>542.282</text:p>
          </table:table-cell>
          <table:table-cell table:style-name="ce34" office:value-type="float" office:value="2586138" calcext:value-type="float">
            <text:p>2.586.138</text:p>
          </table:table-cell>
          <table:table-cell table:style-name="ce34" office:value-type="float" office:value="1851581" calcext:value-type="float">
            <text:p>1.851.5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49085" calcext:value-type="float">
            <text:p>349.08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83594" calcext:value-type="float">
            <text:p>383.594</text:p>
          </table:table-cell>
          <table:table-cell table:style-name="ce34" office:value-type="float" office:value="493121" calcext:value-type="float">
            <text:p>493.121</text:p>
          </table:table-cell>
          <table:table-cell table:style-name="ce34" office:value-type="float" office:value="2598682" calcext:value-type="float">
            <text:p>2.598.682</text:p>
          </table:table-cell>
          <table:table-cell table:style-name="ce34" office:value-type="float" office:value="1930537" calcext:value-type="float">
            <text:p>1.930.53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47026" calcext:value-type="float">
            <text:p>447.02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0941" calcext:value-type="float">
            <text:p>320.941</text:p>
          </table:table-cell>
          <table:table-cell table:style-name="ce34" office:value-type="float" office:value="548352" calcext:value-type="float">
            <text:p>548.352</text:p>
          </table:table-cell>
          <table:table-cell table:style-name="ce34" office:value-type="float" office:value="2349382" calcext:value-type="float">
            <text:p>2.349.382</text:p>
          </table:table-cell>
          <table:table-cell table:style-name="ce34" office:value-type="float" office:value="2193352" calcext:value-type="float">
            <text:p>2.193.352</text:p>
          </table:table-cell>
          <table:table-cell table:style-name="ce34" office:value-type="float" office:value="259620" calcext:value-type="float">
            <text:p>259.620</text:p>
          </table:table-cell>
          <table:table-cell table:style-name="ce34" office:value-type="float" office:value="372123" calcext:value-type="float">
            <text:p>372.12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1.176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3484" calcext:value-type="float">
            <text:p>263.484</text:p>
          </table:table-cell>
          <table:table-cell table:style-name="ce34" office:value-type="float" office:value="442810" calcext:value-type="float">
            <text:p>442.810</text:p>
          </table:table-cell>
          <table:table-cell table:style-name="ce34" office:value-type="float" office:value="2398406" calcext:value-type="float">
            <text:p>2.398.406</text:p>
          </table:table-cell>
          <table:table-cell table:style-name="ce34" office:value-type="float" office:value="2356673" calcext:value-type="float">
            <text:p>2.356.6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8433" calcext:value-type="float">
            <text:p>718.43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3.8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6370" calcext:value-type="float">
            <text:p>246.370</text:p>
          </table:table-cell>
          <table:table-cell table:style-name="ce34" office:value-type="float" office:value="391734" calcext:value-type="float">
            <text:p>391.734</text:p>
          </table:table-cell>
          <table:table-cell table:style-name="ce34" office:value-type="float" office:value="2453111" calcext:value-type="float">
            <text:p>2.453.111</text:p>
          </table:table-cell>
          <table:table-cell table:style-name="ce34" office:value-type="float" office:value="2874782" calcext:value-type="float">
            <text:p>2.874.7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82512" calcext:value-type="float">
            <text:p>582.51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3.8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candolara Ravara <text:s/></text:p>
          </table:table-cell>
          <table:table-cell table:style-name="ce34" office:value-type="float" office:value="-21271" calcext:value-type="float">
            <text:p>-21.271</text:p>
          </table:table-cell>
          <table:table-cell table:style-name="ce34" office:value-type="float" office:value="2129716" calcext:value-type="float">
            <text:p>2.129.716</text:p>
          </table:table-cell>
          <table:table-cell table:style-name="ce34" office:value-type="float" office:value="2644289" calcext:value-type="float">
            <text:p>2.644.289</text:p>
          </table:table-cell>
          <table:table-cell table:style-name="ce34" office:value-type="float" office:value="6754282" calcext:value-type="float">
            <text:p>6.754.282</text:p>
          </table:table-cell>
          <table:table-cell table:style-name="ce34" office:value-type="float" office:value="4421207" calcext:value-type="float">
            <text:p>4.421.207</text:p>
          </table:table-cell>
          <table:table-cell table:style-name="ce34" office:value-type="float" office:value="804962" calcext:value-type="float">
            <text:p>804.962</text:p>
          </table:table-cell>
          <table:table-cell table:style-name="ce34" office:value-type="float" office:value="443827" calcext:value-type="float">
            <text:p>443.827</text:p>
          </table:table-cell>
          <table:table-cell table:style-name="ce34" office:value-type="float" office:value="651913" calcext:value-type="float">
            <text:p>651.913</text:p>
          </table:table-cell>
          <table:table-cell table:style-name="ce34" office:value-type="float" office:value="-23116" calcext:value-type="float">
            <text:p>-23.116</text:p>
          </table:table-cell>
          <table:table-cell table:style-name="ce34" office:value-type="float" office:value="1723165" calcext:value-type="float">
            <text:p>1.723.165</text:p>
          </table:table-cell>
          <table:table-cell table:style-name="ce34" office:value-type="float" office:value="2670651" calcext:value-type="float">
            <text:p>2.670.651</text:p>
          </table:table-cell>
          <table:table-cell table:style-name="ce34" office:value-type="float" office:value="7068227" calcext:value-type="float">
            <text:p>7.068.227</text:p>
          </table:table-cell>
          <table:table-cell table:style-name="ce34" office:value-type="float" office:value="4983947" calcext:value-type="float">
            <text:p>4.983.947</text:p>
          </table:table-cell>
          <table:table-cell table:style-name="ce34" office:value-type="float" office:value="632604" calcext:value-type="float">
            <text:p>632.604</text:p>
          </table:table-cell>
          <table:table-cell table:style-name="ce34" office:value-type="float" office:value="699254" calcext:value-type="float">
            <text:p>699.2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4460" calcext:value-type="float">
            <text:p>-24.460</text:p>
          </table:table-cell>
          <table:table-cell table:style-name="ce34" office:value-type="float" office:value="1747081" calcext:value-type="float">
            <text:p>1.747.081</text:p>
          </table:table-cell>
          <table:table-cell table:style-name="ce34" office:value-type="float" office:value="2531991" calcext:value-type="float">
            <text:p>2.531.991</text:p>
          </table:table-cell>
          <table:table-cell table:style-name="ce34" office:value-type="float" office:value="7040075" calcext:value-type="float">
            <text:p>7.040.075</text:p>
          </table:table-cell>
          <table:table-cell table:style-name="ce34" office:value-type="float" office:value="4739660" calcext:value-type="float">
            <text:p>4.739.660</text:p>
          </table:table-cell>
          <table:table-cell table:style-name="ce34" office:value-type="float" office:value="858120" calcext:value-type="float">
            <text:p>858.120</text:p>
          </table:table-cell>
          <table:table-cell table:style-name="ce34" office:value-type="float" office:value="1162454" calcext:value-type="float">
            <text:p>1.162.4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761388" calcext:value-type="float">
            <text:p>1.761.388</text:p>
          </table:table-cell>
          <table:table-cell table:style-name="ce34" office:value-type="float" office:value="2438965" calcext:value-type="float">
            <text:p>2.438.965</text:p>
          </table:table-cell>
          <table:table-cell table:style-name="ce34" office:value-type="float" office:value="7114971" calcext:value-type="float">
            <text:p>7.114.971</text:p>
          </table:table-cell>
          <table:table-cell table:style-name="ce34" office:value-type="float" office:value="4833553" calcext:value-type="float">
            <text:p>4.833.553</text:p>
          </table:table-cell>
          <table:table-cell table:style-name="ce34" office:value-type="float" office:value="928468" calcext:value-type="float">
            <text:p>928.468</text:p>
          </table:table-cell>
          <table:table-cell table:style-name="ce34" office:value-type="float" office:value="1228977" calcext:value-type="float">
            <text:p>1.228.9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45833" calcext:value-type="float">
            <text:p>1.445.833</text:p>
          </table:table-cell>
          <table:table-cell table:style-name="ce34" office:value-type="float" office:value="2391000" calcext:value-type="float">
            <text:p>2.391.000</text:p>
          </table:table-cell>
          <table:table-cell table:style-name="ce34" office:value-type="float" office:value="7566556" calcext:value-type="float">
            <text:p>7.566.556</text:p>
          </table:table-cell>
          <table:table-cell table:style-name="ce34" office:value-type="float" office:value="4931514" calcext:value-type="float">
            <text:p>4.931.514</text:p>
          </table:table-cell>
          <table:table-cell table:style-name="ce34" office:value-type="float" office:value="676116" calcext:value-type="float">
            <text:p>676.116</text:p>
          </table:table-cell>
          <table:table-cell table:style-name="ce34" office:value-type="float" office:value="837494" calcext:value-type="float">
            <text:p>837.494</text:p>
          </table:table-cell>
          <table:table-cell table:style-name="ce34" office:value-type="float" office:value="550273" calcext:value-type="float">
            <text:p>550.273</text:p>
          </table:table-cell>
          <table:table-cell table:style-name="ce34" office:value-type="float" office:value="-222239" calcext:value-type="float">
            <text:p>-222.239</text:p>
          </table:table-cell>
          <table:table-cell table:style-name="ce34" office:value-type="float" office:value="1498487" calcext:value-type="float">
            <text:p>1.498.487</text:p>
          </table:table-cell>
          <table:table-cell table:style-name="ce34" office:value-type="float" office:value="2316141" calcext:value-type="float">
            <text:p>2.316.141</text:p>
          </table:table-cell>
          <table:table-cell table:style-name="ce34" office:value-type="float" office:value="7276353" calcext:value-type="float">
            <text:p>7.276.353</text:p>
          </table:table-cell>
          <table:table-cell table:style-name="ce34" office:value-type="float" office:value="5172244" calcext:value-type="float">
            <text:p>5.172.244</text:p>
          </table:table-cell>
          <table:table-cell table:style-name="ce34" office:value-type="float" office:value="917616" calcext:value-type="float">
            <text:p>917.616</text:p>
          </table:table-cell>
          <table:table-cell table:style-name="ce34" office:value-type="float" office:value="764757" calcext:value-type="float">
            <text:p>764.7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60938" calcext:value-type="float">
            <text:p>1.360.938</text:p>
          </table:table-cell>
          <table:table-cell table:style-name="ce34" office:value-type="float" office:value="2254994" calcext:value-type="float">
            <text:p>2.254.994</text:p>
          </table:table-cell>
          <table:table-cell table:style-name="ce34" office:value-type="float" office:value="7484751" calcext:value-type="float">
            <text:p>7.484.751</text:p>
          </table:table-cell>
          <table:table-cell table:style-name="ce34" office:value-type="float" office:value="5507146" calcext:value-type="float">
            <text:p>5.507.146</text:p>
          </table:table-cell>
          <table:table-cell table:style-name="ce34" office:value-type="float" office:value="862342" calcext:value-type="float">
            <text:p>862.342</text:p>
          </table:table-cell>
          <table:table-cell table:style-name="ce34" office:value-type="float" office:value="1163221" calcext:value-type="float">
            <text:p>1.163.2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44.27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53008" calcext:value-type="float">
            <text:p>1.253.008</text:p>
          </table:table-cell>
          <table:table-cell table:style-name="ce34" office:value-type="float" office:value="2228764" calcext:value-type="float">
            <text:p>2.228.764</text:p>
          </table:table-cell>
          <table:table-cell table:style-name="ce34" office:value-type="float" office:value="7866282" calcext:value-type="float">
            <text:p>7.866.282</text:p>
          </table:table-cell>
          <table:table-cell table:style-name="ce34" office:value-type="float" office:value="5686443" calcext:value-type="float">
            <text:p>5.686.443</text:p>
          </table:table-cell>
          <table:table-cell table:style-name="ce34" office:value-type="float" office:value="783794" calcext:value-type="float">
            <text:p>783.794</text:p>
          </table:table-cell>
          <table:table-cell table:style-name="ce34" office:value-type="float" office:value="958931" calcext:value-type="float">
            <text:p>958.931</text:p>
          </table:table-cell>
          <table:table-cell table:style-name="ce34" office:value-type="float" office:value="934800" calcext:value-type="float">
            <text:p>934.80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32419" calcext:value-type="float">
            <text:p>1.332.419</text:p>
          </table:table-cell>
          <table:table-cell table:style-name="ce34" office:value-type="float" office:value="2036060" calcext:value-type="float">
            <text:p>2.036.060</text:p>
          </table:table-cell>
          <table:table-cell table:style-name="ce34" office:value-type="float" office:value="7540389" calcext:value-type="float">
            <text:p>7.540.389</text:p>
          </table:table-cell>
          <table:table-cell table:style-name="ce34" office:value-type="float" office:value="5729699" calcext:value-type="float">
            <text:p>5.729.699</text:p>
          </table:table-cell>
          <table:table-cell table:style-name="ce34" office:value-type="float" office:value="862064" calcext:value-type="float">
            <text:p>862.064</text:p>
          </table:table-cell>
          <table:table-cell table:style-name="ce34" office:value-type="float" office:value="927403" calcext:value-type="float">
            <text:p>927.403</text:p>
          </table:table-cell>
          <table:table-cell table:style-name="ce34" office:value-type="float" office:value="768333" calcext:value-type="float">
            <text:p>768.33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46297" calcext:value-type="float">
            <text:p>1.246.297</text:p>
          </table:table-cell>
          <table:table-cell table:style-name="ce34" office:value-type="float" office:value="1876945" calcext:value-type="float">
            <text:p>1.876.945</text:p>
          </table:table-cell>
          <table:table-cell table:style-name="ce34" office:value-type="float" office:value="7566263" calcext:value-type="float">
            <text:p>7.566.263</text:p>
          </table:table-cell>
          <table:table-cell table:style-name="ce34" office:value-type="float" office:value="6657564" calcext:value-type="float">
            <text:p>6.657.564</text:p>
          </table:table-cell>
          <table:table-cell table:style-name="ce34" office:value-type="float" office:value="617199" calcext:value-type="float">
            <text:p>617.199</text:p>
          </table:table-cell>
          <table:table-cell table:style-name="ce34" office:value-type="float" office:value="897325" calcext:value-type="float">
            <text:p>897.325</text:p>
          </table:table-cell>
          <table:table-cell table:style-name="ce34" office:value-type="float" office:value="1176451" calcext:value-type="float">
            <text:p>1.176.45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78444" calcext:value-type="float">
            <text:p>1.178.444</text:p>
          </table:table-cell>
          <table:table-cell table:style-name="ce34" office:value-type="float" office:value="1789524" calcext:value-type="float">
            <text:p>1.789.524</text:p>
          </table:table-cell>
          <table:table-cell table:style-name="ce34" office:value-type="float" office:value="7607801" calcext:value-type="float">
            <text:p>7.607.801</text:p>
          </table:table-cell>
          <table:table-cell table:style-name="ce34" office:value-type="float" office:value="6785875" calcext:value-type="float">
            <text:p>6.785.875</text:p>
          </table:table-cell>
          <table:table-cell table:style-name="ce34" office:value-type="float" office:value="1072271" calcext:value-type="float">
            <text:p>1.072.271</text:p>
          </table:table-cell>
          <table:table-cell table:style-name="ce34" office:value-type="float" office:value="1172177" calcext:value-type="float">
            <text:p>1.172.177</text:p>
          </table:table-cell>
          <table:table-cell table:style-name="ce34" office:value-type="float" office:value="905377" calcext:value-type="float">
            <text:p>905.3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4.27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44924" calcext:value-type="float">
            <text:p>1.044.924</text:p>
          </table:table-cell>
          <table:table-cell table:style-name="ce34" office:value-type="float" office:value="1710467" calcext:value-type="float">
            <text:p>1.710.467</text:p>
          </table:table-cell>
          <table:table-cell table:style-name="ce34" office:value-type="float" office:value="7729070" calcext:value-type="float">
            <text:p>7.729.070</text:p>
          </table:table-cell>
          <table:table-cell table:style-name="ce34" office:value-type="float" office:value="7642412" calcext:value-type="float">
            <text:p>7.642.412</text:p>
          </table:table-cell>
          <table:table-cell table:style-name="ce34" office:value-type="float" office:value="804199" calcext:value-type="float">
            <text:p>804.199</text:p>
          </table:table-cell>
          <table:table-cell table:style-name="ce34" office:value-type="float" office:value="1512975" calcext:value-type="float">
            <text:p>1.512.975</text:p>
          </table:table-cell>
          <table:table-cell table:style-name="ce34" office:value-type="float" office:value="1092744" calcext:value-type="float">
            <text:p>1.092.74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candolara Ripa d'Ogli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27657" calcext:value-type="float">
            <text:p>727.657</text:p>
          </table:table-cell>
          <table:table-cell table:style-name="ce34" office:value-type="float" office:value="988040" calcext:value-type="float">
            <text:p>988.040</text:p>
          </table:table-cell>
          <table:table-cell table:style-name="ce34" office:value-type="float" office:value="3370270" calcext:value-type="float">
            <text:p>3.370.270</text:p>
          </table:table-cell>
          <table:table-cell table:style-name="ce34" office:value-type="float" office:value="1894052" calcext:value-type="float">
            <text:p>1.894.052</text:p>
          </table:table-cell>
          <table:table-cell table:style-name="ce34" office:value-type="float" office:value="384058" calcext:value-type="float">
            <text:p>384.0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19965" calcext:value-type="float">
            <text:p>619.965</text:p>
          </table:table-cell>
          <table:table-cell table:style-name="ce34" office:value-type="float" office:value="839621" calcext:value-type="float">
            <text:p>839.621</text:p>
          </table:table-cell>
          <table:table-cell table:style-name="ce34" office:value-type="float" office:value="3444956" calcext:value-type="float">
            <text:p>3.444.956</text:p>
          </table:table-cell>
          <table:table-cell table:style-name="ce34" office:value-type="float" office:value="2227886" calcext:value-type="float">
            <text:p>2.227.886</text:p>
          </table:table-cell>
          <table:table-cell table:style-name="ce34" office:value-type="float" office:value="315297" calcext:value-type="float">
            <text:p>315.2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4535" calcext:value-type="float">
            <text:p>644.535</text:p>
          </table:table-cell>
          <table:table-cell table:style-name="ce34" office:value-type="float" office:value="923004" calcext:value-type="float">
            <text:p>923.004</text:p>
          </table:table-cell>
          <table:table-cell table:style-name="ce34" office:value-type="float" office:value="3531490" calcext:value-type="float">
            <text:p>3.531.490</text:p>
          </table:table-cell>
          <table:table-cell table:style-name="ce34" office:value-type="float" office:value="1951526" calcext:value-type="float">
            <text:p>1.951.526</text:p>
          </table:table-cell>
          <table:table-cell table:style-name="ce34" office:value-type="float" office:value="383866" calcext:value-type="float">
            <text:p>383.866</text:p>
          </table:table-cell>
          <table:table-cell table:style-name="ce34" office:value-type="float" office:value="411167" calcext:value-type="float">
            <text:p>411.16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88685" calcext:value-type="float">
            <text:p>588.685</text:p>
          </table:table-cell>
          <table:table-cell table:style-name="ce34" office:value-type="float" office:value="870092" calcext:value-type="float">
            <text:p>870.092</text:p>
          </table:table-cell>
          <table:table-cell table:style-name="ce34" office:value-type="float" office:value="3267012" calcext:value-type="float">
            <text:p>3.267.012</text:p>
          </table:table-cell>
          <table:table-cell table:style-name="ce34" office:value-type="float" office:value="2266372" calcext:value-type="float">
            <text:p>2.266.372</text:p>
          </table:table-cell>
          <table:table-cell table:style-name="ce34" office:value-type="float" office:value="414500" calcext:value-type="float">
            <text:p>414.50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87086" calcext:value-type="float">
            <text:p>987.0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0211" calcext:value-type="float">
            <text:p>530.211</text:p>
          </table:table-cell>
          <table:table-cell table:style-name="ce34" office:value-type="float" office:value="901943" calcext:value-type="float">
            <text:p>901.943</text:p>
          </table:table-cell>
          <table:table-cell table:style-name="ce34" office:value-type="float" office:value="3144966" calcext:value-type="float">
            <text:p>3.144.966</text:p>
          </table:table-cell>
          <table:table-cell table:style-name="ce34" office:value-type="float" office:value="2419872" calcext:value-type="float">
            <text:p>2.419.872</text:p>
          </table:table-cell>
          <table:table-cell table:style-name="ce34" office:value-type="float" office:value="362707" calcext:value-type="float">
            <text:p>362.707</text:p>
          </table:table-cell>
          <table:table-cell table:style-name="ce34" office:value-type="float" office:value="367854" calcext:value-type="float">
            <text:p>367.854</text:p>
          </table:table-cell>
          <table:table-cell table:style-name="ce34" office:value-type="float" office:value="768143" calcext:value-type="float">
            <text:p>768.1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87821" calcext:value-type="float">
            <text:p>487.821</text:p>
          </table:table-cell>
          <table:table-cell table:style-name="ce34" office:value-type="float" office:value="931634" calcext:value-type="float">
            <text:p>931.634</text:p>
          </table:table-cell>
          <table:table-cell table:style-name="ce34" office:value-type="float" office:value="3282024" calcext:value-type="float">
            <text:p>3.282.024</text:p>
          </table:table-cell>
          <table:table-cell table:style-name="ce34" office:value-type="float" office:value="2120569" calcext:value-type="float">
            <text:p>2.120.569</text:p>
          </table:table-cell>
          <table:table-cell table:style-name="ce34" office:value-type="float" office:value="299992" calcext:value-type="float">
            <text:p>299.99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81345" calcext:value-type="float">
            <text:p>781.3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0443" calcext:value-type="float">
            <text:p>490.443</text:p>
          </table:table-cell>
          <table:table-cell table:style-name="ce34" office:value-type="float" office:value="852549" calcext:value-type="float">
            <text:p>852.549</text:p>
          </table:table-cell>
          <table:table-cell table:style-name="ce34" office:value-type="float" office:value="3290357" calcext:value-type="float">
            <text:p>3.290.357</text:p>
          </table:table-cell>
          <table:table-cell table:style-name="ce34" office:value-type="float" office:value="2401997" calcext:value-type="float">
            <text:p>2.401.997</text:p>
          </table:table-cell>
          <table:table-cell table:style-name="ce34" office:value-type="float" office:value="321679" calcext:value-type="float">
            <text:p>321.679</text:p>
          </table:table-cell>
          <table:table-cell table:style-name="ce34" office:value-type="float" office:value="372288" calcext:value-type="float">
            <text:p>372.28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4024" calcext:value-type="float">
            <text:p>374.024</text:p>
          </table:table-cell>
          <table:table-cell table:style-name="ce34" office:value-type="float" office:value="789133" calcext:value-type="float">
            <text:p>789.133</text:p>
          </table:table-cell>
          <table:table-cell table:style-name="ce34" office:value-type="float" office:value="3351187" calcext:value-type="float">
            <text:p>3.351.187</text:p>
          </table:table-cell>
          <table:table-cell table:style-name="ce34" office:value-type="float" office:value="2501359" calcext:value-type="float">
            <text:p>2.501.359</text:p>
          </table:table-cell>
          <table:table-cell table:style-name="ce34" office:value-type="float" office:value="333787" calcext:value-type="float">
            <text:p>333.7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04550" calcext:value-type="float">
            <text:p>404.550</text:p>
          </table:table-cell>
          <table:table-cell table:style-name="ce34" office:value-type="float" office:value="666369" calcext:value-type="float">
            <text:p>666.369</text:p>
          </table:table-cell>
          <table:table-cell table:style-name="ce34" office:value-type="float" office:value="3507786" calcext:value-type="float">
            <text:p>3.507.786</text:p>
          </table:table-cell>
          <table:table-cell table:style-name="ce34" office:value-type="float" office:value="2277603" calcext:value-type="float">
            <text:p>2.277.603</text:p>
          </table:table-cell>
          <table:table-cell table:style-name="ce34" office:value-type="float" office:value="320929" calcext:value-type="float">
            <text:p>320.92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9997" calcext:value-type="float">
            <text:p>409.997</text:p>
          </table:table-cell>
          <table:table-cell table:style-name="ce34" office:value-type="float" office:value="563431" calcext:value-type="float">
            <text:p>563.431</text:p>
          </table:table-cell>
          <table:table-cell table:style-name="ce34" office:value-type="float" office:value="3252136" calcext:value-type="float">
            <text:p>3.252.136</text:p>
          </table:table-cell>
          <table:table-cell table:style-name="ce34" office:value-type="float" office:value="2512629" calcext:value-type="float">
            <text:p>2.512.629</text:p>
          </table:table-cell>
          <table:table-cell table:style-name="ce34" office:value-type="float" office:value="455795" calcext:value-type="float">
            <text:p>455.7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2876" calcext:value-type="float">
            <text:p>432.876</text:p>
          </table:table-cell>
          <table:table-cell table:style-name="ce34" office:value-type="float" office:value="533228" calcext:value-type="float">
            <text:p>533.228</text:p>
          </table:table-cell>
          <table:table-cell table:style-name="ce34" office:value-type="float" office:value="3154139" calcext:value-type="float">
            <text:p>3.154.139</text:p>
          </table:table-cell>
          <table:table-cell table:style-name="ce34" office:value-type="float" office:value="2860394" calcext:value-type="float">
            <text:p>2.860.394</text:p>
          </table:table-cell>
          <table:table-cell table:style-name="ce34" office:value-type="float" office:value="315178" calcext:value-type="float">
            <text:p>315.178</text:p>
          </table:table-cell>
          <table:table-cell table:style-name="ce34" office:value-type="float" office:value="358214" calcext:value-type="float">
            <text:p>358.2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4.72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9269" calcext:value-type="float">
            <text:p>359.269</text:p>
          </table:table-cell>
          <table:table-cell table:style-name="ce34" office:value-type="float" office:value="531626" calcext:value-type="float">
            <text:p>531.626</text:p>
          </table:table-cell>
          <table:table-cell table:style-name="ce34" office:value-type="float" office:value="3132665" calcext:value-type="float">
            <text:p>3.132.665</text:p>
          </table:table-cell>
          <table:table-cell table:style-name="ce34" office:value-type="float" office:value="3460368" calcext:value-type="float">
            <text:p>3.460.368</text:p>
          </table:table-cell>
          <table:table-cell table:style-name="ce34" office:value-type="float" office:value="373393" calcext:value-type="float">
            <text:p>373.3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4.72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ergnano <text:s/></text:p>
          </table:table-cell>
          <table:table-cell table:style-name="ce34" office:value-type="float" office:value="-187608" calcext:value-type="float">
            <text:p>-187.608</text:p>
          </table:table-cell>
          <table:table-cell table:style-name="ce34" office:value-type="float" office:value="2859162" calcext:value-type="float">
            <text:p>2.859.162</text:p>
          </table:table-cell>
          <table:table-cell table:style-name="ce34" office:value-type="float" office:value="4875502" calcext:value-type="float">
            <text:p>4.875.502</text:p>
          </table:table-cell>
          <table:table-cell table:style-name="ce34" office:value-type="float" office:value="20453550" calcext:value-type="float">
            <text:p>20.453.550</text:p>
          </table:table-cell>
          <table:table-cell table:style-name="ce34" office:value-type="float" office:value="15638441" calcext:value-type="float">
            <text:p>15.638.441</text:p>
          </table:table-cell>
          <table:table-cell table:style-name="ce34" office:value-type="float" office:value="2309927" calcext:value-type="float">
            <text:p>2.309.927</text:p>
          </table:table-cell>
          <table:table-cell table:style-name="ce34" office:value-type="float" office:value="1941915" calcext:value-type="float">
            <text:p>1.941.915</text:p>
          </table:table-cell>
          <table:table-cell table:style-name="ce34" office:value-type="float" office:value="1988387" calcext:value-type="float">
            <text:p>1.988.387</text:p>
          </table:table-cell>
          <table:table-cell table:style-name="ce34" office:value-type="float" office:value="-278702" calcext:value-type="float">
            <text:p>-278.702</text:p>
          </table:table-cell>
          <table:table-cell table:style-name="ce34" office:value-type="float" office:value="2635534" calcext:value-type="float">
            <text:p>2.635.534</text:p>
          </table:table-cell>
          <table:table-cell table:style-name="ce34" office:value-type="float" office:value="4657735" calcext:value-type="float">
            <text:p>4.657.735</text:p>
          </table:table-cell>
          <table:table-cell table:style-name="ce34" office:value-type="float" office:value="20038633" calcext:value-type="float">
            <text:p>20.038.633</text:p>
          </table:table-cell>
          <table:table-cell table:style-name="ce34" office:value-type="float" office:value="17239890" calcext:value-type="float">
            <text:p>17.239.890</text:p>
          </table:table-cell>
          <table:table-cell table:style-name="ce34" office:value-type="float" office:value="2069470" calcext:value-type="float">
            <text:p>2.069.470</text:p>
          </table:table-cell>
          <table:table-cell table:style-name="ce34" office:value-type="float" office:value="2136970" calcext:value-type="float">
            <text:p>2.136.970</text:p>
          </table:table-cell>
          <table:table-cell table:style-name="ce34" office:value-type="float" office:value="1192451" calcext:value-type="float">
            <text:p>1.192.451</text:p>
          </table:table-cell>
          <table:table-cell table:style-name="ce34" office:value-type="float" office:value="-54341" calcext:value-type="float">
            <text:p>-54.341</text:p>
          </table:table-cell>
          <table:table-cell table:style-name="ce34" office:value-type="float" office:value="2625637" calcext:value-type="float">
            <text:p>2.625.637</text:p>
          </table:table-cell>
          <table:table-cell table:style-name="ce34" office:value-type="float" office:value="4478072" calcext:value-type="float">
            <text:p>4.478.072</text:p>
          </table:table-cell>
          <table:table-cell table:style-name="ce34" office:value-type="float" office:value="19622042" calcext:value-type="float">
            <text:p>19.622.042</text:p>
          </table:table-cell>
          <table:table-cell table:style-name="ce34" office:value-type="float" office:value="17728308" calcext:value-type="float">
            <text:p>17.728.308</text:p>
          </table:table-cell>
          <table:table-cell table:style-name="ce34" office:value-type="float" office:value="2093116" calcext:value-type="float">
            <text:p>2.093.116</text:p>
          </table:table-cell>
          <table:table-cell table:style-name="ce34" office:value-type="float" office:value="2157343" calcext:value-type="float">
            <text:p>2.157.343</text:p>
          </table:table-cell>
          <table:table-cell table:style-name="ce34" office:value-type="float" office:value="1177815" calcext:value-type="float">
            <text:p>1.177.815</text:p>
          </table:table-cell>
          <table:table-cell table:style-name="ce34" office:value-type="float" office:value="-19382" calcext:value-type="float">
            <text:p>-19.382</text:p>
          </table:table-cell>
          <table:table-cell table:style-name="ce34" office:value-type="float" office:value="2627372" calcext:value-type="float">
            <text:p>2.627.372</text:p>
          </table:table-cell>
          <table:table-cell table:style-name="ce34" office:value-type="float" office:value="4420685" calcext:value-type="float">
            <text:p>4.420.685</text:p>
          </table:table-cell>
          <table:table-cell table:style-name="ce34" office:value-type="float" office:value="19083540" calcext:value-type="float">
            <text:p>19.083.540</text:p>
          </table:table-cell>
          <table:table-cell table:style-name="ce34" office:value-type="float" office:value="19230611" calcext:value-type="float">
            <text:p>19.230.611</text:p>
          </table:table-cell>
          <table:table-cell table:style-name="ce34" office:value-type="float" office:value="1748608" calcext:value-type="float">
            <text:p>1.748.608</text:p>
          </table:table-cell>
          <table:table-cell table:style-name="ce34" office:value-type="float" office:value="2654346" calcext:value-type="float">
            <text:p>2.654.346</text:p>
          </table:table-cell>
          <table:table-cell table:style-name="ce34" office:value-type="float" office:value="1426462" calcext:value-type="float">
            <text:p>1.426.462</text:p>
          </table:table-cell>
          <table:table-cell table:style-name="ce34" office:value-type="float" office:value="-153368" calcext:value-type="float">
            <text:p>-153.368</text:p>
          </table:table-cell>
          <table:table-cell table:style-name="ce34" office:value-type="float" office:value="2541636" calcext:value-type="float">
            <text:p>2.541.636</text:p>
          </table:table-cell>
          <table:table-cell table:style-name="ce34" office:value-type="float" office:value="4612625" calcext:value-type="float">
            <text:p>4.612.625</text:p>
          </table:table-cell>
          <table:table-cell table:style-name="ce34" office:value-type="float" office:value="19206740" calcext:value-type="float">
            <text:p>19.206.740</text:p>
          </table:table-cell>
          <table:table-cell table:style-name="ce34" office:value-type="float" office:value="18472851" calcext:value-type="float">
            <text:p>18.472.851</text:p>
          </table:table-cell>
          <table:table-cell table:style-name="ce34" office:value-type="float" office:value="2320046" calcext:value-type="float">
            <text:p>2.320.046</text:p>
          </table:table-cell>
          <table:table-cell table:style-name="ce34" office:value-type="float" office:value="2698480" calcext:value-type="float">
            <text:p>2.698.480</text:p>
          </table:table-cell>
          <table:table-cell table:style-name="ce34" office:value-type="float" office:value="1661578" calcext:value-type="float">
            <text:p>1.661.578</text:p>
          </table:table-cell>
          <table:table-cell table:style-name="ce34" office:value-type="float" office:value="-151199" calcext:value-type="float">
            <text:p>-151.199</text:p>
          </table:table-cell>
          <table:table-cell table:style-name="ce34" office:value-type="float" office:value="2596247" calcext:value-type="float">
            <text:p>2.596.247</text:p>
          </table:table-cell>
          <table:table-cell table:style-name="ce34" office:value-type="float" office:value="4362853" calcext:value-type="float">
            <text:p>4.362.853</text:p>
          </table:table-cell>
          <table:table-cell table:style-name="ce34" office:value-type="float" office:value="19035048" calcext:value-type="float">
            <text:p>19.035.048</text:p>
          </table:table-cell>
          <table:table-cell table:style-name="ce34" office:value-type="float" office:value="18732767" calcext:value-type="float">
            <text:p>18.732.767</text:p>
          </table:table-cell>
          <table:table-cell table:style-name="ce34" office:value-type="float" office:value="2303738" calcext:value-type="float">
            <text:p>2.303.738</text:p>
          </table:table-cell>
          <table:table-cell table:style-name="ce34" office:value-type="float" office:value="2517302" calcext:value-type="float">
            <text:p>2.517.302</text:p>
          </table:table-cell>
          <table:table-cell table:style-name="ce34" office:value-type="float" office:value="1668538" calcext:value-type="float">
            <text:p>1.668.53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98585" calcext:value-type="float">
            <text:p>2.398.585</text:p>
          </table:table-cell>
          <table:table-cell table:style-name="ce34" office:value-type="float" office:value="4079284" calcext:value-type="float">
            <text:p>4.079.284</text:p>
          </table:table-cell>
          <table:table-cell table:style-name="ce34" office:value-type="float" office:value="18983067" calcext:value-type="float">
            <text:p>18.983.067</text:p>
          </table:table-cell>
          <table:table-cell table:style-name="ce34" office:value-type="float" office:value="21146974" calcext:value-type="float">
            <text:p>21.146.974</text:p>
          </table:table-cell>
          <table:table-cell table:style-name="ce34" office:value-type="float" office:value="2152742" calcext:value-type="float">
            <text:p>2.152.742</text:p>
          </table:table-cell>
          <table:table-cell table:style-name="ce34" office:value-type="float" office:value="2737461" calcext:value-type="float">
            <text:p>2.737.461</text:p>
          </table:table-cell>
          <table:table-cell table:style-name="ce34" office:value-type="float" office:value="1448026" calcext:value-type="float">
            <text:p>1.448.02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99914" calcext:value-type="float">
            <text:p>2.199.914</text:p>
          </table:table-cell>
          <table:table-cell table:style-name="ce34" office:value-type="float" office:value="4104502" calcext:value-type="float">
            <text:p>4.104.502</text:p>
          </table:table-cell>
          <table:table-cell table:style-name="ce34" office:value-type="float" office:value="19183394" calcext:value-type="float">
            <text:p>19.183.394</text:p>
          </table:table-cell>
          <table:table-cell table:style-name="ce34" office:value-type="float" office:value="21469533" calcext:value-type="float">
            <text:p>21.469.533</text:p>
          </table:table-cell>
          <table:table-cell table:style-name="ce34" office:value-type="float" office:value="2339537" calcext:value-type="float">
            <text:p>2.339.537</text:p>
          </table:table-cell>
          <table:table-cell table:style-name="ce34" office:value-type="float" office:value="2439399" calcext:value-type="float">
            <text:p>2.439.399</text:p>
          </table:table-cell>
          <table:table-cell table:style-name="ce34" office:value-type="float" office:value="1873072" calcext:value-type="float">
            <text:p>1.873.0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75540" calcext:value-type="float">
            <text:p>2.475.540</text:p>
          </table:table-cell>
          <table:table-cell table:style-name="ce34" office:value-type="float" office:value="3778690" calcext:value-type="float">
            <text:p>3.778.690</text:p>
          </table:table-cell>
          <table:table-cell table:style-name="ce34" office:value-type="float" office:value="19494308" calcext:value-type="float">
            <text:p>19.494.308</text:p>
          </table:table-cell>
          <table:table-cell table:style-name="ce34" office:value-type="float" office:value="21024694" calcext:value-type="float">
            <text:p>21.024.694</text:p>
          </table:table-cell>
          <table:table-cell table:style-name="ce34" office:value-type="float" office:value="2282865" calcext:value-type="float">
            <text:p>2.282.865</text:p>
          </table:table-cell>
          <table:table-cell table:style-name="ce34" office:value-type="float" office:value="2171403" calcext:value-type="float">
            <text:p>2.171.403</text:p>
          </table:table-cell>
          <table:table-cell table:style-name="ce34" office:value-type="float" office:value="1744873" calcext:value-type="float">
            <text:p>1.744.87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54930" calcext:value-type="float">
            <text:p>2.154.930</text:p>
          </table:table-cell>
          <table:table-cell table:style-name="ce34" office:value-type="float" office:value="4020979" calcext:value-type="float">
            <text:p>4.020.979</text:p>
          </table:table-cell>
          <table:table-cell table:style-name="ce34" office:value-type="float" office:value="19340659" calcext:value-type="float">
            <text:p>19.340.659</text:p>
          </table:table-cell>
          <table:table-cell table:style-name="ce34" office:value-type="float" office:value="22962813" calcext:value-type="float">
            <text:p>22.962.813</text:p>
          </table:table-cell>
          <table:table-cell table:style-name="ce34" office:value-type="float" office:value="2696141" calcext:value-type="float">
            <text:p>2.696.141</text:p>
          </table:table-cell>
          <table:table-cell table:style-name="ce34" office:value-type="float" office:value="2728607" calcext:value-type="float">
            <text:p>2.728.607</text:p>
          </table:table-cell>
          <table:table-cell table:style-name="ce34" office:value-type="float" office:value="1716238" calcext:value-type="float">
            <text:p>1.716.23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22375" calcext:value-type="float">
            <text:p>2.022.375</text:p>
          </table:table-cell>
          <table:table-cell table:style-name="ce34" office:value-type="float" office:value="3645106" calcext:value-type="float">
            <text:p>3.645.106</text:p>
          </table:table-cell>
          <table:table-cell table:style-name="ce34" office:value-type="float" office:value="19139822" calcext:value-type="float">
            <text:p>19.139.822</text:p>
          </table:table-cell>
          <table:table-cell table:style-name="ce34" office:value-type="float" office:value="25660620" calcext:value-type="float">
            <text:p>25.660.620</text:p>
          </table:table-cell>
          <table:table-cell table:style-name="ce34" office:value-type="float" office:value="2960102" calcext:value-type="float">
            <text:p>2.960.102</text:p>
          </table:table-cell>
          <table:table-cell table:style-name="ce34" office:value-type="float" office:value="2519000" calcext:value-type="float">
            <text:p>2.519.000</text:p>
          </table:table-cell>
          <table:table-cell table:style-name="ce34" office:value-type="float" office:value="2825705" calcext:value-type="float">
            <text:p>2.825.70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5.17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34257" calcext:value-type="float">
            <text:p>1.934.257</text:p>
          </table:table-cell>
          <table:table-cell table:style-name="ce34" office:value-type="float" office:value="2855017" calcext:value-type="float">
            <text:p>2.855.017</text:p>
          </table:table-cell>
          <table:table-cell table:style-name="ce34" office:value-type="float" office:value="18150180" calcext:value-type="float">
            <text:p>18.150.180</text:p>
          </table:table-cell>
          <table:table-cell table:style-name="ce34" office:value-type="float" office:value="29672748" calcext:value-type="float">
            <text:p>29.672.748</text:p>
          </table:table-cell>
          <table:table-cell table:style-name="ce34" office:value-type="float" office:value="3488781" calcext:value-type="float">
            <text:p>3.488.781</text:p>
          </table:table-cell>
          <table:table-cell table:style-name="ce34" office:value-type="float" office:value="2904509" calcext:value-type="float">
            <text:p>2.904.509</text:p>
          </table:table-cell>
          <table:table-cell table:style-name="ce34" office:value-type="float" office:value="2850530" calcext:value-type="float">
            <text:p>2.850.53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esto ed Uniti <text:s/></text:p>
          </table:table-cell>
          <table:table-cell table:style-name="ce34" office:value-type="float" office:value="-111142" calcext:value-type="float">
            <text:p>-111.142</text:p>
          </table:table-cell>
          <table:table-cell table:style-name="ce34" office:value-type="float" office:value="2562764" calcext:value-type="float">
            <text:p>2.562.764</text:p>
          </table:table-cell>
          <table:table-cell table:style-name="ce34" office:value-type="float" office:value="4203575" calcext:value-type="float">
            <text:p>4.203.575</text:p>
          </table:table-cell>
          <table:table-cell table:style-name="ce34" office:value-type="float" office:value="18953299" calcext:value-type="float">
            <text:p>18.953.299</text:p>
          </table:table-cell>
          <table:table-cell table:style-name="ce34" office:value-type="float" office:value="14919061" calcext:value-type="float">
            <text:p>14.919.061</text:p>
          </table:table-cell>
          <table:table-cell table:style-name="ce34" office:value-type="float" office:value="2618937" calcext:value-type="float">
            <text:p>2.618.937</text:p>
          </table:table-cell>
          <table:table-cell table:style-name="ce34" office:value-type="float" office:value="2532536" calcext:value-type="float">
            <text:p>2.532.536</text:p>
          </table:table-cell>
          <table:table-cell table:style-name="ce34" office:value-type="float" office:value="2575056" calcext:value-type="float">
            <text:p>2.575.056</text:p>
          </table:table-cell>
          <table:table-cell table:style-name="ce34" office:value-type="float" office:value="-86637" calcext:value-type="float">
            <text:p>-86.637</text:p>
          </table:table-cell>
          <table:table-cell table:style-name="ce34" office:value-type="float" office:value="2329730" calcext:value-type="float">
            <text:p>2.329.730</text:p>
          </table:table-cell>
          <table:table-cell table:style-name="ce34" office:value-type="float" office:value="4145710" calcext:value-type="float">
            <text:p>4.145.710</text:p>
          </table:table-cell>
          <table:table-cell table:style-name="ce34" office:value-type="float" office:value="18447921" calcext:value-type="float">
            <text:p>18.447.921</text:p>
          </table:table-cell>
          <table:table-cell table:style-name="ce34" office:value-type="float" office:value="17169446" calcext:value-type="float">
            <text:p>17.169.446</text:p>
          </table:table-cell>
          <table:table-cell table:style-name="ce34" office:value-type="float" office:value="2242366" calcext:value-type="float">
            <text:p>2.242.366</text:p>
          </table:table-cell>
          <table:table-cell table:style-name="ce34" office:value-type="float" office:value="2471974" calcext:value-type="float">
            <text:p>2.471.974</text:p>
          </table:table-cell>
          <table:table-cell table:style-name="ce34" office:value-type="float" office:value="2527053" calcext:value-type="float">
            <text:p>2.527.053</text:p>
          </table:table-cell>
          <table:table-cell table:style-name="ce34" office:value-type="float" office:value="-36163" calcext:value-type="float">
            <text:p>-36.163</text:p>
          </table:table-cell>
          <table:table-cell table:style-name="ce34" office:value-type="float" office:value="2446193" calcext:value-type="float">
            <text:p>2.446.193</text:p>
          </table:table-cell>
          <table:table-cell table:style-name="ce34" office:value-type="float" office:value="4021689" calcext:value-type="float">
            <text:p>4.021.689</text:p>
          </table:table-cell>
          <table:table-cell table:style-name="ce34" office:value-type="float" office:value="18282991" calcext:value-type="float">
            <text:p>18.282.991</text:p>
          </table:table-cell>
          <table:table-cell table:style-name="ce34" office:value-type="float" office:value="18051629" calcext:value-type="float">
            <text:p>18.051.629</text:p>
          </table:table-cell>
          <table:table-cell table:style-name="ce34" office:value-type="float" office:value="2325525" calcext:value-type="float">
            <text:p>2.325.525</text:p>
          </table:table-cell>
          <table:table-cell table:style-name="ce34" office:value-type="float" office:value="2635540" calcext:value-type="float">
            <text:p>2.635.540</text:p>
          </table:table-cell>
          <table:table-cell table:style-name="ce34" office:value-type="float" office:value="2149410" calcext:value-type="float">
            <text:p>2.149.410</text:p>
          </table:table-cell>
          <table:table-cell table:style-name="ce34" office:value-type="float" office:value="-28549" calcext:value-type="float">
            <text:p>-28.549</text:p>
          </table:table-cell>
          <table:table-cell table:style-name="ce34" office:value-type="float" office:value="2380543" calcext:value-type="float">
            <text:p>2.380.543</text:p>
          </table:table-cell>
          <table:table-cell table:style-name="ce34" office:value-type="float" office:value="4205415" calcext:value-type="float">
            <text:p>4.205.415</text:p>
          </table:table-cell>
          <table:table-cell table:style-name="ce34" office:value-type="float" office:value="18236450" calcext:value-type="float">
            <text:p>18.236.450</text:p>
          </table:table-cell>
          <table:table-cell table:style-name="ce34" office:value-type="float" office:value="19128228" calcext:value-type="float">
            <text:p>19.128.228</text:p>
          </table:table-cell>
          <table:table-cell table:style-name="ce34" office:value-type="float" office:value="2177332" calcext:value-type="float">
            <text:p>2.177.332</text:p>
          </table:table-cell>
          <table:table-cell table:style-name="ce34" office:value-type="float" office:value="3554933" calcext:value-type="float">
            <text:p>3.554.933</text:p>
          </table:table-cell>
          <table:table-cell table:style-name="ce34" office:value-type="float" office:value="1965484" calcext:value-type="float">
            <text:p>1.965.484</text:p>
          </table:table-cell>
          <table:table-cell table:style-name="ce34" office:value-type="float" office:value="-67889" calcext:value-type="float">
            <text:p>-67.889</text:p>
          </table:table-cell>
          <table:table-cell table:style-name="ce34" office:value-type="float" office:value="2337602" calcext:value-type="float">
            <text:p>2.337.602</text:p>
          </table:table-cell>
          <table:table-cell table:style-name="ce34" office:value-type="float" office:value="4188901" calcext:value-type="float">
            <text:p>4.188.901</text:p>
          </table:table-cell>
          <table:table-cell table:style-name="ce34" office:value-type="float" office:value="17590177" calcext:value-type="float">
            <text:p>17.590.177</text:p>
          </table:table-cell>
          <table:table-cell table:style-name="ce34" office:value-type="float" office:value="19674735" calcext:value-type="float">
            <text:p>19.674.735</text:p>
          </table:table-cell>
          <table:table-cell table:style-name="ce34" office:value-type="float" office:value="2177225" calcext:value-type="float">
            <text:p>2.177.225</text:p>
          </table:table-cell>
          <table:table-cell table:style-name="ce34" office:value-type="float" office:value="3554870" calcext:value-type="float">
            <text:p>3.554.870</text:p>
          </table:table-cell>
          <table:table-cell table:style-name="ce34" office:value-type="float" office:value="2135536" calcext:value-type="float">
            <text:p>2.135.536</text:p>
          </table:table-cell>
          <table:table-cell table:style-name="ce34" office:value-type="float" office:value="-620017" calcext:value-type="float">
            <text:p>-620.017</text:p>
          </table:table-cell>
          <table:table-cell table:style-name="ce34" office:value-type="float" office:value="2417846" calcext:value-type="float">
            <text:p>2.417.846</text:p>
          </table:table-cell>
          <table:table-cell table:style-name="ce34" office:value-type="float" office:value="3840219" calcext:value-type="float">
            <text:p>3.840.219</text:p>
          </table:table-cell>
          <table:table-cell table:style-name="ce34" office:value-type="float" office:value="18354371" calcext:value-type="float">
            <text:p>18.354.371</text:p>
          </table:table-cell>
          <table:table-cell table:style-name="ce34" office:value-type="float" office:value="19937165" calcext:value-type="float">
            <text:p>19.937.165</text:p>
          </table:table-cell>
          <table:table-cell table:style-name="ce34" office:value-type="float" office:value="2375317" calcext:value-type="float">
            <text:p>2.375.317</text:p>
          </table:table-cell>
          <table:table-cell table:style-name="ce34" office:value-type="float" office:value="3168761" calcext:value-type="float">
            <text:p>3.168.761</text:p>
          </table:table-cell>
          <table:table-cell table:style-name="ce34" office:value-type="float" office:value="2600157" calcext:value-type="float">
            <text:p>2.600.1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57856" calcext:value-type="float">
            <text:p>2.457.856</text:p>
          </table:table-cell>
          <table:table-cell table:style-name="ce34" office:value-type="float" office:value="3634584" calcext:value-type="float">
            <text:p>3.634.584</text:p>
          </table:table-cell>
          <table:table-cell table:style-name="ce34" office:value-type="float" office:value="18138659" calcext:value-type="float">
            <text:p>18.138.659</text:p>
          </table:table-cell>
          <table:table-cell table:style-name="ce34" office:value-type="float" office:value="21387785" calcext:value-type="float">
            <text:p>21.387.785</text:p>
          </table:table-cell>
          <table:table-cell table:style-name="ce34" office:value-type="float" office:value="2629246" calcext:value-type="float">
            <text:p>2.629.246</text:p>
          </table:table-cell>
          <table:table-cell table:style-name="ce34" office:value-type="float" office:value="3132450" calcext:value-type="float">
            <text:p>3.132.450</text:p>
          </table:table-cell>
          <table:table-cell table:style-name="ce34" office:value-type="float" office:value="2961132" calcext:value-type="float">
            <text:p>2.961.1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26941" calcext:value-type="float">
            <text:p>2.226.941</text:p>
          </table:table-cell>
          <table:table-cell table:style-name="ce34" office:value-type="float" office:value="3636589" calcext:value-type="float">
            <text:p>3.636.589</text:p>
          </table:table-cell>
          <table:table-cell table:style-name="ce34" office:value-type="float" office:value="18122974" calcext:value-type="float">
            <text:p>18.122.974</text:p>
          </table:table-cell>
          <table:table-cell table:style-name="ce34" office:value-type="float" office:value="21240158" calcext:value-type="float">
            <text:p>21.240.158</text:p>
          </table:table-cell>
          <table:table-cell table:style-name="ce34" office:value-type="float" office:value="3070142" calcext:value-type="float">
            <text:p>3.070.142</text:p>
          </table:table-cell>
          <table:table-cell table:style-name="ce34" office:value-type="float" office:value="3045934" calcext:value-type="float">
            <text:p>3.045.934</text:p>
          </table:table-cell>
          <table:table-cell table:style-name="ce34" office:value-type="float" office:value="2650983" calcext:value-type="float">
            <text:p>2.650.98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26414" calcext:value-type="float">
            <text:p>2.426.414</text:p>
          </table:table-cell>
          <table:table-cell table:style-name="ce34" office:value-type="float" office:value="3610644" calcext:value-type="float">
            <text:p>3.610.644</text:p>
          </table:table-cell>
          <table:table-cell table:style-name="ce34" office:value-type="float" office:value="17908842" calcext:value-type="float">
            <text:p>17.908.842</text:p>
          </table:table-cell>
          <table:table-cell table:style-name="ce34" office:value-type="float" office:value="21180940" calcext:value-type="float">
            <text:p>21.180.940</text:p>
          </table:table-cell>
          <table:table-cell table:style-name="ce34" office:value-type="float" office:value="2948752" calcext:value-type="float">
            <text:p>2.948.752</text:p>
          </table:table-cell>
          <table:table-cell table:style-name="ce34" office:value-type="float" office:value="3579073" calcext:value-type="float">
            <text:p>3.579.073</text:p>
          </table:table-cell>
          <table:table-cell table:style-name="ce34" office:value-type="float" office:value="3027891" calcext:value-type="float">
            <text:p>3.027.89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37691" calcext:value-type="float">
            <text:p>2.237.691</text:p>
          </table:table-cell>
          <table:table-cell table:style-name="ce34" office:value-type="float" office:value="3747982" calcext:value-type="float">
            <text:p>3.747.982</text:p>
          </table:table-cell>
          <table:table-cell table:style-name="ce34" office:value-type="float" office:value="17292355" calcext:value-type="float">
            <text:p>17.292.355</text:p>
          </table:table-cell>
          <table:table-cell table:style-name="ce34" office:value-type="float" office:value="23344990" calcext:value-type="float">
            <text:p>23.344.990</text:p>
          </table:table-cell>
          <table:table-cell table:style-name="ce34" office:value-type="float" office:value="3512255" calcext:value-type="float">
            <text:p>3.512.255</text:p>
          </table:table-cell>
          <table:table-cell table:style-name="ce34" office:value-type="float" office:value="3616603" calcext:value-type="float">
            <text:p>3.616.603</text:p>
          </table:table-cell>
          <table:table-cell table:style-name="ce34" office:value-type="float" office:value="3485614" calcext:value-type="float">
            <text:p>3.485.6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46431" calcext:value-type="float">
            <text:p>2.146.431</text:p>
          </table:table-cell>
          <table:table-cell table:style-name="ce34" office:value-type="float" office:value="3378338" calcext:value-type="float">
            <text:p>3.378.338</text:p>
          </table:table-cell>
          <table:table-cell table:style-name="ce34" office:value-type="float" office:value="17360948" calcext:value-type="float">
            <text:p>17.360.948</text:p>
          </table:table-cell>
          <table:table-cell table:style-name="ce34" office:value-type="float" office:value="25508951" calcext:value-type="float">
            <text:p>25.508.951</text:p>
          </table:table-cell>
          <table:table-cell table:style-name="ce34" office:value-type="float" office:value="3127674" calcext:value-type="float">
            <text:p>3.127.674</text:p>
          </table:table-cell>
          <table:table-cell table:style-name="ce34" office:value-type="float" office:value="3059549" calcext:value-type="float">
            <text:p>3.059.549</text:p>
          </table:table-cell>
          <table:table-cell table:style-name="ce34" office:value-type="float" office:value="4255686" calcext:value-type="float">
            <text:p>4.255.68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5.62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12302" calcext:value-type="float">
            <text:p>1.912.302</text:p>
          </table:table-cell>
          <table:table-cell table:style-name="ce34" office:value-type="float" office:value="3041650" calcext:value-type="float">
            <text:p>3.041.650</text:p>
          </table:table-cell>
          <table:table-cell table:style-name="ce34" office:value-type="float" office:value="16576485" calcext:value-type="float">
            <text:p>16.576.485</text:p>
          </table:table-cell>
          <table:table-cell table:style-name="ce34" office:value-type="float" office:value="29456532" calcext:value-type="float">
            <text:p>29.456.532</text:p>
          </table:table-cell>
          <table:table-cell table:style-name="ce34" office:value-type="float" office:value="4022902" calcext:value-type="float">
            <text:p>4.022.902</text:p>
          </table:table-cell>
          <table:table-cell table:style-name="ce34" office:value-type="float" office:value="3231749" calcext:value-type="float">
            <text:p>3.231.749</text:p>
          </table:table-cell>
          <table:table-cell table:style-name="ce34" office:value-type="float" office:value="3969788" calcext:value-type="float">
            <text:p>3.969.78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olarolo Raineri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183066" calcext:value-type="float">
            <text:p>1.183.066</text:p>
          </table:table-cell>
          <table:table-cell table:style-name="ce34" office:value-type="float" office:value="1578263" calcext:value-type="float">
            <text:p>1.578.263</text:p>
          </table:table-cell>
          <table:table-cell table:style-name="ce34" office:value-type="float" office:value="4626037" calcext:value-type="float">
            <text:p>4.626.037</text:p>
          </table:table-cell>
          <table:table-cell table:style-name="ce34" office:value-type="float" office:value="3755199" calcext:value-type="float">
            <text:p>3.755.199</text:p>
          </table:table-cell>
          <table:table-cell table:style-name="ce34" office:value-type="float" office:value="310814" calcext:value-type="float">
            <text:p>310.814</text:p>
          </table:table-cell>
          <table:table-cell table:style-name="ce34" office:value-type="float" office:value="619443" calcext:value-type="float">
            <text:p>619.44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7200" calcext:value-type="float">
            <text:p>-27.200</text:p>
          </table:table-cell>
          <table:table-cell table:style-name="ce34" office:value-type="float" office:value="1062310" calcext:value-type="float">
            <text:p>1.062.310</text:p>
          </table:table-cell>
          <table:table-cell table:style-name="ce34" office:value-type="float" office:value="1399609" calcext:value-type="float">
            <text:p>1.399.609</text:p>
          </table:table-cell>
          <table:table-cell table:style-name="ce34" office:value-type="float" office:value="5033501" calcext:value-type="float">
            <text:p>5.033.501</text:p>
          </table:table-cell>
          <table:table-cell table:style-name="ce34" office:value-type="float" office:value="3932445" calcext:value-type="float">
            <text:p>3.932.445</text:p>
          </table:table-cell>
          <table:table-cell table:style-name="ce34" office:value-type="float" office:value="511386" calcext:value-type="float">
            <text:p>511.386</text:p>
          </table:table-cell>
          <table:table-cell table:style-name="ce34" office:value-type="float" office:value="443463" calcext:value-type="float">
            <text:p>443.4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20480" calcext:value-type="float">
            <text:p>920.480</text:p>
          </table:table-cell>
          <table:table-cell table:style-name="ce34" office:value-type="float" office:value="1360948" calcext:value-type="float">
            <text:p>1.360.948</text:p>
          </table:table-cell>
          <table:table-cell table:style-name="ce34" office:value-type="float" office:value="5024942" calcext:value-type="float">
            <text:p>5.024.942</text:p>
          </table:table-cell>
          <table:table-cell table:style-name="ce34" office:value-type="float" office:value="3766660" calcext:value-type="float">
            <text:p>3.766.660</text:p>
          </table:table-cell>
          <table:table-cell table:style-name="ce34" office:value-type="float" office:value="583172" calcext:value-type="float">
            <text:p>583.172</text:p>
          </table:table-cell>
          <table:table-cell table:style-name="ce34" office:value-type="float" office:value="467820" calcext:value-type="float">
            <text:p>467.820</text:p>
          </table:table-cell>
          <table:table-cell table:style-name="ce34" office:value-type="float" office:value="553756" calcext:value-type="float">
            <text:p>553.7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12823" calcext:value-type="float">
            <text:p>912.823</text:p>
          </table:table-cell>
          <table:table-cell table:style-name="ce34" office:value-type="float" office:value="1427567" calcext:value-type="float">
            <text:p>1.427.567</text:p>
          </table:table-cell>
          <table:table-cell table:style-name="ce34" office:value-type="float" office:value="4686819" calcext:value-type="float">
            <text:p>4.686.819</text:p>
          </table:table-cell>
          <table:table-cell table:style-name="ce34" office:value-type="float" office:value="4270323" calcext:value-type="float">
            <text:p>4.270.323</text:p>
          </table:table-cell>
          <table:table-cell table:style-name="ce34" office:value-type="float" office:value="448568" calcext:value-type="float">
            <text:p>448.568</text:p>
          </table:table-cell>
          <table:table-cell table:style-name="ce34" office:value-type="float" office:value="458358" calcext:value-type="float">
            <text:p>458.358</text:p>
          </table:table-cell>
          <table:table-cell table:style-name="ce34" office:value-type="float" office:value="968470" calcext:value-type="float">
            <text:p>968.4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932706" calcext:value-type="float">
            <text:p>932.706</text:p>
          </table:table-cell>
          <table:table-cell table:style-name="ce34" office:value-type="float" office:value="1376116" calcext:value-type="float">
            <text:p>1.376.116</text:p>
          </table:table-cell>
          <table:table-cell table:style-name="ce34" office:value-type="float" office:value="4972833" calcext:value-type="float">
            <text:p>4.972.833</text:p>
          </table:table-cell>
          <table:table-cell table:style-name="ce34" office:value-type="float" office:value="4221962" calcext:value-type="float">
            <text:p>4.221.962</text:p>
          </table:table-cell>
          <table:table-cell table:style-name="ce34" office:value-type="float" office:value="724784" calcext:value-type="float">
            <text:p>724.784</text:p>
          </table:table-cell>
          <table:table-cell table:style-name="ce34" office:value-type="float" office:value="377088" calcext:value-type="float">
            <text:p>377.088</text:p>
          </table:table-cell>
          <table:table-cell table:style-name="ce34" office:value-type="float" office:value="909197" calcext:value-type="float">
            <text:p>909.1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882417" calcext:value-type="float">
            <text:p>882.417</text:p>
          </table:table-cell>
          <table:table-cell table:style-name="ce34" office:value-type="float" office:value="1350377" calcext:value-type="float">
            <text:p>1.350.377</text:p>
          </table:table-cell>
          <table:table-cell table:style-name="ce34" office:value-type="float" office:value="5076597" calcext:value-type="float">
            <text:p>5.076.597</text:p>
          </table:table-cell>
          <table:table-cell table:style-name="ce34" office:value-type="float" office:value="4370113" calcext:value-type="float">
            <text:p>4.370.113</text:p>
          </table:table-cell>
          <table:table-cell table:style-name="ce34" office:value-type="float" office:value="710702" calcext:value-type="float">
            <text:p>710.702</text:p>
          </table:table-cell>
          <table:table-cell table:style-name="ce34" office:value-type="float" office:value="848380" calcext:value-type="float">
            <text:p>848.380</text:p>
          </table:table-cell>
          <table:table-cell table:style-name="ce34" office:value-type="float" office:value="718312" calcext:value-type="float">
            <text:p>718.31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60895" calcext:value-type="float">
            <text:p>860.895</text:p>
          </table:table-cell>
          <table:table-cell table:style-name="ce34" office:value-type="float" office:value="1128449" calcext:value-type="float">
            <text:p>1.128.449</text:p>
          </table:table-cell>
          <table:table-cell table:style-name="ce34" office:value-type="float" office:value="5510654" calcext:value-type="float">
            <text:p>5.510.654</text:p>
          </table:table-cell>
          <table:table-cell table:style-name="ce34" office:value-type="float" office:value="4912450" calcext:value-type="float">
            <text:p>4.912.450</text:p>
          </table:table-cell>
          <table:table-cell table:style-name="ce34" office:value-type="float" office:value="572581" calcext:value-type="float">
            <text:p>572.581</text:p>
          </table:table-cell>
          <table:table-cell table:style-name="ce34" office:value-type="float" office:value="795204" calcext:value-type="float">
            <text:p>795.204</text:p>
          </table:table-cell>
          <table:table-cell table:style-name="ce34" office:value-type="float" office:value="1010777" calcext:value-type="float">
            <text:p>1.010.77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86724" calcext:value-type="float">
            <text:p>786.724</text:p>
          </table:table-cell>
          <table:table-cell table:style-name="ce34" office:value-type="float" office:value="1161346" calcext:value-type="float">
            <text:p>1.161.346</text:p>
          </table:table-cell>
          <table:table-cell table:style-name="ce34" office:value-type="float" office:value="5578736" calcext:value-type="float">
            <text:p>5.578.736</text:p>
          </table:table-cell>
          <table:table-cell table:style-name="ce34" office:value-type="float" office:value="4864566" calcext:value-type="float">
            <text:p>4.864.566</text:p>
          </table:table-cell>
          <table:table-cell table:style-name="ce34" office:value-type="float" office:value="861738" calcext:value-type="float">
            <text:p>861.738</text:p>
          </table:table-cell>
          <table:table-cell table:style-name="ce34" office:value-type="float" office:value="509274" calcext:value-type="float">
            <text:p>509.274</text:p>
          </table:table-cell>
          <table:table-cell table:style-name="ce34" office:value-type="float" office:value="574224" calcext:value-type="float">
            <text:p>574.22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42360" calcext:value-type="float">
            <text:p>842.360</text:p>
          </table:table-cell>
          <table:table-cell table:style-name="ce34" office:value-type="float" office:value="991859" calcext:value-type="float">
            <text:p>991.859</text:p>
          </table:table-cell>
          <table:table-cell table:style-name="ce34" office:value-type="float" office:value="5538226" calcext:value-type="float">
            <text:p>5.538.226</text:p>
          </table:table-cell>
          <table:table-cell table:style-name="ce34" office:value-type="float" office:value="4724348" calcext:value-type="float">
            <text:p>4.724.348</text:p>
          </table:table-cell>
          <table:table-cell table:style-name="ce34" office:value-type="float" office:value="709204" calcext:value-type="float">
            <text:p>709.204</text:p>
          </table:table-cell>
          <table:table-cell table:style-name="ce34" office:value-type="float" office:value="586665" calcext:value-type="float">
            <text:p>586.6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3212" calcext:value-type="float">
            <text:p>743.212</text:p>
          </table:table-cell>
          <table:table-cell table:style-name="ce34" office:value-type="float" office:value="1023241" calcext:value-type="float">
            <text:p>1.023.241</text:p>
          </table:table-cell>
          <table:table-cell table:style-name="ce34" office:value-type="float" office:value="5191866" calcext:value-type="float">
            <text:p>5.191.866</text:p>
          </table:table-cell>
          <table:table-cell table:style-name="ce34" office:value-type="float" office:value="5377854" calcext:value-type="float">
            <text:p>5.377.854</text:p>
          </table:table-cell>
          <table:table-cell table:style-name="ce34" office:value-type="float" office:value="825316" calcext:value-type="float">
            <text:p>825.316</text:p>
          </table:table-cell>
          <table:table-cell table:style-name="ce34" office:value-type="float" office:value="909801" calcext:value-type="float">
            <text:p>909.8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46.07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9267" calcext:value-type="float">
            <text:p>779.267</text:p>
          </table:table-cell>
          <table:table-cell table:style-name="ce34" office:value-type="float" office:value="1120831" calcext:value-type="float">
            <text:p>1.120.831</text:p>
          </table:table-cell>
          <table:table-cell table:style-name="ce34" office:value-type="float" office:value="5097420" calcext:value-type="float">
            <text:p>5.097.420</text:p>
          </table:table-cell>
          <table:table-cell table:style-name="ce34" office:value-type="float" office:value="6024093" calcext:value-type="float">
            <text:p>6.024.093</text:p>
          </table:table-cell>
          <table:table-cell table:style-name="ce34" office:value-type="float" office:value="590167" calcext:value-type="float">
            <text:p>590.167</text:p>
          </table:table-cell>
          <table:table-cell table:style-name="ce34" office:value-type="float" office:value="834083" calcext:value-type="float">
            <text:p>834.083</text:p>
          </table:table-cell>
          <table:table-cell table:style-name="ce34" office:value-type="float" office:value="1017528" calcext:value-type="float">
            <text:p>1.017.52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6.07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54444" calcext:value-type="float">
            <text:p>654.444</text:p>
          </table:table-cell>
          <table:table-cell table:style-name="ce34" office:value-type="float" office:value="1072065" calcext:value-type="float">
            <text:p>1.072.065</text:p>
          </table:table-cell>
          <table:table-cell table:style-name="ce34" office:value-type="float" office:value="5132236" calcext:value-type="float">
            <text:p>5.132.236</text:p>
          </table:table-cell>
          <table:table-cell table:style-name="ce34" office:value-type="float" office:value="6582916" calcext:value-type="float">
            <text:p>6.582.916</text:p>
          </table:table-cell>
          <table:table-cell table:style-name="ce34" office:value-type="float" office:value="759840" calcext:value-type="float">
            <text:p>759.840</text:p>
          </table:table-cell>
          <table:table-cell table:style-name="ce34" office:value-type="float" office:value="1104079" calcext:value-type="float">
            <text:p>1.104.079</text:p>
          </table:table-cell>
          <table:table-cell table:style-name="ce34" office:value-type="float" office:value="794849" calcext:value-type="float">
            <text:p>794.84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oncino <text:s/></text:p>
          </table:table-cell>
          <table:table-cell table:style-name="ce34" office:value-type="float" office:value="-147605" calcext:value-type="float">
            <text:p>-147.605</text:p>
          </table:table-cell>
          <table:table-cell table:style-name="ce34" office:value-type="float" office:value="8099855" calcext:value-type="float">
            <text:p>8.099.855</text:p>
          </table:table-cell>
          <table:table-cell table:style-name="ce34" office:value-type="float" office:value="11914449" calcext:value-type="float">
            <text:p>11.914.449</text:p>
          </table:table-cell>
          <table:table-cell table:style-name="ce34" office:value-type="float" office:value="40032471" calcext:value-type="float">
            <text:p>40.032.471</text:p>
          </table:table-cell>
          <table:table-cell table:style-name="ce34" office:value-type="float" office:value="29259105" calcext:value-type="float">
            <text:p>29.259.105</text:p>
          </table:table-cell>
          <table:table-cell table:style-name="ce34" office:value-type="float" office:value="6035139" calcext:value-type="float">
            <text:p>6.035.139</text:p>
          </table:table-cell>
          <table:table-cell table:style-name="ce34" office:value-type="float" office:value="6573177" calcext:value-type="float">
            <text:p>6.573.177</text:p>
          </table:table-cell>
          <table:table-cell table:style-name="ce34" office:value-type="float" office:value="12790816" calcext:value-type="float">
            <text:p>12.790.816</text:p>
          </table:table-cell>
          <table:table-cell table:style-name="ce34" office:value-type="float" office:value="-468139" calcext:value-type="float">
            <text:p>-468.139</text:p>
          </table:table-cell>
          <table:table-cell table:style-name="ce34" office:value-type="float" office:value="7939807" calcext:value-type="float">
            <text:p>7.939.807</text:p>
          </table:table-cell>
          <table:table-cell table:style-name="ce34" office:value-type="float" office:value="11509786" calcext:value-type="float">
            <text:p>11.509.786</text:p>
          </table:table-cell>
          <table:table-cell table:style-name="ce34" office:value-type="float" office:value="39190848" calcext:value-type="float">
            <text:p>39.190.848</text:p>
          </table:table-cell>
          <table:table-cell table:style-name="ce34" office:value-type="float" office:value="32026503" calcext:value-type="float">
            <text:p>32.026.503</text:p>
          </table:table-cell>
          <table:table-cell table:style-name="ce34" office:value-type="float" office:value="6351093" calcext:value-type="float">
            <text:p>6.351.093</text:p>
          </table:table-cell>
          <table:table-cell table:style-name="ce34" office:value-type="float" office:value="6743389" calcext:value-type="float">
            <text:p>6.743.389</text:p>
          </table:table-cell>
          <table:table-cell table:style-name="ce34" office:value-type="float" office:value="9098730" calcext:value-type="float">
            <text:p>9.098.730</text:p>
          </table:table-cell>
          <table:table-cell table:style-name="ce34" office:value-type="float" office:value="-168694" calcext:value-type="float">
            <text:p>-168.694</text:p>
          </table:table-cell>
          <table:table-cell table:style-name="ce34" office:value-type="float" office:value="7579969" calcext:value-type="float">
            <text:p>7.579.969</text:p>
          </table:table-cell>
          <table:table-cell table:style-name="ce34" office:value-type="float" office:value="11801488" calcext:value-type="float">
            <text:p>11.801.488</text:p>
          </table:table-cell>
          <table:table-cell table:style-name="ce34" office:value-type="float" office:value="39667036" calcext:value-type="float">
            <text:p>39.667.036</text:p>
          </table:table-cell>
          <table:table-cell table:style-name="ce34" office:value-type="float" office:value="31568958" calcext:value-type="float">
            <text:p>31.568.958</text:p>
          </table:table-cell>
          <table:table-cell table:style-name="ce34" office:value-type="float" office:value="7261089" calcext:value-type="float">
            <text:p>7.261.089</text:p>
          </table:table-cell>
          <table:table-cell table:style-name="ce34" office:value-type="float" office:value="5743762" calcext:value-type="float">
            <text:p>5.743.762</text:p>
          </table:table-cell>
          <table:table-cell table:style-name="ce34" office:value-type="float" office:value="11879432" calcext:value-type="float">
            <text:p>11.879.432</text:p>
          </table:table-cell>
          <table:table-cell table:style-name="ce34" office:value-type="float" office:value="-157682" calcext:value-type="float">
            <text:p>-157.682</text:p>
          </table:table-cell>
          <table:table-cell table:style-name="ce34" office:value-type="float" office:value="7558201" calcext:value-type="float">
            <text:p>7.558.201</text:p>
          </table:table-cell>
          <table:table-cell table:style-name="ce34" office:value-type="float" office:value="11334546" calcext:value-type="float">
            <text:p>11.334.546</text:p>
          </table:table-cell>
          <table:table-cell table:style-name="ce34" office:value-type="float" office:value="38774154" calcext:value-type="float">
            <text:p>38.774.154</text:p>
          </table:table-cell>
          <table:table-cell table:style-name="ce34" office:value-type="float" office:value="33540628" calcext:value-type="float">
            <text:p>33.540.628</text:p>
          </table:table-cell>
          <table:table-cell table:style-name="ce34" office:value-type="float" office:value="6831584" calcext:value-type="float">
            <text:p>6.831.584</text:p>
          </table:table-cell>
          <table:table-cell table:style-name="ce34" office:value-type="float" office:value="7118531" calcext:value-type="float">
            <text:p>7.118.531</text:p>
          </table:table-cell>
          <table:table-cell table:style-name="ce34" office:value-type="float" office:value="12777681" calcext:value-type="float">
            <text:p>12.777.681</text:p>
          </table:table-cell>
          <table:table-cell table:style-name="ce34" office:value-type="float" office:value="-119797" calcext:value-type="float">
            <text:p>-119.797</text:p>
          </table:table-cell>
          <table:table-cell table:style-name="ce34" office:value-type="float" office:value="7152590" calcext:value-type="float">
            <text:p>7.152.590</text:p>
          </table:table-cell>
          <table:table-cell table:style-name="ce34" office:value-type="float" office:value="10891361" calcext:value-type="float">
            <text:p>10.891.361</text:p>
          </table:table-cell>
          <table:table-cell table:style-name="ce34" office:value-type="float" office:value="39049515" calcext:value-type="float">
            <text:p>39.049.515</text:p>
          </table:table-cell>
          <table:table-cell table:style-name="ce34" office:value-type="float" office:value="34783636" calcext:value-type="float">
            <text:p>34.783.636</text:p>
          </table:table-cell>
          <table:table-cell table:style-name="ce34" office:value-type="float" office:value="6646949" calcext:value-type="float">
            <text:p>6.646.949</text:p>
          </table:table-cell>
          <table:table-cell table:style-name="ce34" office:value-type="float" office:value="7659008" calcext:value-type="float">
            <text:p>7.659.008</text:p>
          </table:table-cell>
          <table:table-cell table:style-name="ce34" office:value-type="float" office:value="13841452" calcext:value-type="float">
            <text:p>13.841.452</text:p>
          </table:table-cell>
          <table:table-cell table:style-name="ce34" office:value-type="float" office:value="-677717" calcext:value-type="float">
            <text:p>-677.717</text:p>
          </table:table-cell>
          <table:table-cell table:style-name="ce34" office:value-type="float" office:value="6918968" calcext:value-type="float">
            <text:p>6.918.968</text:p>
          </table:table-cell>
          <table:table-cell table:style-name="ce34" office:value-type="float" office:value="10510686" calcext:value-type="float">
            <text:p>10.510.686</text:p>
          </table:table-cell>
          <table:table-cell table:style-name="ce34" office:value-type="float" office:value="38474742" calcext:value-type="float">
            <text:p>38.474.742</text:p>
          </table:table-cell>
          <table:table-cell table:style-name="ce34" office:value-type="float" office:value="37020464" calcext:value-type="float">
            <text:p>37.020.464</text:p>
          </table:table-cell>
          <table:table-cell table:style-name="ce34" office:value-type="float" office:value="7426206" calcext:value-type="float">
            <text:p>7.426.206</text:p>
          </table:table-cell>
          <table:table-cell table:style-name="ce34" office:value-type="float" office:value="7216538" calcext:value-type="float">
            <text:p>7.216.538</text:p>
          </table:table-cell>
          <table:table-cell table:style-name="ce34" office:value-type="float" office:value="12839832" calcext:value-type="float">
            <text:p>12.839.83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6.5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547137" calcext:value-type="float">
            <text:p>6.547.137</text:p>
          </table:table-cell>
          <table:table-cell table:style-name="ce34" office:value-type="float" office:value="10666279" calcext:value-type="float">
            <text:p>10.666.279</text:p>
          </table:table-cell>
          <table:table-cell table:style-name="ce34" office:value-type="float" office:value="39666041" calcext:value-type="float">
            <text:p>39.666.041</text:p>
          </table:table-cell>
          <table:table-cell table:style-name="ce34" office:value-type="float" office:value="39463790" calcext:value-type="float">
            <text:p>39.463.790</text:p>
          </table:table-cell>
          <table:table-cell table:style-name="ce34" office:value-type="float" office:value="8020568" calcext:value-type="float">
            <text:p>8.020.568</text:p>
          </table:table-cell>
          <table:table-cell table:style-name="ce34" office:value-type="float" office:value="8063552" calcext:value-type="float">
            <text:p>8.063.552</text:p>
          </table:table-cell>
          <table:table-cell table:style-name="ce34" office:value-type="float" office:value="12931055" calcext:value-type="float">
            <text:p>12.931.05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6.5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431231" calcext:value-type="float">
            <text:p>6.431.231</text:p>
          </table:table-cell>
          <table:table-cell table:style-name="ce34" office:value-type="float" office:value="10042579" calcext:value-type="float">
            <text:p>10.042.579</text:p>
          </table:table-cell>
          <table:table-cell table:style-name="ce34" office:value-type="float" office:value="39932914" calcext:value-type="float">
            <text:p>39.932.914</text:p>
          </table:table-cell>
          <table:table-cell table:style-name="ce34" office:value-type="float" office:value="41019842" calcext:value-type="float">
            <text:p>41.019.842</text:p>
          </table:table-cell>
          <table:table-cell table:style-name="ce34" office:value-type="float" office:value="7714987" calcext:value-type="float">
            <text:p>7.714.987</text:p>
          </table:table-cell>
          <table:table-cell table:style-name="ce34" office:value-type="float" office:value="7251125" calcext:value-type="float">
            <text:p>7.251.125</text:p>
          </table:table-cell>
          <table:table-cell table:style-name="ce34" office:value-type="float" office:value="13095526" calcext:value-type="float">
            <text:p>13.095.5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46.5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335532" calcext:value-type="float">
            <text:p>6.335.532</text:p>
          </table:table-cell>
          <table:table-cell table:style-name="ce34" office:value-type="float" office:value="10249079" calcext:value-type="float">
            <text:p>10.249.079</text:p>
          </table:table-cell>
          <table:table-cell table:style-name="ce34" office:value-type="float" office:value="39496176" calcext:value-type="float">
            <text:p>39.496.176</text:p>
          </table:table-cell>
          <table:table-cell table:style-name="ce34" office:value-type="float" office:value="40051295" calcext:value-type="float">
            <text:p>40.051.295</text:p>
          </table:table-cell>
          <table:table-cell table:style-name="ce34" office:value-type="float" office:value="6659071" calcext:value-type="float">
            <text:p>6.659.071</text:p>
          </table:table-cell>
          <table:table-cell table:style-name="ce34" office:value-type="float" office:value="9108879" calcext:value-type="float">
            <text:p>9.108.879</text:p>
          </table:table-cell>
          <table:table-cell table:style-name="ce34" office:value-type="float" office:value="12943845" calcext:value-type="float">
            <text:p>12.943.84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6.5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948296" calcext:value-type="float">
            <text:p>5.948.296</text:p>
          </table:table-cell>
          <table:table-cell table:style-name="ce34" office:value-type="float" office:value="9694080" calcext:value-type="float">
            <text:p>9.694.080</text:p>
          </table:table-cell>
          <table:table-cell table:style-name="ce34" office:value-type="float" office:value="39262127" calcext:value-type="float">
            <text:p>39.262.127</text:p>
          </table:table-cell>
          <table:table-cell table:style-name="ce34" office:value-type="float" office:value="45164797" calcext:value-type="float">
            <text:p>45.164.797</text:p>
          </table:table-cell>
          <table:table-cell table:style-name="ce34" office:value-type="float" office:value="6563191" calcext:value-type="float">
            <text:p>6.563.191</text:p>
          </table:table-cell>
          <table:table-cell table:style-name="ce34" office:value-type="float" office:value="10557567" calcext:value-type="float">
            <text:p>10.557.567</text:p>
          </table:table-cell>
          <table:table-cell table:style-name="ce34" office:value-type="float" office:value="14740630" calcext:value-type="float">
            <text:p>14.740.63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6.52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557375" calcext:value-type="float">
            <text:p>5.557.375</text:p>
          </table:table-cell>
          <table:table-cell table:style-name="ce34" office:value-type="float" office:value="9442396" calcext:value-type="float">
            <text:p>9.442.396</text:p>
          </table:table-cell>
          <table:table-cell table:style-name="ce34" office:value-type="float" office:value="40339692" calcext:value-type="float">
            <text:p>40.339.692</text:p>
          </table:table-cell>
          <table:table-cell table:style-name="ce34" office:value-type="float" office:value="49040602" calcext:value-type="float">
            <text:p>49.040.602</text:p>
          </table:table-cell>
          <table:table-cell table:style-name="ce34" office:value-type="float" office:value="7637829" calcext:value-type="float">
            <text:p>7.637.829</text:p>
          </table:table-cell>
          <table:table-cell table:style-name="ce34" office:value-type="float" office:value="10097361" calcext:value-type="float">
            <text:p>10.097.361</text:p>
          </table:table-cell>
          <table:table-cell table:style-name="ce34" office:value-type="float" office:value="18697241" calcext:value-type="float">
            <text:p>18.697.2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46.5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912611" calcext:value-type="float">
            <text:p>4.912.611</text:p>
          </table:table-cell>
          <table:table-cell table:style-name="ce34" office:value-type="float" office:value="8666392" calcext:value-type="float">
            <text:p>8.666.392</text:p>
          </table:table-cell>
          <table:table-cell table:style-name="ce34" office:value-type="float" office:value="39613751" calcext:value-type="float">
            <text:p>39.613.751</text:p>
          </table:table-cell>
          <table:table-cell table:style-name="ce34" office:value-type="float" office:value="58367157" calcext:value-type="float">
            <text:p>58.367.157</text:p>
          </table:table-cell>
          <table:table-cell table:style-name="ce34" office:value-type="float" office:value="8149558" calcext:value-type="float">
            <text:p>8.149.558</text:p>
          </table:table-cell>
          <table:table-cell table:style-name="ce34" office:value-type="float" office:value="9377685" calcext:value-type="float">
            <text:p>9.377.68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6.52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oresina <text:s/></text:p>
          </table:table-cell>
          <table:table-cell table:style-name="ce34" office:value-type="float" office:value="-195085" calcext:value-type="float">
            <text:p>-195.085</text:p>
          </table:table-cell>
          <table:table-cell table:style-name="ce34" office:value-type="float" office:value="9046742" calcext:value-type="float">
            <text:p>9.046.742</text:p>
          </table:table-cell>
          <table:table-cell table:style-name="ce34" office:value-type="float" office:value="12582269" calcext:value-type="float">
            <text:p>12.582.269</text:p>
          </table:table-cell>
          <table:table-cell table:style-name="ce34" office:value-type="float" office:value="48914419" calcext:value-type="float">
            <text:p>48.914.419</text:p>
          </table:table-cell>
          <table:table-cell table:style-name="ce34" office:value-type="float" office:value="40230943" calcext:value-type="float">
            <text:p>40.230.943</text:p>
          </table:table-cell>
          <table:table-cell table:style-name="ce34" office:value-type="float" office:value="8095382" calcext:value-type="float">
            <text:p>8.095.382</text:p>
          </table:table-cell>
          <table:table-cell table:style-name="ce34" office:value-type="float" office:value="6539477" calcext:value-type="float">
            <text:p>6.539.477</text:p>
          </table:table-cell>
          <table:table-cell table:style-name="ce34" office:value-type="float" office:value="6823934" calcext:value-type="float">
            <text:p>6.823.934</text:p>
          </table:table-cell>
          <table:table-cell table:style-name="ce34" office:value-type="float" office:value="-359675" calcext:value-type="float">
            <text:p>-359.675</text:p>
          </table:table-cell>
          <table:table-cell table:style-name="ce34" office:value-type="float" office:value="8360202" calcext:value-type="float">
            <text:p>8.360.202</text:p>
          </table:table-cell>
          <table:table-cell table:style-name="ce34" office:value-type="float" office:value="10958178" calcext:value-type="float">
            <text:p>10.958.178</text:p>
          </table:table-cell>
          <table:table-cell table:style-name="ce34" office:value-type="float" office:value="48715171" calcext:value-type="float">
            <text:p>48.715.171</text:p>
          </table:table-cell>
          <table:table-cell table:style-name="ce34" office:value-type="float" office:value="44822109" calcext:value-type="float">
            <text:p>44.822.109</text:p>
          </table:table-cell>
          <table:table-cell table:style-name="ce34" office:value-type="float" office:value="7787439" calcext:value-type="float">
            <text:p>7.787.439</text:p>
          </table:table-cell>
          <table:table-cell table:style-name="ce34" office:value-type="float" office:value="6387244" calcext:value-type="float">
            <text:p>6.387.244</text:p>
          </table:table-cell>
          <table:table-cell table:style-name="ce34" office:value-type="float" office:value="6356517" calcext:value-type="float">
            <text:p>6.356.517</text:p>
          </table:table-cell>
          <table:table-cell table:style-name="ce34" office:value-type="float" office:value="-183408" calcext:value-type="float">
            <text:p>-183.408</text:p>
          </table:table-cell>
          <table:table-cell table:style-name="ce34" office:value-type="float" office:value="7955981" calcext:value-type="float">
            <text:p>7.955.981</text:p>
          </table:table-cell>
          <table:table-cell table:style-name="ce34" office:value-type="float" office:value="10830773" calcext:value-type="float">
            <text:p>10.830.773</text:p>
          </table:table-cell>
          <table:table-cell table:style-name="ce34" office:value-type="float" office:value="48008773" calcext:value-type="float">
            <text:p>48.008.773</text:p>
          </table:table-cell>
          <table:table-cell table:style-name="ce34" office:value-type="float" office:value="45647546" calcext:value-type="float">
            <text:p>45.647.546</text:p>
          </table:table-cell>
          <table:table-cell table:style-name="ce34" office:value-type="float" office:value="7819795" calcext:value-type="float">
            <text:p>7.819.795</text:p>
          </table:table-cell>
          <table:table-cell table:style-name="ce34" office:value-type="float" office:value="7133319" calcext:value-type="float">
            <text:p>7.133.319</text:p>
          </table:table-cell>
          <table:table-cell table:style-name="ce34" office:value-type="float" office:value="6691143" calcext:value-type="float">
            <text:p>6.691.143</text:p>
          </table:table-cell>
          <table:table-cell table:style-name="ce34" office:value-type="float" office:value="-138276" calcext:value-type="float">
            <text:p>-138.276</text:p>
          </table:table-cell>
          <table:table-cell table:style-name="ce34" office:value-type="float" office:value="7716704" calcext:value-type="float">
            <text:p>7.716.704</text:p>
          </table:table-cell>
          <table:table-cell table:style-name="ce34" office:value-type="float" office:value="10857148" calcext:value-type="float">
            <text:p>10.857.148</text:p>
          </table:table-cell>
          <table:table-cell table:style-name="ce34" office:value-type="float" office:value="46802454" calcext:value-type="float">
            <text:p>46.802.454</text:p>
          </table:table-cell>
          <table:table-cell table:style-name="ce34" office:value-type="float" office:value="47368754" calcext:value-type="float">
            <text:p>47.368.754</text:p>
          </table:table-cell>
          <table:table-cell table:style-name="ce34" office:value-type="float" office:value="7321306" calcext:value-type="float">
            <text:p>7.321.306</text:p>
          </table:table-cell>
          <table:table-cell table:style-name="ce34" office:value-type="float" office:value="7429174" calcext:value-type="float">
            <text:p>7.429.174</text:p>
          </table:table-cell>
          <table:table-cell table:style-name="ce34" office:value-type="float" office:value="6822084" calcext:value-type="float">
            <text:p>6.822.084</text:p>
          </table:table-cell>
          <table:table-cell table:style-name="ce34" office:value-type="float" office:value="-432878" calcext:value-type="float">
            <text:p>-432.878</text:p>
          </table:table-cell>
          <table:table-cell table:style-name="ce34" office:value-type="float" office:value="7408843" calcext:value-type="float">
            <text:p>7.408.843</text:p>
          </table:table-cell>
          <table:table-cell table:style-name="ce34" office:value-type="float" office:value="10045463" calcext:value-type="float">
            <text:p>10.045.463</text:p>
          </table:table-cell>
          <table:table-cell table:style-name="ce34" office:value-type="float" office:value="47446132" calcext:value-type="float">
            <text:p>47.446.132</text:p>
          </table:table-cell>
          <table:table-cell table:style-name="ce34" office:value-type="float" office:value="47634166" calcext:value-type="float">
            <text:p>47.634.166</text:p>
          </table:table-cell>
          <table:table-cell table:style-name="ce34" office:value-type="float" office:value="7714675" calcext:value-type="float">
            <text:p>7.714.675</text:p>
          </table:table-cell>
          <table:table-cell table:style-name="ce34" office:value-type="float" office:value="7895475" calcext:value-type="float">
            <text:p>7.895.475</text:p>
          </table:table-cell>
          <table:table-cell table:style-name="ce34" office:value-type="float" office:value="6665090" calcext:value-type="float">
            <text:p>6.665.090</text:p>
          </table:table-cell>
          <table:table-cell table:style-name="ce34" office:value-type="float" office:value="-1956915" calcext:value-type="float">
            <text:p>-1.956.915</text:p>
          </table:table-cell>
          <table:table-cell table:style-name="ce34" office:value-type="float" office:value="7431518" calcext:value-type="float">
            <text:p>7.431.518</text:p>
          </table:table-cell>
          <table:table-cell table:style-name="ce34" office:value-type="float" office:value="10439340" calcext:value-type="float">
            <text:p>10.439.340</text:p>
          </table:table-cell>
          <table:table-cell table:style-name="ce34" office:value-type="float" office:value="47326577" calcext:value-type="float">
            <text:p>47.326.577</text:p>
          </table:table-cell>
          <table:table-cell table:style-name="ce34" office:value-type="float" office:value="46902417" calcext:value-type="float">
            <text:p>46.902.417</text:p>
          </table:table-cell>
          <table:table-cell table:style-name="ce34" office:value-type="float" office:value="8581957" calcext:value-type="float">
            <text:p>8.581.957</text:p>
          </table:table-cell>
          <table:table-cell table:style-name="ce34" office:value-type="float" office:value="7076267" calcext:value-type="float">
            <text:p>7.076.267</text:p>
          </table:table-cell>
          <table:table-cell table:style-name="ce34" office:value-type="float" office:value="6396329" calcext:value-type="float">
            <text:p>6.396.32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46.9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35431" calcext:value-type="float">
            <text:p>7.135.431</text:p>
          </table:table-cell>
          <table:table-cell table:style-name="ce34" office:value-type="float" office:value="10186714" calcext:value-type="float">
            <text:p>10.186.714</text:p>
          </table:table-cell>
          <table:table-cell table:style-name="ce34" office:value-type="float" office:value="47556659" calcext:value-type="float">
            <text:p>47.556.659</text:p>
          </table:table-cell>
          <table:table-cell table:style-name="ce34" office:value-type="float" office:value="49276400" calcext:value-type="float">
            <text:p>49.276.400</text:p>
          </table:table-cell>
          <table:table-cell table:style-name="ce34" office:value-type="float" office:value="7847561" calcext:value-type="float">
            <text:p>7.847.561</text:p>
          </table:table-cell>
          <table:table-cell table:style-name="ce34" office:value-type="float" office:value="8181112" calcext:value-type="float">
            <text:p>8.181.112</text:p>
          </table:table-cell>
          <table:table-cell table:style-name="ce34" office:value-type="float" office:value="7088259" calcext:value-type="float">
            <text:p>7.088.25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6.98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10193" calcext:value-type="float">
            <text:p>7.210.193</text:p>
          </table:table-cell>
          <table:table-cell table:style-name="ce34" office:value-type="float" office:value="10341906" calcext:value-type="float">
            <text:p>10.341.906</text:p>
          </table:table-cell>
          <table:table-cell table:style-name="ce34" office:value-type="float" office:value="46112345" calcext:value-type="float">
            <text:p>46.112.345</text:p>
          </table:table-cell>
          <table:table-cell table:style-name="ce34" office:value-type="float" office:value="49794378" calcext:value-type="float">
            <text:p>49.794.378</text:p>
          </table:table-cell>
          <table:table-cell table:style-name="ce34" office:value-type="float" office:value="7955197" calcext:value-type="float">
            <text:p>7.955.197</text:p>
          </table:table-cell>
          <table:table-cell table:style-name="ce34" office:value-type="float" office:value="8005415" calcext:value-type="float">
            <text:p>8.005.415</text:p>
          </table:table-cell>
          <table:table-cell table:style-name="ce34" office:value-type="float" office:value="7594109" calcext:value-type="float">
            <text:p>7.594.10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46.9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170952" calcext:value-type="float">
            <text:p>7.170.952</text:p>
          </table:table-cell>
          <table:table-cell table:style-name="ce34" office:value-type="float" office:value="10294348" calcext:value-type="float">
            <text:p>10.294.348</text:p>
          </table:table-cell>
          <table:table-cell table:style-name="ce34" office:value-type="float" office:value="45697363" calcext:value-type="float">
            <text:p>45.697.363</text:p>
          </table:table-cell>
          <table:table-cell table:style-name="ce34" office:value-type="float" office:value="49221921" calcext:value-type="float">
            <text:p>49.221.921</text:p>
          </table:table-cell>
          <table:table-cell table:style-name="ce34" office:value-type="float" office:value="7008536" calcext:value-type="float">
            <text:p>7.008.536</text:p>
          </table:table-cell>
          <table:table-cell table:style-name="ce34" office:value-type="float" office:value="7674404" calcext:value-type="float">
            <text:p>7.674.404</text:p>
          </table:table-cell>
          <table:table-cell table:style-name="ce34" office:value-type="float" office:value="8034539" calcext:value-type="float">
            <text:p>8.034.53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6.98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27443" calcext:value-type="float">
            <text:p>6.627.443</text:p>
          </table:table-cell>
          <table:table-cell table:style-name="ce34" office:value-type="float" office:value="9771313" calcext:value-type="float">
            <text:p>9.771.313</text:p>
          </table:table-cell>
          <table:table-cell table:style-name="ce34" office:value-type="float" office:value="46799224" calcext:value-type="float">
            <text:p>46.799.224</text:p>
          </table:table-cell>
          <table:table-cell table:style-name="ce34" office:value-type="float" office:value="51651088" calcext:value-type="float">
            <text:p>51.651.088</text:p>
          </table:table-cell>
          <table:table-cell table:style-name="ce34" office:value-type="float" office:value="7882416" calcext:value-type="float">
            <text:p>7.882.416</text:p>
          </table:table-cell>
          <table:table-cell table:style-name="ce34" office:value-type="float" office:value="8361869" calcext:value-type="float">
            <text:p>8.361.869</text:p>
          </table:table-cell>
          <table:table-cell table:style-name="ce34" office:value-type="float" office:value="8550604" calcext:value-type="float">
            <text:p>8.550.60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46.98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361970" calcext:value-type="float">
            <text:p>6.361.970</text:p>
          </table:table-cell>
          <table:table-cell table:style-name="ce34" office:value-type="float" office:value="9496389" calcext:value-type="float">
            <text:p>9.496.389</text:p>
          </table:table-cell>
          <table:table-cell table:style-name="ce34" office:value-type="float" office:value="47798066" calcext:value-type="float">
            <text:p>47.798.066</text:p>
          </table:table-cell>
          <table:table-cell table:style-name="ce34" office:value-type="float" office:value="56868623" calcext:value-type="float">
            <text:p>56.868.623</text:p>
          </table:table-cell>
          <table:table-cell table:style-name="ce34" office:value-type="float" office:value="8905172" calcext:value-type="float">
            <text:p>8.905.172</text:p>
          </table:table-cell>
          <table:table-cell table:style-name="ce34" office:value-type="float" office:value="9223908" calcext:value-type="float">
            <text:p>9.223.908</text:p>
          </table:table-cell>
          <table:table-cell table:style-name="ce34" office:value-type="float" office:value="9444560" calcext:value-type="float">
            <text:p>9.444.56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6.98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265340" calcext:value-type="float">
            <text:p>6.265.340</text:p>
          </table:table-cell>
          <table:table-cell table:style-name="ce34" office:value-type="float" office:value="9386091" calcext:value-type="float">
            <text:p>9.386.091</text:p>
          </table:table-cell>
          <table:table-cell table:style-name="ce34" office:value-type="float" office:value="46418604" calcext:value-type="float">
            <text:p>46.418.604</text:p>
          </table:table-cell>
          <table:table-cell table:style-name="ce34" office:value-type="float" office:value="66702672" calcext:value-type="float">
            <text:p>66.702.672</text:p>
          </table:table-cell>
          <table:table-cell table:style-name="ce34" office:value-type="float" office:value="9962429" calcext:value-type="float">
            <text:p>9.962.429</text:p>
          </table:table-cell>
          <table:table-cell table:style-name="ce34" office:value-type="float" office:value="8255488" calcext:value-type="float">
            <text:p>8.255.488</text:p>
          </table:table-cell>
          <table:table-cell table:style-name="ce34" office:value-type="float" office:value="9383550" calcext:value-type="float">
            <text:p>9.383.550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ospiro <text:s/></text:p>
          </table:table-cell>
          <table:table-cell table:style-name="ce34" office:value-type="float" office:value="-11025" calcext:value-type="float">
            <text:p>-11.025</text:p>
          </table:table-cell>
          <table:table-cell table:style-name="ce34" office:value-type="float" office:value="3428221" calcext:value-type="float">
            <text:p>3.428.221</text:p>
          </table:table-cell>
          <table:table-cell table:style-name="ce34" office:value-type="float" office:value="4985839" calcext:value-type="float">
            <text:p>4.985.839</text:p>
          </table:table-cell>
          <table:table-cell table:style-name="ce34" office:value-type="float" office:value="18389228" calcext:value-type="float">
            <text:p>18.389.228</text:p>
          </table:table-cell>
          <table:table-cell table:style-name="ce34" office:value-type="float" office:value="11858598" calcext:value-type="float">
            <text:p>11.858.598</text:p>
          </table:table-cell>
          <table:table-cell table:style-name="ce34" office:value-type="float" office:value="1399336" calcext:value-type="float">
            <text:p>1.399.336</text:p>
          </table:table-cell>
          <table:table-cell table:style-name="ce34" office:value-type="float" office:value="1224333" calcext:value-type="float">
            <text:p>1.224.333</text:p>
          </table:table-cell>
          <table:table-cell table:style-name="ce34" office:value-type="float" office:value="651161" calcext:value-type="float">
            <text:p>651.1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7.43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224210" calcext:value-type="float">
            <text:p>3.224.210</text:p>
          </table:table-cell>
          <table:table-cell table:style-name="ce34" office:value-type="float" office:value="4338632" calcext:value-type="float">
            <text:p>4.338.632</text:p>
          </table:table-cell>
          <table:table-cell table:style-name="ce34" office:value-type="float" office:value="18805653" calcext:value-type="float">
            <text:p>18.805.653</text:p>
          </table:table-cell>
          <table:table-cell table:style-name="ce34" office:value-type="float" office:value="13013118" calcext:value-type="float">
            <text:p>13.013.118</text:p>
          </table:table-cell>
          <table:table-cell table:style-name="ce34" office:value-type="float" office:value="1385072" calcext:value-type="float">
            <text:p>1.385.072</text:p>
          </table:table-cell>
          <table:table-cell table:style-name="ce34" office:value-type="float" office:value="1056452" calcext:value-type="float">
            <text:p>1.056.452</text:p>
          </table:table-cell>
          <table:table-cell table:style-name="ce34" office:value-type="float" office:value="658929" calcext:value-type="float">
            <text:p>658.929</text:p>
          </table:table-cell>
          <table:table-cell table:style-name="ce34" office:value-type="float" office:value="-44126" calcext:value-type="float">
            <text:p>-44.126</text:p>
          </table:table-cell>
          <table:table-cell table:style-name="ce34" office:value-type="float" office:value="3143305" calcext:value-type="float">
            <text:p>3.143.305</text:p>
          </table:table-cell>
          <table:table-cell table:style-name="ce34" office:value-type="float" office:value="4200920" calcext:value-type="float">
            <text:p>4.200.920</text:p>
          </table:table-cell>
          <table:table-cell table:style-name="ce34" office:value-type="float" office:value="18739127" calcext:value-type="float">
            <text:p>18.739.127</text:p>
          </table:table-cell>
          <table:table-cell table:style-name="ce34" office:value-type="float" office:value="12783524" calcext:value-type="float">
            <text:p>12.783.524</text:p>
          </table:table-cell>
          <table:table-cell table:style-name="ce34" office:value-type="float" office:value="1319368" calcext:value-type="float">
            <text:p>1.319.368</text:p>
          </table:table-cell>
          <table:table-cell table:style-name="ce34" office:value-type="float" office:value="1327615" calcext:value-type="float">
            <text:p>1.327.615</text:p>
          </table:table-cell>
          <table:table-cell table:style-name="ce34" office:value-type="float" office:value="869703" calcext:value-type="float">
            <text:p>869.703</text:p>
          </table:table-cell>
          <table:table-cell table:style-name="ce34" office:value-type="float" office:value="-107145" calcext:value-type="float">
            <text:p>-107.145</text:p>
          </table:table-cell>
          <table:table-cell table:style-name="ce34" office:value-type="float" office:value="2922018" calcext:value-type="float">
            <text:p>2.922.018</text:p>
          </table:table-cell>
          <table:table-cell table:style-name="ce34" office:value-type="float" office:value="3979347" calcext:value-type="float">
            <text:p>3.979.347</text:p>
          </table:table-cell>
          <table:table-cell table:style-name="ce34" office:value-type="float" office:value="18200191" calcext:value-type="float">
            <text:p>18.200.191</text:p>
          </table:table-cell>
          <table:table-cell table:style-name="ce34" office:value-type="float" office:value="14183837" calcext:value-type="float">
            <text:p>14.183.837</text:p>
          </table:table-cell>
          <table:table-cell table:style-name="ce34" office:value-type="float" office:value="1301347" calcext:value-type="float">
            <text:p>1.301.347</text:p>
          </table:table-cell>
          <table:table-cell table:style-name="ce34" office:value-type="float" office:value="1407106" calcext:value-type="float">
            <text:p>1.407.106</text:p>
          </table:table-cell>
          <table:table-cell table:style-name="ce34" office:value-type="float" office:value="964551" calcext:value-type="float">
            <text:p>964.55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7.43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912744" calcext:value-type="float">
            <text:p>2.912.744</text:p>
          </table:table-cell>
          <table:table-cell table:style-name="ce34" office:value-type="float" office:value="3989610" calcext:value-type="float">
            <text:p>3.989.610</text:p>
          </table:table-cell>
          <table:table-cell table:style-name="ce34" office:value-type="float" office:value="17778056" calcext:value-type="float">
            <text:p>17.778.056</text:p>
          </table:table-cell>
          <table:table-cell table:style-name="ce34" office:value-type="float" office:value="14966617" calcext:value-type="float">
            <text:p>14.966.617</text:p>
          </table:table-cell>
          <table:table-cell table:style-name="ce34" office:value-type="float" office:value="1554094" calcext:value-type="float">
            <text:p>1.554.094</text:p>
          </table:table-cell>
          <table:table-cell table:style-name="ce34" office:value-type="float" office:value="1137986" calcext:value-type="float">
            <text:p>1.137.986</text:p>
          </table:table-cell>
          <table:table-cell table:style-name="ce34" office:value-type="float" office:value="850826" calcext:value-type="float">
            <text:p>850.826</text:p>
          </table:table-cell>
          <table:table-cell table:style-name="ce34" office:value-type="float" office:value="-260722" calcext:value-type="float">
            <text:p>-260.722</text:p>
          </table:table-cell>
          <table:table-cell table:style-name="ce34" office:value-type="float" office:value="2745722" calcext:value-type="float">
            <text:p>2.745.722</text:p>
          </table:table-cell>
          <table:table-cell table:style-name="ce34" office:value-type="float" office:value="3878118" calcext:value-type="float">
            <text:p>3.878.118</text:p>
          </table:table-cell>
          <table:table-cell table:style-name="ce34" office:value-type="float" office:value="17898783" calcext:value-type="float">
            <text:p>17.898.783</text:p>
          </table:table-cell>
          <table:table-cell table:style-name="ce34" office:value-type="float" office:value="14995464" calcext:value-type="float">
            <text:p>14.995.464</text:p>
          </table:table-cell>
          <table:table-cell table:style-name="ce34" office:value-type="float" office:value="1386091" calcext:value-type="float">
            <text:p>1.386.091</text:p>
          </table:table-cell>
          <table:table-cell table:style-name="ce34" office:value-type="float" office:value="1257488" calcext:value-type="float">
            <text:p>1.257.488</text:p>
          </table:table-cell>
          <table:table-cell table:style-name="ce34" office:value-type="float" office:value="874592" calcext:value-type="float">
            <text:p>874.59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11501" calcext:value-type="float">
            <text:p>2.711.501</text:p>
          </table:table-cell>
          <table:table-cell table:style-name="ce34" office:value-type="float" office:value="3876241" calcext:value-type="float">
            <text:p>3.876.241</text:p>
          </table:table-cell>
          <table:table-cell table:style-name="ce34" office:value-type="float" office:value="18492780" calcext:value-type="float">
            <text:p>18.492.780</text:p>
          </table:table-cell>
          <table:table-cell table:style-name="ce34" office:value-type="float" office:value="15717106" calcext:value-type="float">
            <text:p>15.717.106</text:p>
          </table:table-cell>
          <table:table-cell table:style-name="ce34" office:value-type="float" office:value="1640279" calcext:value-type="float">
            <text:p>1.640.279</text:p>
          </table:table-cell>
          <table:table-cell table:style-name="ce34" office:value-type="float" office:value="1259338" calcext:value-type="float">
            <text:p>1.259.338</text:p>
          </table:table-cell>
          <table:table-cell table:style-name="ce34" office:value-type="float" office:value="880648" calcext:value-type="float">
            <text:p>880.64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95740" calcext:value-type="float">
            <text:p>2.695.740</text:p>
          </table:table-cell>
          <table:table-cell table:style-name="ce34" office:value-type="float" office:value="3898388" calcext:value-type="float">
            <text:p>3.898.388</text:p>
          </table:table-cell>
          <table:table-cell table:style-name="ce34" office:value-type="float" office:value="18619275" calcext:value-type="float">
            <text:p>18.619.275</text:p>
          </table:table-cell>
          <table:table-cell table:style-name="ce34" office:value-type="float" office:value="16314130" calcext:value-type="float">
            <text:p>16.314.130</text:p>
          </table:table-cell>
          <table:table-cell table:style-name="ce34" office:value-type="float" office:value="1280333" calcext:value-type="float">
            <text:p>1.280.333</text:p>
          </table:table-cell>
          <table:table-cell table:style-name="ce34" office:value-type="float" office:value="1191147" calcext:value-type="float">
            <text:p>1.191.147</text:p>
          </table:table-cell>
          <table:table-cell table:style-name="ce34" office:value-type="float" office:value="853841" calcext:value-type="float">
            <text:p>853.8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85257" calcext:value-type="float">
            <text:p>2.785.257</text:p>
          </table:table-cell>
          <table:table-cell table:style-name="ce34" office:value-type="float" office:value="3716925" calcext:value-type="float">
            <text:p>3.716.925</text:p>
          </table:table-cell>
          <table:table-cell table:style-name="ce34" office:value-type="float" office:value="18265359" calcext:value-type="float">
            <text:p>18.265.359</text:p>
          </table:table-cell>
          <table:table-cell table:style-name="ce34" office:value-type="float" office:value="16115171" calcext:value-type="float">
            <text:p>16.115.171</text:p>
          </table:table-cell>
          <table:table-cell table:style-name="ce34" office:value-type="float" office:value="1615328" calcext:value-type="float">
            <text:p>1.615.328</text:p>
          </table:table-cell>
          <table:table-cell table:style-name="ce34" office:value-type="float" office:value="1269617" calcext:value-type="float">
            <text:p>1.269.617</text:p>
          </table:table-cell>
          <table:table-cell table:style-name="ce34" office:value-type="float" office:value="821008" calcext:value-type="float">
            <text:p>821.00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14690" calcext:value-type="float">
            <text:p>2.614.690</text:p>
          </table:table-cell>
          <table:table-cell table:style-name="ce34" office:value-type="float" office:value="3393387" calcext:value-type="float">
            <text:p>3.393.387</text:p>
          </table:table-cell>
          <table:table-cell table:style-name="ce34" office:value-type="float" office:value="17697822" calcext:value-type="float">
            <text:p>17.697.822</text:p>
          </table:table-cell>
          <table:table-cell table:style-name="ce34" office:value-type="float" office:value="17953579" calcext:value-type="float">
            <text:p>17.953.579</text:p>
          </table:table-cell>
          <table:table-cell table:style-name="ce34" office:value-type="float" office:value="1653090" calcext:value-type="float">
            <text:p>1.653.090</text:p>
          </table:table-cell>
          <table:table-cell table:style-name="ce34" office:value-type="float" office:value="1665657" calcext:value-type="float">
            <text:p>1.665.657</text:p>
          </table:table-cell>
          <table:table-cell table:style-name="ce34" office:value-type="float" office:value="1395111" calcext:value-type="float">
            <text:p>1.395.1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04609" calcext:value-type="float">
            <text:p>2.304.609</text:p>
          </table:table-cell>
          <table:table-cell table:style-name="ce34" office:value-type="float" office:value="3391019" calcext:value-type="float">
            <text:p>3.391.019</text:p>
          </table:table-cell>
          <table:table-cell table:style-name="ce34" office:value-type="float" office:value="18109289" calcext:value-type="float">
            <text:p>18.109.289</text:p>
          </table:table-cell>
          <table:table-cell table:style-name="ce34" office:value-type="float" office:value="19429637" calcext:value-type="float">
            <text:p>19.429.637</text:p>
          </table:table-cell>
          <table:table-cell table:style-name="ce34" office:value-type="float" office:value="1880968" calcext:value-type="float">
            <text:p>1.880.968</text:p>
          </table:table-cell>
          <table:table-cell table:style-name="ce34" office:value-type="float" office:value="1725859" calcext:value-type="float">
            <text:p>1.725.859</text:p>
          </table:table-cell>
          <table:table-cell table:style-name="ce34" office:value-type="float" office:value="1568604" calcext:value-type="float">
            <text:p>1.568.60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7.43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16279" calcext:value-type="float">
            <text:p>2.216.279</text:p>
          </table:table-cell>
          <table:table-cell table:style-name="ce34" office:value-type="float" office:value="3135217" calcext:value-type="float">
            <text:p>3.135.217</text:p>
          </table:table-cell>
          <table:table-cell table:style-name="ce34" office:value-type="float" office:value="17470512" calcext:value-type="float">
            <text:p>17.470.512</text:p>
          </table:table-cell>
          <table:table-cell table:style-name="ce34" office:value-type="float" office:value="22661817" calcext:value-type="float">
            <text:p>22.661.817</text:p>
          </table:table-cell>
          <table:table-cell table:style-name="ce34" office:value-type="float" office:value="2610100" calcext:value-type="float">
            <text:p>2.610.100</text:p>
          </table:table-cell>
          <table:table-cell table:style-name="ce34" office:value-type="float" office:value="1624919" calcext:value-type="float">
            <text:p>1.624.919</text:p>
          </table:table-cell>
          <table:table-cell table:style-name="ce34" office:value-type="float" office:value="1477502" calcext:value-type="float">
            <text:p>1.477.50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pinadesc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85710" calcext:value-type="float">
            <text:p>1.385.710</text:p>
          </table:table-cell>
          <table:table-cell table:style-name="ce34" office:value-type="float" office:value="2263188" calcext:value-type="float">
            <text:p>2.263.188</text:p>
          </table:table-cell>
          <table:table-cell table:style-name="ce34" office:value-type="float" office:value="8743876" calcext:value-type="float">
            <text:p>8.743.876</text:p>
          </table:table-cell>
          <table:table-cell table:style-name="ce34" office:value-type="float" office:value="7707934" calcext:value-type="float">
            <text:p>7.707.934</text:p>
          </table:table-cell>
          <table:table-cell table:style-name="ce34" office:value-type="float" office:value="1343805" calcext:value-type="float">
            <text:p>1.343.805</text:p>
          </table:table-cell>
          <table:table-cell table:style-name="ce34" office:value-type="float" office:value="1040824" calcext:value-type="float">
            <text:p>1.040.82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3962" calcext:value-type="float">
            <text:p>-23.962</text:p>
          </table:table-cell>
          <table:table-cell table:style-name="ce34" office:value-type="float" office:value="1282560" calcext:value-type="float">
            <text:p>1.282.560</text:p>
          </table:table-cell>
          <table:table-cell table:style-name="ce34" office:value-type="float" office:value="2058410" calcext:value-type="float">
            <text:p>2.058.410</text:p>
          </table:table-cell>
          <table:table-cell table:style-name="ce34" office:value-type="float" office:value="8664202" calcext:value-type="float">
            <text:p>8.664.202</text:p>
          </table:table-cell>
          <table:table-cell table:style-name="ce34" office:value-type="float" office:value="8523461" calcext:value-type="float">
            <text:p>8.523.461</text:p>
          </table:table-cell>
          <table:table-cell table:style-name="ce34" office:value-type="float" office:value="1484673" calcext:value-type="float">
            <text:p>1.484.673</text:p>
          </table:table-cell>
          <table:table-cell table:style-name="ce34" office:value-type="float" office:value="563771" calcext:value-type="float">
            <text:p>563.77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07050" calcext:value-type="float">
            <text:p>1.307.050</text:p>
          </table:table-cell>
          <table:table-cell table:style-name="ce34" office:value-type="float" office:value="1996996" calcext:value-type="float">
            <text:p>1.996.996</text:p>
          </table:table-cell>
          <table:table-cell table:style-name="ce34" office:value-type="float" office:value="9046651" calcext:value-type="float">
            <text:p>9.046.651</text:p>
          </table:table-cell>
          <table:table-cell table:style-name="ce34" office:value-type="float" office:value="8430442" calcext:value-type="float">
            <text:p>8.430.442</text:p>
          </table:table-cell>
          <table:table-cell table:style-name="ce34" office:value-type="float" office:value="1420244" calcext:value-type="float">
            <text:p>1.420.244</text:p>
          </table:table-cell>
          <table:table-cell table:style-name="ce34" office:value-type="float" office:value="717789" calcext:value-type="float">
            <text:p>717.7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558" calcext:value-type="float">
            <text:p>-8.558</text:p>
          </table:table-cell>
          <table:table-cell table:style-name="ce34" office:value-type="float" office:value="1206098" calcext:value-type="float">
            <text:p>1.206.098</text:p>
          </table:table-cell>
          <table:table-cell table:style-name="ce34" office:value-type="float" office:value="1871784" calcext:value-type="float">
            <text:p>1.871.784</text:p>
          </table:table-cell>
          <table:table-cell table:style-name="ce34" office:value-type="float" office:value="8721213" calcext:value-type="float">
            <text:p>8.721.213</text:p>
          </table:table-cell>
          <table:table-cell table:style-name="ce34" office:value-type="float" office:value="9397657" calcext:value-type="float">
            <text:p>9.397.657</text:p>
          </table:table-cell>
          <table:table-cell table:style-name="ce34" office:value-type="float" office:value="1302258" calcext:value-type="float">
            <text:p>1.302.258</text:p>
          </table:table-cell>
          <table:table-cell table:style-name="ce34" office:value-type="float" office:value="522841" calcext:value-type="float">
            <text:p>522.8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21153" calcext:value-type="float">
            <text:p>1.221.153</text:p>
          </table:table-cell>
          <table:table-cell table:style-name="ce34" office:value-type="float" office:value="1708247" calcext:value-type="float">
            <text:p>1.708.247</text:p>
          </table:table-cell>
          <table:table-cell table:style-name="ce34" office:value-type="float" office:value="8618831" calcext:value-type="float">
            <text:p>8.618.831</text:p>
          </table:table-cell>
          <table:table-cell table:style-name="ce34" office:value-type="float" office:value="9808290" calcext:value-type="float">
            <text:p>9.808.290</text:p>
          </table:table-cell>
          <table:table-cell table:style-name="ce34" office:value-type="float" office:value="1188433" calcext:value-type="float">
            <text:p>1.188.433</text:p>
          </table:table-cell>
          <table:table-cell table:style-name="ce34" office:value-type="float" office:value="705379" calcext:value-type="float">
            <text:p>705.37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05357" calcext:value-type="float">
            <text:p>-105.357</text:p>
          </table:table-cell>
          <table:table-cell table:style-name="ce34" office:value-type="float" office:value="1179909" calcext:value-type="float">
            <text:p>1.179.909</text:p>
          </table:table-cell>
          <table:table-cell table:style-name="ce34" office:value-type="float" office:value="1763000" calcext:value-type="float">
            <text:p>1.763.000</text:p>
          </table:table-cell>
          <table:table-cell table:style-name="ce34" office:value-type="float" office:value="8437627" calcext:value-type="float">
            <text:p>8.437.627</text:p>
          </table:table-cell>
          <table:table-cell table:style-name="ce34" office:value-type="float" office:value="9769412" calcext:value-type="float">
            <text:p>9.769.412</text:p>
          </table:table-cell>
          <table:table-cell table:style-name="ce34" office:value-type="float" office:value="1019071" calcext:value-type="float">
            <text:p>1.019.071</text:p>
          </table:table-cell>
          <table:table-cell table:style-name="ce34" office:value-type="float" office:value="926739" calcext:value-type="float">
            <text:p>926.73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203805" calcext:value-type="float">
            <text:p>1.203.805</text:p>
          </table:table-cell>
          <table:table-cell table:style-name="ce34" office:value-type="float" office:value="1787460" calcext:value-type="float">
            <text:p>1.787.460</text:p>
          </table:table-cell>
          <table:table-cell table:style-name="ce34" office:value-type="float" office:value="8375829" calcext:value-type="float">
            <text:p>8.375.829</text:p>
          </table:table-cell>
          <table:table-cell table:style-name="ce34" office:value-type="float" office:value="9808409" calcext:value-type="float">
            <text:p>9.808.409</text:p>
          </table:table-cell>
          <table:table-cell table:style-name="ce34" office:value-type="float" office:value="1210887" calcext:value-type="float">
            <text:p>1.210.887</text:p>
          </table:table-cell>
          <table:table-cell table:style-name="ce34" office:value-type="float" office:value="794132" calcext:value-type="float">
            <text:p>794.132</text:p>
          </table:table-cell>
          <table:table-cell table:style-name="ce34" office:value-type="float" office:value="658384" calcext:value-type="float">
            <text:p>658.38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7.8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20098" calcext:value-type="float">
            <text:p>1.120.098</text:p>
          </table:table-cell>
          <table:table-cell table:style-name="ce34" office:value-type="float" office:value="1662348" calcext:value-type="float">
            <text:p>1.662.348</text:p>
          </table:table-cell>
          <table:table-cell table:style-name="ce34" office:value-type="float" office:value="8890318" calcext:value-type="float">
            <text:p>8.890.318</text:p>
          </table:table-cell>
          <table:table-cell table:style-name="ce34" office:value-type="float" office:value="10326907" calcext:value-type="float">
            <text:p>10.326.907</text:p>
          </table:table-cell>
          <table:table-cell table:style-name="ce34" office:value-type="float" office:value="1332465" calcext:value-type="float">
            <text:p>1.332.465</text:p>
          </table:table-cell>
          <table:table-cell table:style-name="ce34" office:value-type="float" office:value="458053" calcext:value-type="float">
            <text:p>458.05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7.8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12121" calcext:value-type="float">
            <text:p>1.212.121</text:p>
          </table:table-cell>
          <table:table-cell table:style-name="ce34" office:value-type="float" office:value="1640522" calcext:value-type="float">
            <text:p>1.640.522</text:p>
          </table:table-cell>
          <table:table-cell table:style-name="ce34" office:value-type="float" office:value="8809037" calcext:value-type="float">
            <text:p>8.809.037</text:p>
          </table:table-cell>
          <table:table-cell table:style-name="ce34" office:value-type="float" office:value="10116527" calcext:value-type="float">
            <text:p>10.116.527</text:p>
          </table:table-cell>
          <table:table-cell table:style-name="ce34" office:value-type="float" office:value="1287510" calcext:value-type="float">
            <text:p>1.287.510</text:p>
          </table:table-cell>
          <table:table-cell table:style-name="ce34" office:value-type="float" office:value="739763" calcext:value-type="float">
            <text:p>739.7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7.8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82530" calcext:value-type="float">
            <text:p>1.082.530</text:p>
          </table:table-cell>
          <table:table-cell table:style-name="ce34" office:value-type="float" office:value="1443138" calcext:value-type="float">
            <text:p>1.443.138</text:p>
          </table:table-cell>
          <table:table-cell table:style-name="ce34" office:value-type="float" office:value="8895962" calcext:value-type="float">
            <text:p>8.895.962</text:p>
          </table:table-cell>
          <table:table-cell table:style-name="ce34" office:value-type="float" office:value="10963133" calcext:value-type="float">
            <text:p>10.963.133</text:p>
          </table:table-cell>
          <table:table-cell table:style-name="ce34" office:value-type="float" office:value="969846" calcext:value-type="float">
            <text:p>969.846</text:p>
          </table:table-cell>
          <table:table-cell table:style-name="ce34" office:value-type="float" office:value="767479" calcext:value-type="float">
            <text:p>767.47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47.88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7.8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44401" calcext:value-type="float">
            <text:p>944.401</text:p>
          </table:table-cell>
          <table:table-cell table:style-name="ce34" office:value-type="float" office:value="1411944" calcext:value-type="float">
            <text:p>1.411.944</text:p>
          </table:table-cell>
          <table:table-cell table:style-name="ce34" office:value-type="float" office:value="8692991" calcext:value-type="float">
            <text:p>8.692.991</text:p>
          </table:table-cell>
          <table:table-cell table:style-name="ce34" office:value-type="float" office:value="11635163" calcext:value-type="float">
            <text:p>11.635.163</text:p>
          </table:table-cell>
          <table:table-cell table:style-name="ce34" office:value-type="float" office:value="988999" calcext:value-type="float">
            <text:p>988.999</text:p>
          </table:table-cell>
          <table:table-cell table:style-name="ce34" office:value-type="float" office:value="1019237" calcext:value-type="float">
            <text:p>1.019.237</text:p>
          </table:table-cell>
          <table:table-cell table:style-name="ce34" office:value-type="float" office:value="772097" calcext:value-type="float">
            <text:p>772.09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7.884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34820" calcext:value-type="float">
            <text:p>834.820</text:p>
          </table:table-cell>
          <table:table-cell table:style-name="ce34" office:value-type="float" office:value="1297309" calcext:value-type="float">
            <text:p>1.297.309</text:p>
          </table:table-cell>
          <table:table-cell table:style-name="ce34" office:value-type="float" office:value="7576875" calcext:value-type="float">
            <text:p>7.576.875</text:p>
          </table:table-cell>
          <table:table-cell table:style-name="ce34" office:value-type="float" office:value="14333804" calcext:value-type="float">
            <text:p>14.333.804</text:p>
          </table:table-cell>
          <table:table-cell table:style-name="ce34" office:value-type="float" office:value="1267630" calcext:value-type="float">
            <text:p>1.267.630</text:p>
          </table:table-cell>
          <table:table-cell table:style-name="ce34" office:value-type="float" office:value="866897" calcext:value-type="float">
            <text:p>866.897</text:p>
          </table:table-cell>
          <table:table-cell table:style-name="ce34" office:value-type="float" office:value="561708" calcext:value-type="float">
            <text:p>561.70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pineda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74154" calcext:value-type="float">
            <text:p>774.154</text:p>
          </table:table-cell>
          <table:table-cell table:style-name="ce34" office:value-type="float" office:value="1075983" calcext:value-type="float">
            <text:p>1.075.983</text:p>
          </table:table-cell>
          <table:table-cell table:style-name="ce34" office:value-type="float" office:value="3592735" calcext:value-type="float">
            <text:p>3.592.735</text:p>
          </table:table-cell>
          <table:table-cell table:style-name="ce34" office:value-type="float" office:value="1853339" calcext:value-type="float">
            <text:p>1.853.339</text:p>
          </table:table-cell>
          <table:table-cell table:style-name="ce34" office:value-type="float" office:value="259003" calcext:value-type="float">
            <text:p>259.00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78908" calcext:value-type="float">
            <text:p>678.908</text:p>
          </table:table-cell>
          <table:table-cell table:style-name="ce34" office:value-type="float" office:value="1037440" calcext:value-type="float">
            <text:p>1.037.440</text:p>
          </table:table-cell>
          <table:table-cell table:style-name="ce34" office:value-type="float" office:value="3831373" calcext:value-type="float">
            <text:p>3.831.373</text:p>
          </table:table-cell>
          <table:table-cell table:style-name="ce34" office:value-type="float" office:value="2072248" calcext:value-type="float">
            <text:p>2.072.248</text:p>
          </table:table-cell>
          <table:table-cell table:style-name="ce34" office:value-type="float" office:value="250830" calcext:value-type="float">
            <text:p>250.83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07957" calcext:value-type="float">
            <text:p>707.957</text:p>
          </table:table-cell>
          <table:table-cell table:style-name="ce34" office:value-type="float" office:value="1148353" calcext:value-type="float">
            <text:p>1.148.353</text:p>
          </table:table-cell>
          <table:table-cell table:style-name="ce34" office:value-type="float" office:value="3771791" calcext:value-type="float">
            <text:p>3.771.791</text:p>
          </table:table-cell>
          <table:table-cell table:style-name="ce34" office:value-type="float" office:value="1936841" calcext:value-type="float">
            <text:p>1.936.841</text:p>
          </table:table-cell>
          <table:table-cell table:style-name="ce34" office:value-type="float" office:value="374466" calcext:value-type="float">
            <text:p>374.4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26973" calcext:value-type="float">
            <text:p>626.973</text:p>
          </table:table-cell>
          <table:table-cell table:style-name="ce34" office:value-type="float" office:value="1061150" calcext:value-type="float">
            <text:p>1.061.150</text:p>
          </table:table-cell>
          <table:table-cell table:style-name="ce34" office:value-type="float" office:value="3599146" calcext:value-type="float">
            <text:p>3.599.146</text:p>
          </table:table-cell>
          <table:table-cell table:style-name="ce34" office:value-type="float" office:value="2507233" calcext:value-type="float">
            <text:p>2.507.233</text:p>
          </table:table-cell>
          <table:table-cell table:style-name="ce34" office:value-type="float" office:value="257789" calcext:value-type="float">
            <text:p>257.78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9138" calcext:value-type="float">
            <text:p>529.138</text:p>
          </table:table-cell>
          <table:table-cell table:style-name="ce34" office:value-type="float" office:value="1109010" calcext:value-type="float">
            <text:p>1.109.010</text:p>
          </table:table-cell>
          <table:table-cell table:style-name="ce34" office:value-type="float" office:value="3692082" calcext:value-type="float">
            <text:p>3.692.082</text:p>
          </table:table-cell>
          <table:table-cell table:style-name="ce34" office:value-type="float" office:value="2624334" calcext:value-type="float">
            <text:p>2.624.3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64956" calcext:value-type="float">
            <text:p>664.956</text:p>
          </table:table-cell>
          <table:table-cell table:style-name="ce34" office:value-type="float" office:value="1080493" calcext:value-type="float">
            <text:p>1.080.493</text:p>
          </table:table-cell>
          <table:table-cell table:style-name="ce34" office:value-type="float" office:value="3466303" calcext:value-type="float">
            <text:p>3.466.303</text:p>
          </table:table-cell>
          <table:table-cell table:style-name="ce34" office:value-type="float" office:value="2724452" calcext:value-type="float">
            <text:p>2.724.452</text:p>
          </table:table-cell>
          <table:table-cell table:style-name="ce34" office:value-type="float" office:value="315852" calcext:value-type="float">
            <text:p>315.85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15869" calcext:value-type="float">
            <text:p>615.869</text:p>
          </table:table-cell>
          <table:table-cell table:style-name="ce34" office:value-type="float" office:value="1036935" calcext:value-type="float">
            <text:p>1.036.935</text:p>
          </table:table-cell>
          <table:table-cell table:style-name="ce34" office:value-type="float" office:value="3560247" calcext:value-type="float">
            <text:p>3.560.247</text:p>
          </table:table-cell>
          <table:table-cell table:style-name="ce34" office:value-type="float" office:value="2840862" calcext:value-type="float">
            <text:p>2.840.862</text:p>
          </table:table-cell>
          <table:table-cell table:style-name="ce34" office:value-type="float" office:value="252971" calcext:value-type="float">
            <text:p>252.97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59159" calcext:value-type="float">
            <text:p>559.159</text:p>
          </table:table-cell>
          <table:table-cell table:style-name="ce34" office:value-type="float" office:value="1104301" calcext:value-type="float">
            <text:p>1.104.301</text:p>
          </table:table-cell>
          <table:table-cell table:style-name="ce34" office:value-type="float" office:value="3346258" calcext:value-type="float">
            <text:p>3.346.258</text:p>
          </table:table-cell>
          <table:table-cell table:style-name="ce34" office:value-type="float" office:value="2989924" calcext:value-type="float">
            <text:p>2.989.92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2540" calcext:value-type="float">
            <text:p>532.540</text:p>
          </table:table-cell>
          <table:table-cell table:style-name="ce34" office:value-type="float" office:value="1110473" calcext:value-type="float">
            <text:p>1.110.473</text:p>
          </table:table-cell>
          <table:table-cell table:style-name="ce34" office:value-type="float" office:value="3592388" calcext:value-type="float">
            <text:p>3.592.388</text:p>
          </table:table-cell>
          <table:table-cell table:style-name="ce34" office:value-type="float" office:value="2930713" calcext:value-type="float">
            <text:p>2.930.7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1911" calcext:value-type="float">
            <text:p>481.911</text:p>
          </table:table-cell>
          <table:table-cell table:style-name="ce34" office:value-type="float" office:value="886343" calcext:value-type="float">
            <text:p>886.343</text:p>
          </table:table-cell>
          <table:table-cell table:style-name="ce34" office:value-type="float" office:value="3708777" calcext:value-type="float">
            <text:p>3.708.777</text:p>
          </table:table-cell>
          <table:table-cell table:style-name="ce34" office:value-type="float" office:value="3286438" calcext:value-type="float">
            <text:p>3.286.438</text:p>
          </table:table-cell>
          <table:table-cell table:style-name="ce34" office:value-type="float" office:value="369801" calcext:value-type="float">
            <text:p>369.8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2798" calcext:value-type="float">
            <text:p>492.798</text:p>
          </table:table-cell>
          <table:table-cell table:style-name="ce34" office:value-type="float" office:value="883916" calcext:value-type="float">
            <text:p>883.916</text:p>
          </table:table-cell>
          <table:table-cell table:style-name="ce34" office:value-type="float" office:value="3607987" calcext:value-type="float">
            <text:p>3.607.987</text:p>
          </table:table-cell>
          <table:table-cell table:style-name="ce34" office:value-type="float" office:value="3861499" calcext:value-type="float">
            <text:p>3.861.4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0.545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8.33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73074" calcext:value-type="float">
            <text:p>473.074</text:p>
          </table:table-cell>
          <table:table-cell table:style-name="ce34" office:value-type="float" office:value="752768" calcext:value-type="float">
            <text:p>752.768</text:p>
          </table:table-cell>
          <table:table-cell table:style-name="ce34" office:value-type="float" office:value="3185898" calcext:value-type="float">
            <text:p>3.185.898</text:p>
          </table:table-cell>
          <table:table-cell table:style-name="ce34" office:value-type="float" office:value="4481154" calcext:value-type="float">
            <text:p>4.481.154</text:p>
          </table:table-cell>
          <table:table-cell table:style-name="ce34" office:value-type="float" office:value="606777" calcext:value-type="float">
            <text:p>606.7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8.33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pino d'Adda <text:s/></text:p>
          </table:table-cell>
          <table:table-cell table:style-name="ce34" office:value-type="float" office:value="-107635" calcext:value-type="float">
            <text:p>-107.635</text:p>
          </table:table-cell>
          <table:table-cell table:style-name="ce34" office:value-type="float" office:value="5870723" calcext:value-type="float">
            <text:p>5.870.723</text:p>
          </table:table-cell>
          <table:table-cell table:style-name="ce34" office:value-type="float" office:value="8824618" calcext:value-type="float">
            <text:p>8.824.618</text:p>
          </table:table-cell>
          <table:table-cell table:style-name="ce34" office:value-type="float" office:value="34526651" calcext:value-type="float">
            <text:p>34.526.651</text:p>
          </table:table-cell>
          <table:table-cell table:style-name="ce34" office:value-type="float" office:value="34481861" calcext:value-type="float">
            <text:p>34.481.861</text:p>
          </table:table-cell>
          <table:table-cell table:style-name="ce34" office:value-type="float" office:value="6235687" calcext:value-type="float">
            <text:p>6.235.687</text:p>
          </table:table-cell>
          <table:table-cell table:style-name="ce34" office:value-type="float" office:value="5254348" calcext:value-type="float">
            <text:p>5.254.348</text:p>
          </table:table-cell>
          <table:table-cell table:style-name="ce34" office:value-type="float" office:value="6166495" calcext:value-type="float">
            <text:p>6.166.495</text:p>
          </table:table-cell>
          <table:table-cell table:style-name="ce34" office:value-type="float" office:value="-106404" calcext:value-type="float">
            <text:p>-106.404</text:p>
          </table:table-cell>
          <table:table-cell table:style-name="ce34" office:value-type="float" office:value="5778836" calcext:value-type="float">
            <text:p>5.778.836</text:p>
          </table:table-cell>
          <table:table-cell table:style-name="ce34" office:value-type="float" office:value="7887379" calcext:value-type="float">
            <text:p>7.887.379</text:p>
          </table:table-cell>
          <table:table-cell table:style-name="ce34" office:value-type="float" office:value="34985501" calcext:value-type="float">
            <text:p>34.985.501</text:p>
          </table:table-cell>
          <table:table-cell table:style-name="ce34" office:value-type="float" office:value="34759708" calcext:value-type="float">
            <text:p>34.759.708</text:p>
          </table:table-cell>
          <table:table-cell table:style-name="ce34" office:value-type="float" office:value="7543285" calcext:value-type="float">
            <text:p>7.543.285</text:p>
          </table:table-cell>
          <table:table-cell table:style-name="ce34" office:value-type="float" office:value="5318880" calcext:value-type="float">
            <text:p>5.318.880</text:p>
          </table:table-cell>
          <table:table-cell table:style-name="ce34" office:value-type="float" office:value="4762218" calcext:value-type="float">
            <text:p>4.762.218</text:p>
          </table:table-cell>
          <table:table-cell table:style-name="ce34" office:value-type="float" office:value="-200489" calcext:value-type="float">
            <text:p>-200.489</text:p>
          </table:table-cell>
          <table:table-cell table:style-name="ce34" office:value-type="float" office:value="5718620" calcext:value-type="float">
            <text:p>5.718.620</text:p>
          </table:table-cell>
          <table:table-cell table:style-name="ce34" office:value-type="float" office:value="7514170" calcext:value-type="float">
            <text:p>7.514.170</text:p>
          </table:table-cell>
          <table:table-cell table:style-name="ce34" office:value-type="float" office:value="34797410" calcext:value-type="float">
            <text:p>34.797.410</text:p>
          </table:table-cell>
          <table:table-cell table:style-name="ce34" office:value-type="float" office:value="36449873" calcext:value-type="float">
            <text:p>36.449.873</text:p>
          </table:table-cell>
          <table:table-cell table:style-name="ce34" office:value-type="float" office:value="6416062" calcext:value-type="float">
            <text:p>6.416.062</text:p>
          </table:table-cell>
          <table:table-cell table:style-name="ce34" office:value-type="float" office:value="6211232" calcext:value-type="float">
            <text:p>6.211.232</text:p>
          </table:table-cell>
          <table:table-cell table:style-name="ce34" office:value-type="float" office:value="5246669" calcext:value-type="float">
            <text:p>5.246.669</text:p>
          </table:table-cell>
          <table:table-cell table:style-name="ce34" office:value-type="float" office:value="-48135" calcext:value-type="float">
            <text:p>-48.135</text:p>
          </table:table-cell>
          <table:table-cell table:style-name="ce34" office:value-type="float" office:value="5488482" calcext:value-type="float">
            <text:p>5.488.482</text:p>
          </table:table-cell>
          <table:table-cell table:style-name="ce34" office:value-type="float" office:value="7754900" calcext:value-type="float">
            <text:p>7.754.900</text:p>
          </table:table-cell>
          <table:table-cell table:style-name="ce34" office:value-type="float" office:value="33793254" calcext:value-type="float">
            <text:p>33.793.254</text:p>
          </table:table-cell>
          <table:table-cell table:style-name="ce34" office:value-type="float" office:value="38696105" calcext:value-type="float">
            <text:p>38.696.105</text:p>
          </table:table-cell>
          <table:table-cell table:style-name="ce34" office:value-type="float" office:value="7082877" calcext:value-type="float">
            <text:p>7.082.877</text:p>
          </table:table-cell>
          <table:table-cell table:style-name="ce34" office:value-type="float" office:value="6202276" calcext:value-type="float">
            <text:p>6.202.276</text:p>
          </table:table-cell>
          <table:table-cell table:style-name="ce34" office:value-type="float" office:value="6676439" calcext:value-type="float">
            <text:p>6.676.439</text:p>
          </table:table-cell>
          <table:table-cell table:style-name="ce34" office:value-type="float" office:value="-56006" calcext:value-type="float">
            <text:p>-56.006</text:p>
          </table:table-cell>
          <table:table-cell table:style-name="ce34" office:value-type="float" office:value="5227979" calcext:value-type="float">
            <text:p>5.227.979</text:p>
          </table:table-cell>
          <table:table-cell table:style-name="ce34" office:value-type="float" office:value="7314901" calcext:value-type="float">
            <text:p>7.314.901</text:p>
          </table:table-cell>
          <table:table-cell table:style-name="ce34" office:value-type="float" office:value="34199246" calcext:value-type="float">
            <text:p>34.199.246</text:p>
          </table:table-cell>
          <table:table-cell table:style-name="ce34" office:value-type="float" office:value="39572685" calcext:value-type="float">
            <text:p>39.572.685</text:p>
          </table:table-cell>
          <table:table-cell table:style-name="ce34" office:value-type="float" office:value="6856797" calcext:value-type="float">
            <text:p>6.856.797</text:p>
          </table:table-cell>
          <table:table-cell table:style-name="ce34" office:value-type="float" office:value="6629281" calcext:value-type="float">
            <text:p>6.629.281</text:p>
          </table:table-cell>
          <table:table-cell table:style-name="ce34" office:value-type="float" office:value="6843475" calcext:value-type="float">
            <text:p>6.843.475</text:p>
          </table:table-cell>
          <table:table-cell table:style-name="ce34" office:value-type="float" office:value="-792733" calcext:value-type="float">
            <text:p>-792.733</text:p>
          </table:table-cell>
          <table:table-cell table:style-name="ce34" office:value-type="float" office:value="4993063" calcext:value-type="float">
            <text:p>4.993.063</text:p>
          </table:table-cell>
          <table:table-cell table:style-name="ce34" office:value-type="float" office:value="7328721" calcext:value-type="float">
            <text:p>7.328.721</text:p>
          </table:table-cell>
          <table:table-cell table:style-name="ce34" office:value-type="float" office:value="34122347" calcext:value-type="float">
            <text:p>34.122.347</text:p>
          </table:table-cell>
          <table:table-cell table:style-name="ce34" office:value-type="float" office:value="39682209" calcext:value-type="float">
            <text:p>39.682.209</text:p>
          </table:table-cell>
          <table:table-cell table:style-name="ce34" office:value-type="float" office:value="7514264" calcext:value-type="float">
            <text:p>7.514.264</text:p>
          </table:table-cell>
          <table:table-cell table:style-name="ce34" office:value-type="float" office:value="7020907" calcext:value-type="float">
            <text:p>7.020.907</text:p>
          </table:table-cell>
          <table:table-cell table:style-name="ce34" office:value-type="float" office:value="6298136" calcext:value-type="float">
            <text:p>6.298.13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8.7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851704" calcext:value-type="float">
            <text:p>4.851.704</text:p>
          </table:table-cell>
          <table:table-cell table:style-name="ce34" office:value-type="float" office:value="7420790" calcext:value-type="float">
            <text:p>7.420.790</text:p>
          </table:table-cell>
          <table:table-cell table:style-name="ce34" office:value-type="float" office:value="35628223" calcext:value-type="float">
            <text:p>35.628.223</text:p>
          </table:table-cell>
          <table:table-cell table:style-name="ce34" office:value-type="float" office:value="41362495" calcext:value-type="float">
            <text:p>41.362.495</text:p>
          </table:table-cell>
          <table:table-cell table:style-name="ce34" office:value-type="float" office:value="7387059" calcext:value-type="float">
            <text:p>7.387.059</text:p>
          </table:table-cell>
          <table:table-cell table:style-name="ce34" office:value-type="float" office:value="7164865" calcext:value-type="float">
            <text:p>7.164.865</text:p>
          </table:table-cell>
          <table:table-cell table:style-name="ce34" office:value-type="float" office:value="6189014" calcext:value-type="float">
            <text:p>6.189.0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8.7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22373" calcext:value-type="float">
            <text:p>5.022.373</text:p>
          </table:table-cell>
          <table:table-cell table:style-name="ce34" office:value-type="float" office:value="6813881" calcext:value-type="float">
            <text:p>6.813.881</text:p>
          </table:table-cell>
          <table:table-cell table:style-name="ce34" office:value-type="float" office:value="36119741" calcext:value-type="float">
            <text:p>36.119.741</text:p>
          </table:table-cell>
          <table:table-cell table:style-name="ce34" office:value-type="float" office:value="43477757" calcext:value-type="float">
            <text:p>43.477.757</text:p>
          </table:table-cell>
          <table:table-cell table:style-name="ce34" office:value-type="float" office:value="6761159" calcext:value-type="float">
            <text:p>6.761.159</text:p>
          </table:table-cell>
          <table:table-cell table:style-name="ce34" office:value-type="float" office:value="7783504" calcext:value-type="float">
            <text:p>7.783.504</text:p>
          </table:table-cell>
          <table:table-cell table:style-name="ce34" office:value-type="float" office:value="8814941" calcext:value-type="float">
            <text:p>8.814.94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8.7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778272" calcext:value-type="float">
            <text:p>4.778.272</text:p>
          </table:table-cell>
          <table:table-cell table:style-name="ce34" office:value-type="float" office:value="7084480" calcext:value-type="float">
            <text:p>7.084.480</text:p>
          </table:table-cell>
          <table:table-cell table:style-name="ce34" office:value-type="float" office:value="35757895" calcext:value-type="float">
            <text:p>35.757.895</text:p>
          </table:table-cell>
          <table:table-cell table:style-name="ce34" office:value-type="float" office:value="42299817" calcext:value-type="float">
            <text:p>42.299.817</text:p>
          </table:table-cell>
          <table:table-cell table:style-name="ce34" office:value-type="float" office:value="7317634" calcext:value-type="float">
            <text:p>7.317.634</text:p>
          </table:table-cell>
          <table:table-cell table:style-name="ce34" office:value-type="float" office:value="6606574" calcext:value-type="float">
            <text:p>6.606.574</text:p>
          </table:table-cell>
          <table:table-cell table:style-name="ce34" office:value-type="float" office:value="5803776" calcext:value-type="float">
            <text:p>5.803.77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48.78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575909" calcext:value-type="float">
            <text:p>4.575.909</text:p>
          </table:table-cell>
          <table:table-cell table:style-name="ce34" office:value-type="float" office:value="6880629" calcext:value-type="float">
            <text:p>6.880.629</text:p>
          </table:table-cell>
          <table:table-cell table:style-name="ce34" office:value-type="float" office:value="36396265" calcext:value-type="float">
            <text:p>36.396.265</text:p>
          </table:table-cell>
          <table:table-cell table:style-name="ce34" office:value-type="float" office:value="45178609" calcext:value-type="float">
            <text:p>45.178.609</text:p>
          </table:table-cell>
          <table:table-cell table:style-name="ce34" office:value-type="float" office:value="8404744" calcext:value-type="float">
            <text:p>8.404.744</text:p>
          </table:table-cell>
          <table:table-cell table:style-name="ce34" office:value-type="float" office:value="8077042" calcext:value-type="float">
            <text:p>8.077.042</text:p>
          </table:table-cell>
          <table:table-cell table:style-name="ce34" office:value-type="float" office:value="11833295" calcext:value-type="float">
            <text:p>11.833.2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8.7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52171" calcext:value-type="float">
            <text:p>4.352.171</text:p>
          </table:table-cell>
          <table:table-cell table:style-name="ce34" office:value-type="float" office:value="6577229" calcext:value-type="float">
            <text:p>6.577.229</text:p>
          </table:table-cell>
          <table:table-cell table:style-name="ce34" office:value-type="float" office:value="37074734" calcext:value-type="float">
            <text:p>37.074.734</text:p>
          </table:table-cell>
          <table:table-cell table:style-name="ce34" office:value-type="float" office:value="49689542" calcext:value-type="float">
            <text:p>49.689.542</text:p>
          </table:table-cell>
          <table:table-cell table:style-name="ce34" office:value-type="float" office:value="8508768" calcext:value-type="float">
            <text:p>8.508.768</text:p>
          </table:table-cell>
          <table:table-cell table:style-name="ce34" office:value-type="float" office:value="9131659" calcext:value-type="float">
            <text:p>9.131.659</text:p>
          </table:table-cell>
          <table:table-cell table:style-name="ce34" office:value-type="float" office:value="8826295" calcext:value-type="float">
            <text:p>8.826.29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8.78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51275" calcext:value-type="float">
            <text:p>3.951.275</text:p>
          </table:table-cell>
          <table:table-cell table:style-name="ce34" office:value-type="float" office:value="6297757" calcext:value-type="float">
            <text:p>6.297.757</text:p>
          </table:table-cell>
          <table:table-cell table:style-name="ce34" office:value-type="float" office:value="35389227" calcext:value-type="float">
            <text:p>35.389.227</text:p>
          </table:table-cell>
          <table:table-cell table:style-name="ce34" office:value-type="float" office:value="58252664" calcext:value-type="float">
            <text:p>58.252.664</text:p>
          </table:table-cell>
          <table:table-cell table:style-name="ce34" office:value-type="float" office:value="9207225" calcext:value-type="float">
            <text:p>9.207.225</text:p>
          </table:table-cell>
          <table:table-cell table:style-name="ce34" office:value-type="float" office:value="9467896" calcext:value-type="float">
            <text:p>9.467.896</text:p>
          </table:table-cell>
          <table:table-cell table:style-name="ce34" office:value-type="float" office:value="9207102" calcext:value-type="float">
            <text:p>9.207.102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Stagno Lombardo <text:s/></text:p>
          </table:table-cell>
          <table:table-cell table:style-name="ce34" office:value-type="float" office:value="-50820" calcext:value-type="float">
            <text:p>-50.820</text:p>
          </table:table-cell>
          <table:table-cell table:style-name="ce34" office:value-type="float" office:value="1526216" calcext:value-type="float">
            <text:p>1.526.216</text:p>
          </table:table-cell>
          <table:table-cell table:style-name="ce34" office:value-type="float" office:value="2302105" calcext:value-type="float">
            <text:p>2.302.105</text:p>
          </table:table-cell>
          <table:table-cell table:style-name="ce34" office:value-type="float" office:value="9513317" calcext:value-type="float">
            <text:p>9.513.317</text:p>
          </table:table-cell>
          <table:table-cell table:style-name="ce34" office:value-type="float" office:value="7328041" calcext:value-type="float">
            <text:p>7.328.041</text:p>
          </table:table-cell>
          <table:table-cell table:style-name="ce34" office:value-type="float" office:value="726516" calcext:value-type="float">
            <text:p>726.516</text:p>
          </table:table-cell>
          <table:table-cell table:style-name="ce34" office:value-type="float" office:value="1375324" calcext:value-type="float">
            <text:p>1.375.32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98732" calcext:value-type="float">
            <text:p>1.398.732</text:p>
          </table:table-cell>
          <table:table-cell table:style-name="ce34" office:value-type="float" office:value="2045950" calcext:value-type="float">
            <text:p>2.045.950</text:p>
          </table:table-cell>
          <table:table-cell table:style-name="ce34" office:value-type="float" office:value="9183631" calcext:value-type="float">
            <text:p>9.183.631</text:p>
          </table:table-cell>
          <table:table-cell table:style-name="ce34" office:value-type="float" office:value="8062322" calcext:value-type="float">
            <text:p>8.062.322</text:p>
          </table:table-cell>
          <table:table-cell table:style-name="ce34" office:value-type="float" office:value="689076" calcext:value-type="float">
            <text:p>689.076</text:p>
          </table:table-cell>
          <table:table-cell table:style-name="ce34" office:value-type="float" office:value="1419775" calcext:value-type="float">
            <text:p>1.419.77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32005" calcext:value-type="float">
            <text:p>1.432.005</text:p>
          </table:table-cell>
          <table:table-cell table:style-name="ce34" office:value-type="float" office:value="2077389" calcext:value-type="float">
            <text:p>2.077.389</text:p>
          </table:table-cell>
          <table:table-cell table:style-name="ce34" office:value-type="float" office:value="9169066" calcext:value-type="float">
            <text:p>9.169.066</text:p>
          </table:table-cell>
          <table:table-cell table:style-name="ce34" office:value-type="float" office:value="8085660" calcext:value-type="float">
            <text:p>8.085.660</text:p>
          </table:table-cell>
          <table:table-cell table:style-name="ce34" office:value-type="float" office:value="1092867" calcext:value-type="float">
            <text:p>1.092.867</text:p>
          </table:table-cell>
          <table:table-cell table:style-name="ce34" office:value-type="float" office:value="972282" calcext:value-type="float">
            <text:p>972.282</text:p>
          </table:table-cell>
          <table:table-cell table:style-name="ce34" office:value-type="float" office:value="793796" calcext:value-type="float">
            <text:p>793.796</text:p>
          </table:table-cell>
          <table:table-cell table:style-name="ce34" office:value-type="float" office:value="-36365" calcext:value-type="float">
            <text:p>-36.365</text:p>
          </table:table-cell>
          <table:table-cell table:style-name="ce34" office:value-type="float" office:value="1353973" calcext:value-type="float">
            <text:p>1.353.973</text:p>
          </table:table-cell>
          <table:table-cell table:style-name="ce34" office:value-type="float" office:value="2111912" calcext:value-type="float">
            <text:p>2.111.912</text:p>
          </table:table-cell>
          <table:table-cell table:style-name="ce34" office:value-type="float" office:value="8846690" calcext:value-type="float">
            <text:p>8.846.690</text:p>
          </table:table-cell>
          <table:table-cell table:style-name="ce34" office:value-type="float" office:value="8328394" calcext:value-type="float">
            <text:p>8.328.394</text:p>
          </table:table-cell>
          <table:table-cell table:style-name="ce34" office:value-type="float" office:value="1267819" calcext:value-type="float">
            <text:p>1.267.819</text:p>
          </table:table-cell>
          <table:table-cell table:style-name="ce34" office:value-type="float" office:value="1162672" calcext:value-type="float">
            <text:p>1.162.6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7307" calcext:value-type="float">
            <text:p>-87.307</text:p>
          </table:table-cell>
          <table:table-cell table:style-name="ce34" office:value-type="float" office:value="1199707" calcext:value-type="float">
            <text:p>1.199.707</text:p>
          </table:table-cell>
          <table:table-cell table:style-name="ce34" office:value-type="float" office:value="1931382" calcext:value-type="float">
            <text:p>1.931.382</text:p>
          </table:table-cell>
          <table:table-cell table:style-name="ce34" office:value-type="float" office:value="8526161" calcext:value-type="float">
            <text:p>8.526.161</text:p>
          </table:table-cell>
          <table:table-cell table:style-name="ce34" office:value-type="float" office:value="8273853" calcext:value-type="float">
            <text:p>8.273.853</text:p>
          </table:table-cell>
          <table:table-cell table:style-name="ce34" office:value-type="float" office:value="1185073" calcext:value-type="float">
            <text:p>1.185.073</text:p>
          </table:table-cell>
          <table:table-cell table:style-name="ce34" office:value-type="float" office:value="1511197" calcext:value-type="float">
            <text:p>1.511.19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171601" calcext:value-type="float">
            <text:p>-171.601</text:p>
          </table:table-cell>
          <table:table-cell table:style-name="ce34" office:value-type="float" office:value="1199714" calcext:value-type="float">
            <text:p>1.199.714</text:p>
          </table:table-cell>
          <table:table-cell table:style-name="ce34" office:value-type="float" office:value="1850091" calcext:value-type="float">
            <text:p>1.850.091</text:p>
          </table:table-cell>
          <table:table-cell table:style-name="ce34" office:value-type="float" office:value="8428280" calcext:value-type="float">
            <text:p>8.428.280</text:p>
          </table:table-cell>
          <table:table-cell table:style-name="ce34" office:value-type="float" office:value="8847366" calcext:value-type="float">
            <text:p>8.847.366</text:p>
          </table:table-cell>
          <table:table-cell table:style-name="ce34" office:value-type="float" office:value="961626" calcext:value-type="float">
            <text:p>961.626</text:p>
          </table:table-cell>
          <table:table-cell table:style-name="ce34" office:value-type="float" office:value="1468055" calcext:value-type="float">
            <text:p>1.468.0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55995" calcext:value-type="float">
            <text:p>1.055.995</text:p>
          </table:table-cell>
          <table:table-cell table:style-name="ce34" office:value-type="float" office:value="1663694" calcext:value-type="float">
            <text:p>1.663.694</text:p>
          </table:table-cell>
          <table:table-cell table:style-name="ce34" office:value-type="float" office:value="8923187" calcext:value-type="float">
            <text:p>8.923.187</text:p>
          </table:table-cell>
          <table:table-cell table:style-name="ce34" office:value-type="float" office:value="8926457" calcext:value-type="float">
            <text:p>8.926.457</text:p>
          </table:table-cell>
          <table:table-cell table:style-name="ce34" office:value-type="float" office:value="1317257" calcext:value-type="float">
            <text:p>1.317.257</text:p>
          </table:table-cell>
          <table:table-cell table:style-name="ce34" office:value-type="float" office:value="701592" calcext:value-type="float">
            <text:p>701.59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49.238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65171" calcext:value-type="float">
            <text:p>965.171</text:p>
          </table:table-cell>
          <table:table-cell table:style-name="ce34" office:value-type="float" office:value="1759418" calcext:value-type="float">
            <text:p>1.759.418</text:p>
          </table:table-cell>
          <table:table-cell table:style-name="ce34" office:value-type="float" office:value="9013881" calcext:value-type="float">
            <text:p>9.013.881</text:p>
          </table:table-cell>
          <table:table-cell table:style-name="ce34" office:value-type="float" office:value="8830780" calcext:value-type="float">
            <text:p>8.830.780</text:p>
          </table:table-cell>
          <table:table-cell table:style-name="ce34" office:value-type="float" office:value="1238867" calcext:value-type="float">
            <text:p>1.238.867</text:p>
          </table:table-cell>
          <table:table-cell table:style-name="ce34" office:value-type="float" office:value="912421" calcext:value-type="float">
            <text:p>912.421</text:p>
          </table:table-cell>
          <table:table-cell table:style-name="ce34" office:value-type="float" office:value="883739" calcext:value-type="float">
            <text:p>883.73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034298" calcext:value-type="float">
            <text:p>1.034.298</text:p>
          </table:table-cell>
          <table:table-cell table:style-name="ce34" office:value-type="float" office:value="1795676" calcext:value-type="float">
            <text:p>1.795.676</text:p>
          </table:table-cell>
          <table:table-cell table:style-name="ce34" office:value-type="float" office:value="8460399" calcext:value-type="float">
            <text:p>8.460.399</text:p>
          </table:table-cell>
          <table:table-cell table:style-name="ce34" office:value-type="float" office:value="8845988" calcext:value-type="float">
            <text:p>8.845.988</text:p>
          </table:table-cell>
          <table:table-cell table:style-name="ce34" office:value-type="float" office:value="1254231" calcext:value-type="float">
            <text:p>1.254.231</text:p>
          </table:table-cell>
          <table:table-cell table:style-name="ce34" office:value-type="float" office:value="1008423" calcext:value-type="float">
            <text:p>1.008.423</text:p>
          </table:table-cell>
          <table:table-cell table:style-name="ce34" office:value-type="float" office:value="885109" calcext:value-type="float">
            <text:p>885.10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947984" calcext:value-type="float">
            <text:p>947.984</text:p>
          </table:table-cell>
          <table:table-cell table:style-name="ce34" office:value-type="float" office:value="1874870" calcext:value-type="float">
            <text:p>1.874.870</text:p>
          </table:table-cell>
          <table:table-cell table:style-name="ce34" office:value-type="float" office:value="8128117" calcext:value-type="float">
            <text:p>8.128.117</text:p>
          </table:table-cell>
          <table:table-cell table:style-name="ce34" office:value-type="float" office:value="9473798" calcext:value-type="float">
            <text:p>9.473.798</text:p>
          </table:table-cell>
          <table:table-cell table:style-name="ce34" office:value-type="float" office:value="1213941" calcext:value-type="float">
            <text:p>1.213.941</text:p>
          </table:table-cell>
          <table:table-cell table:style-name="ce34" office:value-type="float" office:value="941927" calcext:value-type="float">
            <text:p>941.927</text:p>
          </table:table-cell>
          <table:table-cell table:style-name="ce34" office:value-type="float" office:value="1244711" calcext:value-type="float">
            <text:p>1.244.7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8267" calcext:value-type="float">
            <text:p>878.267</text:p>
          </table:table-cell>
          <table:table-cell table:style-name="ce34" office:value-type="float" office:value="1708327" calcext:value-type="float">
            <text:p>1.708.327</text:p>
          </table:table-cell>
          <table:table-cell table:style-name="ce34" office:value-type="float" office:value="8269625" calcext:value-type="float">
            <text:p>8.269.625</text:p>
          </table:table-cell>
          <table:table-cell table:style-name="ce34" office:value-type="float" office:value="10360156" calcext:value-type="float">
            <text:p>10.360.156</text:p>
          </table:table-cell>
          <table:table-cell table:style-name="ce34" office:value-type="float" office:value="1187450" calcext:value-type="float">
            <text:p>1.187.450</text:p>
          </table:table-cell>
          <table:table-cell table:style-name="ce34" office:value-type="float" office:value="1562389" calcext:value-type="float">
            <text:p>1.562.389</text:p>
          </table:table-cell>
          <table:table-cell table:style-name="ce34" office:value-type="float" office:value="994857" calcext:value-type="float">
            <text:p>994.85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9.23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57339" calcext:value-type="float">
            <text:p>757.339</text:p>
          </table:table-cell>
          <table:table-cell table:style-name="ce34" office:value-type="float" office:value="1596790" calcext:value-type="float">
            <text:p>1.596.790</text:p>
          </table:table-cell>
          <table:table-cell table:style-name="ce34" office:value-type="float" office:value="7115666" calcext:value-type="float">
            <text:p>7.115.666</text:p>
          </table:table-cell>
          <table:table-cell table:style-name="ce34" office:value-type="float" office:value="12332590" calcext:value-type="float">
            <text:p>12.332.590</text:p>
          </table:table-cell>
          <table:table-cell table:style-name="ce34" office:value-type="float" office:value="1514576" calcext:value-type="float">
            <text:p>1.514.576</text:p>
          </table:table-cell>
          <table:table-cell table:style-name="ce34" office:value-type="float" office:value="1778604" calcext:value-type="float">
            <text:p>1.778.604</text:p>
          </table:table-cell>
          <table:table-cell table:style-name="ce34" office:value-type="float" office:value="1252993" calcext:value-type="float">
            <text:p>1.252.993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iceng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11097" calcext:value-type="float">
            <text:p>511.097</text:p>
          </table:table-cell>
          <table:table-cell table:style-name="ce34" office:value-type="float" office:value="736788" calcext:value-type="float">
            <text:p>736.788</text:p>
          </table:table-cell>
          <table:table-cell table:style-name="ce34" office:value-type="float" office:value="2395641" calcext:value-type="float">
            <text:p>2.395.641</text:p>
          </table:table-cell>
          <table:table-cell table:style-name="ce34" office:value-type="float" office:value="1368375" calcext:value-type="float">
            <text:p>1.368.375</text:p>
          </table:table-cell>
          <table:table-cell table:style-name="ce34" office:value-type="float" office:value="313626" calcext:value-type="float">
            <text:p>313.6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36393" calcext:value-type="float">
            <text:p>536.393</text:p>
          </table:table-cell>
          <table:table-cell table:style-name="ce34" office:value-type="float" office:value="667199" calcext:value-type="float">
            <text:p>667.199</text:p>
          </table:table-cell>
          <table:table-cell table:style-name="ce34" office:value-type="float" office:value="2174286" calcext:value-type="float">
            <text:p>2.174.286</text:p>
          </table:table-cell>
          <table:table-cell table:style-name="ce34" office:value-type="float" office:value="1749512" calcext:value-type="float">
            <text:p>1.749.512</text:p>
          </table:table-cell>
          <table:table-cell table:style-name="ce34" office:value-type="float" office:value="250974" calcext:value-type="float">
            <text:p>250.974</text:p>
          </table:table-cell>
          <table:table-cell table:style-name="ce34" office:value-type="float" office:value="451807" calcext:value-type="float">
            <text:p>451.80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04126" calcext:value-type="float">
            <text:p>504.126</text:p>
          </table:table-cell>
          <table:table-cell table:style-name="ce34" office:value-type="float" office:value="694946" calcext:value-type="float">
            <text:p>694.946</text:p>
          </table:table-cell>
          <table:table-cell table:style-name="ce34" office:value-type="float" office:value="2272619" calcext:value-type="float">
            <text:p>2.272.619</text:p>
          </table:table-cell>
          <table:table-cell table:style-name="ce34" office:value-type="float" office:value="1806664" calcext:value-type="float">
            <text:p>1.806.66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74278" calcext:value-type="float">
            <text:p>374.27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0120" calcext:value-type="float">
            <text:p>460.120</text:p>
          </table:table-cell>
          <table:table-cell table:style-name="ce34" office:value-type="float" office:value="658468" calcext:value-type="float">
            <text:p>658.468</text:p>
          </table:table-cell>
          <table:table-cell table:style-name="ce34" office:value-type="float" office:value="2376445" calcext:value-type="float">
            <text:p>2.376.445</text:p>
          </table:table-cell>
          <table:table-cell table:style-name="ce34" office:value-type="float" office:value="1830693" calcext:value-type="float">
            <text:p>1.830.6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5238" calcext:value-type="float">
            <text:p>465.23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04360" calcext:value-type="float">
            <text:p>404.360</text:p>
          </table:table-cell>
          <table:table-cell table:style-name="ce34" office:value-type="float" office:value="591951" calcext:value-type="float">
            <text:p>591.951</text:p>
          </table:table-cell>
          <table:table-cell table:style-name="ce34" office:value-type="float" office:value="2254166" calcext:value-type="float">
            <text:p>2.254.166</text:p>
          </table:table-cell>
          <table:table-cell table:style-name="ce34" office:value-type="float" office:value="1994095" calcext:value-type="float">
            <text:p>1.994.095</text:p>
          </table:table-cell>
          <table:table-cell table:style-name="ce34" office:value-type="float" office:value="251820" calcext:value-type="float">
            <text:p>251.820</text:p>
          </table:table-cell>
          <table:table-cell table:style-name="ce34" office:value-type="float" office:value="398791" calcext:value-type="float">
            <text:p>398.7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5479" calcext:value-type="float">
            <text:p>385.479</text:p>
          </table:table-cell>
          <table:table-cell table:style-name="ce34" office:value-type="float" office:value="523291" calcext:value-type="float">
            <text:p>523.291</text:p>
          </table:table-cell>
          <table:table-cell table:style-name="ce34" office:value-type="float" office:value="2385829" calcext:value-type="float">
            <text:p>2.385.829</text:p>
          </table:table-cell>
          <table:table-cell table:style-name="ce34" office:value-type="float" office:value="1911404" calcext:value-type="float">
            <text:p>1.911.404</text:p>
          </table:table-cell>
          <table:table-cell table:style-name="ce34" office:value-type="float" office:value="271445" calcext:value-type="float">
            <text:p>271.44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4820" calcext:value-type="float">
            <text:p>314.820</text:p>
          </table:table-cell>
          <table:table-cell table:style-name="ce34" office:value-type="float" office:value="610107" calcext:value-type="float">
            <text:p>610.107</text:p>
          </table:table-cell>
          <table:table-cell table:style-name="ce34" office:value-type="float" office:value="2197010" calcext:value-type="float">
            <text:p>2.197.010</text:p>
          </table:table-cell>
          <table:table-cell table:style-name="ce34" office:value-type="float" office:value="2125668" calcext:value-type="float">
            <text:p>2.125.668</text:p>
          </table:table-cell>
          <table:table-cell table:style-name="ce34" office:value-type="float" office:value="242361" calcext:value-type="float">
            <text:p>242.361</text:p>
          </table:table-cell>
          <table:table-cell table:style-name="ce34" office:value-type="float" office:value="505719" calcext:value-type="float">
            <text:p>505.71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7263" calcext:value-type="float">
            <text:p>317.263</text:p>
          </table:table-cell>
          <table:table-cell table:style-name="ce34" office:value-type="float" office:value="600382" calcext:value-type="float">
            <text:p>600.382</text:p>
          </table:table-cell>
          <table:table-cell table:style-name="ce34" office:value-type="float" office:value="2232797" calcext:value-type="float">
            <text:p>2.232.797</text:p>
          </table:table-cell>
          <table:table-cell table:style-name="ce34" office:value-type="float" office:value="1980039" calcext:value-type="float">
            <text:p>1.980.039</text:p>
          </table:table-cell>
          <table:table-cell table:style-name="ce34" office:value-type="float" office:value="376086" calcext:value-type="float">
            <text:p>376.086</text:p>
          </table:table-cell>
          <table:table-cell table:style-name="ce34" office:value-type="float" office:value="340986" calcext:value-type="float">
            <text:p>340.98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8473" calcext:value-type="float">
            <text:p>328.473</text:p>
          </table:table-cell>
          <table:table-cell table:style-name="ce34" office:value-type="float" office:value="548187" calcext:value-type="float">
            <text:p>548.187</text:p>
          </table:table-cell>
          <table:table-cell table:style-name="ce34" office:value-type="float" office:value="2315059" calcext:value-type="float">
            <text:p>2.315.059</text:p>
          </table:table-cell>
          <table:table-cell table:style-name="ce34" office:value-type="float" office:value="2057847" calcext:value-type="float">
            <text:p>2.057.847</text:p>
          </table:table-cell>
          <table:table-cell table:style-name="ce34" office:value-type="float" office:value="262899" calcext:value-type="float">
            <text:p>262.8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9479" calcext:value-type="float">
            <text:p>289.479</text:p>
          </table:table-cell>
          <table:table-cell table:style-name="ce34" office:value-type="float" office:value="546291" calcext:value-type="float">
            <text:p>546.291</text:p>
          </table:table-cell>
          <table:table-cell table:style-name="ce34" office:value-type="float" office:value="2678048" calcext:value-type="float">
            <text:p>2.678.048</text:p>
          </table:table-cell>
          <table:table-cell table:style-name="ce34" office:value-type="float" office:value="2047542" calcext:value-type="float">
            <text:p>2.047.542</text:p>
          </table:table-cell>
          <table:table-cell table:style-name="ce34" office:value-type="float" office:value="236399" calcext:value-type="float">
            <text:p>236.399</text:p>
          </table:table-cell>
          <table:table-cell table:style-name="ce34" office:value-type="float" office:value="375544" calcext:value-type="float">
            <text:p>375.54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3376" calcext:value-type="float">
            <text:p>313.376</text:p>
          </table:table-cell>
          <table:table-cell table:style-name="ce34" office:value-type="float" office:value="500636" calcext:value-type="float">
            <text:p>500.636</text:p>
          </table:table-cell>
          <table:table-cell table:style-name="ce34" office:value-type="float" office:value="2541735" calcext:value-type="float">
            <text:p>2.541.735</text:p>
          </table:table-cell>
          <table:table-cell table:style-name="ce34" office:value-type="float" office:value="2625181" calcext:value-type="float">
            <text:p>2.625.181</text:p>
          </table:table-cell>
          <table:table-cell table:style-name="ce34" office:value-type="float" office:value="429302" calcext:value-type="float">
            <text:p>429.30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49.6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4276" calcext:value-type="float">
            <text:p>224.276</text:p>
          </table:table-cell>
          <table:table-cell table:style-name="ce34" office:value-type="float" office:value="454195" calcext:value-type="float">
            <text:p>454.195</text:p>
          </table:table-cell>
          <table:table-cell table:style-name="ce34" office:value-type="float" office:value="2606763" calcext:value-type="float">
            <text:p>2.606.763</text:p>
          </table:table-cell>
          <table:table-cell table:style-name="ce34" office:value-type="float" office:value="3088566" calcext:value-type="float">
            <text:p>3.088.5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49.6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orlino Vimercati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30431" calcext:value-type="float">
            <text:p>330.431</text:p>
          </table:table-cell>
          <table:table-cell table:style-name="ce34" office:value-type="float" office:value="620542" calcext:value-type="float">
            <text:p>620.542</text:p>
          </table:table-cell>
          <table:table-cell table:style-name="ce34" office:value-type="float" office:value="2042168" calcext:value-type="float">
            <text:p>2.042.168</text:p>
          </table:table-cell>
          <table:table-cell table:style-name="ce34" office:value-type="float" office:value="2597821" calcext:value-type="float">
            <text:p>2.597.821</text:p>
          </table:table-cell>
          <table:table-cell table:style-name="ce34" office:value-type="float" office:value="752863" calcext:value-type="float">
            <text:p>752.863</text:p>
          </table:table-cell>
          <table:table-cell table:style-name="ce34" office:value-type="float" office:value="855434" calcext:value-type="float">
            <text:p>855.4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53774" calcext:value-type="float">
            <text:p>353.774</text:p>
          </table:table-cell>
          <table:table-cell table:style-name="ce34" office:value-type="float" office:value="473370" calcext:value-type="float">
            <text:p>473.370</text:p>
          </table:table-cell>
          <table:table-cell table:style-name="ce34" office:value-type="float" office:value="2291541" calcext:value-type="float">
            <text:p>2.291.541</text:p>
          </table:table-cell>
          <table:table-cell table:style-name="ce34" office:value-type="float" office:value="2470592" calcext:value-type="float">
            <text:p>2.470.592</text:p>
          </table:table-cell>
          <table:table-cell table:style-name="ce34" office:value-type="float" office:value="710685" calcext:value-type="float">
            <text:p>710.685</text:p>
          </table:table-cell>
          <table:table-cell table:style-name="ce34" office:value-type="float" office:value="670903" calcext:value-type="float">
            <text:p>670.90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28859" calcext:value-type="float">
            <text:p>328.859</text:p>
          </table:table-cell>
          <table:table-cell table:style-name="ce34" office:value-type="float" office:value="572002" calcext:value-type="float">
            <text:p>572.002</text:p>
          </table:table-cell>
          <table:table-cell table:style-name="ce34" office:value-type="float" office:value="2207061" calcext:value-type="float">
            <text:p>2.207.061</text:p>
          </table:table-cell>
          <table:table-cell table:style-name="ce34" office:value-type="float" office:value="2604456" calcext:value-type="float">
            <text:p>2.604.456</text:p>
          </table:table-cell>
          <table:table-cell table:style-name="ce34" office:value-type="float" office:value="529362" calcext:value-type="float">
            <text:p>529.362</text:p>
          </table:table-cell>
          <table:table-cell table:style-name="ce34" office:value-type="float" office:value="857713" calcext:value-type="float">
            <text:p>857.713</text:p>
          </table:table-cell>
          <table:table-cell table:style-name="ce34" office:value-type="float" office:value="670832" calcext:value-type="float">
            <text:p>670.83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21350" calcext:value-type="float">
            <text:p>321.350</text:p>
          </table:table-cell>
          <table:table-cell table:style-name="ce34" office:value-type="float" office:value="573007" calcext:value-type="float">
            <text:p>573.007</text:p>
          </table:table-cell>
          <table:table-cell table:style-name="ce34" office:value-type="float" office:value="2326736" calcext:value-type="float">
            <text:p>2.326.736</text:p>
          </table:table-cell>
          <table:table-cell table:style-name="ce34" office:value-type="float" office:value="2498873" calcext:value-type="float">
            <text:p>2.498.873</text:p>
          </table:table-cell>
          <table:table-cell table:style-name="ce34" office:value-type="float" office:value="665191" calcext:value-type="float">
            <text:p>665.191</text:p>
          </table:table-cell>
          <table:table-cell table:style-name="ce34" office:value-type="float" office:value="833506" calcext:value-type="float">
            <text:p>833.5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0256" calcext:value-type="float">
            <text:p>380.256</text:p>
          </table:table-cell>
          <table:table-cell table:style-name="ce34" office:value-type="float" office:value="495485" calcext:value-type="float">
            <text:p>495.485</text:p>
          </table:table-cell>
          <table:table-cell table:style-name="ce34" office:value-type="float" office:value="2144256" calcext:value-type="float">
            <text:p>2.144.256</text:p>
          </table:table-cell>
          <table:table-cell table:style-name="ce34" office:value-type="float" office:value="2756896" calcext:value-type="float">
            <text:p>2.756.896</text:p>
          </table:table-cell>
          <table:table-cell table:style-name="ce34" office:value-type="float" office:value="848015" calcext:value-type="float">
            <text:p>848.015</text:p>
          </table:table-cell>
          <table:table-cell table:style-name="ce34" office:value-type="float" office:value="760914" calcext:value-type="float">
            <text:p>760.9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71040" calcext:value-type="float">
            <text:p>371.040</text:p>
          </table:table-cell>
          <table:table-cell table:style-name="ce34" office:value-type="float" office:value="725770" calcext:value-type="float">
            <text:p>725.770</text:p>
          </table:table-cell>
          <table:table-cell table:style-name="ce34" office:value-type="float" office:value="2260278" calcext:value-type="float">
            <text:p>2.260.278</text:p>
          </table:table-cell>
          <table:table-cell table:style-name="ce34" office:value-type="float" office:value="3046976" calcext:value-type="float">
            <text:p>3.046.976</text:p>
          </table:table-cell>
          <table:table-cell table:style-name="ce34" office:value-type="float" office:value="520175" calcext:value-type="float">
            <text:p>520.175</text:p>
          </table:table-cell>
          <table:table-cell table:style-name="ce34" office:value-type="float" office:value="443572" calcext:value-type="float">
            <text:p>443.572</text:p>
          </table:table-cell>
          <table:table-cell table:style-name="ce34" office:value-type="float" office:value="762183" calcext:value-type="float">
            <text:p>762.18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3196" calcext:value-type="float">
            <text:p>333.196</text:p>
          </table:table-cell>
          <table:table-cell table:style-name="ce34" office:value-type="float" office:value="637760" calcext:value-type="float">
            <text:p>637.760</text:p>
          </table:table-cell>
          <table:table-cell table:style-name="ce34" office:value-type="float" office:value="2368781" calcext:value-type="float">
            <text:p>2.368.781</text:p>
          </table:table-cell>
          <table:table-cell table:style-name="ce34" office:value-type="float" office:value="3050768" calcext:value-type="float">
            <text:p>3.050.768</text:p>
          </table:table-cell>
          <table:table-cell table:style-name="ce34" office:value-type="float" office:value="833009" calcext:value-type="float">
            <text:p>833.009</text:p>
          </table:table-cell>
          <table:table-cell table:style-name="ce34" office:value-type="float" office:value="690828" calcext:value-type="float">
            <text:p>690.82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4161" calcext:value-type="float">
            <text:p>274.161</text:p>
          </table:table-cell>
          <table:table-cell table:style-name="ce34" office:value-type="float" office:value="700231" calcext:value-type="float">
            <text:p>700.231</text:p>
          </table:table-cell>
          <table:table-cell table:style-name="ce34" office:value-type="float" office:value="2323444" calcext:value-type="float">
            <text:p>2.323.444</text:p>
          </table:table-cell>
          <table:table-cell table:style-name="ce34" office:value-type="float" office:value="3129919" calcext:value-type="float">
            <text:p>3.129.919</text:p>
          </table:table-cell>
          <table:table-cell table:style-name="ce34" office:value-type="float" office:value="1133115" calcext:value-type="float">
            <text:p>1.133.115</text:p>
          </table:table-cell>
          <table:table-cell table:style-name="ce34" office:value-type="float" office:value="471741" calcext:value-type="float">
            <text:p>471.74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0378" calcext:value-type="float">
            <text:p>340.378</text:p>
          </table:table-cell>
          <table:table-cell table:style-name="ce34" office:value-type="float" office:value="716730" calcext:value-type="float">
            <text:p>716.730</text:p>
          </table:table-cell>
          <table:table-cell table:style-name="ce34" office:value-type="float" office:value="2264320" calcext:value-type="float">
            <text:p>2.264.320</text:p>
          </table:table-cell>
          <table:table-cell table:style-name="ce34" office:value-type="float" office:value="3201132" calcext:value-type="float">
            <text:p>3.201.132</text:p>
          </table:table-cell>
          <table:table-cell table:style-name="ce34" office:value-type="float" office:value="920361" calcext:value-type="float">
            <text:p>920.361</text:p>
          </table:table-cell>
          <table:table-cell table:style-name="ce34" office:value-type="float" office:value="556980" calcext:value-type="float">
            <text:p>556.98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5541" calcext:value-type="float">
            <text:p>275.541</text:p>
          </table:table-cell>
          <table:table-cell table:style-name="ce34" office:value-type="float" office:value="606964" calcext:value-type="float">
            <text:p>606.964</text:p>
          </table:table-cell>
          <table:table-cell table:style-name="ce34" office:value-type="float" office:value="2419414" calcext:value-type="float">
            <text:p>2.419.414</text:p>
          </table:table-cell>
          <table:table-cell table:style-name="ce34" office:value-type="float" office:value="3282941" calcext:value-type="float">
            <text:p>3.282.941</text:p>
          </table:table-cell>
          <table:table-cell table:style-name="ce34" office:value-type="float" office:value="1240701" calcext:value-type="float">
            <text:p>1.240.701</text:p>
          </table:table-cell>
          <table:table-cell table:style-name="ce34" office:value-type="float" office:value="759558" calcext:value-type="float">
            <text:p>759.5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50.14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6597" calcext:value-type="float">
            <text:p>306.597</text:p>
          </table:table-cell>
          <table:table-cell table:style-name="ce34" office:value-type="float" office:value="502858" calcext:value-type="float">
            <text:p>502.858</text:p>
          </table:table-cell>
          <table:table-cell table:style-name="ce34" office:value-type="float" office:value="2394185" calcext:value-type="float">
            <text:p>2.394.185</text:p>
          </table:table-cell>
          <table:table-cell table:style-name="ce34" office:value-type="float" office:value="3186398" calcext:value-type="float">
            <text:p>3.186.398</text:p>
          </table:table-cell>
          <table:table-cell table:style-name="ce34" office:value-type="float" office:value="1498887" calcext:value-type="float">
            <text:p>1.498.887</text:p>
          </table:table-cell>
          <table:table-cell table:style-name="ce34" office:value-type="float" office:value="704701" calcext:value-type="float">
            <text:p>704.701</text:p>
          </table:table-cell>
          <table:table-cell table:style-name="ce34" office:value-type="float" office:value="1195514" calcext:value-type="float">
            <text:p>1.195.51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0.14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7968" calcext:value-type="float">
            <text:p>257.968</text:p>
          </table:table-cell>
          <table:table-cell table:style-name="ce34" office:value-type="float" office:value="448106" calcext:value-type="float">
            <text:p>448.106</text:p>
          </table:table-cell>
          <table:table-cell table:style-name="ce34" office:value-type="float" office:value="2241434" calcext:value-type="float">
            <text:p>2.241.434</text:p>
          </table:table-cell>
          <table:table-cell table:style-name="ce34" office:value-type="float" office:value="3983243" calcext:value-type="float">
            <text:p>3.983.243</text:p>
          </table:table-cell>
          <table:table-cell table:style-name="ce34" office:value-type="float" office:value="1398013" calcext:value-type="float">
            <text:p>1.398.013</text:p>
          </table:table-cell>
          <table:table-cell table:style-name="ce34" office:value-type="float" office:value="1017602" calcext:value-type="float">
            <text:p>1.017.602</text:p>
          </table:table-cell>
          <table:table-cell table:style-name="ce34" office:value-type="float" office:value="1162958" calcext:value-type="float">
            <text:p>1.162.95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ornata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7547" calcext:value-type="float">
            <text:p>507.547</text:p>
          </table:table-cell>
          <table:table-cell table:style-name="ce34" office:value-type="float" office:value="857934" calcext:value-type="float">
            <text:p>857.934</text:p>
          </table:table-cell>
          <table:table-cell table:style-name="ce34" office:value-type="float" office:value="2243579" calcext:value-type="float">
            <text:p>2.243.579</text:p>
          </table:table-cell>
          <table:table-cell table:style-name="ce34" office:value-type="float" office:value="1415376" calcext:value-type="float">
            <text:p>1.415.376</text:p>
          </table:table-cell>
          <table:table-cell table:style-name="ce34" office:value-type="float" office:value="250706" calcext:value-type="float">
            <text:p>250.7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26713" calcext:value-type="float">
            <text:p>426.713</text:p>
          </table:table-cell>
          <table:table-cell table:style-name="ce34" office:value-type="float" office:value="786846" calcext:value-type="float">
            <text:p>786.846</text:p>
          </table:table-cell>
          <table:table-cell table:style-name="ce34" office:value-type="float" office:value="2162880" calcext:value-type="float">
            <text:p>2.162.880</text:p>
          </table:table-cell>
          <table:table-cell table:style-name="ce34" office:value-type="float" office:value="1785143" calcext:value-type="float">
            <text:p>1.785.143</text:p>
          </table:table-cell>
          <table:table-cell table:style-name="ce34" office:value-type="float" office:value="370268" calcext:value-type="float">
            <text:p>370.26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63946" calcext:value-type="float">
            <text:p>363.946</text:p>
          </table:table-cell>
          <table:table-cell table:style-name="ce34" office:value-type="float" office:value="784132" calcext:value-type="float">
            <text:p>784.132</text:p>
          </table:table-cell>
          <table:table-cell table:style-name="ce34" office:value-type="float" office:value="2326816" calcext:value-type="float">
            <text:p>2.326.816</text:p>
          </table:table-cell>
          <table:table-cell table:style-name="ce34" office:value-type="float" office:value="1568520" calcext:value-type="float">
            <text:p>1.568.520</text:p>
          </table:table-cell>
          <table:table-cell table:style-name="ce34" office:value-type="float" office:value="316466" calcext:value-type="float">
            <text:p>316.4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07303" calcext:value-type="float">
            <text:p>407.303</text:p>
          </table:table-cell>
          <table:table-cell table:style-name="ce34" office:value-type="float" office:value="629480" calcext:value-type="float">
            <text:p>629.480</text:p>
          </table:table-cell>
          <table:table-cell table:style-name="ce34" office:value-type="float" office:value="2280836" calcext:value-type="float">
            <text:p>2.280.836</text:p>
          </table:table-cell>
          <table:table-cell table:style-name="ce34" office:value-type="float" office:value="1605597" calcext:value-type="float">
            <text:p>1.605.597</text:p>
          </table:table-cell>
          <table:table-cell table:style-name="ce34" office:value-type="float" office:value="444326" calcext:value-type="float">
            <text:p>444.3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5068" calcext:value-type="float">
            <text:p>335.068</text:p>
          </table:table-cell>
          <table:table-cell table:style-name="ce34" office:value-type="float" office:value="619962" calcext:value-type="float">
            <text:p>619.962</text:p>
          </table:table-cell>
          <table:table-cell table:style-name="ce34" office:value-type="float" office:value="2214988" calcext:value-type="float">
            <text:p>2.214.988</text:p>
          </table:table-cell>
          <table:table-cell table:style-name="ce34" office:value-type="float" office:value="1696883" calcext:value-type="float">
            <text:p>1.696.883</text:p>
          </table:table-cell>
          <table:table-cell table:style-name="ce34" office:value-type="float" office:value="552409" calcext:value-type="float">
            <text:p>552.40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2740" calcext:value-type="float">
            <text:p>312.740</text:p>
          </table:table-cell>
          <table:table-cell table:style-name="ce34" office:value-type="float" office:value="733801" calcext:value-type="float">
            <text:p>733.801</text:p>
          </table:table-cell>
          <table:table-cell table:style-name="ce34" office:value-type="float" office:value="2158659" calcext:value-type="float">
            <text:p>2.158.659</text:p>
          </table:table-cell>
          <table:table-cell table:style-name="ce34" office:value-type="float" office:value="1664537" calcext:value-type="float">
            <text:p>1.664.537</text:p>
          </table:table-cell>
          <table:table-cell table:style-name="ce34" office:value-type="float" office:value="473573" calcext:value-type="float">
            <text:p>473.5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6850" calcext:value-type="float">
            <text:p>356.850</text:p>
          </table:table-cell>
          <table:table-cell table:style-name="ce34" office:value-type="float" office:value="627834" calcext:value-type="float">
            <text:p>627.834</text:p>
          </table:table-cell>
          <table:table-cell table:style-name="ce34" office:value-type="float" office:value="2320318" calcext:value-type="float">
            <text:p>2.320.318</text:p>
          </table:table-cell>
          <table:table-cell table:style-name="ce34" office:value-type="float" office:value="1737991" calcext:value-type="float">
            <text:p>1.737.991</text:p>
          </table:table-cell>
          <table:table-cell table:style-name="ce34" office:value-type="float" office:value="411740" calcext:value-type="float">
            <text:p>411.74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1631" calcext:value-type="float">
            <text:p>331.631</text:p>
          </table:table-cell>
          <table:table-cell table:style-name="ce34" office:value-type="float" office:value="579986" calcext:value-type="float">
            <text:p>579.986</text:p>
          </table:table-cell>
          <table:table-cell table:style-name="ce34" office:value-type="float" office:value="2337216" calcext:value-type="float">
            <text:p>2.337.216</text:p>
          </table:table-cell>
          <table:table-cell table:style-name="ce34" office:value-type="float" office:value="1898013" calcext:value-type="float">
            <text:p>1.898.013</text:p>
          </table:table-cell>
          <table:table-cell table:style-name="ce34" office:value-type="float" office:value="350918" calcext:value-type="float">
            <text:p>350.918</text:p>
          </table:table-cell>
          <table:table-cell table:style-name="ce34" office:value-type="float" office:value="332387" calcext:value-type="float">
            <text:p>332.3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83608" calcext:value-type="float">
            <text:p>283.608</text:p>
          </table:table-cell>
          <table:table-cell table:style-name="ce34" office:value-type="float" office:value="578257" calcext:value-type="float">
            <text:p>578.257</text:p>
          </table:table-cell>
          <table:table-cell table:style-name="ce34" office:value-type="float" office:value="2190581" calcext:value-type="float">
            <text:p>2.190.581</text:p>
          </table:table-cell>
          <table:table-cell table:style-name="ce34" office:value-type="float" office:value="2042704" calcext:value-type="float">
            <text:p>2.042.704</text:p>
          </table:table-cell>
          <table:table-cell table:style-name="ce34" office:value-type="float" office:value="328878" calcext:value-type="float">
            <text:p>328.878</text:p>
          </table:table-cell>
          <table:table-cell table:style-name="ce34" office:value-type="float" office:value="539470" calcext:value-type="float">
            <text:p>539.47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8625" calcext:value-type="float">
            <text:p>328.625</text:p>
          </table:table-cell>
          <table:table-cell table:style-name="ce34" office:value-type="float" office:value="523500" calcext:value-type="float">
            <text:p>523.500</text:p>
          </table:table-cell>
          <table:table-cell table:style-name="ce34" office:value-type="float" office:value="2012349" calcext:value-type="float">
            <text:p>2.012.349</text:p>
          </table:table-cell>
          <table:table-cell table:style-name="ce34" office:value-type="float" office:value="2321701" calcext:value-type="float">
            <text:p>2.321.701</text:p>
          </table:table-cell>
          <table:table-cell table:style-name="ce34" office:value-type="float" office:value="254544" calcext:value-type="float">
            <text:p>254.544</text:p>
          </table:table-cell>
          <table:table-cell table:style-name="ce34" office:value-type="float" office:value="470084" calcext:value-type="float">
            <text:p>470.084</text:p>
          </table:table-cell>
          <table:table-cell table:style-name="ce34" office:value-type="float" office:value="972950" calcext:value-type="float">
            <text:p>972.95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57299" calcext:value-type="float">
            <text:p>357.299</text:p>
          </table:table-cell>
          <table:table-cell table:style-name="ce34" office:value-type="float" office:value="527278" calcext:value-type="float">
            <text:p>527.278</text:p>
          </table:table-cell>
          <table:table-cell table:style-name="ce34" office:value-type="float" office:value="1886966" calcext:value-type="float">
            <text:p>1.886.966</text:p>
          </table:table-cell>
          <table:table-cell table:style-name="ce34" office:value-type="float" office:value="2582657" calcext:value-type="float">
            <text:p>2.582.657</text:p>
          </table:table-cell>
          <table:table-cell table:style-name="ce34" office:value-type="float" office:value="343255" calcext:value-type="float">
            <text:p>343.25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061542" calcext:value-type="float">
            <text:p>1.061.5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0.593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5287" calcext:value-type="float">
            <text:p>305.287</text:p>
          </table:table-cell>
          <table:table-cell table:style-name="ce34" office:value-type="float" office:value="529249" calcext:value-type="float">
            <text:p>529.249</text:p>
          </table:table-cell>
          <table:table-cell table:style-name="ce34" office:value-type="float" office:value="1911186" calcext:value-type="float">
            <text:p>1.911.186</text:p>
          </table:table-cell>
          <table:table-cell table:style-name="ce34" office:value-type="float" office:value="2762428" calcext:value-type="float">
            <text:p>2.762.428</text:p>
          </table:table-cell>
          <table:table-cell table:style-name="ce34" office:value-type="float" office:value="453287" calcext:value-type="float">
            <text:p>453.28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0.593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orre de' Picenardi <text:s/></text:p>
          </table:table-cell>
          <table:table-cell table:style-name="ce34" office:value-type="float" office:value="-82326" calcext:value-type="float">
            <text:p>-82.326</text:p>
          </table:table-cell>
          <table:table-cell table:style-name="ce34" office:value-type="float" office:value="1910116" calcext:value-type="float">
            <text:p>1.910.116</text:p>
          </table:table-cell>
          <table:table-cell table:style-name="ce34" office:value-type="float" office:value="2779265" calcext:value-type="float">
            <text:p>2.779.265</text:p>
          </table:table-cell>
          <table:table-cell table:style-name="ce34" office:value-type="float" office:value="9516227" calcext:value-type="float">
            <text:p>9.516.227</text:p>
          </table:table-cell>
          <table:table-cell table:style-name="ce34" office:value-type="float" office:value="6668684" calcext:value-type="float">
            <text:p>6.668.684</text:p>
          </table:table-cell>
          <table:table-cell table:style-name="ce34" office:value-type="float" office:value="1313377" calcext:value-type="float">
            <text:p>1.313.377</text:p>
          </table:table-cell>
          <table:table-cell table:style-name="ce34" office:value-type="float" office:value="1690982" calcext:value-type="float">
            <text:p>1.690.98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64056" calcext:value-type="float">
            <text:p>-64.056</text:p>
          </table:table-cell>
          <table:table-cell table:style-name="ce34" office:value-type="float" office:value="1796434" calcext:value-type="float">
            <text:p>1.796.434</text:p>
          </table:table-cell>
          <table:table-cell table:style-name="ce34" office:value-type="float" office:value="2542672" calcext:value-type="float">
            <text:p>2.542.672</text:p>
          </table:table-cell>
          <table:table-cell table:style-name="ce34" office:value-type="float" office:value="9651505" calcext:value-type="float">
            <text:p>9.651.505</text:p>
          </table:table-cell>
          <table:table-cell table:style-name="ce34" office:value-type="float" office:value="7717561" calcext:value-type="float">
            <text:p>7.717.561</text:p>
          </table:table-cell>
          <table:table-cell table:style-name="ce34" office:value-type="float" office:value="1192538" calcext:value-type="float">
            <text:p>1.192.538</text:p>
          </table:table-cell>
          <table:table-cell table:style-name="ce34" office:value-type="float" office:value="1099678" calcext:value-type="float">
            <text:p>1.099.67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84639" calcext:value-type="float">
            <text:p>-84.639</text:p>
          </table:table-cell>
          <table:table-cell table:style-name="ce34" office:value-type="float" office:value="1755369" calcext:value-type="float">
            <text:p>1.755.369</text:p>
          </table:table-cell>
          <table:table-cell table:style-name="ce34" office:value-type="float" office:value="2549482" calcext:value-type="float">
            <text:p>2.549.482</text:p>
          </table:table-cell>
          <table:table-cell table:style-name="ce34" office:value-type="float" office:value="9400169" calcext:value-type="float">
            <text:p>9.400.169</text:p>
          </table:table-cell>
          <table:table-cell table:style-name="ce34" office:value-type="float" office:value="7687116" calcext:value-type="float">
            <text:p>7.687.116</text:p>
          </table:table-cell>
          <table:table-cell table:style-name="ce34" office:value-type="float" office:value="1234954" calcext:value-type="float">
            <text:p>1.234.954</text:p>
          </table:table-cell>
          <table:table-cell table:style-name="ce34" office:value-type="float" office:value="1245242" calcext:value-type="float">
            <text:p>1.245.2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21.963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01358" calcext:value-type="float">
            <text:p>1.601.358</text:p>
          </table:table-cell>
          <table:table-cell table:style-name="ce34" office:value-type="float" office:value="2491543" calcext:value-type="float">
            <text:p>2.491.543</text:p>
          </table:table-cell>
          <table:table-cell table:style-name="ce34" office:value-type="float" office:value="9152323" calcext:value-type="float">
            <text:p>9.152.323</text:p>
          </table:table-cell>
          <table:table-cell table:style-name="ce34" office:value-type="float" office:value="8587178" calcext:value-type="float">
            <text:p>8.587.178</text:p>
          </table:table-cell>
          <table:table-cell table:style-name="ce34" office:value-type="float" office:value="1536604" calcext:value-type="float">
            <text:p>1.536.604</text:p>
          </table:table-cell>
          <table:table-cell table:style-name="ce34" office:value-type="float" office:value="1235091" calcext:value-type="float">
            <text:p>1.235.0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34492" calcext:value-type="float">
            <text:p>-34.492</text:p>
          </table:table-cell>
          <table:table-cell table:style-name="ce34" office:value-type="float" office:value="1591115" calcext:value-type="float">
            <text:p>1.591.115</text:p>
          </table:table-cell>
          <table:table-cell table:style-name="ce34" office:value-type="float" office:value="2569903" calcext:value-type="float">
            <text:p>2.569.903</text:p>
          </table:table-cell>
          <table:table-cell table:style-name="ce34" office:value-type="float" office:value="8940069" calcext:value-type="float">
            <text:p>8.940.069</text:p>
          </table:table-cell>
          <table:table-cell table:style-name="ce34" office:value-type="float" office:value="8424040" calcext:value-type="float">
            <text:p>8.424.040</text:p>
          </table:table-cell>
          <table:table-cell table:style-name="ce34" office:value-type="float" office:value="1361862" calcext:value-type="float">
            <text:p>1.361.862</text:p>
          </table:table-cell>
          <table:table-cell table:style-name="ce34" office:value-type="float" office:value="1205634" calcext:value-type="float">
            <text:p>1.205.634</text:p>
          </table:table-cell>
          <table:table-cell table:style-name="ce34" office:value-type="float" office:value="690165" calcext:value-type="float">
            <text:p>690.165</text:p>
          </table:table-cell>
          <table:table-cell table:style-name="ce34" office:value-type="float" office:value="-59094" calcext:value-type="float">
            <text:p>-59.094</text:p>
          </table:table-cell>
          <table:table-cell table:style-name="ce34" office:value-type="float" office:value="1423622" calcext:value-type="float">
            <text:p>1.423.622</text:p>
          </table:table-cell>
          <table:table-cell table:style-name="ce34" office:value-type="float" office:value="2491771" calcext:value-type="float">
            <text:p>2.491.771</text:p>
          </table:table-cell>
          <table:table-cell table:style-name="ce34" office:value-type="float" office:value="9034093" calcext:value-type="float">
            <text:p>9.034.093</text:p>
          </table:table-cell>
          <table:table-cell table:style-name="ce34" office:value-type="float" office:value="8299769" calcext:value-type="float">
            <text:p>8.299.769</text:p>
          </table:table-cell>
          <table:table-cell table:style-name="ce34" office:value-type="float" office:value="1052777" calcext:value-type="float">
            <text:p>1.052.777</text:p>
          </table:table-cell>
          <table:table-cell table:style-name="ce34" office:value-type="float" office:value="1463691" calcext:value-type="float">
            <text:p>1.463.69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1.04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31387" calcext:value-type="float">
            <text:p>1.831.387</text:p>
          </table:table-cell>
          <table:table-cell table:style-name="ce34" office:value-type="float" office:value="3029942" calcext:value-type="float">
            <text:p>3.029.942</text:p>
          </table:table-cell>
          <table:table-cell table:style-name="ce34" office:value-type="float" office:value="11525266" calcext:value-type="float">
            <text:p>11.525.266</text:p>
          </table:table-cell>
          <table:table-cell table:style-name="ce34" office:value-type="float" office:value="10645407" calcext:value-type="float">
            <text:p>10.645.407</text:p>
          </table:table-cell>
          <table:table-cell table:style-name="ce34" office:value-type="float" office:value="1602501" calcext:value-type="float">
            <text:p>1.602.501</text:p>
          </table:table-cell>
          <table:table-cell table:style-name="ce34" office:value-type="float" office:value="1175565" calcext:value-type="float">
            <text:p>1.175.565</text:p>
          </table:table-cell>
          <table:table-cell table:style-name="ce34" office:value-type="float" office:value="678952" calcext:value-type="float">
            <text:p>678.95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64552" calcext:value-type="float">
            <text:p>1.764.552</text:p>
          </table:table-cell>
          <table:table-cell table:style-name="ce34" office:value-type="float" office:value="3107094" calcext:value-type="float">
            <text:p>3.107.094</text:p>
          </table:table-cell>
          <table:table-cell table:style-name="ce34" office:value-type="float" office:value="11505526" calcext:value-type="float">
            <text:p>11.505.526</text:p>
          </table:table-cell>
          <table:table-cell table:style-name="ce34" office:value-type="float" office:value="10683136" calcext:value-type="float">
            <text:p>10.683.136</text:p>
          </table:table-cell>
          <table:table-cell table:style-name="ce34" office:value-type="float" office:value="1266828" calcext:value-type="float">
            <text:p>1.266.828</text:p>
          </table:table-cell>
          <table:table-cell table:style-name="ce34" office:value-type="float" office:value="1290564" calcext:value-type="float">
            <text:p>1.290.564</text:p>
          </table:table-cell>
          <table:table-cell table:style-name="ce34" office:value-type="float" office:value="685625" calcext:value-type="float">
            <text:p>685.625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748964" calcext:value-type="float">
            <text:p>1.748.964</text:p>
          </table:table-cell>
          <table:table-cell table:style-name="ce34" office:value-type="float" office:value="3059432" calcext:value-type="float">
            <text:p>3.059.432</text:p>
          </table:table-cell>
          <table:table-cell table:style-name="ce34" office:value-type="float" office:value="12011022" calcext:value-type="float">
            <text:p>12.011.022</text:p>
          </table:table-cell>
          <table:table-cell table:style-name="ce34" office:value-type="float" office:value="10152059" calcext:value-type="float">
            <text:p>10.152.059</text:p>
          </table:table-cell>
          <table:table-cell table:style-name="ce34" office:value-type="float" office:value="1107994" calcext:value-type="float">
            <text:p>1.107.994</text:p>
          </table:table-cell>
          <table:table-cell table:style-name="ce34" office:value-type="float" office:value="1268240" calcext:value-type="float">
            <text:p>1.268.240</text:p>
          </table:table-cell>
          <table:table-cell table:style-name="ce34" office:value-type="float" office:value="1050103" calcext:value-type="float">
            <text:p>1.050.10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72824" calcext:value-type="float">
            <text:p>1.572.824</text:p>
          </table:table-cell>
          <table:table-cell table:style-name="ce34" office:value-type="float" office:value="3089189" calcext:value-type="float">
            <text:p>3.089.189</text:p>
          </table:table-cell>
          <table:table-cell table:style-name="ce34" office:value-type="float" office:value="11742809" calcext:value-type="float">
            <text:p>11.742.809</text:p>
          </table:table-cell>
          <table:table-cell table:style-name="ce34" office:value-type="float" office:value="11254275" calcext:value-type="float">
            <text:p>11.254.275</text:p>
          </table:table-cell>
          <table:table-cell table:style-name="ce34" office:value-type="float" office:value="1739192" calcext:value-type="float">
            <text:p>1.739.192</text:p>
          </table:table-cell>
          <table:table-cell table:style-name="ce34" office:value-type="float" office:value="1316808" calcext:value-type="float">
            <text:p>1.316.808</text:p>
          </table:table-cell>
          <table:table-cell table:style-name="ce34" office:value-type="float" office:value="873827" calcext:value-type="float">
            <text:p>873.827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523860" calcext:value-type="float">
            <text:p>1.523.860</text:p>
          </table:table-cell>
          <table:table-cell table:style-name="ce34" office:value-type="float" office:value="2683967" calcext:value-type="float">
            <text:p>2.683.967</text:p>
          </table:table-cell>
          <table:table-cell table:style-name="ce34" office:value-type="float" office:value="12096212" calcext:value-type="float">
            <text:p>12.096.212</text:p>
          </table:table-cell>
          <table:table-cell table:style-name="ce34" office:value-type="float" office:value="12631779" calcext:value-type="float">
            <text:p>12.631.779</text:p>
          </table:table-cell>
          <table:table-cell table:style-name="ce34" office:value-type="float" office:value="1684174" calcext:value-type="float">
            <text:p>1.684.174</text:p>
          </table:table-cell>
          <table:table-cell table:style-name="ce34" office:value-type="float" office:value="1560765" calcext:value-type="float">
            <text:p>1.560.765</text:p>
          </table:table-cell>
          <table:table-cell table:style-name="ce34" office:value-type="float" office:value="1202802" calcext:value-type="float">
            <text:p>1.202.80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1.04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38536" calcext:value-type="float">
            <text:p>1.238.536</text:p>
          </table:table-cell>
          <table:table-cell table:style-name="ce34" office:value-type="float" office:value="2612729" calcext:value-type="float">
            <text:p>2.612.729</text:p>
          </table:table-cell>
          <table:table-cell table:style-name="ce34" office:value-type="float" office:value="11852204" calcext:value-type="float">
            <text:p>11.852.204</text:p>
          </table:table-cell>
          <table:table-cell table:style-name="ce34" office:value-type="float" office:value="15397475" calcext:value-type="float">
            <text:p>15.397.475</text:p>
          </table:table-cell>
          <table:table-cell table:style-name="ce34" office:value-type="float" office:value="2026954" calcext:value-type="float">
            <text:p>2.026.954</text:p>
          </table:table-cell>
          <table:table-cell table:style-name="ce34" office:value-type="float" office:value="1566220" calcext:value-type="float">
            <text:p>1.566.220</text:p>
          </table:table-cell>
          <table:table-cell table:style-name="ce34" office:value-type="float" office:value="933804" calcext:value-type="float">
            <text:p>933.804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orricella del Pizzo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71220" calcext:value-type="float">
            <text:p>871.220</text:p>
          </table:table-cell>
          <table:table-cell table:style-name="ce34" office:value-type="float" office:value="1478819" calcext:value-type="float">
            <text:p>1.478.819</text:p>
          </table:table-cell>
          <table:table-cell table:style-name="ce34" office:value-type="float" office:value="3290003" calcext:value-type="float">
            <text:p>3.290.003</text:p>
          </table:table-cell>
          <table:table-cell table:style-name="ce34" office:value-type="float" office:value="1531790" calcext:value-type="float">
            <text:p>1.531.790</text:p>
          </table:table-cell>
          <table:table-cell table:style-name="ce34" office:value-type="float" office:value="241956" calcext:value-type="float">
            <text:p>241.9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.646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6134" calcext:value-type="float">
            <text:p>816.134</text:p>
          </table:table-cell>
          <table:table-cell table:style-name="ce34" office:value-type="float" office:value="1346849" calcext:value-type="float">
            <text:p>1.346.849</text:p>
          </table:table-cell>
          <table:table-cell table:style-name="ce34" office:value-type="float" office:value="3307277" calcext:value-type="float">
            <text:p>3.307.277</text:p>
          </table:table-cell>
          <table:table-cell table:style-name="ce34" office:value-type="float" office:value="1777048" calcext:value-type="float">
            <text:p>1.777.048</text:p>
          </table:table-cell>
          <table:table-cell table:style-name="ce34" office:value-type="float" office:value="298593" calcext:value-type="float">
            <text:p>298.5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24923" calcext:value-type="float">
            <text:p>824.923</text:p>
          </table:table-cell>
          <table:table-cell table:style-name="ce34" office:value-type="float" office:value="1192355" calcext:value-type="float">
            <text:p>1.192.355</text:p>
          </table:table-cell>
          <table:table-cell table:style-name="ce34" office:value-type="float" office:value="3322143" calcext:value-type="float">
            <text:p>3.322.143</text:p>
          </table:table-cell>
          <table:table-cell table:style-name="ce34" office:value-type="float" office:value="1910199" calcext:value-type="float">
            <text:p>1.910.1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7.06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813833" calcext:value-type="float">
            <text:p>813.833</text:p>
          </table:table-cell>
          <table:table-cell table:style-name="ce34" office:value-type="float" office:value="889291" calcext:value-type="float">
            <text:p>889.291</text:p>
          </table:table-cell>
          <table:table-cell table:style-name="ce34" office:value-type="float" office:value="3322235" calcext:value-type="float">
            <text:p>3.322.235</text:p>
          </table:table-cell>
          <table:table-cell table:style-name="ce34" office:value-type="float" office:value="1870925" calcext:value-type="float">
            <text:p>1.870.92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6.226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23109" calcext:value-type="float">
            <text:p>723.109</text:p>
          </table:table-cell>
          <table:table-cell table:style-name="ce34" office:value-type="float" office:value="942090" calcext:value-type="float">
            <text:p>942.090</text:p>
          </table:table-cell>
          <table:table-cell table:style-name="ce34" office:value-type="float" office:value="3376053" calcext:value-type="float">
            <text:p>3.376.053</text:p>
          </table:table-cell>
          <table:table-cell table:style-name="ce34" office:value-type="float" office:value="1830080" calcext:value-type="float">
            <text:p>1.830.080</text:p>
          </table:table-cell>
          <table:table-cell table:style-name="ce34" office:value-type="float" office:value="245981" calcext:value-type="float">
            <text:p>245.98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5.384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77032" calcext:value-type="float">
            <text:p>677.032</text:p>
          </table:table-cell>
          <table:table-cell table:style-name="ce34" office:value-type="float" office:value="902951" calcext:value-type="float">
            <text:p>902.951</text:p>
          </table:table-cell>
          <table:table-cell table:style-name="ce34" office:value-type="float" office:value="3462918" calcext:value-type="float">
            <text:p>3.462.918</text:p>
          </table:table-cell>
          <table:table-cell table:style-name="ce34" office:value-type="float" office:value="1943898" calcext:value-type="float">
            <text:p>1.943.89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47760" calcext:value-type="float">
            <text:p>747.760</text:p>
          </table:table-cell>
          <table:table-cell table:style-name="ce34" office:value-type="float" office:value="797238" calcext:value-type="float">
            <text:p>797.238</text:p>
          </table:table-cell>
          <table:table-cell table:style-name="ce34" office:value-type="float" office:value="3632753" calcext:value-type="float">
            <text:p>3.632.753</text:p>
          </table:table-cell>
          <table:table-cell table:style-name="ce34" office:value-type="float" office:value="2236842" calcext:value-type="float">
            <text:p>2.236.84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3.701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75461" calcext:value-type="float">
            <text:p>575.461</text:p>
          </table:table-cell>
          <table:table-cell table:style-name="ce34" office:value-type="float" office:value="866071" calcext:value-type="float">
            <text:p>866.071</text:p>
          </table:table-cell>
          <table:table-cell table:style-name="ce34" office:value-type="float" office:value="3467551" calcext:value-type="float">
            <text:p>3.467.551</text:p>
          </table:table-cell>
          <table:table-cell table:style-name="ce34" office:value-type="float" office:value="2200857" calcext:value-type="float">
            <text:p>2.200.85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14904" calcext:value-type="float">
            <text:p>614.904</text:p>
          </table:table-cell>
          <table:table-cell table:style-name="ce34" office:value-type="float" office:value="709627" calcext:value-type="float">
            <text:p>709.627</text:p>
          </table:table-cell>
          <table:table-cell table:style-name="ce34" office:value-type="float" office:value="3458846" calcext:value-type="float">
            <text:p>3.458.846</text:p>
          </table:table-cell>
          <table:table-cell table:style-name="ce34" office:value-type="float" office:value="2250377" calcext:value-type="float">
            <text:p>2.250.377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82759" calcext:value-type="float">
            <text:p>582.759</text:p>
          </table:table-cell>
          <table:table-cell table:style-name="ce34" office:value-type="float" office:value="813951" calcext:value-type="float">
            <text:p>813.951</text:p>
          </table:table-cell>
          <table:table-cell table:style-name="ce34" office:value-type="float" office:value="3309722" calcext:value-type="float">
            <text:p>3.309.722</text:p>
          </table:table-cell>
          <table:table-cell table:style-name="ce34" office:value-type="float" office:value="2706926" calcext:value-type="float">
            <text:p>2.706.926</text:p>
          </table:table-cell>
          <table:table-cell table:style-name="ce34" office:value-type="float" office:value="251656" calcext:value-type="float">
            <text:p>251.6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42860" calcext:value-type="float">
            <text:p>542.860</text:p>
          </table:table-cell>
          <table:table-cell table:style-name="ce34" office:value-type="float" office:value="834190" calcext:value-type="float">
            <text:p>834.190</text:p>
          </table:table-cell>
          <table:table-cell table:style-name="ce34" office:value-type="float" office:value="3376901" calcext:value-type="float">
            <text:p>3.376.901</text:p>
          </table:table-cell>
          <table:table-cell table:style-name="ce34" office:value-type="float" office:value="2686973" calcext:value-type="float">
            <text:p>2.686.973</text:p>
          </table:table-cell>
          <table:table-cell table:style-name="ce34" office:value-type="float" office:value="455093" calcext:value-type="float">
            <text:p>455.0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1.496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08260" calcext:value-type="float">
            <text:p>508.260</text:p>
          </table:table-cell>
          <table:table-cell table:style-name="ce34" office:value-type="float" office:value="695476" calcext:value-type="float">
            <text:p>695.476</text:p>
          </table:table-cell>
          <table:table-cell table:style-name="ce34" office:value-type="float" office:value="3355790" calcext:value-type="float">
            <text:p>3.355.790</text:p>
          </table:table-cell>
          <table:table-cell table:style-name="ce34" office:value-type="float" office:value="3350464" calcext:value-type="float">
            <text:p>3.350.464</text:p>
          </table:table-cell>
          <table:table-cell table:style-name="ce34" office:value-type="float" office:value="357769" calcext:value-type="float">
            <text:p>357.7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1.496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rescore Cremasco <text:s/></text:p>
          </table:table-cell>
          <table:table-cell table:style-name="ce34" office:value-type="float" office:value="-67077" calcext:value-type="float">
            <text:p>-67.077</text:p>
          </table:table-cell>
          <table:table-cell table:style-name="ce34" office:value-type="float" office:value="2864286" calcext:value-type="float">
            <text:p>2.864.286</text:p>
          </table:table-cell>
          <table:table-cell table:style-name="ce34" office:value-type="float" office:value="3675219" calcext:value-type="float">
            <text:p>3.675.219</text:p>
          </table:table-cell>
          <table:table-cell table:style-name="ce34" office:value-type="float" office:value="14784350" calcext:value-type="float">
            <text:p>14.784.350</text:p>
          </table:table-cell>
          <table:table-cell table:style-name="ce34" office:value-type="float" office:value="12015835" calcext:value-type="float">
            <text:p>12.015.835</text:p>
          </table:table-cell>
          <table:table-cell table:style-name="ce34" office:value-type="float" office:value="2492146" calcext:value-type="float">
            <text:p>2.492.146</text:p>
          </table:table-cell>
          <table:table-cell table:style-name="ce34" office:value-type="float" office:value="1757653" calcext:value-type="float">
            <text:p>1.757.653</text:p>
          </table:table-cell>
          <table:table-cell table:style-name="ce34" office:value-type="float" office:value="2252829" calcext:value-type="float">
            <text:p>2.252.829</text:p>
          </table:table-cell>
          <table:table-cell table:style-name="ce34" office:value-type="float" office:value="-66679" calcext:value-type="float">
            <text:p>-66.679</text:p>
          </table:table-cell>
          <table:table-cell table:style-name="ce34" office:value-type="float" office:value="2667705" calcext:value-type="float">
            <text:p>2.667.705</text:p>
          </table:table-cell>
          <table:table-cell table:style-name="ce34" office:value-type="float" office:value="3709744" calcext:value-type="float">
            <text:p>3.709.744</text:p>
          </table:table-cell>
          <table:table-cell table:style-name="ce34" office:value-type="float" office:value="14538993" calcext:value-type="float">
            <text:p>14.538.993</text:p>
          </table:table-cell>
          <table:table-cell table:style-name="ce34" office:value-type="float" office:value="12971838" calcext:value-type="float">
            <text:p>12.971.838</text:p>
          </table:table-cell>
          <table:table-cell table:style-name="ce34" office:value-type="float" office:value="2306536" calcext:value-type="float">
            <text:p>2.306.536</text:p>
          </table:table-cell>
          <table:table-cell table:style-name="ce34" office:value-type="float" office:value="2178475" calcext:value-type="float">
            <text:p>2.178.475</text:p>
          </table:table-cell>
          <table:table-cell table:style-name="ce34" office:value-type="float" office:value="2398159" calcext:value-type="float">
            <text:p>2.398.159</text:p>
          </table:table-cell>
          <table:table-cell table:style-name="ce34" office:value-type="float" office:value="-483255" calcext:value-type="float">
            <text:p>-483.255</text:p>
          </table:table-cell>
          <table:table-cell table:style-name="ce34" office:value-type="float" office:value="2582737" calcext:value-type="float">
            <text:p>2.582.737</text:p>
          </table:table-cell>
          <table:table-cell table:style-name="ce34" office:value-type="float" office:value="3320473" calcext:value-type="float">
            <text:p>3.320.473</text:p>
          </table:table-cell>
          <table:table-cell table:style-name="ce34" office:value-type="float" office:value="14264211" calcext:value-type="float">
            <text:p>14.264.211</text:p>
          </table:table-cell>
          <table:table-cell table:style-name="ce34" office:value-type="float" office:value="13767284" calcext:value-type="float">
            <text:p>13.767.284</text:p>
          </table:table-cell>
          <table:table-cell table:style-name="ce34" office:value-type="float" office:value="2208555" calcext:value-type="float">
            <text:p>2.208.555</text:p>
          </table:table-cell>
          <table:table-cell table:style-name="ce34" office:value-type="float" office:value="2072719" calcext:value-type="float">
            <text:p>2.072.719</text:p>
          </table:table-cell>
          <table:table-cell table:style-name="ce34" office:value-type="float" office:value="2887902" calcext:value-type="float">
            <text:p>2.887.902</text:p>
          </table:table-cell>
          <table:table-cell table:style-name="ce34" office:value-type="float" office:value="-160446" calcext:value-type="float">
            <text:p>-160.446</text:p>
          </table:table-cell>
          <table:table-cell table:style-name="ce34" office:value-type="float" office:value="2442617" calcext:value-type="float">
            <text:p>2.442.617</text:p>
          </table:table-cell>
          <table:table-cell table:style-name="ce34" office:value-type="float" office:value="3512156" calcext:value-type="float">
            <text:p>3.512.156</text:p>
          </table:table-cell>
          <table:table-cell table:style-name="ce34" office:value-type="float" office:value="13823067" calcext:value-type="float">
            <text:p>13.823.067</text:p>
          </table:table-cell>
          <table:table-cell table:style-name="ce34" office:value-type="float" office:value="14525001" calcext:value-type="float">
            <text:p>14.525.001</text:p>
          </table:table-cell>
          <table:table-cell table:style-name="ce34" office:value-type="float" office:value="2097391" calcext:value-type="float">
            <text:p>2.097.391</text:p>
          </table:table-cell>
          <table:table-cell table:style-name="ce34" office:value-type="float" office:value="2444253" calcext:value-type="float">
            <text:p>2.444.253</text:p>
          </table:table-cell>
          <table:table-cell table:style-name="ce34" office:value-type="float" office:value="2650417" calcext:value-type="float">
            <text:p>2.650.417</text:p>
          </table:table-cell>
          <table:table-cell table:style-name="ce34" office:value-type="float" office:value="-113825" calcext:value-type="float">
            <text:p>-113.825</text:p>
          </table:table-cell>
          <table:table-cell table:style-name="ce34" office:value-type="float" office:value="2378234" calcext:value-type="float">
            <text:p>2.378.234</text:p>
          </table:table-cell>
          <table:table-cell table:style-name="ce34" office:value-type="float" office:value="3614400" calcext:value-type="float">
            <text:p>3.614.400</text:p>
          </table:table-cell>
          <table:table-cell table:style-name="ce34" office:value-type="float" office:value="14028780" calcext:value-type="float">
            <text:p>14.028.780</text:p>
          </table:table-cell>
          <table:table-cell table:style-name="ce34" office:value-type="float" office:value="14413184" calcext:value-type="float">
            <text:p>14.413.184</text:p>
          </table:table-cell>
          <table:table-cell table:style-name="ce34" office:value-type="float" office:value="2407123" calcext:value-type="float">
            <text:p>2.407.123</text:p>
          </table:table-cell>
          <table:table-cell table:style-name="ce34" office:value-type="float" office:value="2139987" calcext:value-type="float">
            <text:p>2.139.987</text:p>
          </table:table-cell>
          <table:table-cell table:style-name="ce34" office:value-type="float" office:value="3230875" calcext:value-type="float">
            <text:p>3.230.875</text:p>
          </table:table-cell>
          <table:table-cell table:style-name="ce34" office:value-type="float" office:value="-746473" calcext:value-type="float">
            <text:p>-746.473</text:p>
          </table:table-cell>
          <table:table-cell table:style-name="ce34" office:value-type="float" office:value="2201742" calcext:value-type="float">
            <text:p>2.201.742</text:p>
          </table:table-cell>
          <table:table-cell table:style-name="ce34" office:value-type="float" office:value="3396643" calcext:value-type="float">
            <text:p>3.396.643</text:p>
          </table:table-cell>
          <table:table-cell table:style-name="ce34" office:value-type="float" office:value="14802974" calcext:value-type="float">
            <text:p>14.802.974</text:p>
          </table:table-cell>
          <table:table-cell table:style-name="ce34" office:value-type="float" office:value="14877077" calcext:value-type="float">
            <text:p>14.877.077</text:p>
          </table:table-cell>
          <table:table-cell table:style-name="ce34" office:value-type="float" office:value="1384818" calcext:value-type="float">
            <text:p>1.384.818</text:p>
          </table:table-cell>
          <table:table-cell table:style-name="ce34" office:value-type="float" office:value="2488831" calcext:value-type="float">
            <text:p>2.488.831</text:p>
          </table:table-cell>
          <table:table-cell table:style-name="ce34" office:value-type="float" office:value="4531991" calcext:value-type="float">
            <text:p>4.531.99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93104" calcext:value-type="float">
            <text:p>2.393.104</text:p>
          </table:table-cell>
          <table:table-cell table:style-name="ce34" office:value-type="float" office:value="3202374" calcext:value-type="float">
            <text:p>3.202.374</text:p>
          </table:table-cell>
          <table:table-cell table:style-name="ce34" office:value-type="float" office:value="14229433" calcext:value-type="float">
            <text:p>14.229.433</text:p>
          </table:table-cell>
          <table:table-cell table:style-name="ce34" office:value-type="float" office:value="16274276" calcext:value-type="float">
            <text:p>16.274.276</text:p>
          </table:table-cell>
          <table:table-cell table:style-name="ce34" office:value-type="float" office:value="1744632" calcext:value-type="float">
            <text:p>1.744.632</text:p>
          </table:table-cell>
          <table:table-cell table:style-name="ce34" office:value-type="float" office:value="2497067" calcext:value-type="float">
            <text:p>2.497.067</text:p>
          </table:table-cell>
          <table:table-cell table:style-name="ce34" office:value-type="float" office:value="4718389" calcext:value-type="float">
            <text:p>4.718.3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186466" calcext:value-type="float">
            <text:p>2.186.466</text:p>
          </table:table-cell>
          <table:table-cell table:style-name="ce34" office:value-type="float" office:value="3003279" calcext:value-type="float">
            <text:p>3.003.279</text:p>
          </table:table-cell>
          <table:table-cell table:style-name="ce34" office:value-type="float" office:value="14864931" calcext:value-type="float">
            <text:p>14.864.931</text:p>
          </table:table-cell>
          <table:table-cell table:style-name="ce34" office:value-type="float" office:value="16561006" calcext:value-type="float">
            <text:p>16.561.006</text:p>
          </table:table-cell>
          <table:table-cell table:style-name="ce34" office:value-type="float" office:value="2029011" calcext:value-type="float">
            <text:p>2.029.011</text:p>
          </table:table-cell>
          <table:table-cell table:style-name="ce34" office:value-type="float" office:value="2303547" calcext:value-type="float">
            <text:p>2.303.547</text:p>
          </table:table-cell>
          <table:table-cell table:style-name="ce34" office:value-type="float" office:value="5191378" calcext:value-type="float">
            <text:p>5.191.37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330944" calcext:value-type="float">
            <text:p>2.330.944</text:p>
          </table:table-cell>
          <table:table-cell table:style-name="ce34" office:value-type="float" office:value="3144119" calcext:value-type="float">
            <text:p>3.144.119</text:p>
          </table:table-cell>
          <table:table-cell table:style-name="ce34" office:value-type="float" office:value="14534168" calcext:value-type="float">
            <text:p>14.534.168</text:p>
          </table:table-cell>
          <table:table-cell table:style-name="ce34" office:value-type="float" office:value="16485351" calcext:value-type="float">
            <text:p>16.485.351</text:p>
          </table:table-cell>
          <table:table-cell table:style-name="ce34" office:value-type="float" office:value="1549752" calcext:value-type="float">
            <text:p>1.549.752</text:p>
          </table:table-cell>
          <table:table-cell table:style-name="ce34" office:value-type="float" office:value="2828763" calcext:value-type="float">
            <text:p>2.828.763</text:p>
          </table:table-cell>
          <table:table-cell table:style-name="ce34" office:value-type="float" office:value="4518029" calcext:value-type="float">
            <text:p>4.518.02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06560" calcext:value-type="float">
            <text:p>2.006.560</text:p>
          </table:table-cell>
          <table:table-cell table:style-name="ce34" office:value-type="float" office:value="3100185" calcext:value-type="float">
            <text:p>3.100.185</text:p>
          </table:table-cell>
          <table:table-cell table:style-name="ce34" office:value-type="float" office:value="15177258" calcext:value-type="float">
            <text:p>15.177.258</text:p>
          </table:table-cell>
          <table:table-cell table:style-name="ce34" office:value-type="float" office:value="18104929" calcext:value-type="float">
            <text:p>18.104.929</text:p>
          </table:table-cell>
          <table:table-cell table:style-name="ce34" office:value-type="float" office:value="1787944" calcext:value-type="float">
            <text:p>1.787.944</text:p>
          </table:table-cell>
          <table:table-cell table:style-name="ce34" office:value-type="float" office:value="2857198" calcext:value-type="float">
            <text:p>2.857.198</text:p>
          </table:table-cell>
          <table:table-cell table:style-name="ce34" office:value-type="float" office:value="6719913" calcext:value-type="float">
            <text:p>6.719.91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987976" calcext:value-type="float">
            <text:p>1.987.976</text:p>
          </table:table-cell>
          <table:table-cell table:style-name="ce34" office:value-type="float" office:value="2791175" calcext:value-type="float">
            <text:p>2.791.175</text:p>
          </table:table-cell>
          <table:table-cell table:style-name="ce34" office:value-type="float" office:value="15476723" calcext:value-type="float">
            <text:p>15.476.723</text:p>
          </table:table-cell>
          <table:table-cell table:style-name="ce34" office:value-type="float" office:value="19670433" calcext:value-type="float">
            <text:p>19.670.433</text:p>
          </table:table-cell>
          <table:table-cell table:style-name="ce34" office:value-type="float" office:value="2349830" calcext:value-type="float">
            <text:p>2.349.830</text:p>
          </table:table-cell>
          <table:table-cell table:style-name="ce34" office:value-type="float" office:value="2438166" calcext:value-type="float">
            <text:p>2.438.166</text:p>
          </table:table-cell>
          <table:table-cell table:style-name="ce34" office:value-type="float" office:value="7977562" calcext:value-type="float">
            <text:p>7.977.56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1.948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821899" calcext:value-type="float">
            <text:p>1.821.899</text:p>
          </table:table-cell>
          <table:table-cell table:style-name="ce34" office:value-type="float" office:value="2846566" calcext:value-type="float">
            <text:p>2.846.566</text:p>
          </table:table-cell>
          <table:table-cell table:style-name="ce34" office:value-type="float" office:value="15375722" calcext:value-type="float">
            <text:p>15.375.722</text:p>
          </table:table-cell>
          <table:table-cell table:style-name="ce34" office:value-type="float" office:value="22312629" calcext:value-type="float">
            <text:p>22.312.629</text:p>
          </table:table-cell>
          <table:table-cell table:style-name="ce34" office:value-type="float" office:value="3391007" calcext:value-type="float">
            <text:p>3.391.007</text:p>
          </table:table-cell>
          <table:table-cell table:style-name="ce34" office:value-type="float" office:value="3273321" calcext:value-type="float">
            <text:p>3.273.321</text:p>
          </table:table-cell>
          <table:table-cell table:style-name="ce34" office:value-type="float" office:value="7018656" calcext:value-type="float">
            <text:p>7.018.656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Trigolo <text:s/></text:p>
          </table:table-cell>
          <table:table-cell table:style-name="ce34" office:value-type="float" office:value="-254905" calcext:value-type="float">
            <text:p>-254.905</text:p>
          </table:table-cell>
          <table:table-cell table:style-name="ce34" office:value-type="float" office:value="1726512" calcext:value-type="float">
            <text:p>1.726.512</text:p>
          </table:table-cell>
          <table:table-cell table:style-name="ce34" office:value-type="float" office:value="2576814" calcext:value-type="float">
            <text:p>2.576.814</text:p>
          </table:table-cell>
          <table:table-cell table:style-name="ce34" office:value-type="float" office:value="10386870" calcext:value-type="float">
            <text:p>10.386.870</text:p>
          </table:table-cell>
          <table:table-cell table:style-name="ce34" office:value-type="float" office:value="6702729" calcext:value-type="float">
            <text:p>6.702.729</text:p>
          </table:table-cell>
          <table:table-cell table:style-name="ce34" office:value-type="float" office:value="1164720" calcext:value-type="float">
            <text:p>1.164.720</text:p>
          </table:table-cell>
          <table:table-cell table:style-name="ce34" office:value-type="float" office:value="1005872" calcext:value-type="float">
            <text:p>1.005.87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.751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-27119" calcext:value-type="float">
            <text:p>-27.119</text:p>
          </table:table-cell>
          <table:table-cell table:style-name="ce34" office:value-type="float" office:value="1671209" calcext:value-type="float">
            <text:p>1.671.209</text:p>
          </table:table-cell>
          <table:table-cell table:style-name="ce34" office:value-type="float" office:value="2638294" calcext:value-type="float">
            <text:p>2.638.294</text:p>
          </table:table-cell>
          <table:table-cell table:style-name="ce34" office:value-type="float" office:value="10619629" calcext:value-type="float">
            <text:p>10.619.629</text:p>
          </table:table-cell>
          <table:table-cell table:style-name="ce34" office:value-type="float" office:value="6933080" calcext:value-type="float">
            <text:p>6.933.080</text:p>
          </table:table-cell>
          <table:table-cell table:style-name="ce34" office:value-type="float" office:value="1388973" calcext:value-type="float">
            <text:p>1.388.973</text:p>
          </table:table-cell>
          <table:table-cell table:style-name="ce34" office:value-type="float" office:value="770513" calcext:value-type="float">
            <text:p>770.51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7.909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82.804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671461" calcext:value-type="float">
            <text:p>1.671.461</text:p>
          </table:table-cell>
          <table:table-cell table:style-name="ce34" office:value-type="float" office:value="2548091" calcext:value-type="float">
            <text:p>2.548.091</text:p>
          </table:table-cell>
          <table:table-cell table:style-name="ce34" office:value-type="float" office:value="10465860" calcext:value-type="float">
            <text:p>10.465.860</text:p>
          </table:table-cell>
          <table:table-cell table:style-name="ce34" office:value-type="float" office:value="7465717" calcext:value-type="float">
            <text:p>7.465.717</text:p>
          </table:table-cell>
          <table:table-cell table:style-name="ce34" office:value-type="float" office:value="891125" calcext:value-type="float">
            <text:p>891.125</text:p>
          </table:table-cell>
          <table:table-cell table:style-name="ce34" office:value-type="float" office:value="796800" calcext:value-type="float">
            <text:p>796.800</text:p>
          </table:table-cell>
          <table:table-cell table:style-name="ce34" office:value-type="float" office:value="1000130" calcext:value-type="float">
            <text:p>1.000.130</text:p>
          </table:table-cell>
          <table:table-cell table:style-name="ce34" office:value-type="float" office:value="-22733" calcext:value-type="float">
            <text:p>-22.733</text:p>
          </table:table-cell>
          <table:table-cell table:style-name="ce34" office:value-type="float" office:value="1558123" calcext:value-type="float">
            <text:p>1.558.123</text:p>
          </table:table-cell>
          <table:table-cell table:style-name="ce34" office:value-type="float" office:value="2577986" calcext:value-type="float">
            <text:p>2.577.986</text:p>
          </table:table-cell>
          <table:table-cell table:style-name="ce34" office:value-type="float" office:value="9739847" calcext:value-type="float">
            <text:p>9.739.847</text:p>
          </table:table-cell>
          <table:table-cell table:style-name="ce34" office:value-type="float" office:value="7878114" calcext:value-type="float">
            <text:p>7.878.114</text:p>
          </table:table-cell>
          <table:table-cell table:style-name="ce34" office:value-type="float" office:value="1387248" calcext:value-type="float">
            <text:p>1.387.248</text:p>
          </table:table-cell>
          <table:table-cell table:style-name="ce34" office:value-type="float" office:value="1120045" calcext:value-type="float">
            <text:p>1.120.045</text:p>
          </table:table-cell>
          <table:table-cell table:style-name="ce34" office:value-type="float" office:value="1168963" calcext:value-type="float">
            <text:p>1.168.96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498949" calcext:value-type="float">
            <text:p>1.498.949</text:p>
          </table:table-cell>
          <table:table-cell table:style-name="ce34" office:value-type="float" office:value="2367737" calcext:value-type="float">
            <text:p>2.367.737</text:p>
          </table:table-cell>
          <table:table-cell table:style-name="ce34" office:value-type="float" office:value="10257976" calcext:value-type="float">
            <text:p>10.257.976</text:p>
          </table:table-cell>
          <table:table-cell table:style-name="ce34" office:value-type="float" office:value="7901484" calcext:value-type="float">
            <text:p>7.901.484</text:p>
          </table:table-cell>
          <table:table-cell table:style-name="ce34" office:value-type="float" office:value="1359226" calcext:value-type="float">
            <text:p>1.359.226</text:p>
          </table:table-cell>
          <table:table-cell table:style-name="ce34" office:value-type="float" office:value="1352134" calcext:value-type="float">
            <text:p>1.352.134</text:p>
          </table:table-cell>
          <table:table-cell table:style-name="ce34" office:value-type="float" office:value="920266" calcext:value-type="float">
            <text:p>920.26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00.279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528477" calcext:value-type="float">
            <text:p>1.528.477</text:p>
          </table:table-cell>
          <table:table-cell table:style-name="ce34" office:value-type="float" office:value="2563370" calcext:value-type="float">
            <text:p>2.563.370</text:p>
          </table:table-cell>
          <table:table-cell table:style-name="ce34" office:value-type="float" office:value="9753260" calcext:value-type="float">
            <text:p>9.753.260</text:p>
          </table:table-cell>
          <table:table-cell table:style-name="ce34" office:value-type="float" office:value="8138972" calcext:value-type="float">
            <text:p>8.138.972</text:p>
          </table:table-cell>
          <table:table-cell table:style-name="ce34" office:value-type="float" office:value="1287248" calcext:value-type="float">
            <text:p>1.287.248</text:p>
          </table:table-cell>
          <table:table-cell table:style-name="ce34" office:value-type="float" office:value="1618205" calcext:value-type="float">
            <text:p>1.618.205</text:p>
          </table:table-cell>
          <table:table-cell table:style-name="ce34" office:value-type="float" office:value="719348" calcext:value-type="float">
            <text:p>719.34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2.3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90565" calcext:value-type="float">
            <text:p>1.490.565</text:p>
          </table:table-cell>
          <table:table-cell table:style-name="ce34" office:value-type="float" office:value="2416277" calcext:value-type="float">
            <text:p>2.416.277</text:p>
          </table:table-cell>
          <table:table-cell table:style-name="ce34" office:value-type="float" office:value="9553296" calcext:value-type="float">
            <text:p>9.553.296</text:p>
          </table:table-cell>
          <table:table-cell table:style-name="ce34" office:value-type="float" office:value="8246901" calcext:value-type="float">
            <text:p>8.246.901</text:p>
          </table:table-cell>
          <table:table-cell table:style-name="ce34" office:value-type="float" office:value="1288397" calcext:value-type="float">
            <text:p>1.288.397</text:p>
          </table:table-cell>
          <table:table-cell table:style-name="ce34" office:value-type="float" office:value="1742239" calcext:value-type="float">
            <text:p>1.742.239</text:p>
          </table:table-cell>
          <table:table-cell table:style-name="ce34" office:value-type="float" office:value="1298254" calcext:value-type="float">
            <text:p>1.298.25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8.596cm" draw:caption-point-y="52.399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1389913" calcext:value-type="float">
            <text:p>1.389.913</text:p>
          </table:table-cell>
          <table:table-cell table:style-name="ce34" office:value-type="float" office:value="2289816" calcext:value-type="float">
            <text:p>2.289.816</text:p>
          </table:table-cell>
          <table:table-cell table:style-name="ce34" office:value-type="float" office:value="9285336" calcext:value-type="float">
            <text:p>9.285.336</text:p>
          </table:table-cell>
          <table:table-cell table:style-name="ce34" office:value-type="float" office:value="9165192" calcext:value-type="float">
            <text:p>9.165.192</text:p>
          </table:table-cell>
          <table:table-cell table:style-name="ce34" office:value-type="float" office:value="1489355" calcext:value-type="float">
            <text:p>1.489.355</text:p>
          </table:table-cell>
          <table:table-cell table:style-name="ce34" office:value-type="float" office:value="1021604" calcext:value-type="float">
            <text:p>1.021.604</text:p>
          </table:table-cell>
          <table:table-cell table:style-name="ce34" office:value-type="float" office:value="1273944" calcext:value-type="float">
            <text:p>1.273.9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2.3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414124" calcext:value-type="float">
            <text:p>1.414.124</text:p>
          </table:table-cell>
          <table:table-cell table:style-name="ce34" office:value-type="float" office:value="2144108" calcext:value-type="float">
            <text:p>2.144.108</text:p>
          </table:table-cell>
          <table:table-cell table:style-name="ce34" office:value-type="float" office:value="9519907" calcext:value-type="float">
            <text:p>9.519.907</text:p>
          </table:table-cell>
          <table:table-cell table:style-name="ce34" office:value-type="float" office:value="8913621" calcext:value-type="float">
            <text:p>8.913.621</text:p>
          </table:table-cell>
          <table:table-cell table:style-name="ce34" office:value-type="float" office:value="1627958" calcext:value-type="float">
            <text:p>1.627.958</text:p>
          </table:table-cell>
          <table:table-cell table:style-name="ce34" office:value-type="float" office:value="1092258" calcext:value-type="float">
            <text:p>1.092.258</text:p>
          </table:table-cell>
          <table:table-cell table:style-name="ce34" office:value-type="float" office:value="1159578" calcext:value-type="float">
            <text:p>1.159.578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2.3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210068" calcext:value-type="float">
            <text:p>1.210.068</text:p>
          </table:table-cell>
          <table:table-cell table:style-name="ce34" office:value-type="float" office:value="2341624" calcext:value-type="float">
            <text:p>2.341.624</text:p>
          </table:table-cell>
          <table:table-cell table:style-name="ce34" office:value-type="float" office:value="9713731" calcext:value-type="float">
            <text:p>9.713.731</text:p>
          </table:table-cell>
          <table:table-cell table:style-name="ce34" office:value-type="float" office:value="9199957" calcext:value-type="float">
            <text:p>9.199.957</text:p>
          </table:table-cell>
          <table:table-cell table:style-name="ce34" office:value-type="float" office:value="1648699" calcext:value-type="float">
            <text:p>1.648.699</text:p>
          </table:table-cell>
          <table:table-cell table:style-name="ce34" office:value-type="float" office:value="1452822" calcext:value-type="float">
            <text:p>1.452.822</text:p>
          </table:table-cell>
          <table:table-cell table:style-name="ce34" office:value-type="float" office:value="1795874" calcext:value-type="float">
            <text:p>1.795.87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2.3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309581" calcext:value-type="float">
            <text:p>1.309.581</text:p>
          </table:table-cell>
          <table:table-cell table:style-name="ce34" office:value-type="float" office:value="2266618" calcext:value-type="float">
            <text:p>2.266.618</text:p>
          </table:table-cell>
          <table:table-cell table:style-name="ce34" office:value-type="float" office:value="9600534" calcext:value-type="float">
            <text:p>9.600.534</text:p>
          </table:table-cell>
          <table:table-cell table:style-name="ce34" office:value-type="float" office:value="10693420" calcext:value-type="float">
            <text:p>10.693.420</text:p>
          </table:table-cell>
          <table:table-cell table:style-name="ce34" office:value-type="float" office:value="1584510" calcext:value-type="float">
            <text:p>1.584.510</text:p>
          </table:table-cell>
          <table:table-cell table:style-name="ce34" office:value-type="float" office:value="1455268" calcext:value-type="float">
            <text:p>1.455.268</text:p>
          </table:table-cell>
          <table:table-cell table:style-name="ce34" office:value-type="float" office:value="2554981" calcext:value-type="float">
            <text:p>2.554.98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2.399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1152860" calcext:value-type="float">
            <text:p>1.152.860</text:p>
          </table:table-cell>
          <table:table-cell table:style-name="ce34" office:value-type="float" office:value="1957389" calcext:value-type="float">
            <text:p>1.957.389</text:p>
          </table:table-cell>
          <table:table-cell table:style-name="ce34" office:value-type="float" office:value="9500082" calcext:value-type="float">
            <text:p>9.500.082</text:p>
          </table:table-cell>
          <table:table-cell table:style-name="ce34" office:value-type="float" office:value="12539585" calcext:value-type="float">
            <text:p>12.539.585</text:p>
          </table:table-cell>
          <table:table-cell table:style-name="ce34" office:value-type="float" office:value="1780029" calcext:value-type="float">
            <text:p>1.780.029</text:p>
          </table:table-cell>
          <table:table-cell table:style-name="ce34" office:value-type="float" office:value="1200206" calcext:value-type="float">
            <text:p>1.200.206</text:p>
          </table:table-cell>
          <table:table-cell table:style-name="ce34" office:value-type="float" office:value="2526199" calcext:value-type="float">
            <text:p>2.526.199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Vaiano Cremasco <text:s/></text:p>
          </table:table-cell>
          <table:table-cell table:style-name="ce34" office:value-type="float" office:value="-41345" calcext:value-type="float">
            <text:p>-41.345</text:p>
          </table:table-cell>
          <table:table-cell table:style-name="ce34" office:value-type="float" office:value="3244733" calcext:value-type="float">
            <text:p>3.244.733</text:p>
          </table:table-cell>
          <table:table-cell table:style-name="ce34" office:value-type="float" office:value="5259817" calcext:value-type="float">
            <text:p>5.259.817</text:p>
          </table:table-cell>
          <table:table-cell table:style-name="ce34" office:value-type="float" office:value="21351043" calcext:value-type="float">
            <text:p>21.351.043</text:p>
          </table:table-cell>
          <table:table-cell table:style-name="ce34" office:value-type="float" office:value="18102433" calcext:value-type="float">
            <text:p>18.102.433</text:p>
          </table:table-cell>
          <table:table-cell table:style-name="ce34" office:value-type="float" office:value="1995790" calcext:value-type="float">
            <text:p>1.995.790</text:p>
          </table:table-cell>
          <table:table-cell table:style-name="ce34" office:value-type="float" office:value="1673559" calcext:value-type="float">
            <text:p>1.673.559</text:p>
          </table:table-cell>
          <table:table-cell table:style-name="ce34" office:value-type="float" office:value="1787230" calcext:value-type="float">
            <text:p>1.787.230</text:p>
          </table:table-cell>
          <table:table-cell table:style-name="ce34" office:value-type="float" office:value="-20629" calcext:value-type="float">
            <text:p>-20.629</text:p>
          </table:table-cell>
          <table:table-cell table:style-name="ce34" office:value-type="float" office:value="2911018" calcext:value-type="float">
            <text:p>2.911.018</text:p>
          </table:table-cell>
          <table:table-cell table:style-name="ce34" office:value-type="float" office:value="4966190" calcext:value-type="float">
            <text:p>4.966.190</text:p>
          </table:table-cell>
          <table:table-cell table:style-name="ce34" office:value-type="float" office:value="21878050" calcext:value-type="float">
            <text:p>21.878.050</text:p>
          </table:table-cell>
          <table:table-cell table:style-name="ce34" office:value-type="float" office:value="19161795" calcext:value-type="float">
            <text:p>19.161.795</text:p>
          </table:table-cell>
          <table:table-cell table:style-name="ce34" office:value-type="float" office:value="2398300" calcext:value-type="float">
            <text:p>2.398.300</text:p>
          </table:table-cell>
          <table:table-cell table:style-name="ce34" office:value-type="float" office:value="1321135" calcext:value-type="float">
            <text:p>1.321.135</text:p>
          </table:table-cell>
          <table:table-cell table:style-name="ce34" office:value-type="float" office:value="1822436" calcext:value-type="float">
            <text:p>1.822.436</text:p>
          </table:table-cell>
          <table:table-cell table:style-name="ce34" office:value-type="float" office:value="-99810" calcext:value-type="float">
            <text:p>-99.810</text:p>
          </table:table-cell>
          <table:table-cell table:style-name="ce34" office:value-type="float" office:value="2928710" calcext:value-type="float">
            <text:p>2.928.710</text:p>
          </table:table-cell>
          <table:table-cell table:style-name="ce34" office:value-type="float" office:value="4759218" calcext:value-type="float">
            <text:p>4.759.218</text:p>
          </table:table-cell>
          <table:table-cell table:style-name="ce34" office:value-type="float" office:value="21625911" calcext:value-type="float">
            <text:p>21.625.911</text:p>
          </table:table-cell>
          <table:table-cell table:style-name="ce34" office:value-type="float" office:value="19318791" calcext:value-type="float">
            <text:p>19.318.791</text:p>
          </table:table-cell>
          <table:table-cell table:style-name="ce34" office:value-type="float" office:value="2177772" calcext:value-type="float">
            <text:p>2.177.772</text:p>
          </table:table-cell>
          <table:table-cell table:style-name="ce34" office:value-type="float" office:value="1763801" calcext:value-type="float">
            <text:p>1.763.801</text:p>
          </table:table-cell>
          <table:table-cell table:style-name="ce34" office:value-type="float" office:value="1611120" calcext:value-type="float">
            <text:p>1.611.120</text:p>
          </table:table-cell>
          <table:table-cell table:style-name="ce34" office:value-type="float" office:value="-56787" calcext:value-type="float">
            <text:p>-56.787</text:p>
          </table:table-cell>
          <table:table-cell table:style-name="ce34" office:value-type="float" office:value="2917819" calcext:value-type="float">
            <text:p>2.917.819</text:p>
          </table:table-cell>
          <table:table-cell table:style-name="ce34" office:value-type="float" office:value="4456158" calcext:value-type="float">
            <text:p>4.456.158</text:p>
          </table:table-cell>
          <table:table-cell table:style-name="ce34" office:value-type="float" office:value="21146942" calcext:value-type="float">
            <text:p>21.146.942</text:p>
          </table:table-cell>
          <table:table-cell table:style-name="ce34" office:value-type="float" office:value="21019277" calcext:value-type="float">
            <text:p>21.019.277</text:p>
          </table:table-cell>
          <table:table-cell table:style-name="ce34" office:value-type="float" office:value="2819613" calcext:value-type="float">
            <text:p>2.819.613</text:p>
          </table:table-cell>
          <table:table-cell table:style-name="ce34" office:value-type="float" office:value="1534201" calcext:value-type="float">
            <text:p>1.534.201</text:p>
          </table:table-cell>
          <table:table-cell table:style-name="ce34" office:value-type="float" office:value="1872485" calcext:value-type="float">
            <text:p>1.872.485</text:p>
          </table:table-cell>
          <table:table-cell table:style-name="ce34" office:value-type="float" office:value="-12293" calcext:value-type="float">
            <text:p>-12.293</text:p>
          </table:table-cell>
          <table:table-cell table:style-name="ce34" office:value-type="float" office:value="2774267" calcext:value-type="float">
            <text:p>2.774.267</text:p>
          </table:table-cell>
          <table:table-cell table:style-name="ce34" office:value-type="float" office:value="4258316" calcext:value-type="float">
            <text:p>4.258.316</text:p>
          </table:table-cell>
          <table:table-cell table:style-name="ce34" office:value-type="float" office:value="21747083" calcext:value-type="float">
            <text:p>21.747.083</text:p>
          </table:table-cell>
          <table:table-cell table:style-name="ce34" office:value-type="float" office:value="21151351" calcext:value-type="float">
            <text:p>21.151.351</text:p>
          </table:table-cell>
          <table:table-cell table:style-name="ce34" office:value-type="float" office:value="2846994" calcext:value-type="float">
            <text:p>2.846.994</text:p>
          </table:table-cell>
          <table:table-cell table:style-name="ce34" office:value-type="float" office:value="1931604" calcext:value-type="float">
            <text:p>1.931.604</text:p>
          </table:table-cell>
          <table:table-cell table:style-name="ce34" office:value-type="float" office:value="1659334" calcext:value-type="float">
            <text:p>1.659.334</text:p>
          </table:table-cell>
          <table:table-cell table:style-name="ce34" office:value-type="float" office:value="-66011" calcext:value-type="float">
            <text:p>-66.011</text:p>
          </table:table-cell>
          <table:table-cell table:style-name="ce34" office:value-type="float" office:value="2816654" calcext:value-type="float">
            <text:p>2.816.654</text:p>
          </table:table-cell>
          <table:table-cell table:style-name="ce34" office:value-type="float" office:value="4283347" calcext:value-type="float">
            <text:p>4.283.347</text:p>
          </table:table-cell>
          <table:table-cell table:style-name="ce34" office:value-type="float" office:value="21599233" calcext:value-type="float">
            <text:p>21.599.233</text:p>
          </table:table-cell>
          <table:table-cell table:style-name="ce34" office:value-type="float" office:value="21485594" calcext:value-type="float">
            <text:p>21.485.594</text:p>
          </table:table-cell>
          <table:table-cell table:style-name="ce34" office:value-type="float" office:value="2473229" calcext:value-type="float">
            <text:p>2.473.229</text:p>
          </table:table-cell>
          <table:table-cell table:style-name="ce34" office:value-type="float" office:value="2158863" calcext:value-type="float">
            <text:p>2.158.863</text:p>
          </table:table-cell>
          <table:table-cell table:style-name="ce34" office:value-type="float" office:value="915694" calcext:value-type="float">
            <text:p>915.69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52.851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631137" calcext:value-type="float">
            <text:p>2.631.137</text:p>
          </table:table-cell>
          <table:table-cell table:style-name="ce34" office:value-type="float" office:value="4152333" calcext:value-type="float">
            <text:p>4.152.333</text:p>
          </table:table-cell>
          <table:table-cell table:style-name="ce34" office:value-type="float" office:value="22202120" calcext:value-type="float">
            <text:p>22.202.120</text:p>
          </table:table-cell>
          <table:table-cell table:style-name="ce34" office:value-type="float" office:value="21464428" calcext:value-type="float">
            <text:p>21.464.428</text:p>
          </table:table-cell>
          <table:table-cell table:style-name="ce34" office:value-type="float" office:value="2765158" calcext:value-type="float">
            <text:p>2.765.158</text:p>
          </table:table-cell>
          <table:table-cell table:style-name="ce34" office:value-type="float" office:value="2725350" calcext:value-type="float">
            <text:p>2.725.350</text:p>
          </table:table-cell>
          <table:table-cell table:style-name="ce34" office:value-type="float" office:value="1719796" calcext:value-type="float">
            <text:p>1.719.79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2.8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612129" calcext:value-type="float">
            <text:p>2.612.129</text:p>
          </table:table-cell>
          <table:table-cell table:style-name="ce34" office:value-type="float" office:value="3961023" calcext:value-type="float">
            <text:p>3.961.023</text:p>
          </table:table-cell>
          <table:table-cell table:style-name="ce34" office:value-type="float" office:value="22231997" calcext:value-type="float">
            <text:p>22.231.997</text:p>
          </table:table-cell>
          <table:table-cell table:style-name="ce34" office:value-type="float" office:value="23051238" calcext:value-type="float">
            <text:p>23.051.238</text:p>
          </table:table-cell>
          <table:table-cell table:style-name="ce34" office:value-type="float" office:value="1895084" calcext:value-type="float">
            <text:p>1.895.084</text:p>
          </table:table-cell>
          <table:table-cell table:style-name="ce34" office:value-type="float" office:value="2770887" calcext:value-type="float">
            <text:p>2.770.887</text:p>
          </table:table-cell>
          <table:table-cell table:style-name="ce34" office:value-type="float" office:value="1354789" calcext:value-type="float">
            <text:p>1.354.7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2.8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527310" calcext:value-type="float">
            <text:p>2.527.310</text:p>
          </table:table-cell>
          <table:table-cell table:style-name="ce34" office:value-type="float" office:value="4152146" calcext:value-type="float">
            <text:p>4.152.146</text:p>
          </table:table-cell>
          <table:table-cell table:style-name="ce34" office:value-type="float" office:value="21058810" calcext:value-type="float">
            <text:p>21.058.810</text:p>
          </table:table-cell>
          <table:table-cell table:style-name="ce34" office:value-type="float" office:value="22167340" calcext:value-type="float">
            <text:p>22.167.340</text:p>
          </table:table-cell>
          <table:table-cell table:style-name="ce34" office:value-type="float" office:value="2482101" calcext:value-type="float">
            <text:p>2.482.101</text:p>
          </table:table-cell>
          <table:table-cell table:style-name="ce34" office:value-type="float" office:value="2075349" calcext:value-type="float">
            <text:p>2.075.349</text:p>
          </table:table-cell>
          <table:table-cell table:style-name="ce34" office:value-type="float" office:value="1471331" calcext:value-type="float">
            <text:p>1.471.33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2.8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85107" calcext:value-type="float">
            <text:p>2.485.107</text:p>
          </table:table-cell>
          <table:table-cell table:style-name="ce34" office:value-type="float" office:value="3661455" calcext:value-type="float">
            <text:p>3.661.455</text:p>
          </table:table-cell>
          <table:table-cell table:style-name="ce34" office:value-type="float" office:value="21249781" calcext:value-type="float">
            <text:p>21.249.781</text:p>
          </table:table-cell>
          <table:table-cell table:style-name="ce34" office:value-type="float" office:value="24298074" calcext:value-type="float">
            <text:p>24.298.074</text:p>
          </table:table-cell>
          <table:table-cell table:style-name="ce34" office:value-type="float" office:value="2949717" calcext:value-type="float">
            <text:p>2.949.717</text:p>
          </table:table-cell>
          <table:table-cell table:style-name="ce34" office:value-type="float" office:value="2550226" calcext:value-type="float">
            <text:p>2.550.226</text:p>
          </table:table-cell>
          <table:table-cell table:style-name="ce34" office:value-type="float" office:value="2055911" calcext:value-type="float">
            <text:p>2.055.91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2.8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266771" calcext:value-type="float">
            <text:p>2.266.771</text:p>
          </table:table-cell>
          <table:table-cell table:style-name="ce34" office:value-type="float" office:value="3741320" calcext:value-type="float">
            <text:p>3.741.320</text:p>
          </table:table-cell>
          <table:table-cell table:style-name="ce34" office:value-type="float" office:value="20930780" calcext:value-type="float">
            <text:p>20.930.780</text:p>
          </table:table-cell>
          <table:table-cell table:style-name="ce34" office:value-type="float" office:value="25816075" calcext:value-type="float">
            <text:p>25.816.075</text:p>
          </table:table-cell>
          <table:table-cell table:style-name="ce34" office:value-type="float" office:value="3218354" calcext:value-type="float">
            <text:p>3.218.354</text:p>
          </table:table-cell>
          <table:table-cell table:style-name="ce34" office:value-type="float" office:value="2678736" calcext:value-type="float">
            <text:p>2.678.736</text:p>
          </table:table-cell>
          <table:table-cell table:style-name="ce34" office:value-type="float" office:value="2904642" calcext:value-type="float">
            <text:p>2.904.64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2.851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000887" calcext:value-type="float">
            <text:p>2.000.887</text:p>
          </table:table-cell>
          <table:table-cell table:style-name="ce34" office:value-type="float" office:value="3329777" calcext:value-type="float">
            <text:p>3.329.777</text:p>
          </table:table-cell>
          <table:table-cell table:style-name="ce34" office:value-type="float" office:value="19946060" calcext:value-type="float">
            <text:p>19.946.060</text:p>
          </table:table-cell>
          <table:table-cell table:style-name="ce34" office:value-type="float" office:value="31196479" calcext:value-type="float">
            <text:p>31.196.479</text:p>
          </table:table-cell>
          <table:table-cell table:style-name="ce34" office:value-type="float" office:value="3468364" calcext:value-type="float">
            <text:p>3.468.364</text:p>
          </table:table-cell>
          <table:table-cell table:style-name="ce34" office:value-type="float" office:value="2309168" calcext:value-type="float">
            <text:p>2.309.168</text:p>
          </table:table-cell>
          <table:table-cell table:style-name="ce34" office:value-type="float" office:value="3880238" calcext:value-type="float">
            <text:p>3.880.238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Vailate <text:s/></text:p>
          </table:table-cell>
          <table:table-cell table:style-name="ce34" office:value-type="float" office:value="-6849" calcext:value-type="float">
            <text:p>-6.849</text:p>
          </table:table-cell>
          <table:table-cell table:style-name="ce34" office:value-type="float" office:value="3981244" calcext:value-type="float">
            <text:p>3.981.244</text:p>
          </table:table-cell>
          <table:table-cell table:style-name="ce34" office:value-type="float" office:value="5496212" calcext:value-type="float">
            <text:p>5.496.212</text:p>
          </table:table-cell>
          <table:table-cell table:style-name="ce34" office:value-type="float" office:value="22744508" calcext:value-type="float">
            <text:p>22.744.508</text:p>
          </table:table-cell>
          <table:table-cell table:style-name="ce34" office:value-type="float" office:value="21421839" calcext:value-type="float">
            <text:p>21.421.839</text:p>
          </table:table-cell>
          <table:table-cell table:style-name="ce34" office:value-type="float" office:value="3716267" calcext:value-type="float">
            <text:p>3.716.267</text:p>
          </table:table-cell>
          <table:table-cell table:style-name="ce34" office:value-type="float" office:value="2459038" calcext:value-type="float">
            <text:p>2.459.038</text:p>
          </table:table-cell>
          <table:table-cell table:style-name="ce34" office:value-type="float" office:value="2052378" calcext:value-type="float">
            <text:p>2.052.378</text:p>
          </table:table-cell>
          <table:table-cell table:style-name="ce34" office:value-type="float" office:value="-88556" calcext:value-type="float">
            <text:p>-88.556</text:p>
          </table:table-cell>
          <table:table-cell table:style-name="ce34" office:value-type="float" office:value="3672005" calcext:value-type="float">
            <text:p>3.672.005</text:p>
          </table:table-cell>
          <table:table-cell table:style-name="ce34" office:value-type="float" office:value="5283038" calcext:value-type="float">
            <text:p>5.283.038</text:p>
          </table:table-cell>
          <table:table-cell table:style-name="ce34" office:value-type="float" office:value="22315662" calcext:value-type="float">
            <text:p>22.315.662</text:p>
          </table:table-cell>
          <table:table-cell table:style-name="ce34" office:value-type="float" office:value="22936478" calcext:value-type="float">
            <text:p>22.936.478</text:p>
          </table:table-cell>
          <table:table-cell table:style-name="ce34" office:value-type="float" office:value="4277543" calcext:value-type="float">
            <text:p>4.277.543</text:p>
          </table:table-cell>
          <table:table-cell table:style-name="ce34" office:value-type="float" office:value="2669006" calcext:value-type="float">
            <text:p>2.669.006</text:p>
          </table:table-cell>
          <table:table-cell table:style-name="ce34" office:value-type="float" office:value="2026276" calcext:value-type="float">
            <text:p>2.026.276</text:p>
          </table:table-cell>
          <table:table-cell table:style-name="ce34" office:value-type="float" office:value="-32970" calcext:value-type="float">
            <text:p>-32.970</text:p>
          </table:table-cell>
          <table:table-cell table:style-name="ce34" office:value-type="float" office:value="3571213" calcext:value-type="float">
            <text:p>3.571.213</text:p>
          </table:table-cell>
          <table:table-cell table:style-name="ce34" office:value-type="float" office:value="5378923" calcext:value-type="float">
            <text:p>5.378.923</text:p>
          </table:table-cell>
          <table:table-cell table:style-name="ce34" office:value-type="float" office:value="22343567" calcext:value-type="float">
            <text:p>22.343.567</text:p>
          </table:table-cell>
          <table:table-cell table:style-name="ce34" office:value-type="float" office:value="24602623" calcext:value-type="float">
            <text:p>24.602.623</text:p>
          </table:table-cell>
          <table:table-cell table:style-name="ce34" office:value-type="float" office:value="3355333" calcext:value-type="float">
            <text:p>3.355.333</text:p>
          </table:table-cell>
          <table:table-cell table:style-name="ce34" office:value-type="float" office:value="2770072" calcext:value-type="float">
            <text:p>2.770.072</text:p>
          </table:table-cell>
          <table:table-cell table:style-name="ce34" office:value-type="float" office:value="1142159" calcext:value-type="float">
            <text:p>1.142.159</text:p>
          </table:table-cell>
          <table:table-cell table:style-name="ce34" office:value-type="float" office:value="-62528" calcext:value-type="float">
            <text:p>-62.528</text:p>
          </table:table-cell>
          <table:table-cell table:style-name="ce34" office:value-type="float" office:value="3544819" calcext:value-type="float">
            <text:p>3.544.819</text:p>
          </table:table-cell>
          <table:table-cell table:style-name="ce34" office:value-type="float" office:value="5544066" calcext:value-type="float">
            <text:p>5.544.066</text:p>
          </table:table-cell>
          <table:table-cell table:style-name="ce34" office:value-type="float" office:value="21393895" calcext:value-type="float">
            <text:p>21.393.895</text:p>
          </table:table-cell>
          <table:table-cell table:style-name="ce34" office:value-type="float" office:value="25862739" calcext:value-type="float">
            <text:p>25.862.739</text:p>
          </table:table-cell>
          <table:table-cell table:style-name="ce34" office:value-type="float" office:value="3734862" calcext:value-type="float">
            <text:p>3.734.862</text:p>
          </table:table-cell>
          <table:table-cell table:style-name="ce34" office:value-type="float" office:value="2823751" calcext:value-type="float">
            <text:p>2.823.751</text:p>
          </table:table-cell>
          <table:table-cell table:style-name="ce34" office:value-type="float" office:value="1202974" calcext:value-type="float">
            <text:p>1.202.974</text:p>
          </table:table-cell>
          <table:table-cell table:style-name="ce34" office:value-type="float" office:value="-87662" calcext:value-type="float">
            <text:p>-87.662</text:p>
          </table:table-cell>
          <table:table-cell table:style-name="ce34" office:value-type="float" office:value="3256070" calcext:value-type="float">
            <text:p>3.256.070</text:p>
          </table:table-cell>
          <table:table-cell table:style-name="ce34" office:value-type="float" office:value="5362953" calcext:value-type="float">
            <text:p>5.362.953</text:p>
          </table:table-cell>
          <table:table-cell table:style-name="ce34" office:value-type="float" office:value="22988917" calcext:value-type="float">
            <text:p>22.988.917</text:p>
          </table:table-cell>
          <table:table-cell table:style-name="ce34" office:value-type="float" office:value="25507287" calcext:value-type="float">
            <text:p>25.507.287</text:p>
          </table:table-cell>
          <table:table-cell table:style-name="ce34" office:value-type="float" office:value="4525583" calcext:value-type="float">
            <text:p>4.525.583</text:p>
          </table:table-cell>
          <table:table-cell table:style-name="ce34" office:value-type="float" office:value="2420809" calcext:value-type="float">
            <text:p>2.420.809</text:p>
          </table:table-cell>
          <table:table-cell table:style-name="ce34" office:value-type="float" office:value="1308199" calcext:value-type="float">
            <text:p>1.308.199</text:p>
          </table:table-cell>
          <table:table-cell table:style-name="ce34" office:value-type="float" office:value="-329413" calcext:value-type="float">
            <text:p>-329.413</text:p>
          </table:table-cell>
          <table:table-cell table:style-name="ce34" office:value-type="float" office:value="3214410" calcext:value-type="float">
            <text:p>3.214.410</text:p>
          </table:table-cell>
          <table:table-cell table:style-name="ce34" office:value-type="float" office:value="5275383" calcext:value-type="float">
            <text:p>5.275.383</text:p>
          </table:table-cell>
          <table:table-cell table:style-name="ce34" office:value-type="float" office:value="23015172" calcext:value-type="float">
            <text:p>23.015.172</text:p>
          </table:table-cell>
          <table:table-cell table:style-name="ce34" office:value-type="float" office:value="26880579" calcext:value-type="float">
            <text:p>26.880.579</text:p>
          </table:table-cell>
          <table:table-cell table:style-name="ce34" office:value-type="float" office:value="3715180" calcext:value-type="float">
            <text:p>3.715.180</text:p>
          </table:table-cell>
          <table:table-cell table:style-name="ce34" office:value-type="float" office:value="2697631" calcext:value-type="float">
            <text:p>2.697.631</text:p>
          </table:table-cell>
          <table:table-cell table:style-name="ce34" office:value-type="float" office:value="1516461" calcext:value-type="float">
            <text:p>1.516.46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3.3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58782" calcext:value-type="float">
            <text:p>3.258.782</text:p>
          </table:table-cell>
          <table:table-cell table:style-name="ce34" office:value-type="float" office:value="4857786" calcext:value-type="float">
            <text:p>4.857.786</text:p>
          </table:table-cell>
          <table:table-cell table:style-name="ce34" office:value-type="float" office:value="23631412" calcext:value-type="float">
            <text:p>23.631.412</text:p>
          </table:table-cell>
          <table:table-cell table:style-name="ce34" office:value-type="float" office:value="28483754" calcext:value-type="float">
            <text:p>28.483.754</text:p>
          </table:table-cell>
          <table:table-cell table:style-name="ce34" office:value-type="float" office:value="4203684" calcext:value-type="float">
            <text:p>4.203.684</text:p>
          </table:table-cell>
          <table:table-cell table:style-name="ce34" office:value-type="float" office:value="2858667" calcext:value-type="float">
            <text:p>2.858.667</text:p>
          </table:table-cell>
          <table:table-cell table:style-name="ce34" office:value-type="float" office:value="1391156" calcext:value-type="float">
            <text:p>1.391.156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3.3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250848" calcext:value-type="float">
            <text:p>3.250.848</text:p>
          </table:table-cell>
          <table:table-cell table:style-name="ce34" office:value-type="float" office:value="4769398" calcext:value-type="float">
            <text:p>4.769.398</text:p>
          </table:table-cell>
          <table:table-cell table:style-name="ce34" office:value-type="float" office:value="23388424" calcext:value-type="float">
            <text:p>23.388.424</text:p>
          </table:table-cell>
          <table:table-cell table:style-name="ce34" office:value-type="float" office:value="29992540" calcext:value-type="float">
            <text:p>29.992.540</text:p>
          </table:table-cell>
          <table:table-cell table:style-name="ce34" office:value-type="float" office:value="3986913" calcext:value-type="float">
            <text:p>3.986.913</text:p>
          </table:table-cell>
          <table:table-cell table:style-name="ce34" office:value-type="float" office:value="3604547" calcext:value-type="float">
            <text:p>3.604.547</text:p>
          </table:table-cell>
          <table:table-cell table:style-name="ce34" office:value-type="float" office:value="836144" calcext:value-type="float">
            <text:p>836.144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3.3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458226" calcext:value-type="float">
            <text:p>3.458.226</text:p>
          </table:table-cell>
          <table:table-cell table:style-name="ce34" office:value-type="float" office:value="4562598" calcext:value-type="float">
            <text:p>4.562.598</text:p>
          </table:table-cell>
          <table:table-cell table:style-name="ce34" office:value-type="float" office:value="24233996" calcext:value-type="float">
            <text:p>24.233.996</text:p>
          </table:table-cell>
          <table:table-cell table:style-name="ce34" office:value-type="float" office:value="28855879" calcext:value-type="float">
            <text:p>28.855.879</text:p>
          </table:table-cell>
          <table:table-cell table:style-name="ce34" office:value-type="float" office:value="4296880" calcext:value-type="float">
            <text:p>4.296.880</text:p>
          </table:table-cell>
          <table:table-cell table:style-name="ce34" office:value-type="float" office:value="3142961" calcext:value-type="float">
            <text:p>3.142.961</text:p>
          </table:table-cell>
          <table:table-cell table:style-name="ce34" office:value-type="float" office:value="1407370" calcext:value-type="float">
            <text:p>1.407.37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3.3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056814" calcext:value-type="float">
            <text:p>3.056.814</text:p>
          </table:table-cell>
          <table:table-cell table:style-name="ce34" office:value-type="float" office:value="4849569" calcext:value-type="float">
            <text:p>4.849.569</text:p>
          </table:table-cell>
          <table:table-cell table:style-name="ce34" office:value-type="float" office:value="23349462" calcext:value-type="float">
            <text:p>23.349.462</text:p>
          </table:table-cell>
          <table:table-cell table:style-name="ce34" office:value-type="float" office:value="32144979" calcext:value-type="float">
            <text:p>32.144.979</text:p>
          </table:table-cell>
          <table:table-cell table:style-name="ce34" office:value-type="float" office:value="4741458" calcext:value-type="float">
            <text:p>4.741.458</text:p>
          </table:table-cell>
          <table:table-cell table:style-name="ce34" office:value-type="float" office:value="4155698" calcext:value-type="float">
            <text:p>4.155.698</text:p>
          </table:table-cell>
          <table:table-cell table:style-name="ce34" office:value-type="float" office:value="2683589" calcext:value-type="float">
            <text:p>2.683.58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3.302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55454" calcext:value-type="float">
            <text:p>2.955.454</text:p>
          </table:table-cell>
          <table:table-cell table:style-name="ce34" office:value-type="float" office:value="4553188" calcext:value-type="float">
            <text:p>4.553.188</text:p>
          </table:table-cell>
          <table:table-cell table:style-name="ce34" office:value-type="float" office:value="24651690" calcext:value-type="float">
            <text:p>24.651.690</text:p>
          </table:table-cell>
          <table:table-cell table:style-name="ce34" office:value-type="float" office:value="33879663" calcext:value-type="float">
            <text:p>33.879.663</text:p>
          </table:table-cell>
          <table:table-cell table:style-name="ce34" office:value-type="float" office:value="5282694" calcext:value-type="float">
            <text:p>5.282.694</text:p>
          </table:table-cell>
          <table:table-cell table:style-name="ce34" office:value-type="float" office:value="5064703" calcext:value-type="float">
            <text:p>5.064.703</text:p>
          </table:table-cell>
          <table:table-cell table:style-name="ce34" office:value-type="float" office:value="3265508" calcext:value-type="float">
            <text:p>3.265.5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53.3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845424" calcext:value-type="float">
            <text:p>2.845.424</text:p>
          </table:table-cell>
          <table:table-cell table:style-name="ce34" office:value-type="float" office:value="4211048" calcext:value-type="float">
            <text:p>4.211.048</text:p>
          </table:table-cell>
          <table:table-cell table:style-name="ce34" office:value-type="float" office:value="23606847" calcext:value-type="float">
            <text:p>23.606.847</text:p>
          </table:table-cell>
          <table:table-cell table:style-name="ce34" office:value-type="float" office:value="39199771" calcext:value-type="float">
            <text:p>39.199.771</text:p>
          </table:table-cell>
          <table:table-cell table:style-name="ce34" office:value-type="float" office:value="6160722" calcext:value-type="float">
            <text:p>6.160.722</text:p>
          </table:table-cell>
          <table:table-cell table:style-name="ce34" office:value-type="float" office:value="5460718" calcext:value-type="float">
            <text:p>5.460.7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3.302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Vescovato <text:s/></text:p>
          </table:table-cell>
          <table:table-cell table:style-name="ce34" office:value-type="float" office:value="-105560" calcext:value-type="float">
            <text:p>-105.560</text:p>
          </table:table-cell>
          <table:table-cell table:style-name="ce34" office:value-type="float" office:value="3852744" calcext:value-type="float">
            <text:p>3.852.744</text:p>
          </table:table-cell>
          <table:table-cell table:style-name="ce34" office:value-type="float" office:value="6204396" calcext:value-type="float">
            <text:p>6.204.396</text:p>
          </table:table-cell>
          <table:table-cell table:style-name="ce34" office:value-type="float" office:value="21956160" calcext:value-type="float">
            <text:p>21.956.160</text:p>
          </table:table-cell>
          <table:table-cell table:style-name="ce34" office:value-type="float" office:value="15661365" calcext:value-type="float">
            <text:p>15.661.365</text:p>
          </table:table-cell>
          <table:table-cell table:style-name="ce34" office:value-type="float" office:value="2457376" calcext:value-type="float">
            <text:p>2.457.376</text:p>
          </table:table-cell>
          <table:table-cell table:style-name="ce34" office:value-type="float" office:value="2797626" calcext:value-type="float">
            <text:p>2.797.626</text:p>
          </table:table-cell>
          <table:table-cell table:style-name="ce34" office:value-type="float" office:value="1681052" calcext:value-type="float">
            <text:p>1.681.052</text:p>
          </table:table-cell>
          <table:table-cell table:style-name="ce34" office:value-type="float" office:value="-56943" calcext:value-type="float">
            <text:p>-56.943</text:p>
          </table:table-cell>
          <table:table-cell table:style-name="ce34" office:value-type="float" office:value="3589676" calcext:value-type="float">
            <text:p>3.589.676</text:p>
          </table:table-cell>
          <table:table-cell table:style-name="ce34" office:value-type="float" office:value="5675900" calcext:value-type="float">
            <text:p>5.675.900</text:p>
          </table:table-cell>
          <table:table-cell table:style-name="ce34" office:value-type="float" office:value="21542763" calcext:value-type="float">
            <text:p>21.542.763</text:p>
          </table:table-cell>
          <table:table-cell table:style-name="ce34" office:value-type="float" office:value="17009490" calcext:value-type="float">
            <text:p>17.009.490</text:p>
          </table:table-cell>
          <table:table-cell table:style-name="ce34" office:value-type="float" office:value="2747062" calcext:value-type="float">
            <text:p>2.747.062</text:p>
          </table:table-cell>
          <table:table-cell table:style-name="ce34" office:value-type="float" office:value="2503983" calcext:value-type="float">
            <text:p>2.503.983</text:p>
          </table:table-cell>
          <table:table-cell table:style-name="ce34" office:value-type="float" office:value="2047171" calcext:value-type="float">
            <text:p>2.047.171</text:p>
          </table:table-cell>
          <table:table-cell table:style-name="ce34" office:value-type="float" office:value="-65766" calcext:value-type="float">
            <text:p>-65.766</text:p>
          </table:table-cell>
          <table:table-cell table:style-name="ce34" office:value-type="float" office:value="3424809" calcext:value-type="float">
            <text:p>3.424.809</text:p>
          </table:table-cell>
          <table:table-cell table:style-name="ce34" office:value-type="float" office:value="5373875" calcext:value-type="float">
            <text:p>5.373.875</text:p>
          </table:table-cell>
          <table:table-cell table:style-name="ce34" office:value-type="float" office:value="21402642" calcext:value-type="float">
            <text:p>21.402.642</text:p>
          </table:table-cell>
          <table:table-cell table:style-name="ce34" office:value-type="float" office:value="17327943" calcext:value-type="float">
            <text:p>17.327.943</text:p>
          </table:table-cell>
          <table:table-cell table:style-name="ce34" office:value-type="float" office:value="2786924" calcext:value-type="float">
            <text:p>2.786.924</text:p>
          </table:table-cell>
          <table:table-cell table:style-name="ce34" office:value-type="float" office:value="2860501" calcext:value-type="float">
            <text:p>2.860.501</text:p>
          </table:table-cell>
          <table:table-cell table:style-name="ce34" office:value-type="float" office:value="1741296" calcext:value-type="float">
            <text:p>1.741.296</text:p>
          </table:table-cell>
          <table:table-cell table:style-name="ce34" office:value-type="float" office:value="-48294" calcext:value-type="float">
            <text:p>-48.294</text:p>
          </table:table-cell>
          <table:table-cell table:style-name="ce34" office:value-type="float" office:value="3349703" calcext:value-type="float">
            <text:p>3.349.703</text:p>
          </table:table-cell>
          <table:table-cell table:style-name="ce34" office:value-type="float" office:value="5429885" calcext:value-type="float">
            <text:p>5.429.885</text:p>
          </table:table-cell>
          <table:table-cell table:style-name="ce34" office:value-type="float" office:value="20739908" calcext:value-type="float">
            <text:p>20.739.908</text:p>
          </table:table-cell>
          <table:table-cell table:style-name="ce34" office:value-type="float" office:value="18715520" calcext:value-type="float">
            <text:p>18.715.520</text:p>
          </table:table-cell>
          <table:table-cell table:style-name="ce34" office:value-type="float" office:value="2661712" calcext:value-type="float">
            <text:p>2.661.712</text:p>
          </table:table-cell>
          <table:table-cell table:style-name="ce34" office:value-type="float" office:value="2956668" calcext:value-type="float">
            <text:p>2.956.668</text:p>
          </table:table-cell>
          <table:table-cell table:style-name="ce34" office:value-type="float" office:value="2231452" calcext:value-type="float">
            <text:p>2.231.452</text:p>
          </table:table-cell>
          <table:table-cell table:style-name="ce34" office:value-type="float" office:value="-22391" calcext:value-type="float">
            <text:p>-22.391</text:p>
          </table:table-cell>
          <table:table-cell table:style-name="ce34" office:value-type="float" office:value="3227548" calcext:value-type="float">
            <text:p>3.227.548</text:p>
          </table:table-cell>
          <table:table-cell table:style-name="ce34" office:value-type="float" office:value="5619976" calcext:value-type="float">
            <text:p>5.619.976</text:p>
          </table:table-cell>
          <table:table-cell table:style-name="ce34" office:value-type="float" office:value="20716089" calcext:value-type="float">
            <text:p>20.716.089</text:p>
          </table:table-cell>
          <table:table-cell table:style-name="ce34" office:value-type="float" office:value="18997783" calcext:value-type="float">
            <text:p>18.997.783</text:p>
          </table:table-cell>
          <table:table-cell table:style-name="ce34" office:value-type="float" office:value="3124467" calcext:value-type="float">
            <text:p>3.124.467</text:p>
          </table:table-cell>
          <table:table-cell table:style-name="ce34" office:value-type="float" office:value="2333872" calcext:value-type="float">
            <text:p>2.333.872</text:p>
          </table:table-cell>
          <table:table-cell table:style-name="ce34" office:value-type="float" office:value="3787089" calcext:value-type="float">
            <text:p>3.787.089</text:p>
          </table:table-cell>
          <table:table-cell table:style-name="ce34" office:value-type="float" office:value="-324510" calcext:value-type="float">
            <text:p>-324.510</text:p>
          </table:table-cell>
          <table:table-cell table:style-name="ce34" office:value-type="float" office:value="3202428" calcext:value-type="float">
            <text:p>3.202.428</text:p>
          </table:table-cell>
          <table:table-cell table:style-name="ce34" office:value-type="float" office:value="5150548" calcext:value-type="float">
            <text:p>5.150.548</text:p>
          </table:table-cell>
          <table:table-cell table:style-name="ce34" office:value-type="float" office:value="21743713" calcext:value-type="float">
            <text:p>21.743.713</text:p>
          </table:table-cell>
          <table:table-cell table:style-name="ce34" office:value-type="float" office:value="18933436" calcext:value-type="float">
            <text:p>18.933.436</text:p>
          </table:table-cell>
          <table:table-cell table:style-name="ce34" office:value-type="float" office:value="2747462" calcext:value-type="float">
            <text:p>2.747.462</text:p>
          </table:table-cell>
          <table:table-cell table:style-name="ce34" office:value-type="float" office:value="2344304" calcext:value-type="float">
            <text:p>2.344.304</text:p>
          </table:table-cell>
          <table:table-cell table:style-name="ce34" office:value-type="float" office:value="3509708" calcext:value-type="float">
            <text:p>3.509.70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9.438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970323" calcext:value-type="float">
            <text:p>2.970.323</text:p>
          </table:table-cell>
          <table:table-cell table:style-name="ce34" office:value-type="float" office:value="5056046" calcext:value-type="float">
            <text:p>5.056.046</text:p>
          </table:table-cell>
          <table:table-cell table:style-name="ce34" office:value-type="float" office:value="21409825" calcext:value-type="float">
            <text:p>21.409.825</text:p>
          </table:table-cell>
          <table:table-cell table:style-name="ce34" office:value-type="float" office:value="20490812" calcext:value-type="float">
            <text:p>20.490.812</text:p>
          </table:table-cell>
          <table:table-cell table:style-name="ce34" office:value-type="float" office:value="3073635" calcext:value-type="float">
            <text:p>3.073.635</text:p>
          </table:table-cell>
          <table:table-cell table:style-name="ce34" office:value-type="float" office:value="2396022" calcext:value-type="float">
            <text:p>2.396.022</text:p>
          </table:table-cell>
          <table:table-cell table:style-name="ce34" office:value-type="float" office:value="3867593" calcext:value-type="float">
            <text:p>3.867.5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78.596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832053" calcext:value-type="float">
            <text:p>2.832.053</text:p>
          </table:table-cell>
          <table:table-cell table:style-name="ce34" office:value-type="float" office:value="4831890" calcext:value-type="float">
            <text:p>4.831.890</text:p>
          </table:table-cell>
          <table:table-cell table:style-name="ce34" office:value-type="float" office:value="21369310" calcext:value-type="float">
            <text:p>21.369.310</text:p>
          </table:table-cell>
          <table:table-cell table:style-name="ce34" office:value-type="float" office:value="20967985" calcext:value-type="float">
            <text:p>20.967.985</text:p>
          </table:table-cell>
          <table:table-cell table:style-name="ce34" office:value-type="float" office:value="2557877" calcext:value-type="float">
            <text:p>2.557.877</text:p>
          </table:table-cell>
          <table:table-cell table:style-name="ce34" office:value-type="float" office:value="2194708" calcext:value-type="float">
            <text:p>2.194.708</text:p>
          </table:table-cell>
          <table:table-cell table:style-name="ce34" office:value-type="float" office:value="3328074" calcext:value-type="float">
            <text:p>3.328.07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7.754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840855" calcext:value-type="float">
            <text:p>2.840.855</text:p>
          </table:table-cell>
          <table:table-cell table:style-name="ce34" office:value-type="float" office:value="4693345" calcext:value-type="float">
            <text:p>4.693.345</text:p>
          </table:table-cell>
          <table:table-cell table:style-name="ce34" office:value-type="float" office:value="21767898" calcext:value-type="float">
            <text:p>21.767.898</text:p>
          </table:table-cell>
          <table:table-cell table:style-name="ce34" office:value-type="float" office:value="20040188" calcext:value-type="float">
            <text:p>20.040.188</text:p>
          </table:table-cell>
          <table:table-cell table:style-name="ce34" office:value-type="float" office:value="3262765" calcext:value-type="float">
            <text:p>3.262.765</text:p>
          </table:table-cell>
          <table:table-cell table:style-name="ce34" office:value-type="float" office:value="2852215" calcext:value-type="float">
            <text:p>2.852.215</text:p>
          </table:table-cell>
          <table:table-cell table:style-name="ce34" office:value-type="float" office:value="2057518" calcext:value-type="float">
            <text:p>2.057.51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6.913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689609" calcext:value-type="float">
            <text:p>2.689.609</text:p>
          </table:table-cell>
          <table:table-cell table:style-name="ce34" office:value-type="float" office:value="4848578" calcext:value-type="float">
            <text:p>4.848.578</text:p>
          </table:table-cell>
          <table:table-cell table:style-name="ce34" office:value-type="float" office:value="22630098" calcext:value-type="float">
            <text:p>22.630.098</text:p>
          </table:table-cell>
          <table:table-cell table:style-name="ce34" office:value-type="float" office:value="21638179" calcext:value-type="float">
            <text:p>21.638.179</text:p>
          </table:table-cell>
          <table:table-cell table:style-name="ce34" office:value-type="float" office:value="3677028" calcext:value-type="float">
            <text:p>3.677.028</text:p>
          </table:table-cell>
          <table:table-cell table:style-name="ce34" office:value-type="float" office:value="2839804" calcext:value-type="float">
            <text:p>2.839.804</text:p>
          </table:table-cell>
          <table:table-cell table:style-name="ce34" office:value-type="float" office:value="2299761" calcext:value-type="float">
            <text:p>2.299.76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6.071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629785" calcext:value-type="float">
            <text:p>2.629.785</text:p>
          </table:table-cell>
          <table:table-cell table:style-name="ce34" office:value-type="float" office:value="4562052" calcext:value-type="float">
            <text:p>4.562.052</text:p>
          </table:table-cell>
          <table:table-cell table:style-name="ce34" office:value-type="float" office:value="22719676" calcext:value-type="float">
            <text:p>22.719.676</text:p>
          </table:table-cell>
          <table:table-cell table:style-name="ce34" office:value-type="float" office:value="25027084" calcext:value-type="float">
            <text:p>25.027.084</text:p>
          </table:table-cell>
          <table:table-cell table:style-name="ce34" office:value-type="float" office:value="3599675" calcext:value-type="float">
            <text:p>3.599.675</text:p>
          </table:table-cell>
          <table:table-cell table:style-name="ce34" office:value-type="float" office:value="2964611" calcext:value-type="float">
            <text:p>2.964.611</text:p>
          </table:table-cell>
          <table:table-cell table:style-name="ce34" office:value-type="float" office:value="3978790" calcext:value-type="float">
            <text:p>3.978.7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5.229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2524601" calcext:value-type="float">
            <text:p>2.524.601</text:p>
          </table:table-cell>
          <table:table-cell table:style-name="ce34" office:value-type="float" office:value="4048135" calcext:value-type="float">
            <text:p>4.048.135</text:p>
          </table:table-cell>
          <table:table-cell table:style-name="ce34" office:value-type="float" office:value="23105463" calcext:value-type="float">
            <text:p>23.105.463</text:p>
          </table:table-cell>
          <table:table-cell table:style-name="ce34" office:value-type="float" office:value="28984866" calcext:value-type="float">
            <text:p>28.984.866</text:p>
          </table:table-cell>
          <table:table-cell table:style-name="ce34" office:value-type="float" office:value="3593024" calcext:value-type="float">
            <text:p>3.593.024</text:p>
          </table:table-cell>
          <table:table-cell table:style-name="ce34" office:value-type="float" office:value="3162795" calcext:value-type="float">
            <text:p>3.162.79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3.754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Volongo <text:s/>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.488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92523" calcext:value-type="float">
            <text:p>792.523</text:p>
          </table:table-cell>
          <table:table-cell table:style-name="ce34" office:value-type="float" office:value="1067070" calcext:value-type="float">
            <text:p>1.067.070</text:p>
          </table:table-cell>
          <table:table-cell table:style-name="ce34" office:value-type="float" office:value="3050499" calcext:value-type="float">
            <text:p>3.050.499</text:p>
          </table:table-cell>
          <table:table-cell table:style-name="ce34" office:value-type="float" office:value="1452614" calcext:value-type="float">
            <text:p>1.452.61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17949" calcext:value-type="float">
            <text:p>417.94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741741" calcext:value-type="float">
            <text:p>741.741</text:p>
          </table:table-cell>
          <table:table-cell table:style-name="ce34" office:value-type="float" office:value="928435" calcext:value-type="float">
            <text:p>928.435</text:p>
          </table:table-cell>
          <table:table-cell table:style-name="ce34" office:value-type="float" office:value="3060842" calcext:value-type="float">
            <text:p>3.060.842</text:p>
          </table:table-cell>
          <table:table-cell table:style-name="ce34" office:value-type="float" office:value="1683304" calcext:value-type="float">
            <text:p>1.683.304</text:p>
          </table:table-cell>
          <table:table-cell table:style-name="ce34" office:value-type="float" office:value="315892" calcext:value-type="float">
            <text:p>315.892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739319" calcext:value-type="float">
            <text:p>739.319</text:p>
          </table:table-cell>
          <table:table-cell table:style-name="ce34" office:value-type="float" office:value="986222" calcext:value-type="float">
            <text:p>986.222</text:p>
          </table:table-cell>
          <table:table-cell table:style-name="ce34" office:value-type="float" office:value="2987306" calcext:value-type="float">
            <text:p>2.987.306</text:p>
          </table:table-cell>
          <table:table-cell table:style-name="ce34" office:value-type="float" office:value="1690056" calcext:value-type="float">
            <text:p>1.690.05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12.173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96971" calcext:value-type="float">
            <text:p>696.971</text:p>
          </table:table-cell>
          <table:table-cell table:style-name="ce34" office:value-type="float" office:value="952402" calcext:value-type="float">
            <text:p>952.402</text:p>
          </table:table-cell>
          <table:table-cell table:style-name="ce34" office:value-type="float" office:value="2899226" calcext:value-type="float">
            <text:p>2.899.226</text:p>
          </table:table-cell>
          <table:table-cell table:style-name="ce34" office:value-type="float" office:value="1841093" calcext:value-type="float">
            <text:p>1.841.09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51.331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61.121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652263" calcext:value-type="float">
            <text:p>652.263</text:p>
          </table:table-cell>
          <table:table-cell table:style-name="ce34" office:value-type="float" office:value="923678" calcext:value-type="float">
            <text:p>923.678</text:p>
          </table:table-cell>
          <table:table-cell table:style-name="ce34" office:value-type="float" office:value="2942828" calcext:value-type="float">
            <text:p>2.942.828</text:p>
          </table:table-cell>
          <table:table-cell table:style-name="ce34" office:value-type="float" office:value="2074249" calcext:value-type="float">
            <text:p>2.074.24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-88952" calcext:value-type="float">
            <text:p>-88.952</text:p>
          </table:table-cell>
          <table:table-cell table:style-name="ce34" office:value-type="float" office:value="626572" calcext:value-type="float">
            <text:p>626.572</text:p>
          </table:table-cell>
          <table:table-cell table:style-name="ce34" office:value-type="float" office:value="845244" calcext:value-type="float">
            <text:p>845.244</text:p>
          </table:table-cell>
          <table:table-cell table:style-name="ce34" office:value-type="float" office:value="2496032" calcext:value-type="float">
            <text:p>2.496.032</text:p>
          </table:table-cell>
          <table:table-cell table:style-name="ce34" office:value-type="float" office:value="2237698" calcext:value-type="float">
            <text:p>2.237.69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60572" calcext:value-type="float">
            <text:p>360.57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4.543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7697" calcext:value-type="float">
            <text:p>537.697</text:p>
          </table:table-cell>
          <table:table-cell table:style-name="ce34" office:value-type="float" office:value="920668" calcext:value-type="float">
            <text:p>920.668</text:p>
          </table:table-cell>
          <table:table-cell table:style-name="ce34" office:value-type="float" office:value="2477625" calcext:value-type="float">
            <text:p>2.477.625</text:p>
          </table:table-cell>
          <table:table-cell table:style-name="ce34" office:value-type="float" office:value="2305121" calcext:value-type="float">
            <text:p>2.305.12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2001" calcext:value-type="float">
            <text:p>382.001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25267" calcext:value-type="float">
            <text:p>525.267</text:p>
          </table:table-cell>
          <table:table-cell table:style-name="ce34" office:value-type="float" office:value="825921" calcext:value-type="float">
            <text:p>825.921</text:p>
          </table:table-cell>
          <table:table-cell table:style-name="ce34" office:value-type="float" office:value="2595426" calcext:value-type="float">
            <text:p>2.595.426</text:p>
          </table:table-cell>
          <table:table-cell table:style-name="ce34" office:value-type="float" office:value="2382658" calcext:value-type="float">
            <text:p>2.382.65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2.859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603520" calcext:value-type="float">
            <text:p>603.520</text:p>
          </table:table-cell>
          <table:table-cell table:style-name="ce34" office:value-type="float" office:value="774876" calcext:value-type="float">
            <text:p>774.876</text:p>
          </table:table-cell>
          <table:table-cell table:style-name="ce34" office:value-type="float" office:value="2651563" calcext:value-type="float">
            <text:p>2.651.563</text:p>
          </table:table-cell>
          <table:table-cell table:style-name="ce34" office:value-type="float" office:value="2053390" calcext:value-type="float">
            <text:p>2.053.39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05599" calcext:value-type="float">
            <text:p>405.599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2.018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33549" calcext:value-type="float">
            <text:p>533.549</text:p>
          </table:table-cell>
          <table:table-cell table:style-name="ce34" office:value-type="float" office:value="798219" calcext:value-type="float">
            <text:p>798.219</text:p>
          </table:table-cell>
          <table:table-cell table:style-name="ce34" office:value-type="float" office:value="2680525" calcext:value-type="float">
            <text:p>2.680.525</text:p>
          </table:table-cell>
          <table:table-cell table:style-name="ce34" office:value-type="float" office:value="2262899" calcext:value-type="float">
            <text:p>2.262.89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1.387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466736" calcext:value-type="float">
            <text:p>466.73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22632" calcext:value-type="float">
            <text:p>422.632</text:p>
          </table:table-cell>
          <table:table-cell table:style-name="ce34" office:value-type="float" office:value="777582" calcext:value-type="float">
            <text:p>777.582</text:p>
          </table:table-cell>
          <table:table-cell table:style-name="ce34" office:value-type="float" office:value="2747401" calcext:value-type="float">
            <text:p>2.747.401</text:p>
          </table:table-cell>
          <table:table-cell table:style-name="ce34" office:value-type="float" office:value="2376905" calcext:value-type="float">
            <text:p>2.376.905</text:p>
          </table:table-cell>
          <table:table-cell table:style-name="ce34" office:value-type="float" office:value="481401" calcext:value-type="float">
            <text:p>481.401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0.334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4.205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2376" calcext:value-type="float">
            <text:p>392.376</text:p>
          </table:table-cell>
          <table:table-cell table:style-name="ce34" office:value-type="float" office:value="789819" calcext:value-type="float">
            <text:p>789.819</text:p>
          </table:table-cell>
          <table:table-cell table:style-name="ce34" office:value-type="float" office:value="2730366" calcext:value-type="float">
            <text:p>2.730.366</text:p>
          </table:table-cell>
          <table:table-cell table:style-name="ce34" office:value-type="float" office:value="3140289" calcext:value-type="float">
            <text:p>3.140.289</text:p>
          </table:table-cell>
          <table:table-cell table:style-name="ce34" office:value-type="float" office:value="544230" calcext:value-type="float">
            <text:p>544.23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9.493cm" draw:caption-point-y="54.205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number-columns-repeated="16287"/>
        </table:table-row>
        <table:table-row table:style-name="ro3">
          <table:table-cell table:style-name="ce27" office:value-type="string" calcext:value-type="string">
            <text:p>Voltido <text:s/>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.488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516189" calcext:value-type="float">
            <text:p>516.189</text:p>
          </table:table-cell>
          <table:table-cell table:style-name="ce34" office:value-type="float" office:value="724556" calcext:value-type="float">
            <text:p>724.556</text:p>
          </table:table-cell>
          <table:table-cell table:style-name="ce34" office:value-type="float" office:value="2019715" calcext:value-type="float">
            <text:p>2.019.715</text:p>
          </table:table-cell>
          <table:table-cell table:style-name="ce34" office:value-type="float" office:value="1020805" calcext:value-type="float">
            <text:p>1.020.80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8.962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3.856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8.751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3.646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502740" calcext:value-type="float">
            <text:p>502.740</text:p>
          </table:table-cell>
          <table:table-cell table:style-name="ce34" office:value-type="float" office:value="626758" calcext:value-type="float">
            <text:p>626.758</text:p>
          </table:table-cell>
          <table:table-cell table:style-name="ce34" office:value-type="float" office:value="1976856" calcext:value-type="float">
            <text:p>1.976.856</text:p>
          </table:table-cell>
          <table:table-cell table:style-name="ce34" office:value-type="float" office:value="1273406" calcext:value-type="float">
            <text:p>1.273.40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68.12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73.015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77.909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82.804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92363" calcext:value-type="float">
            <text:p>492.363</text:p>
          </table:table-cell>
          <table:table-cell table:style-name="ce34" office:value-type="float" office:value="602844" calcext:value-type="float">
            <text:p>602.844</text:p>
          </table:table-cell>
          <table:table-cell table:style-name="ce34" office:value-type="float" office:value="1898836" calcext:value-type="float">
            <text:p>1.898.836</text:p>
          </table:table-cell>
          <table:table-cell table:style-name="ce34" office:value-type="float" office:value="1446859" calcext:value-type="float">
            <text:p>1.446.85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07.278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83682" calcext:value-type="float">
            <text:p>383.682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17.068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21.963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44848" calcext:value-type="float">
            <text:p>444.848</text:p>
          </table:table-cell>
          <table:table-cell table:style-name="ce34" office:value-type="float" office:value="607233" calcext:value-type="float">
            <text:p>607.233</text:p>
          </table:table-cell>
          <table:table-cell table:style-name="ce34" office:value-type="float" office:value="2054938" calcext:value-type="float">
            <text:p>2.054.938</text:p>
          </table:table-cell>
          <table:table-cell table:style-name="ce34" office:value-type="float" office:value="1494534" calcext:value-type="float">
            <text:p>1.494.5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46.437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392333" calcext:value-type="float">
            <text:p>392.333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56.226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61.121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437440" calcext:value-type="float">
            <text:p>437.440</text:p>
          </table:table-cell>
          <table:table-cell table:style-name="ce34" office:value-type="float" office:value="553708" calcext:value-type="float">
            <text:p>553.708</text:p>
          </table:table-cell>
          <table:table-cell table:style-name="ce34" office:value-type="float" office:value="1829014" calcext:value-type="float">
            <text:p>1.829.014</text:p>
          </table:table-cell>
          <table:table-cell table:style-name="ce34" office:value-type="float" office:value="1605573" calcext:value-type="float">
            <text:p>1.605.573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85.595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190.49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195.384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00.279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78214" calcext:value-type="float">
            <text:p>378.214</text:p>
          </table:table-cell>
          <table:table-cell table:style-name="ce34" office:value-type="float" office:value="559687" calcext:value-type="float">
            <text:p>559.687</text:p>
          </table:table-cell>
          <table:table-cell table:style-name="ce34" office:value-type="float" office:value="1785816" calcext:value-type="float">
            <text:p>1.785.816</text:p>
          </table:table-cell>
          <table:table-cell table:style-name="ce34" office:value-type="float" office:value="1668829" calcext:value-type="float">
            <text:p>1.668.82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4.753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29.648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34.543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39.438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97372" calcext:value-type="float">
            <text:p>397.372</text:p>
          </table:table-cell>
          <table:table-cell table:style-name="ce34" office:value-type="float" office:value="496852" calcext:value-type="float">
            <text:p>496.852</text:p>
          </table:table-cell>
          <table:table-cell table:style-name="ce34" office:value-type="float" office:value="1755741" calcext:value-type="float">
            <text:p>1.755.741</text:p>
          </table:table-cell>
          <table:table-cell table:style-name="ce34" office:value-type="float" office:value="1910026" calcext:value-type="float">
            <text:p>1.910.026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3.912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268.806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3.701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278.596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36920" calcext:value-type="float">
            <text:p>336.920</text:p>
          </table:table-cell>
          <table:table-cell table:style-name="ce34" office:value-type="float" office:value="515402" calcext:value-type="float">
            <text:p>515.402</text:p>
          </table:table-cell>
          <table:table-cell table:style-name="ce34" office:value-type="float" office:value="1827102" calcext:value-type="float">
            <text:p>1.827.102</text:p>
          </table:table-cell>
          <table:table-cell table:style-name="ce34" office:value-type="float" office:value="1831465" calcext:value-type="float">
            <text:p>1.831.465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3.07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07.965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12.859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17.754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97568" calcext:value-type="float">
            <text:p>297.568</text:p>
          </table:table-cell>
          <table:table-cell table:style-name="ce34" office:value-type="float" office:value="401179" calcext:value-type="float">
            <text:p>401.179</text:p>
          </table:table-cell>
          <table:table-cell table:style-name="ce34" office:value-type="float" office:value="1981390" calcext:value-type="float">
            <text:p>1.981.390</text:p>
          </table:table-cell>
          <table:table-cell table:style-name="ce34" office:value-type="float" office:value="1788894" calcext:value-type="float">
            <text:p>1.788.89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2.228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47.123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52.018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56.913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319164" calcext:value-type="float">
            <text:p>319.164</text:p>
          </table:table-cell>
          <table:table-cell table:style-name="ce34" office:value-type="float" office:value="443212" calcext:value-type="float">
            <text:p>443.212</text:p>
          </table:table-cell>
          <table:table-cell table:style-name="ce34" office:value-type="float" office:value="2013748" calcext:value-type="float">
            <text:p>2.013.748</text:p>
          </table:table-cell>
          <table:table-cell table:style-name="ce34" office:value-type="float" office:value="2038934" calcext:value-type="float">
            <text:p>2.038.934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1.387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86.281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391.176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396.071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78050" calcext:value-type="float">
            <text:p>278.050</text:p>
          </table:table-cell>
          <table:table-cell table:style-name="ce34" office:value-type="float" office:value="392537" calcext:value-type="float">
            <text:p>392.537</text:p>
          </table:table-cell>
          <table:table-cell table:style-name="ce34" office:value-type="float" office:value="2118807" calcext:value-type="float">
            <text:p>2.118.807</text:p>
          </table:table-cell>
          <table:table-cell table:style-name="ce34" office:value-type="float" office:value="1956334" calcext:value-type="float">
            <text:p>1.956.334</text:p>
          </table:table-cell>
          <table:table-cell table:style-name="ce34" office:value-type="float" office:value="294888" calcext:value-type="float">
            <text:p>294.888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25.44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0.334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35.229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style-name="ce34" office:value-type="float" office:value="243644" calcext:value-type="float">
            <text:p>243.644</text:p>
          </table:table-cell>
          <table:table-cell table:style-name="ce34" office:value-type="float" office:value="432008" calcext:value-type="float">
            <text:p>432.008</text:p>
          </table:table-cell>
          <table:table-cell table:style-name="ce34" office:value-type="float" office:value="2098478" calcext:value-type="float">
            <text:p>2.098.478</text:p>
          </table:table-cell>
          <table:table-cell table:style-name="ce34" office:value-type="float" office:value="2293469" calcext:value-type="float">
            <text:p>2.293.469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59.703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5" office:value-type="string" calcext:value-type="string">
            <office:annotation draw:style-name="gr3" draw:text-style-name="P1" svg:width="9.788cm" svg:height="1.957cm" svg:x="5.292cm" svg:y="0cm" draw:caption-point-x="464.598cm" draw:caption-point-y="54.657cm">
              <dc:creator>Autore sconosciuto</dc:creator>
              <dc:date>2026-07-15T10:52:00</dc:date>
              <text:p text:style-name="P2">Stato dell'osservazione: Dato oscurato per la tutela del segreto statistico</text:p>
            </office:annotation>
            <text:p>..</text:p>
          </table:table-cell>
          <table:table-cell table:style-name="ce34" office:value-type="float" office:value="0" calcext:value-type="float">
            <office:annotation draw:style-name="gr3" draw:text-style-name="P1" svg:width="9.788cm" svg:height="1.957cm" svg:x="5.292cm" svg:y="0cm" draw:caption-point-x="469.493cm" draw:caption-point-y="54.657cm">
              <dc:creator>Autore sconosciuto</dc:creator>
              <dc:date>2026-07-15T10:52:00</dc:date>
              <text:p text:style-name="P2">Stato dell'osservazione: Dato statisticamente non significativo (vedasi metadati di dataset)</text:p>
            </office:annotation>
            <text:p>0</text:p>
          </table:table-cell>
          <table:table-cell table:number-columns-repeated="16287"/>
        </table:table-row>
        <table:table-row table:style-name="ro3">
          <table:table-cell table:number-columns-repeated="16384"/>
        </table:table-row>
        <table:table-row table:style-name="ro2">
          <table:table-cell table:style-name="ce28" office:value-type="string" calcext:value-type="string" table:number-columns-spanned="10" table:number-rows-spanned="1">
            <text:p>Fonte: Open data sulle dichiarazioni fiscali (MEF - Dipartimento delle finanze). Per la costituzione della base dati statistica sono presi in considerazione i modelli di dichiarazione Redditi, Irap ed IVA per tutte le tipologie di contribuenti; per le sole persone fisiche vengono trattati anche i modelli 730 e CU (Certificazione Unica). La costituzione della Base Dati statistica delle dichiarazioni implica due processi fondamentali per il trattamento dei dati: controllo sull'acquisizione di quanto dichiarato dal contribuente e validazione. La banca dati fa parte del Programma Statistico Nazionale. 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style-name="ce29" office:value-type="string" calcext:value-type="string" table:number-columns-spanned="10" table:number-rows-spanned="1">
            <text:p>La frequenza della variabile che non supera 3 e l'ammontare corrispondente sono sostituiti con il carattere missing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"/>
          <table:table-cell table:number-columns-repeated="16383"/>
        </table:table-row>
        <table:table-row table:style-name="ro3">
          <table:table-cell table:style-name="ce29" office:value-type="string" calcext:value-type="string" table:number-columns-spanned="10" table:number-rows-spanned="1">
            <text:p>Il valore zero viene evidenziato nel caso in cui l'ammontare della variabile sia inferiore all'unità di grandezza con cui sono espressi i dati (in euro).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1"/>
          <table:table-cell table:number-columns-repeated="16383"/>
        </table:table-row>
        <table:table-row table:style-name="ro4" table:number-rows-repeated="104844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0:52:31.993455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AGGINCR" style:display-name="PageStyle_A AGGINC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8:39:59</meta:creation-date>
    <meta:initial-creator>NPOI</meta:initial-creator>
    <meta:generator>LibreOffice/25.2.4.3$Windows_X86_64 LibreOffice_project/33e196637044ead23f5c3226cde09b47731f7e27</meta:generator>
    <dc:date>2026-07-15T10:52:21.629415700</dc:date>
    <meta:editing-duration>PT7M42S</meta:editing-duration>
    <meta:editing-cycles>3</meta:editing-cycles>
    <meta:document-statistic meta:table-count="1" meta:cell-count="11547" meta:object-count="0"/>
    <meta:user-defined meta:name="Generator">NPOI</meta:user-defined>
    <meta:user-defined meta:name="Generator Version">2.7.5</meta:user-defined>
  </office:meta>
</office:document-meta>
</file>