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default-cell-style-name="ce8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Stranieri residenti nei comuni della provincia di Cremona al 31 dicembre 2014 <text:s/>(Fonte ISTAT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5" office:value-type="string" calcext:value-type="string">
            <text:p>MASCHI</text:p>
          </table:table-cell>
          <table:table-cell table:style-name="ce5" office:value-type="string" calcext:value-type="string">
            <text:p>FEMMINE</text:p>
          </table:table-cell>
          <table:table-cell table:style-name="ce5" office:value-type="string" calcext:value-type="string">
            <text:p>TOTALE</text:p>
          </table:table-cell>
          <table:table-cell table:style-name="ce9" table:number-columns-repeated="1020"/>
        </table:table-row>
        <table:table-row table:style-name="ro2">
          <table:table-cell table:style-name="ce4" office:value-type="string" calcext:value-type="string">
            <text:p>ACQUANEGRA CREMONESE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GNADELLO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NNICC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AZZANELLO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AGNOLO CREMASCO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NEMERS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BORDOLAN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' D'ANDRE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LVATONE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ISANO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MPAGNOLA CREMASCA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ERGNANIC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PELLA CANTONE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PELLA DE' PICENARDI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PRALB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BUTTANO ED UNITI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528" calcext:value-type="float">
            <text:p>5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 CREMASCO - VIDOLASC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CEREDANO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DI SOPRA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ETTO VAPRIO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MAGGIORE</text:p>
          </table:table-cell>
          <table:table-cell table:style-name="ce6" office:value-type="float" office:value="1386" calcext:value-type="float">
            <text:p>1386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2582" calcext:value-type="float">
            <text:p>25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ALMORAN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 GABBIAN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DIDONE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LEONE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1134" calcext:value-type="float">
            <text:p>11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VERDE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STELVISCON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ELLA DATI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HIEVE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COGNOLO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INGIA DE' BOTTI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TE DE' CORTESI CON CIGNONE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ORTE DE' FRATI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DERA RUBBIAN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A</text:p>
          </table:table-cell>
          <table:table-cell table:style-name="ce6" office:value-type="float" office:value="1738" calcext:value-type="float">
            <text:p>1738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3775" calcext:value-type="float">
            <text:p>37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ONA</text:p>
          </table:table-cell>
          <table:table-cell table:style-name="ce6" office:value-type="float" office:value="4865" calcext:value-type="float">
            <text:p>4865</text:p>
          </table:table-cell>
          <table:table-cell table:style-name="ce6" office:value-type="float" office:value="5253" calcext:value-type="float">
            <text:p>5253</text:p>
          </table:table-cell>
          <table:table-cell table:style-name="ce6" office:value-type="float" office:value="10118" calcext:value-type="float">
            <text:p>101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EMOSANO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ROTTA D'ADD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UMIGNANO SUL NAVIGLIO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EROVERE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OVERA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DRIZZONA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IESC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FORMIGAR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BBIONETA-BINANUOV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ADESCO-PIEVE DELMON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NIVOLTA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ERRE DE' CAPRIOLI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OMBITO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ONTARD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RUMELLO CREMONESE ED UNITI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GUSSOLA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03" calcext:value-type="float">
            <text:p>4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SOLA DOVARESE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ZAN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DIGNAN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LAGNIN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ARTIGNANA PO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TE CREMASC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NTODINE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SCAZZANO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MOTTA BALUFFI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FFANENGO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LMENETA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OSTIANO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DERNO PONCHIELLI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LAZZO PIGNAN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ANDINO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1050" calcext:value-type="float">
            <text:p>10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ICO DOSIM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CAROLO ED UNITI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SSINA CREMONESE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ADENA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01" calcext:value-type="float">
            <text:p>6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ANENGO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RANIC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VE D'OLMI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EVE SAN GIACOM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IZZIGHETTONE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OZZAGLIO ED UNITI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QUINTAN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CENGO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ARPIN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CREMASCA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PALTA GUERIN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VAROLO DEL RE ED UNITI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IVOLTA D'ADDA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863" calcext:value-type="float">
            <text:p>8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BECCO D'OGLIO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ROMANENGO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LVIROL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BASSAN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DANIELE PO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GIOVANNI IN CROCE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3" calcext:value-type="float">
            <text:p>3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AN MARTINO DEL LAGO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CANDOLARA RAVAR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CANDOLARA RIPA D'OGLIO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RGNAN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ESTO ED UNITI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LAROLO RAINERI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NCINO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RESINA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1719" calcext:value-type="float">
            <text:p>17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OSPIR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ADESCO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EDA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PINO D'ADDA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680" calcext:value-type="float">
            <text:p>6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STAGNO LOMBARDO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ICENG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LINO VIMERCATI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NAT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RE DE' PICENARDI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ORRICELLA DEL PIZZO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ESCORE CREMASCO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TRIGOLO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IANO CREMASC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AILATE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ESCOVATO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82" calcext:value-type="float">
            <text:p>4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OLONG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OLTIDO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7" table:formula="of:=SUM([.B4:.B118])" office:value-type="float" office:value="20417" calcext:value-type="float">
            <text:p><text:s/>20.417 </text:p>
          </table:table-cell>
          <table:table-cell table:style-name="ce7" table:formula="of:=SUM([.C4:.C118])" office:value-type="float" office:value="21031" calcext:value-type="float">
            <text:p><text:s/>21.031 </text:p>
          </table:table-cell>
          <table:table-cell table:style-name="ce7" table:formula="of:=SUM([.D4:.D118])" office:value-type="float" office:value="41448" calcext:value-type="float">
            <text:p><text:s/>41.448 </text:p>
          </table:table-cell>
          <table:table-cell table:style-name="ce9" table:number-columns-repeated="102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5-07-15T16:21:27</meta:creation-date>
    <dc:creator>mic_dusi</dc:creator>
    <dc:date>2015-07-15T16:34:23</dc:date>
    <meta:document-statistic meta:table-count="1" meta:cell-count="469" meta:object-count="0"/>
    <meta:generator>LibreOffice/4.3.3.2$Linux_X86_64 LibreOffice_project/430m0$Build-2</meta:generator>
  </office:meta>
</office:document-meta>
</file>