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82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1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4.92mm" fo:break-before="page" style:use-optimal-row-height="false"/>
    </style:style>
    <style:style style:name="ro8" style:family="table-row">
      <style:table-row-properties style:row-height="2.54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Excel_20_Built-in_20_Comma_20__5b_0_5d_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Default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2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30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</style:style>
    <style:style style:name="ce43" style:family="table-cell" style:parent-style-name="Default">
      <style:table-cell-properties style:cell-protect="none" style:print-content="true" style:rotation-align="non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4.66mm" style:writing-mode="page"/>
    </style:style>
    <style:style style:name="ce84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Percentuale_5f_Province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cell-protect="none" style:print-content="true" style:rotation-align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2019" table:style-name="ta1" table:print-ranges="'tabella 2019'.A1:'tabella 2019'.M145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4" office:value-type="string" calcext:value-type="string" table:number-columns-spanned="13" table:number-rows-spanned="1">
            <text:p>PROVVEDIMENTI ESECUTIVI DI SFRATTO, RICHIESTE DI ESECUZIONE, SFRATTI ESEGUITI NEL PERIODO GENNAIO - DICEMBRE 2019</text:p>
          </table:table-cell>
          <table:covered-table-cell table:number-columns-repeated="12" table:style-name="ce59"/>
          <table:table-cell table:style-name="ce86"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E VARIAZIONE % RISPETTO ALL’ ANNO PRECEDENTE</text:p>
          </table:table-cell>
          <table:covered-table-cell table:number-columns-repeated="12" table:style-name="ce59"/>
          <table:table-cell table:style-name="ce86"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Situazione provinciale</text:p>
          </table:table-cell>
          <table:covered-table-cell table:number-columns-repeated="12" table:style-name="ce21"/>
          <table:table-cell table:style-name="ce47" table:number-columns-repeated="1011"/>
        </table:table-row>
        <table:table-row table:style-name="ro1">
          <table:table-cell table:style-name="ce3" table:number-columns-repeated="10"/>
          <table:table-cell table:style-name="ce43" table:number-columns-repeated="1014"/>
        </table:table-row>
        <table:table-row table:style-name="ro2">
          <table:table-cell table:style-name="ce16" office:value-type="string" calcext:value-type="string" table:number-columns-spanned="1" table:number-rows-spanned="4">
            <text:p>Regioni </text:p>
          </table:table-cell>
          <table:table-cell table:style-name="ce61" office:value-type="string" calcext:value-type="string" table:number-columns-spanned="8" table:number-rows-spanned="1">
            <text:p>Provvedimenti di sfratto emessi</text:p>
          </table:table-cell>
          <table:covered-table-cell table:number-columns-repeated="6" table:style-name="ce33"/>
          <table:covered-table-cell table:style-name="ce61"/>
          <table:table-cell table:style-name="ce80" office:value-type="string" calcext:value-type="string" table:number-columns-spanned="1" table:number-rows-spanned="4">
            <text:p>Richiesta esecuzione (*)</text:p>
          </table:table-cell>
          <table:table-cell table:style-name="ce16" office:value-type="string" calcext:value-type="string" table:number-columns-spanned="1" table:number-rows-spanned="4">
            <text:p>Variazione % rispetto al periodo prec.</text:p>
          </table:table-cell>
          <table:table-cell table:style-name="ce84" office:value-type="string" calcext:value-type="string" table:number-columns-spanned="1" table:number-rows-spanned="4">
            <text:p>Sfratti eseguiti (**)</text:p>
          </table:table-cell>
          <table:table-cell table:style-name="ce16" office:value-type="string" calcext:value-type="string" table:number-columns-spanned="1" table:number-rows-spanned="4">
            <text:p>Variazione % rispetto al periodo prec.</text:p>
          </table:table-cell>
          <table:table-cell table:style-name="ce43" table:number-columns-repeated="1011"/>
        </table:table-row>
        <table:table-row table:style-name="ro3">
          <table:covered-table-cell table:style-name="ce5">
            <table:cell-range-source table:name="HTML__8" xlink:type="simple" xlink:href="http://intrapersciv.interno.it/net/Ori/form.php?selezione=4&amp;md5=d41d8cd98f00b204e9800998ecf8427e&amp;ttt=1595417170&amp;PHPSESSID=enkr0hog854trh52noiisdnp03" table:filter-name="calc_HTML_WebQuery" table:last-column-spanned="1" table:last-row-spanned="11"/>
          </table:covered-table-cell>
          <table:table-cell table:style-name="ce62" office:value-type="string" calcext:value-type="string" table:number-columns-spanned="2" table:number-rows-spanned="2">
            <text:p>Necessità del locatore</text:p>
          </table:table-cell>
          <table:covered-table-cell table:style-name="ce34"/>
          <table:table-cell table:style-name="ce19" office:value-type="string" calcext:value-type="string" table:number-columns-spanned="2" table:number-rows-spanned="2">
            <text:p>Finita locazione</text:p>
          </table:table-cell>
          <table:covered-table-cell table:style-name="ce34"/>
          <table:table-cell table:style-name="ce16" office:value-type="string" calcext:value-type="string" table:number-columns-spanned="2" table:number-rows-spanned="2">
            <text:p>Morosità /altra causa</text:p>
          </table:table-cell>
          <table:covered-table-cell table:style-name="ce38"/>
          <table:table-cell table:style-name="ce78" office:value-type="string" calcext:value-type="string" table:number-columns-spanned="1" table:number-rows-spanned="3">
            <text:p>TOTALE</text:p>
          </table:table-cell>
          <table:table-cell table:style-name="ce16" office:value-type="string" calcext:value-type="string" table:number-columns-spanned="1" table:number-rows-spanned="3">
            <text:p>Variazione % rispetto al periodo prec.</text:p>
          </table:table-cell>
          <table:covered-table-cell table:style-name="ce80"/>
          <table:covered-table-cell table:style-name="ce16"/>
          <table:covered-table-cell table:style-name="ce84"/>
          <table:covered-table-cell table:style-name="ce16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24"/>
          <table:covered-table-cell table:style-name="ce62"/>
          <table:covered-table-cell table:style-name="ce37"/>
          <table:covered-table-cell table:style-name="ce62"/>
          <table:covered-table-cell table:style-name="ce37"/>
          <table:covered-table-cell table:style-name="ce62"/>
          <table:covered-table-cell table:style-name="ce40"/>
          <table:covered-table-cell table:style-name="ce5"/>
          <table:covered-table-cell table:style-name="ce80"/>
          <table:covered-table-cell table:style-name="ce16"/>
          <table:covered-table-cell table:style-name="ce84"/>
          <table:covered-table-cell table:style-name="ce16"/>
          <table:table-cell table:style-name="ce43" table:number-columns-repeated="1011"/>
        </table:table-row>
        <table:table-row table:style-name="ro5">
          <table:covered-table-cell table:style-name="ce19"/>
          <table:table-cell table:style-name="ce25" office:value-type="string" calcext:value-type="string">
            <text:p>capoluogo</text:p>
          </table:table-cell>
          <table:table-cell table:style-name="ce35" office:value-type="string" calcext:value-type="string">
            <text:p>resto prov.</text:p>
          </table:table-cell>
          <table:table-cell table:style-name="ce35" office:value-type="string" calcext:value-type="string">
            <text:p>capoluogo</text:p>
          </table:table-cell>
          <table:table-cell table:style-name="ce35" office:value-type="string" calcext:value-type="string">
            <text:p>resto prov.</text:p>
          </table:table-cell>
          <table:table-cell table:style-name="ce35" office:value-type="string" calcext:value-type="string">
            <text:p>capoluogo</text:p>
          </table:table-cell>
          <table:table-cell table:style-name="ce35" office:value-type="string" calcext:value-type="string">
            <text:p>resto prov.</text:p>
          </table:table-cell>
          <table:covered-table-cell table:style-name="ce78"/>
          <table:covered-table-cell table:style-name="ce19"/>
          <table:covered-table-cell table:style-name="ce80"/>
          <table:covered-table-cell table:style-name="ce16"/>
          <table:covered-table-cell table:style-name="ce84"/>
          <table:covered-table-cell table:style-name="ce16"/>
          <table:table-cell table:number-columns-repeated="1011"/>
        </table:table-row>
        <table:table-row table:style-name="ro6">
          <table:table-cell table:style-name="ce7" office:value-type="string" calcext:value-type="string">
            <text:p>Alessandr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-5.8" calcext:value-type="float">
            <text:p>-5,8</text:p>
          </table:table-cell>
          <table:table-cell table:style-name="ce42" office:value-type="float" office:value="1655" calcext:value-type="float">
            <text:p>1.655</text:p>
          </table:table-cell>
          <table:table-cell table:style-name="ce44" office:value-type="float" office:value="-12.11" calcext:value-type="float">
            <text:p>-12,11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-1.52" calcext:value-type="float">
            <text:p>-1,5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st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-28.04" calcext:value-type="float">
            <text:p>-28,04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0.15" calcext:value-type="float">
            <text:p>0,15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-14.63" calcext:value-type="float">
            <text:p>-14,6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iell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-8.42" calcext:value-type="float">
            <text:p>-8,42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-24.37" calcext:value-type="float">
            <text:p>-24,3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-42.68" calcext:value-type="float">
            <text:p>-42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une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-13.11" calcext:value-type="float">
            <text:p>-13,11</text:p>
          </table:table-cell>
          <table:table-cell table:style-name="ce29" office:value-type="float" office:value="1088" calcext:value-type="float">
            <text:p>1.088</text:p>
          </table:table-cell>
          <table:table-cell table:style-name="ce26" office:value-type="float" office:value="0.93" calcext:value-type="float">
            <text:p>0,93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8.43" calcext:value-type="float">
            <text:p>8,4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ova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-10.6" calcext:value-type="float">
            <text:p>-10,6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-8.92" calcext:value-type="float">
            <text:p>-8,9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orin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1" calcext:value-type="float">
            <text:p>41</text:p>
          </table:table-cell>
          <table:table-cell table:style-name="ce29" office:value-type="float" office:value="1220" calcext:value-type="float">
            <text:p>1.220</text:p>
          </table:table-cell>
          <table:table-cell table:style-name="ce26" office:value-type="float" office:value="841" calcext:value-type="float">
            <text:p>841</text:p>
          </table:table-cell>
          <table:table-cell table:style-name="ce29" office:value-type="float" office:value="2178" calcext:value-type="float">
            <text:p>2.178</text:p>
          </table:table-cell>
          <table:table-cell table:style-name="ce26" office:value-type="float" office:value="-37.2" calcext:value-type="float">
            <text:p>-37,2</text:p>
          </table:table-cell>
          <table:table-cell table:style-name="ce29" office:value-type="float" office:value="3136" calcext:value-type="float">
            <text:p>3.136</text:p>
          </table:table-cell>
          <table:table-cell table:style-name="ce26" office:value-type="float" office:value="-36.34" calcext:value-type="float">
            <text:p>-36,34</text:p>
          </table:table-cell>
          <table:table-cell table:style-name="ce29" office:value-type="float" office:value="1552" calcext:value-type="float">
            <text:p>1.552</text:p>
          </table:table-cell>
          <table:table-cell table:style-name="ce26" office:value-type="float" office:value="-31.54" calcext:value-type="float">
            <text:p>-31,5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ban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20.39" calcext:value-type="float">
            <text:p>20,39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-63.02" calcext:value-type="float">
            <text:p>-63,0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-23.29" calcext:value-type="float">
            <text:p>-23,2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cel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-19.75" calcext:value-type="float">
            <text:p>-19,7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-27.37" calcext:value-type="float">
            <text:p>-27,3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Piemont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969" calcext:value-type="float">
            <text:p>1.969</text:p>
          </table:table-cell>
          <table:table-cell table:style-name="ce30" office:value-type="float" office:value="2014" calcext:value-type="float">
            <text:p>2.014</text:p>
          </table:table-cell>
          <table:table-cell table:style-name="ce30" office:value-type="float" office:value="4166" calcext:value-type="float">
            <text:p>4.166</text:p>
          </table:table-cell>
          <table:table-cell table:style-name="ce27" office:value-type="float" office:value="-25.74" calcext:value-type="float">
            <text:p>-25,74</text:p>
          </table:table-cell>
          <table:table-cell table:style-name="ce30" office:value-type="float" office:value="7785" calcext:value-type="float">
            <text:p>7.785</text:p>
          </table:table-cell>
          <table:table-cell table:style-name="ce27" office:value-type="float" office:value="-23" calcext:value-type="float">
            <text:p>-23</text:p>
          </table:table-cell>
          <table:table-cell table:style-name="ce30" office:value-type="float" office:value="2566" calcext:value-type="float">
            <text:p>2.566</text:p>
          </table:table-cell>
          <table:table-cell table:style-name="ce27" office:value-type="float" office:value="-24.04" calcext:value-type="float">
            <text:p>-24,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osta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-22.5" calcext:value-type="float">
            <text:p>-22,5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-8.63" calcext:value-type="float">
            <text:p>-8,6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.27" calcext:value-type="float">
            <text:p>2,2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Valle d'Aosta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-22.5" calcext:value-type="float">
            <text:p>-22,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-8.63" calcext:value-type="float">
            <text:p>-8,6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.27" calcext:value-type="float">
            <text:p>2,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rgam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694" calcext:value-type="float">
            <text:p>694</text:p>
          </table:table-cell>
          <table:table-cell table:style-name="ce26" office:value-type="float" office:value="-0.43" calcext:value-type="float">
            <text:p>-0,43</text:p>
          </table:table-cell>
          <table:table-cell table:style-name="ce29" office:value-type="float" office:value="2247" calcext:value-type="float">
            <text:p>2.247</text:p>
          </table:table-cell>
          <table:table-cell table:style-name="ce26" office:value-type="float" office:value="-16.65" calcext:value-type="float">
            <text:p>-16,65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-15.27" calcext:value-type="float">
            <text:p>-15,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resc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-9.97" calcext:value-type="float">
            <text:p>-9,97</text:p>
          </table:table-cell>
          <table:table-cell table:style-name="ce29" office:value-type="float" office:value="2402" calcext:value-type="float">
            <text:p>2.402</text:p>
          </table:table-cell>
          <table:table-cell table:style-name="ce26" office:value-type="float" office:value="-15.15" calcext:value-type="float">
            <text:p>-15,15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-10.28" calcext:value-type="float">
            <text:p>-10,2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om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1" calcext:value-type="float">
            <text:p>381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-9.19" calcext:value-type="float">
            <text:p>-9,19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2.9" calcext:value-type="float">
            <text:p>2,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Cremon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10.04" calcext:value-type="float">
            <text:p>10,04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5.18" calcext:value-type="float">
            <text:p>5,18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ecc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-4.37" calcext:value-type="float">
            <text:p>-4,37</text:p>
          </table:table-cell>
          <table:table-cell table:style-name="ce26" office:value-type="float" office:value="703" calcext:value-type="float">
            <text:p>703</text:p>
          </table:table-cell>
          <table:table-cell table:style-name="ce26" office:value-type="float" office:value="-1.26" calcext:value-type="float">
            <text:p>-1,2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-24.8" calcext:value-type="float">
            <text:p>-24,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od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5.37" calcext:value-type="float">
            <text:p>5,37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-94.29" calcext:value-type="float">
            <text:p>-94,2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-66.78" calcext:value-type="float">
            <text:p>-66,7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ntov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3.35" calcext:value-type="float">
            <text:p>3,35</text:p>
          </table:table-cell>
          <table:table-cell table:style-name="ce29" office:value-type="float" office:value="1299" calcext:value-type="float">
            <text:p>1.299</text:p>
          </table:table-cell>
          <table:table-cell table:style-name="ce26" office:value-type="float" office:value="32.69" calcext:value-type="float">
            <text:p>32,69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51.49" calcext:value-type="float">
            <text:p>51,4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ilan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753" calcext:value-type="float">
            <text:p>753</text:p>
          </table:table-cell>
          <table:table-cell table:style-name="ce29" office:value-type="float" office:value="1582" calcext:value-type="float">
            <text:p>1.582</text:p>
          </table:table-cell>
          <table:table-cell table:style-name="ce26" office:value-type="float" office:value="-38.35" calcext:value-type="float">
            <text:p>-38,35</text:p>
          </table:table-cell>
          <table:table-cell table:style-name="ce29" office:value-type="float" office:value="16513" calcext:value-type="float">
            <text:p>16.513</text:p>
          </table:table-cell>
          <table:table-cell table:style-name="ce26" office:value-type="float" office:value="-15.01" calcext:value-type="float">
            <text:p>-15,01</text:p>
          </table:table-cell>
          <table:table-cell table:style-name="ce29" office:value-type="float" office:value="2416" calcext:value-type="float">
            <text:p>2.416</text:p>
          </table:table-cell>
          <table:table-cell table:style-name="ce26" office:value-type="float" office:value="-15.08" calcext:value-type="float">
            <text:p>-15,0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onza e della Brianz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3" calcext:value-type="float">
            <text:p>603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-14.86" calcext:value-type="float">
            <text:p>-14,86</text:p>
          </table:table-cell>
          <table:table-cell table:style-name="ce29" office:value-type="float" office:value="3664" calcext:value-type="float">
            <text:p>3.664</text:p>
          </table:table-cell>
          <table:table-cell table:style-name="ce26" office:value-type="float" office:value="-16.82" calcext:value-type="float">
            <text:p>-16,82</text:p>
          </table:table-cell>
          <table:table-cell table:style-name="ce26" office:value-type="float" office:value="740" calcext:value-type="float">
            <text:p>740</text:p>
          </table:table-cell>
          <table:table-cell table:style-name="ce26" office:value-type="float" office:value="-8.53" calcext:value-type="float">
            <text:p>-8,5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vi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5" calcext:value-type="float">
            <text:p>805</text:p>
          </table:table-cell>
          <table:table-cell table:style-name="ce26" office:value-type="float" office:value="850" calcext:value-type="float">
            <text:p>850</text:p>
          </table:table-cell>
          <table:table-cell table:style-name="ce26" office:value-type="float" office:value="5.33" calcext:value-type="float">
            <text:p>5,33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-4.26" calcext:value-type="float">
            <text:p>-4,26</text:p>
          </table:table-cell>
          <table:table-cell table:style-name="ce26" office:value-type="float" office:value="594" calcext:value-type="float">
            <text:p>594</text:p>
          </table:table-cell>
          <table:table-cell table:style-name="ce26" office:value-type="float" office:value="28.29" calcext:value-type="float">
            <text:p>28,2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ondri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-18.42" calcext:value-type="float">
            <text:p>-18,4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-16.22" calcext:value-type="float">
            <text:p>-16,2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-6.67" calcext:value-type="float">
            <text:p>-6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ares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814" calcext:value-type="float">
            <text:p>814</text:p>
          </table:table-cell>
          <table:table-cell table:style-name="ce29" office:value-type="float" office:value="1018" calcext:value-type="float">
            <text:p>1.018</text:p>
          </table:table-cell>
          <table:table-cell table:style-name="ce26" office:value-type="float" office:value="-15.66" calcext:value-type="float">
            <text:p>-15,66</text:p>
          </table:table-cell>
          <table:table-cell table:style-name="ce29" office:value-type="float" office:value="2132" calcext:value-type="float">
            <text:p>2.132</text:p>
          </table:table-cell>
          <table:table-cell table:style-name="ce26" office:value-type="float" office:value="-16.42" calcext:value-type="float">
            <text:p>-16,4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.42" calcext:value-type="float">
            <text:p>5,4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Lombardi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399" calcext:value-type="float">
            <text:p>399</text:p>
          </table:table-cell>
          <table:table-cell table:style-name="ce30" office:value-type="float" office:value="1427" calcext:value-type="float">
            <text:p>1.427</text:p>
          </table:table-cell>
          <table:table-cell table:style-name="ce30" office:value-type="float" office:value="5374" calcext:value-type="float">
            <text:p>5.374</text:p>
          </table:table-cell>
          <table:table-cell table:style-name="ce30" office:value-type="float" office:value="7427" calcext:value-type="float">
            <text:p>7.427</text:p>
          </table:table-cell>
          <table:table-cell table:style-name="ce27" office:value-type="float" office:value="-15.14" calcext:value-type="float">
            <text:p>-15,14</text:p>
          </table:table-cell>
          <table:table-cell table:style-name="ce30" office:value-type="float" office:value="30682" calcext:value-type="float">
            <text:p>30.682</text:p>
          </table:table-cell>
          <table:table-cell table:style-name="ce27" office:value-type="float" office:value="-20.96" calcext:value-type="float">
            <text:p>-20,96</text:p>
          </table:table-cell>
          <table:table-cell table:style-name="ce30" office:value-type="float" office:value="6076" calcext:value-type="float">
            <text:p>6.076</text:p>
          </table:table-cell>
          <table:table-cell table:style-name="ce27" office:value-type="float" office:value="-9.41" calcext:value-type="float">
            <text:p>-9,4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olzano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-0.42" calcext:value-type="float">
            <text:p>-0,42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4.12" calcext:value-type="float">
            <text:p>4,1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-5.26" calcext:value-type="float">
            <text:p>-5,2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ent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-4.53" calcext:value-type="float">
            <text:p>-4,53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-23.4" calcext:value-type="float">
            <text:p>-23,4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-44.97" calcext:value-type="float">
            <text:p>-44,9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rentino Alto Adige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82" calcext:value-type="float">
            <text:p>28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-2.58" calcext:value-type="float">
            <text:p>-2,58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-9.41" calcext:value-type="float">
            <text:p>-9,41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-26.24" calcext:value-type="float">
            <text:p>-26,2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llun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-4.26" calcext:value-type="float">
            <text:p>-4,26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-26.14" calcext:value-type="float">
            <text:p>-26,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-34.29" calcext:value-type="float">
            <text:p>-34,2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do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-16.53" calcext:value-type="float">
            <text:p>-16,53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-47.49" calcext:value-type="float">
            <text:p>-47,4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-30.85" calcext:value-type="float">
            <text:p>-30,8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ovig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-16.22" calcext:value-type="float">
            <text:p>-16,22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-19.37" calcext:value-type="float">
            <text:p>-19,37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-29.7" calcext:value-type="float">
            <text:p>-29,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evis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-12.28" calcext:value-type="float">
            <text:p>-12,28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-7.06" calcext:value-type="float">
            <text:p>-7,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nezi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5.71" calcext:value-type="float">
            <text:p>35,71</text:p>
          </table:table-cell>
          <table:table-cell table:style-name="ce29" office:value-type="float" office:value="1790" calcext:value-type="float">
            <text:p>1.790</text:p>
          </table:table-cell>
          <table:table-cell table:style-name="ce26" office:value-type="float" office:value="10.36" calcext:value-type="float">
            <text:p>10,36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13.45" calcext:value-type="float">
            <text:p>13,4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ero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-17.52" calcext:value-type="float">
            <text:p>-17,52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-55.71" calcext:value-type="float">
            <text:p>-55,7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-57.38" calcext:value-type="float">
            <text:p>-57,3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cenz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-2.11" calcext:value-type="float">
            <text:p>-2,11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-2.53" calcext:value-type="float">
            <text:p>-2,53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-17.17" calcext:value-type="float">
            <text:p>-17,1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Venet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800" calcext:value-type="float">
            <text:p>800</text:p>
          </table:table-cell>
          <table:table-cell table:style-name="ce30" office:value-type="float" office:value="1655" calcext:value-type="float">
            <text:p>1.655</text:p>
          </table:table-cell>
          <table:table-cell table:style-name="ce30" office:value-type="float" office:value="2659" calcext:value-type="float">
            <text:p>2.659</text:p>
          </table:table-cell>
          <table:table-cell table:style-name="ce27" office:value-type="float" office:value="-8.69" calcext:value-type="float">
            <text:p>-8,69</text:p>
          </table:table-cell>
          <table:table-cell table:style-name="ce30" office:value-type="float" office:value="3777" calcext:value-type="float">
            <text:p>3.777</text:p>
          </table:table-cell>
          <table:table-cell table:style-name="ce27" office:value-type="float" office:value="-17.1" calcext:value-type="float">
            <text:p>-17,1</text:p>
          </table:table-cell>
          <table:table-cell table:style-name="ce30" office:value-type="float" office:value="1611" calcext:value-type="float">
            <text:p>1.611</text:p>
          </table:table-cell>
          <table:table-cell table:style-name="ce27" office:value-type="float" office:value="-24.93" calcext:value-type="float">
            <text:p>-24,9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oriz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-17.46" calcext:value-type="float">
            <text:p>-17,46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.49" calcext:value-type="float">
            <text:p>8,4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-13.79" calcext:value-type="float">
            <text:p>-13,7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ordenon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.28" calcext:value-type="float">
            <text:p>1,28</text:p>
          </table:table-cell>
          <table:table-cell table:style-name="ce26" office:value-type="float" office:value="430" calcext:value-type="float">
            <text:p>430</text:p>
          </table:table-cell>
          <table:table-cell table:style-name="ce26" office:value-type="float" office:value="-18.56" calcext:value-type="float">
            <text:p>-18,5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-24.55" calcext:value-type="float">
            <text:p>-24,5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ieste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-37.27" calcext:value-type="float">
            <text:p>-37,2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-20.99" calcext:value-type="float">
            <text:p>-20,9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-8.5" calcext:value-type="float">
            <text:p>-8,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Udin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11.79" calcext:value-type="float">
            <text:p>11,7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-8.02" calcext:value-type="float">
            <text:p>-8,02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-30.54" calcext:value-type="float">
            <text:p>-30,5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Friuli Venezia Giuli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795" calcext:value-type="float">
            <text:p>795</text:p>
          </table:table-cell>
          <table:table-cell table:style-name="ce27" office:value-type="float" office:value="-14.15" calcext:value-type="float">
            <text:p>-14,15</text:p>
          </table:table-cell>
          <table:table-cell table:style-name="ce30" office:value-type="float" office:value="1857" calcext:value-type="float">
            <text:p>1.857</text:p>
          </table:table-cell>
          <table:table-cell table:style-name="ce27" office:value-type="float" office:value="-14.31" calcext:value-type="float">
            <text:p>-14,31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-20.59" calcext:value-type="float">
            <text:p>-20,5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eno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994" calcext:value-type="float">
            <text:p>994</text:p>
          </table:table-cell>
          <table:table-cell table:style-name="ce26" office:value-type="float" office:value="-12.5" calcext:value-type="float">
            <text:p>-12,5</text:p>
          </table:table-cell>
          <table:table-cell table:style-name="ce29" office:value-type="float" office:value="2049" calcext:value-type="float">
            <text:p>2.049</text:p>
          </table:table-cell>
          <table:table-cell table:style-name="ce26" office:value-type="float" office:value="1.34" calcext:value-type="float">
            <text:p>1,34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4.41" calcext:value-type="float">
            <text:p>4,4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mperia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466" calcext:value-type="float">
            <text:p>466</text:p>
          </table:table-cell>
          <table:table-cell table:style-name="ce29" office:value-type="float" office:value="1054" calcext:value-type="float">
            <text:p>1.054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755" calcext:value-type="float">
            <text:p>755</text:p>
          </table:table-cell>
          <table:table-cell table:style-name="ce26" office:value-type="float" office:value="-4.43" calcext:value-type="float">
            <text:p>-4,43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-11.81" calcext:value-type="float">
            <text:p>-11,8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a Spez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13" calcext:value-type="float">
            <text:p>213</text:p>
          </table:table-cell>
          <table:table-cell table:style-name="ce26" office:value-type="float" office:value="-5.33" calcext:value-type="float">
            <text:p>-5,3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-12.96" calcext:value-type="float">
            <text:p>-12,9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-18.06" calcext:value-type="float">
            <text:p>-18,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von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456" calcext:value-type="float">
            <text:p>456</text:p>
          </table:table-cell>
          <table:table-cell table:style-name="ce26" office:value-type="float" office:value="-7.13" calcext:value-type="float">
            <text:p>-7,13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-4.85" calcext:value-type="float">
            <text:p>-4,85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.26" calcext:value-type="float">
            <text:p>13,2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Liguria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98" calcext:value-type="float">
            <text:p>298</text:p>
          </table:table-cell>
          <table:table-cell table:style-name="ce30" office:value-type="float" office:value="1104" calcext:value-type="float">
            <text:p>1.104</text:p>
          </table:table-cell>
          <table:table-cell table:style-name="ce30" office:value-type="float" office:value="1092" calcext:value-type="float">
            <text:p>1.092</text:p>
          </table:table-cell>
          <table:table-cell table:style-name="ce30" office:value-type="float" office:value="2717" calcext:value-type="float">
            <text:p>2.717</text:p>
          </table:table-cell>
          <table:table-cell table:style-name="ce27" office:value-type="float" office:value="-0.62" calcext:value-type="float">
            <text:p>-0,62</text:p>
          </table:table-cell>
          <table:table-cell table:style-name="ce30" office:value-type="float" office:value="3989" calcext:value-type="float">
            <text:p>3.989</text:p>
          </table:table-cell>
          <table:table-cell table:style-name="ce27" office:value-type="float" office:value="-2.35" calcext:value-type="float">
            <text:p>-2,35</text:p>
          </table:table-cell>
          <table:table-cell table:style-name="ce30" office:value-type="float" office:value="1225" calcext:value-type="float">
            <text:p>1.225</text:p>
          </table:table-cell>
          <table:table-cell table:style-name="ce27" office:value-type="float" office:value="-0.89" calcext:value-type="float">
            <text:p>-0,89</text:p>
          </table:table-cell>
          <table:table-cell table:number-columns-repeated="1011"/>
        </table:table-row>
        <table:table-header-rows>
          <table:table-row table:style-name="ro6">
            <table:table-cell table:style-name="ce8" office:value-type="string" calcext:value-type="string">
              <text:p>Bologna</text:p>
            </table:table-cell>
            <table:table-cell table:number-columns-repeated="2" table:style-name="ce26" office:value-type="float" office:value="0" calcext:value-type="float">
              <text:p>0</text:p>
            </table:table-cell>
            <table:table-cell table:style-name="ce26" office:value-type="float" office:value="53" calcext:value-type="float">
              <text:p>53</text:p>
            </table:table-cell>
            <table:table-cell table:style-name="ce26" office:value-type="float" office:value="73" calcext:value-type="float">
              <text:p>73</text:p>
            </table:table-cell>
            <table:table-cell table:style-name="ce26" office:value-type="float" office:value="242" calcext:value-type="float">
              <text:p>242</text:p>
            </table:table-cell>
            <table:table-cell table:style-name="ce26" office:value-type="float" office:value="545" calcext:value-type="float">
              <text:p>545</text:p>
            </table:table-cell>
            <table:table-cell table:style-name="ce26" office:value-type="float" office:value="913" calcext:value-type="float">
              <text:p>913</text:p>
            </table:table-cell>
            <table:table-cell table:style-name="ce26" office:value-type="float" office:value="-6.65" calcext:value-type="float">
              <text:p>-6,65</text:p>
            </table:table-cell>
            <table:table-cell table:style-name="ce29" office:value-type="float" office:value="3771" calcext:value-type="float">
              <text:p>3.771</text:p>
            </table:table-cell>
            <table:table-cell table:style-name="ce26" office:value-type="float" office:value="2.75" calcext:value-type="float">
              <text:p>2,75</text:p>
            </table:table-cell>
            <table:table-cell table:style-name="ce26" office:value-type="float" office:value="853" calcext:value-type="float">
              <text:p>853</text:p>
            </table:table-cell>
            <table:table-cell table:style-name="ce26" office:value-type="float" office:value="-5.85" calcext:value-type="float">
              <text:p>-5,85</text:p>
            </table:table-cell>
            <table:table-cell table:number-columns-repeated="1011"/>
          </table:table-row>
        </table:table-header-rows>
        <table:table-row table:style-name="ro6">
          <table:table-cell table:style-name="ce8" office:value-type="string" calcext:value-type="string">
            <text:p>Ferra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4.15" calcext:value-type="float">
            <text:p>4,15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-21.38" calcext:value-type="float">
            <text:p>-21,38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-13.16" calcext:value-type="float">
            <text:p>-13,1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orlì e Cesen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-2.65" calcext:value-type="float">
            <text:p>-2,65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-10.4" calcext:value-type="float">
            <text:p>-10,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ode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-9.84" calcext:value-type="float">
            <text:p>-9,84</text:p>
          </table:table-cell>
          <table:table-cell table:style-name="ce29" office:value-type="float" office:value="2961" calcext:value-type="float">
            <text:p>2.961</text:p>
          </table:table-cell>
          <table:table-cell table:style-name="ce26" office:value-type="float" office:value="-11.64" calcext:value-type="float">
            <text:p>-11,64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-39.82" calcext:value-type="float">
            <text:p>-39,8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rm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-8.28" calcext:value-type="float">
            <text:p>-8,28</text:p>
          </table:table-cell>
          <table:table-cell table:style-name="ce26" office:value-type="float" office:value="987" calcext:value-type="float">
            <text:p>987</text:p>
          </table:table-cell>
          <table:table-cell table:style-name="ce26" office:value-type="float" office:value="34.29" calcext:value-type="float">
            <text:p>34,29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29.35" calcext:value-type="float">
            <text:p>29,3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acenz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-15.44" calcext:value-type="float">
            <text:p>-15,44</text:p>
          </table:table-cell>
          <table:table-cell table:style-name="ce26" office:value-type="float" office:value="624" calcext:value-type="float">
            <text:p>624</text:p>
          </table:table-cell>
          <table:table-cell table:style-name="ce26" office:value-type="float" office:value="-10.98" calcext:value-type="float">
            <text:p>-10,98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24.07" calcext:value-type="float">
            <text:p>24,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aven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-1.43" calcext:value-type="float">
            <text:p>-1,43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5.37" calcext:value-type="float">
            <text:p>5,3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eggio Emil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-17.82" calcext:value-type="float">
            <text:p>-17,82</text:p>
          </table:table-cell>
          <table:table-cell table:style-name="ce29" office:value-type="float" office:value="1611" calcext:value-type="float">
            <text:p>1.611</text:p>
          </table:table-cell>
          <table:table-cell table:style-name="ce26" office:value-type="float" office:value="-8.83" calcext:value-type="float">
            <text:p>-8,83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-24.84" calcext:value-type="float">
            <text:p>-24,8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imini</text:p>
          </table:table-cell>
          <table:table-cell table:style-name="ce26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>
            <text:p>Emilia Romagn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84" calcext:value-type="float">
            <text:p>184</text:p>
          </table:table-cell>
          <table:table-cell table:style-name="ce30" office:value-type="float" office:value="1281" calcext:value-type="float">
            <text:p>1.281</text:p>
          </table:table-cell>
          <table:table-cell table:style-name="ce30" office:value-type="float" office:value="2171" calcext:value-type="float">
            <text:p>2.171</text:p>
          </table:table-cell>
          <table:table-cell table:style-name="ce30" office:value-type="float" office:value="3774" calcext:value-type="float">
            <text:p>3.774</text:p>
          </table:table-cell>
          <table:table-cell table:style-name="ce27" office:value-type="float" office:value="-9.6" calcext:value-type="float">
            <text:p>-9,6</text:p>
          </table:table-cell>
          <table:table-cell table:style-name="ce30" office:value-type="float" office:value="10987" calcext:value-type="float">
            <text:p>10.987</text:p>
          </table:table-cell>
          <table:table-cell table:style-name="ce27" office:value-type="float" office:value="-4.47" calcext:value-type="float">
            <text:p>-4,47</text:p>
          </table:table-cell>
          <table:table-cell table:style-name="ce30" office:value-type="float" office:value="2501" calcext:value-type="float">
            <text:p>2.501</text:p>
          </table:table-cell>
          <table:table-cell table:style-name="ce27" office:value-type="float" office:value="-13.28" calcext:value-type="float">
            <text:p>-13,2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rezz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-24.48" calcext:value-type="float">
            <text:p>-24,48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-31.12" calcext:value-type="float">
            <text:p>-31,12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-5.95" calcext:value-type="float">
            <text:p>-5,9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irenz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-20.99" calcext:value-type="float">
            <text:p>-20,99</text:p>
          </table:table-cell>
          <table:table-cell table:style-name="ce29" office:value-type="float" office:value="2877" calcext:value-type="float">
            <text:p>2.877</text:p>
          </table:table-cell>
          <table:table-cell table:style-name="ce26" office:value-type="float" office:value="-17.66" calcext:value-type="float">
            <text:p>-17,66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-19.86" calcext:value-type="float">
            <text:p>-19,8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Grosset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-7.94" calcext:value-type="float">
            <text:p>-7,94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-10.09" calcext:value-type="float">
            <text:p>-10,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ivorno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31" calcext:value-type="float">
            <text:p>331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-7.75" calcext:value-type="float">
            <text:p>-7,75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4.61" calcext:value-type="float">
            <text:p>4,61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-10.33" calcext:value-type="float">
            <text:p>-10,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ucc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298" calcext:value-type="float">
            <text:p>298</text:p>
          </table:table-cell>
          <table:table-cell table:style-name="ce26" office:value-type="float" office:value="-13.37" calcext:value-type="float">
            <text:p>-13,37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-18.98" calcext:value-type="float">
            <text:p>-18,98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-24.33" calcext:value-type="float">
            <text:p>-24,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ssa Carra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-16.37" calcext:value-type="float">
            <text:p>-16,37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-19.39" calcext:value-type="float">
            <text:p>-19,3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29.09" calcext:value-type="float">
            <text:p>-29,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s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-9.76" calcext:value-type="float">
            <text:p>-9,76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-56.28" calcext:value-type="float">
            <text:p>-56,28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-49.69" calcext:value-type="float">
            <text:p>-49,6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isto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-9.34" calcext:value-type="float">
            <text:p>-9,34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-19.3" calcext:value-type="float">
            <text:p>-19,3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116.92" calcext:value-type="float">
            <text:p>116,9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rat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-20.79" calcext:value-type="float">
            <text:p>-20,79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-39.59" calcext:value-type="float">
            <text:p>-39,59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-13.24" calcext:value-type="float">
            <text:p>-13,2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ie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-12.45" calcext:value-type="float">
            <text:p>-12,45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-14.98" calcext:value-type="float">
            <text:p>-14,98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0.45" calcext:value-type="float">
            <text:p>10,4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Toscan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978" calcext:value-type="float">
            <text:p>978</text:p>
          </table:table-cell>
          <table:table-cell table:style-name="ce30" office:value-type="float" office:value="2051" calcext:value-type="float">
            <text:p>2.051</text:p>
          </table:table-cell>
          <table:table-cell table:style-name="ce30" office:value-type="float" office:value="3300" calcext:value-type="float">
            <text:p>3.300</text:p>
          </table:table-cell>
          <table:table-cell table:style-name="ce27" office:value-type="float" office:value="-14.82" calcext:value-type="float">
            <text:p>-14,82</text:p>
          </table:table-cell>
          <table:table-cell table:style-name="ce30" office:value-type="float" office:value="6553" calcext:value-type="float">
            <text:p>6.553</text:p>
          </table:table-cell>
          <table:table-cell table:style-name="ce27" office:value-type="float" office:value="-23.05" calcext:value-type="float">
            <text:p>-23,05</text:p>
          </table:table-cell>
          <table:table-cell table:style-name="ce30" office:value-type="float" office:value="2260" calcext:value-type="float">
            <text:p>2.260</text:p>
          </table:table-cell>
          <table:table-cell table:style-name="ce27" office:value-type="float" office:value="-12.64" calcext:value-type="float">
            <text:p>-12,6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rug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-17.34" calcext:value-type="float">
            <text:p>-17,34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3.74" calcext:value-type="float">
            <text:p>13,74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-22.12" calcext:value-type="float">
            <text:p>-22,1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erni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-15.28" calcext:value-type="float">
            <text:p>-15,28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-17.62" calcext:value-type="float">
            <text:p>-17,6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-11.38" calcext:value-type="float">
            <text:p>-11,3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Umbri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-16.77" calcext:value-type="float">
            <text:p>-16,77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-7.14" calcext:value-type="float">
            <text:p>-7,14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-19.08" calcext:value-type="float">
            <text:p>-19,0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nco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-32.16" calcext:value-type="float">
            <text:p>-32,16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-65.83" calcext:value-type="float">
            <text:p>-65,83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-12.5" calcext:value-type="float">
            <text:p>-12,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scoli Piceno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0.93" calcext:value-type="float">
            <text:p>0,93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30.37" calcext:value-type="float">
            <text:p>30,37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erm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-3.94" calcext:value-type="float">
            <text:p>-3,94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38.25" calcext:value-type="float">
            <text:p>38,2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1.25" calcext:value-type="float">
            <text:p>31,2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cerat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-5.08" calcext:value-type="float">
            <text:p>-5,08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-8.68" calcext:value-type="float">
            <text:p>-8,6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-34.27" calcext:value-type="float">
            <text:p>-34,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saro e Urbin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-9.8" calcext:value-type="float">
            <text:p>-9,8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-18.07" calcext:value-type="float">
            <text:p>-18,07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-40" calcext:value-type="float">
            <text:p>-4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Marche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632" calcext:value-type="float">
            <text:p>632</text:p>
          </table:table-cell>
          <table:table-cell table:style-name="ce30" office:value-type="float" office:value="1006" calcext:value-type="float">
            <text:p>1.006</text:p>
          </table:table-cell>
          <table:table-cell table:style-name="ce27" office:value-type="float" office:value="-17.41" calcext:value-type="float">
            <text:p>-17,41</text:p>
          </table:table-cell>
          <table:table-cell table:style-name="ce30" office:value-type="float" office:value="1864" calcext:value-type="float">
            <text:p>1.864</text:p>
          </table:table-cell>
          <table:table-cell table:style-name="ce27" office:value-type="float" office:value="-11.45" calcext:value-type="float">
            <text:p>-11,45</text:p>
          </table:table-cell>
          <table:table-cell table:style-name="ce27" office:value-type="float" office:value="513" calcext:value-type="float">
            <text:p>513</text:p>
          </table:table-cell>
          <table:table-cell table:style-name="ce27" office:value-type="float" office:value="-17.12" calcext:value-type="float">
            <text:p>-17,1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rosinon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7.38" calcext:value-type="float">
            <text:p>7,38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16.55" calcext:value-type="float">
            <text:p>16,55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-2.65" calcext:value-type="float">
            <text:p>-2,6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ati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-7.55" calcext:value-type="float">
            <text:p>-7,55</text:p>
          </table:table-cell>
          <table:table-cell table:style-name="ce26" office:value-type="float" office:value="881" calcext:value-type="float">
            <text:p>881</text:p>
          </table:table-cell>
          <table:table-cell table:style-name="ce26" office:value-type="float" office:value="-9.08" calcext:value-type="float">
            <text:p>-9,08</text:p>
          </table:table-cell>
          <table:table-cell table:style-name="ce26" office:value-type="float" office:value="297" calcext:value-type="float">
            <text:p>297</text:p>
          </table:table-cell>
          <table:table-cell table:style-name="ce26" office:value-type="float" office:value="0.68" calcext:value-type="float">
            <text:p>0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ieti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4.55" calcext:value-type="float">
            <text:p>4,5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-43.01" calcext:value-type="float">
            <text:p>-43,0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-35.85" calcext:value-type="float">
            <text:p>-35,8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oma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5" calcext:value-type="float">
            <text:p>35</text:p>
          </table:table-cell>
          <table:table-cell table:style-name="ce29" office:value-type="float" office:value="4192" calcext:value-type="float">
            <text:p>4.192</text:p>
          </table:table-cell>
          <table:table-cell table:style-name="ce29" office:value-type="float" office:value="1027" calcext:value-type="float">
            <text:p>1.027</text:p>
          </table:table-cell>
          <table:table-cell table:style-name="ce29" office:value-type="float" office:value="5705" calcext:value-type="float">
            <text:p>5.705</text:p>
          </table:table-cell>
          <table:table-cell table:style-name="ce26" office:value-type="float" office:value="-6.67" calcext:value-type="float">
            <text:p>-6,67</text:p>
          </table:table-cell>
          <table:table-cell table:style-name="ce29" office:value-type="float" office:value="7199" calcext:value-type="float">
            <text:p>7.199</text:p>
          </table:table-cell>
          <table:table-cell table:style-name="ce26" office:value-type="float" office:value="-7.44" calcext:value-type="float">
            <text:p>-7,44</text:p>
          </table:table-cell>
          <table:table-cell table:style-name="ce29" office:value-type="float" office:value="1400" calcext:value-type="float">
            <text:p>1.400</text:p>
          </table:table-cell>
          <table:table-cell table:style-name="ce26" office:value-type="float" office:value="-34.88" calcext:value-type="float">
            <text:p>-34,8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terb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-30.3" calcext:value-type="float">
            <text:p>-30,3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-12.3" calcext:value-type="float">
            <text:p>-12,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-21.68" calcext:value-type="float">
            <text:p>-21,6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Lazio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4640" calcext:value-type="float">
            <text:p>4.640</text:p>
          </table:table-cell>
          <table:table-cell table:style-name="ce30" office:value-type="float" office:value="1502" calcext:value-type="float">
            <text:p>1.502</text:p>
          </table:table-cell>
          <table:table-cell table:style-name="ce30" office:value-type="float" office:value="6690" calcext:value-type="float">
            <text:p>6.690</text:p>
          </table:table-cell>
          <table:table-cell table:style-name="ce27" office:value-type="float" office:value="-7.84" calcext:value-type="float">
            <text:p>-7,84</text:p>
          </table:table-cell>
          <table:table-cell table:style-name="ce30" office:value-type="float" office:value="9135" calcext:value-type="float">
            <text:p>9.135</text:p>
          </table:table-cell>
          <table:table-cell table:style-name="ce27" office:value-type="float" office:value="-7.43" calcext:value-type="float">
            <text:p>-7,43</text:p>
          </table:table-cell>
          <table:table-cell table:style-name="ce30" office:value-type="float" office:value="1953" calcext:value-type="float">
            <text:p>1.953</text:p>
          </table:table-cell>
          <table:table-cell table:style-name="ce27" office:value-type="float" office:value="-29.08" calcext:value-type="float">
            <text:p>-29,0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hiet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31.44" calcext:value-type="float">
            <text:p>31,44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-37.91" calcext:value-type="float">
            <text:p>-37,9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-33.33" calcext:value-type="float">
            <text:p>-33,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'aquila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21.79" calcext:value-type="float">
            <text:p>-21,79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-21" calcext:value-type="float">
            <text:p>-2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-20" calcext:value-type="float">
            <text:p>-2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esca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-18.2" calcext:value-type="float">
            <text:p>-18,2</text:p>
          </table:table-cell>
          <table:table-cell table:style-name="ce26" office:value-type="float" office:value="822" calcext:value-type="float">
            <text:p>822</text:p>
          </table:table-cell>
          <table:table-cell table:style-name="ce26" office:value-type="float" office:value="3.01" calcext:value-type="float">
            <text:p>3,01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20.1" calcext:value-type="float">
            <text:p>20,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eram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-23.08" calcext:value-type="float">
            <text:p>-23,08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-13.37" calcext:value-type="float">
            <text:p>-13,3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-28.57" calcext:value-type="float">
            <text:p>-28,5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Abruzzo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779" calcext:value-type="float">
            <text:p>779</text:p>
          </table:table-cell>
          <table:table-cell table:style-name="ce30" office:value-type="float" office:value="1472" calcext:value-type="float">
            <text:p>1.472</text:p>
          </table:table-cell>
          <table:table-cell table:style-name="ce27" office:value-type="float" office:value="-13.51" calcext:value-type="float">
            <text:p>-13,51</text:p>
          </table:table-cell>
          <table:table-cell table:style-name="ce30" office:value-type="float" office:value="1350" calcext:value-type="float">
            <text:p>1.350</text:p>
          </table:table-cell>
          <table:table-cell table:style-name="ce27" office:value-type="float" office:value="-9.52" calcext:value-type="float">
            <text:p>-9,52</text:p>
          </table:table-cell>
          <table:table-cell table:style-name="ce27" office:value-type="float" office:value="687" calcext:value-type="float">
            <text:p>687</text:p>
          </table:table-cell>
          <table:table-cell table:style-name="ce27" office:value-type="float" office:value="-0.87" calcext:value-type="float">
            <text:p>-0,8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mpobass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-41.53" calcext:value-type="float">
            <text:p>-41,53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40.74" calcext:value-type="float">
            <text:p>40,7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Iserni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11" office:value-type="string" calcext:value-type="string">
            <text:p>Molise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-35.25" calcext:value-type="float">
            <text:p>-35,25</text:p>
          </table:table-cell>
          <table:table-cell table:style-name="ce27" office:value-type="float" office:value="820" calcext:value-type="float">
            <text:p>820</text:p>
          </table:table-cell>
          <table:table-cell table:style-name="ce27" office:value-type="float" office:value="5.4" calcext:value-type="float">
            <text:p>5,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40.74" calcext:value-type="float">
            <text:p>40,7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Avellin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-12.14" calcext:value-type="float">
            <text:p>-12,1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2.58" calcext:value-type="float">
            <text:p>2,58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6.12" calcext:value-type="float">
            <text:p>6,1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enevent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6.47" calcext:value-type="float">
            <text:p>26,47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-19.11" calcext:value-type="float">
            <text:p>-19,11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88.06" calcext:value-type="float">
            <text:p>88,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sert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808" calcext:value-type="float">
            <text:p>808</text:p>
          </table:table-cell>
          <table:table-cell table:style-name="ce26" office:value-type="float" office:value="-31.58" calcext:value-type="float">
            <text:p>-31,58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-43.42" calcext:value-type="float">
            <text:p>-43,42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-32.65" calcext:value-type="float">
            <text:p>-32,6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apoli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2" calcext:value-type="float">
            <text:p>202</text:p>
          </table:table-cell>
          <table:table-cell table:style-name="ce29" office:value-type="float" office:value="1479" calcext:value-type="float">
            <text:p>1.479</text:p>
          </table:table-cell>
          <table:table-cell table:style-name="ce29" office:value-type="float" office:value="1357" calcext:value-type="float">
            <text:p>1.357</text:p>
          </table:table-cell>
          <table:table-cell table:style-name="ce29" office:value-type="float" office:value="3334" calcext:value-type="float">
            <text:p>3.334</text:p>
          </table:table-cell>
          <table:table-cell table:style-name="ce26" office:value-type="float" office:value="-4.8" calcext:value-type="float">
            <text:p>-4,8</text:p>
          </table:table-cell>
          <table:table-cell table:style-name="ce29" office:value-type="float" office:value="4410" calcext:value-type="float">
            <text:p>4.410</text:p>
          </table:table-cell>
          <table:table-cell table:style-name="ce26" office:value-type="float" office:value="-7.22" calcext:value-type="float">
            <text:p>-7,22</text:p>
          </table:table-cell>
          <table:table-cell table:style-name="ce29" office:value-type="float" office:value="1394" calcext:value-type="float">
            <text:p>1.394</text:p>
          </table:table-cell>
          <table:table-cell table:style-name="ce26" office:value-type="float" office:value="-4.72" calcext:value-type="float">
            <text:p>-4,7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lern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-49.11" calcext:value-type="float">
            <text:p>-49,1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-44.05" calcext:value-type="float">
            <text:p>-44,0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-13.33" calcext:value-type="float">
            <text:p>-13,3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Campania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80" calcext:value-type="float">
            <text:p>380</text:p>
          </table:table-cell>
          <table:table-cell table:style-name="ce27" office:value-type="float" office:value="398" calcext:value-type="float">
            <text:p>398</text:p>
          </table:table-cell>
          <table:table-cell table:style-name="ce30" office:value-type="float" office:value="1774" calcext:value-type="float">
            <text:p>1.774</text:p>
          </table:table-cell>
          <table:table-cell table:style-name="ce30" office:value-type="float" office:value="2464" calcext:value-type="float">
            <text:p>2.464</text:p>
          </table:table-cell>
          <table:table-cell table:style-name="ce30" office:value-type="float" office:value="5122" calcext:value-type="float">
            <text:p>5.122</text:p>
          </table:table-cell>
          <table:table-cell table:style-name="ce27" office:value-type="float" office:value="-15.04" calcext:value-type="float">
            <text:p>-15,04</text:p>
          </table:table-cell>
          <table:table-cell table:style-name="ce30" office:value-type="float" office:value="5538" calcext:value-type="float">
            <text:p>5.538</text:p>
          </table:table-cell>
          <table:table-cell table:style-name="ce27" office:value-type="float" office:value="-14.7" calcext:value-type="float">
            <text:p>-14,7</text:p>
          </table:table-cell>
          <table:table-cell table:style-name="ce30" office:value-type="float" office:value="1959" calcext:value-type="float">
            <text:p>1.959</text:p>
          </table:table-cell>
          <table:table-cell table:style-name="ce27" office:value-type="float" office:value="-6.31" calcext:value-type="float">
            <text:p>-6,3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ar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1024" calcext:value-type="float">
            <text:p>1.024</text:p>
          </table:table-cell>
          <table:table-cell table:style-name="ce26" office:value-type="float" office:value="314" calcext:value-type="float">
            <text:p>314</text:p>
          </table:table-cell>
          <table:table-cell table:style-name="ce29" office:value-type="float" office:value="1461" calcext:value-type="float">
            <text:p>1.461</text:p>
          </table:table-cell>
          <table:table-cell table:style-name="ce26" office:value-type="float" office:value="-13.7" calcext:value-type="float">
            <text:p>-13,7</text:p>
          </table:table-cell>
          <table:table-cell table:style-name="ce29" office:value-type="float" office:value="3136" calcext:value-type="float">
            <text:p>3.136</text:p>
          </table:table-cell>
          <table:table-cell table:style-name="ce26" office:value-type="float" office:value="-18.12" calcext:value-type="float">
            <text:p>-18,12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-9.87" calcext:value-type="float">
            <text:p>-9,8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arletta-Andria-Tran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760" calcext:value-type="float">
            <text:p>760</text:p>
          </table:table-cell>
          <table:table-cell table:style-name="ce26" office:value-type="float" office:value="-32.98" calcext:value-type="float">
            <text:p>-32,98</text:p>
          </table:table-cell>
          <table:table-cell table:style-name="ce29" office:value-type="float" office:value="1048" calcext:value-type="float">
            <text:p>1.048</text:p>
          </table:table-cell>
          <table:table-cell table:style-name="ce26" office:value-type="float" office:value="-10.2" calcext:value-type="float">
            <text:p>-10,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.85" calcext:value-type="float">
            <text:p>5,8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Brindis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-20" calcext:value-type="float">
            <text:p>-20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-12.28" calcext:value-type="float">
            <text:p>-12,2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-29.23" calcext:value-type="float">
            <text:p>-29,2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Foggi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-5.24" calcext:value-type="float">
            <text:p>-5,24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-25" calcext:value-type="float">
            <text:p>-2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-28.8" calcext:value-type="float">
            <text:p>-28,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Lecc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12.54" calcext:value-type="float">
            <text:p>12,54</text:p>
          </table:table-cell>
          <table:table-cell table:style-name="ce29" office:value-type="float" office:value="1389" calcext:value-type="float">
            <text:p>1.389</text:p>
          </table:table-cell>
          <table:table-cell table:style-name="ce26" office:value-type="float" office:value="-7.71" calcext:value-type="float">
            <text:p>-7,71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-15.38" calcext:value-type="float">
            <text:p>-15,3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arant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-0.31" calcext:value-type="float">
            <text:p>-0,31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-47.6" calcext:value-type="float">
            <text:p>-47,6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-16.07" calcext:value-type="float">
            <text:p>-16,0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Pugli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6" calcext:value-type="float">
            <text:p>116</text:p>
          </table:table-cell>
          <table:table-cell table:style-name="ce30" office:value-type="float" office:value="2174" calcext:value-type="float">
            <text:p>2.174</text:p>
          </table:table-cell>
          <table:table-cell table:style-name="ce30" office:value-type="float" office:value="1522" calcext:value-type="float">
            <text:p>1.522</text:p>
          </table:table-cell>
          <table:table-cell table:style-name="ce30" office:value-type="float" office:value="4003" calcext:value-type="float">
            <text:p>4.003</text:p>
          </table:table-cell>
          <table:table-cell table:style-name="ce27" office:value-type="float" office:value="-13.82" calcext:value-type="float">
            <text:p>-13,82</text:p>
          </table:table-cell>
          <table:table-cell table:style-name="ce30" office:value-type="float" office:value="6904" calcext:value-type="float">
            <text:p>6.904</text:p>
          </table:table-cell>
          <table:table-cell table:style-name="ce27" office:value-type="float" office:value="-18.54" calcext:value-type="float">
            <text:p>-18,54</text:p>
          </table:table-cell>
          <table:table-cell table:style-name="ce30" office:value-type="float" office:value="1292" calcext:value-type="float">
            <text:p>1.292</text:p>
          </table:table-cell>
          <table:table-cell table:style-name="ce27" office:value-type="float" office:value="-12.88" calcext:value-type="float">
            <text:p>-12,8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ate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.22" calcext:value-type="float">
            <text:p>20,22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otenz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-5.83" calcext:value-type="float">
            <text:p>-5,83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-14.5" calcext:value-type="float">
            <text:p>-14,5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.08" calcext:value-type="float">
            <text:p>2,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Basilicata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5.26" calcext:value-type="float">
            <text:p>5,26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0.82" calcext:value-type="float">
            <text:p>0,8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6.67" calcext:value-type="float">
            <text:p>16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tanzaro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-28.3" calcext:value-type="float">
            <text:p>-28,3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-11.27" calcext:value-type="float">
            <text:p>-11,2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-13.68" calcext:value-type="float">
            <text:p>-13,6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osenz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-49.08" calcext:value-type="float">
            <text:p>-49,08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44.17" calcext:value-type="float">
            <text:p>44,17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1.83" calcext:value-type="float">
            <text:p>71,8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roton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-26.83" calcext:value-type="float">
            <text:p>-26,83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6">
          <table:table-cell table:style-name="ce8" office:value-type="string" calcext:value-type="string">
            <text:p>Reggio Calabria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8.57" calcext:value-type="float">
            <text:p>8,5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Vibo Valentia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-66.67" calcext:value-type="float">
            <text:p>-66,6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Calabria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-48.18" calcext:value-type="float">
            <text:p>-48,18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5.94" calcext:value-type="float">
            <text:p>5,9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16.67" calcext:value-type="float">
            <text:p>16,6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Agrigento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3.68" calcext:value-type="float">
            <text:p>23,68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33.99" calcext:value-type="float">
            <text:p>33,9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-23.16" calcext:value-type="float">
            <text:p>-23,1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ltanissetta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-16.18" calcext:value-type="float">
            <text:p>-16,18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09.68" calcext:value-type="float">
            <text:p>109,6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tania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style-name="ce29" office:value-type="float" office:value="2319" calcext:value-type="float">
            <text:p>2.319</text:p>
          </table:table-cell>
          <table:table-cell table:style-name="ce26" office:value-type="float" office:value="-11.93" calcext:value-type="float">
            <text:p>-11,93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9.07" calcext:value-type="float">
            <text:p>9,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En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18.52" calcext:value-type="float">
            <text:p>118,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.44" calcext:value-type="float">
            <text:p>2,4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Messin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-17.83" calcext:value-type="float">
            <text:p>-17,83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-9.51" calcext:value-type="float">
            <text:p>-9,5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2.84" calcext:value-type="float">
            <text:p>12,8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Palermo</text:p>
          </table:table-cell>
          <table:table-cell table:style-name="ce29" office:value-type="float" office:value="1251" calcext:value-type="float">
            <text:p>1.25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9" office:value-type="float" office:value="1392" calcext:value-type="float">
            <text:p>1.392</text:p>
          </table:table-cell>
          <table:table-cell table:style-name="ce26" office:value-type="float" office:value="-7.81" calcext:value-type="float">
            <text:p>-7,81</text:p>
          </table:table-cell>
          <table:table-cell table:style-name="ce29" office:value-type="float" office:value="1216" calcext:value-type="float">
            <text:p>1.216</text:p>
          </table:table-cell>
          <table:table-cell table:style-name="ce26" office:value-type="float" office:value="-17.73" calcext:value-type="float">
            <text:p>-17,73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-14.88" calcext:value-type="float">
            <text:p>-14,8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Ragus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48.91" calcext:value-type="float">
            <text:p>48,91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-13.58" calcext:value-type="float">
            <text:p>-13,5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10.53" calcext:value-type="float">
            <text:p>10,5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iracus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-8.47" calcext:value-type="float">
            <text:p>-8,47</text:p>
          </table:table-cell>
          <table:table-cell table:style-name="ce29" office:value-type="float" office:value="1417" calcext:value-type="float">
            <text:p>1.417</text:p>
          </table:table-cell>
          <table:table-cell table:style-name="ce26" office:value-type="float" office:value="5.35" calcext:value-type="float">
            <text:p>5,35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-2.11" calcext:value-type="float">
            <text:p>-2,1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Trapan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office:value-type="float" office:value="252" calcext:value-type="float">
            <text:p>252</text:p>
          </table:table-cell>
          <table:table-cell table:style-name="ce26" office:value-type="float" office:value="8.15" calcext:value-type="float">
            <text:p>8,1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-20.19" calcext:value-type="float">
            <text:p>-20,1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Sicilia</text:p>
          </table:table-cell>
          <table:table-cell table:style-name="ce30" office:value-type="float" office:value="1261" calcext:value-type="float">
            <text:p>1.26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43" calcext:value-type="float">
            <text:p>643</text:p>
          </table:table-cell>
          <table:table-cell table:style-name="ce27" office:value-type="float" office:value="583" calcext:value-type="float">
            <text:p>583</text:p>
          </table:table-cell>
          <table:table-cell table:style-name="ce30" office:value-type="float" office:value="2670" calcext:value-type="float">
            <text:p>2.670</text:p>
          </table:table-cell>
          <table:table-cell table:style-name="ce27" office:value-type="float" office:value="-1.66" calcext:value-type="float">
            <text:p>-1,66</text:p>
          </table:table-cell>
          <table:table-cell table:style-name="ce30" office:value-type="float" office:value="6743" calcext:value-type="float">
            <text:p>6.743</text:p>
          </table:table-cell>
          <table:table-cell table:style-name="ce27" office:value-type="float" office:value="-6.77" calcext:value-type="float">
            <text:p>-6,77</text:p>
          </table:table-cell>
          <table:table-cell table:style-name="ce30" office:value-type="float" office:value="1492" calcext:value-type="float">
            <text:p>1.492</text:p>
          </table:table-cell>
          <table:table-cell table:style-name="ce27" office:value-type="float" office:value="-3.12" calcext:value-type="float">
            <text:p>-3,1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Cagliar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-15.24" calcext:value-type="float">
            <text:p>-15,24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-2.59" calcext:value-type="float">
            <text:p>-2,5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2.1" calcext:value-type="float">
            <text:p>-2,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Nuor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68.75" calcext:value-type="float">
            <text:p>-68,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-38.71" calcext:value-type="float">
            <text:p>-38,7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2.86" calcext:value-type="float">
            <text:p>42,8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Oristano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-22.22" calcext:value-type="float">
            <text:p>-22,22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-15.23" calcext:value-type="float">
            <text:p>-15,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-33.33" calcext:value-type="float">
            <text:p>-33,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Sassar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-50" calcext:value-type="float">
            <text:p>-5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Sardegn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566" calcext:value-type="float">
            <text:p>566</text:p>
          </table:table-cell>
          <table:table-cell table:style-name="ce31" office:value-type="float" office:value="-23.31" calcext:value-type="float">
            <text:p>-23,31</text:p>
          </table:table-cell>
          <table:table-cell table:style-name="ce31" office:value-type="float" office:value="675" calcext:value-type="float">
            <text:p>675</text:p>
          </table:table-cell>
          <table:table-cell table:style-name="ce31" office:value-type="float" office:value="-7.53" calcext:value-type="float">
            <text:p>-7,53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-21.15" calcext:value-type="float">
            <text:p>-21,15</text:p>
          </table:table-cell>
          <table:table-cell table:number-columns-repeated="1011"/>
        </table:table-row>
        <table:table-row table:style-name="ro6">
          <table:table-cell table:style-name="ce13" office:value-type="string" calcext:value-type="string">
            <text:p>Totale Italia</text:p>
          </table:table-cell>
          <table:table-cell table:style-name="ce32" office:value-type="float" office:value="1557" calcext:value-type="float">
            <text:p>1.557</text:p>
          </table:table-cell>
          <table:table-cell table:style-name="ce36" office:value-type="float" office:value="395" calcext:value-type="float">
            <text:p>395</text:p>
          </table:table-cell>
          <table:table-cell table:style-name="ce32" office:value-type="float" office:value="2157" calcext:value-type="float">
            <text:p>2.157</text:p>
          </table:table-cell>
          <table:table-cell table:style-name="ce32" office:value-type="float" office:value="2108" calcext:value-type="float">
            <text:p>2.108</text:p>
          </table:table-cell>
          <table:table-cell table:style-name="ce32" office:value-type="float" office:value="18887" calcext:value-type="float">
            <text:p>18.887</text:p>
          </table:table-cell>
          <table:table-cell table:style-name="ce32" office:value-type="float" office:value="23439" calcext:value-type="float">
            <text:p>23.439</text:p>
          </table:table-cell>
          <table:table-cell table:style-name="ce32" office:value-type="float" office:value="48543" calcext:value-type="float">
            <text:p>48.543</text:p>
          </table:table-cell>
          <table:table-cell table:style-name="ce36" office:value-type="float" office:value="-13.72" calcext:value-type="float">
            <text:p>-13,72</text:p>
          </table:table-cell>
          <table:table-cell table:style-name="ce32" office:value-type="float" office:value="100595" calcext:value-type="float">
            <text:p>100.595</text:p>
          </table:table-cell>
          <table:table-cell table:style-name="ce36" office:value-type="float" office:value="-15.41" calcext:value-type="float">
            <text:p>-15,41</text:p>
          </table:table-cell>
          <table:table-cell table:style-name="ce32" office:value-type="float" office:value="25930" calcext:value-type="float">
            <text:p>25.930</text:p>
          </table:table-cell>
          <table:table-cell table:style-name="ce36" office:value-type="float" office:value="-14.03" calcext:value-type="float">
            <text:p>-14,03</text:p>
          </table:table-cell>
          <table:table-cell table:number-columns-repeated="1011"/>
        </table:table-row>
        <table:table-row table:style-name="ro5">
          <table:table-cell table:style-name="ce53" office:value-type="string" calcext:value-type="string" table:number-columns-spanned="13" table:number-rows-spanned="1">
            <text:p>(*) presentate all'Ufficiale Giudiziario</text:p>
          </table:table-cell>
          <table:covered-table-cell table:number-columns-repeated="12" table:style-name="ce53"/>
          <table:table-cell table:style-name="ce48" table:number-columns-repeated="1011"/>
        </table:table-row>
        <table:table-row table:style-name="ro5">
          <table:table-cell table:style-name="ce53" office:value-type="string" calcext:value-type="string" table:number-columns-spanned="13" table:number-rows-spanned="1">
            <text:p>(**) con l'intervento dell'Ufficiale Giudiziario</text:p>
          </table:table-cell>
          <table:covered-table-cell table:number-columns-repeated="12" table:style-name="ce53"/>
          <table:table-cell table:style-name="ce48" table:number-columns-repeated="1011"/>
        </table:table-row>
        <table:table-row table:style-name="ro8">
          <table:table-cell table:style-name="ce53" table:number-columns-repeated="13"/>
          <table:table-cell table:style-name="ce48" table:number-columns-repeated="1011"/>
        </table:table-row>
        <table:table-row table:style-name="ro9">
          <table:table-cell table:style-name="ce53" table:number-columns-repeated="13"/>
          <table:table-cell table:style-name="ce48" table:number-columns-repeated="1011"/>
        </table:table-row>
        <table:table-row table:style-name="ro10">
          <table:table-cell table:style-name="ce15" office:value-type="string" calcext:value-type="string">
            <text:p>Rimini:<text:span text:style-name="T1"> dati non pervenuti</text:span></text:p>
          </table:table-cell>
          <table:table-cell table:style-name="ce53" table:number-columns-repeated="12"/>
          <table:table-cell table:style-name="ce48" table:number-columns-repeated="1011"/>
        </table:table-row>
        <table:table-row table:style-name="ro10">
          <table:table-cell table:style-name="ce55" office:value-type="string" calcext:value-type="string" table:number-columns-spanned="13" table:number-rows-spanned="1">
            <text:p>Caserta, Cosenza, Nuoro, Reggio Emilia, Roma, Torino, Verona , Vibo Valentia: <text:span text:style-name="T2">dati incompleti</text:span></text:p>
          </table:table-cell>
          <table:covered-table-cell table:number-columns-repeated="12" table:style-name="ce55"/>
          <table:table-cell table:style-name="ce49" table:number-columns-repeated="1011"/>
        </table:table-row>
        <table:table-row table:style-name="ro10">
          <table:table-cell table:style-name="ce55" office:value-type="string" calcext:value-type="string" table:number-columns-spanned="12" table:number-rows-spanned="1">
            <text:p>Ancona, Benevento, Mantova,  Pavia, Sassari: <text:span text:style-name="T2">i dati del resto provincia sono comprensivi di quelli relativi al comune capoluogo</text:span></text:p>
          </table:table-cell>
          <table:covered-table-cell table:number-columns-repeated="11" table:style-name="ce55"/>
          <table:table-cell table:style-name="ce46"/>
          <table:table-cell table:style-name="ce49" table:number-columns-repeated="1011"/>
        </table:table-row>
        <table:table-row table:style-name="ro10">
          <table:table-cell table:style-name="ce56" office:value-type="string" calcext:value-type="string" table:number-columns-spanned="12" table:number-rows-spanned="1">
            <text:p>Monza e della Brianza: <text:span text:style-name="T2">i dati del resto provincia sono comprensivi di quelli relativi al comune capoluogo;  i dati "necessità del locatore" sono ricompresi nella "morosità/altra causa"</text:span></text:p>
          </table:table-cell>
          <table:covered-table-cell table:number-columns-repeated="11" table:style-name="ce56"/>
          <table:table-cell table:style-name="ce46"/>
          <table:table-cell table:style-name="ce50" table:number-columns-repeated="1011"/>
        </table:table-row>
        <table:table-row table:style-name="ro10">
          <table:table-cell table:style-name="ce18" office:value-type="string" calcext:value-type="string" table:number-columns-spanned="12" table:number-rows-spanned="1">
            <text:p>Barletta Andria Trani, Trieste: <text:span text:style-name="T1">dati incompleti; </text:span><text:span text:style-name="T3"> </text:span><text:span text:style-name="T4"> i dati del resto provincia sono comprensivi di quelli relativi al comune capoluogo</text:span></text:p>
          </table:table-cell>
          <table:covered-table-cell table:number-columns-repeated="11" table:style-name="ce58"/>
          <table:table-cell table:style-name="ce58"/>
          <table:table-cell table:style-name="ce50" table:number-columns-repeated="1011"/>
        </table:table-row>
        <table:table-row table:style-name="ro10">
          <table:table-cell table:style-name="ce58" office:value-type="string" calcext:value-type="string">
            <text:p>Bari: <text:span text:style-name="T1">dati incompleti;  i dati del comune capoluogo sono comprensivi di quelli del resto della provincia</text:span></text:p>
          </table:table-cell>
          <table:table-cell table:style-name="ce58" table:number-columns-repeated="12"/>
          <table:table-cell table:style-name="ce50" table:number-columns-repeated="1011"/>
        </table:table-row>
        <table:table-row table:style-name="ro5" table:number-rows-repeated="106">
          <table:table-cell table:number-columns-repeated="1024"/>
        </table:table-row>
        <table:table-row table:style-name="ro11" table:number-rows-repeated="104831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ubblicazioni" table:base-cell-address="$'tabella 2019'.$A$1" table:cell-range-address="$'tabella 2019'.$A$6:.$M$135"/>
          <table:named-range table:name="_xlnm.Print_Area" table:base-cell-address="$'tabella 2019'.$A$1" table:cell-range-address="$'tabella 2019'.$A$1:.$M$145" table:range-usable-as="print-range"/>
          <table:named-expression table:name="_xlnm.Print_Titles" table:base-cell-address="$'tabella 2019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5f_Province" style:display-name="Percentuale_Province" style:family="table-cell" style:parent-style-name="Default" style:data-style-name="N11"/>
    <style:style style:name="Excel_20_Built-in_20_Comma_20__5b_0_5d_" style:display-name="Excel Built-in Comma [0]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/00/0000</text:date>, <text:time style:data-style-name="N2" text:time-value="11:54:42.8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</dc:title>
    <meta:initial-creator>MyExcel</meta:initial-creator>
    <meta:print-date>2020-07-27T11:42:29</meta:print-date>
    <meta:creation-date>2020-07-22T13:26:10</meta:creation-date>
    <dc:date>2021-01-05T11:56:03.265000000</dc:date>
    <meta:generator>LibreOffice/5.3.3.2$Windows_x86 LibreOffice_project/3d9a8b4b4e538a85e0782bd6c2d430bafe583448</meta:generator>
    <meta:editing-duration>PT4M51S</meta:editing-duration>
    <meta:editing-cycles>2</meta:editing-cycles>
    <meta:document-statistic meta:table-count="1" meta:cell-count="16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