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17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OTALE_20_classi_20_decennali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 classi decennal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CENSIMENTO ISTAT 2011 - TOTALE residenti nei comuni della provincia di Cremona per classi di età decenn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I</text:p>
          </table:table-cell>
          <table:table-cell table:style-name="ce3" office:value-type="string" calcext:value-type="string">
            <text:p>0-10</text:p>
          </table:table-cell>
          <table:table-cell table:style-name="ce3" office:value-type="string" calcext:value-type="string">
            <text:p>11-20</text:p>
          </table:table-cell>
          <table:table-cell table:style-name="ce3" office:value-type="string" calcext:value-type="string">
            <text:p>21-30</text:p>
          </table:table-cell>
          <table:table-cell table:style-name="ce3" office:value-type="string" calcext:value-type="string">
            <text:p>31-40</text:p>
          </table:table-cell>
          <table:table-cell table:style-name="ce3" office:value-type="string" calcext:value-type="string">
            <text:p>41-50</text:p>
          </table:table-cell>
          <table:table-cell table:style-name="ce3" office:value-type="string" calcext:value-type="string">
            <text:p>51-60</text:p>
          </table:table-cell>
          <table:table-cell table:style-name="ce3" office:value-type="string" calcext:value-type="string">
            <text:p>61-70</text:p>
          </table:table-cell>
          <table:table-cell table:style-name="ce3" office:value-type="string" calcext:value-type="string">
            <text:p>71-80</text:p>
          </table:table-cell>
          <table:table-cell table:style-name="ce3" office:value-type="string" calcext:value-type="string">
            <text:p>81-90</text:p>
          </table:table-cell>
          <table:table-cell table:style-name="ce3" office:value-type="string" calcext:value-type="string">
            <text:p>91-100 e oltre</text:p>
          </table:table-cell>
          <table:table-cell table:style-name="ce3" office:value-type="string" calcext:value-type="string">
            <text:p>TOTALE</text:p>
          </table:table-cell>
          <table:table-cell table:style-name="ce3" table:number-columns-repeated="1012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02" calcext:value-type="float">
            <text:p>1.3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57" calcext:value-type="float">
            <text:p>3.7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nicco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75" calcext:value-type="float">
            <text:p>2.0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88" calcext:value-type="float">
            <text:p>4.7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85" calcext:value-type="float">
            <text:p>1.4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' d'Andre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60" calcext:value-type="float">
            <text:p>1.2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03" calcext:value-type="float">
            <text:p>1.3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95" calcext:value-type="float">
            <text:p>2.0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52" calcext:value-type="float">
            <text:p>2.4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103" calcext:value-type="float">
            <text:p>4.1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26" calcext:value-type="float">
            <text:p>1.8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80" calcext:value-type="float">
            <text:p>1.1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61" calcext:value-type="float">
            <text:p>1.7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4" office:value-type="float" office:value="1581" calcext:value-type="float">
            <text:p>1.581</text:p>
          </table:table-cell>
          <table:table-cell table:style-name="ce4" office:value-type="float" office:value="1445" calcext:value-type="float">
            <text:p>1.445</text:p>
          </table:table-cell>
          <table:table-cell table:style-name="ce4" office:value-type="float" office:value="1621" calcext:value-type="float">
            <text:p>1.621</text:p>
          </table:table-cell>
          <table:table-cell table:style-name="ce4" office:value-type="float" office:value="2287" calcext:value-type="float">
            <text:p>2.287</text:p>
          </table:table-cell>
          <table:table-cell table:style-name="ce4" office:value-type="float" office:value="2427" calcext:value-type="float">
            <text:p>2.427</text:p>
          </table:table-cell>
          <table:table-cell table:style-name="ce4" office:value-type="float" office:value="1854" calcext:value-type="float">
            <text:p>1.854</text:p>
          </table:table-cell>
          <table:table-cell table:style-name="ce4" office:value-type="float" office:value="1593" calcext:value-type="float">
            <text:p>1.593</text:p>
          </table:table-cell>
          <table:table-cell table:style-name="ce4" office:value-type="float" office:value="1326" calcext:value-type="float">
            <text:p>1.32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111" calcext:value-type="float">
            <text:p>15.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80" calcext:value-type="float">
            <text:p>1.6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008" calcext:value-type="float">
            <text:p>1.008</text:p>
          </table:table-cell>
          <table:table-cell table:style-name="ce4" office:value-type="float" office:value="1404" calcext:value-type="float">
            <text:p>1.404</text:p>
          </table:table-cell>
          <table:table-cell table:style-name="ce4" office:value-type="float" office:value="1429" calcext:value-type="float">
            <text:p>1.429</text:p>
          </table:table-cell>
          <table:table-cell table:style-name="ce4" office:value-type="float" office:value="1320" calcext:value-type="float">
            <text:p>1.320</text:p>
          </table:table-cell>
          <table:table-cell table:style-name="ce4" office:value-type="float" office:value="1136" calcext:value-type="float">
            <text:p>1.13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506" calcext:value-type="float">
            <text:p>9.5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651" calcext:value-type="float">
            <text:p>5.65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ieve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40" calcext:value-type="float">
            <text:p>2.2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71" calcext:value-type="float">
            <text:p>1.3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23" calcext:value-type="float">
            <text:p>1.1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23" calcext:value-type="float">
            <text:p>1.4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45" calcext:value-type="float">
            <text:p>1.6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ema</text:p>
          </table:table-cell>
          <table:table-cell table:style-name="ce4" office:value-type="float" office:value="2971" calcext:value-type="float">
            <text:p>2.971</text:p>
          </table:table-cell>
          <table:table-cell table:style-name="ce4" office:value-type="float" office:value="2800" calcext:value-type="float">
            <text:p>2.800</text:p>
          </table:table-cell>
          <table:table-cell table:style-name="ce4" office:value-type="float" office:value="3221" calcext:value-type="float">
            <text:p>3.221</text:p>
          </table:table-cell>
          <table:table-cell table:style-name="ce4" office:value-type="float" office:value="4462" calcext:value-type="float">
            <text:p>4.462</text:p>
          </table:table-cell>
          <table:table-cell table:style-name="ce4" office:value-type="float" office:value="5184" calcext:value-type="float">
            <text:p>5.184</text:p>
          </table:table-cell>
          <table:table-cell table:style-name="ce4" office:value-type="float" office:value="4512" calcext:value-type="float">
            <text:p>4.512</text:p>
          </table:table-cell>
          <table:table-cell table:style-name="ce4" office:value-type="float" office:value="4377" calcext:value-type="float">
            <text:p>4.377</text:p>
          </table:table-cell>
          <table:table-cell table:style-name="ce4" office:value-type="float" office:value="3540" calcext:value-type="float">
            <text:p>3.540</text:p>
          </table:table-cell>
          <table:table-cell table:style-name="ce4" office:value-type="float" office:value="1798" calcext:value-type="float">
            <text:p>1.79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3091" calcext:value-type="float">
            <text:p>33.0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emona</text:p>
          </table:table-cell>
          <table:table-cell table:style-name="ce4" office:value-type="float" office:value="5799" calcext:value-type="float">
            <text:p>5.799</text:p>
          </table:table-cell>
          <table:table-cell table:style-name="ce4" office:value-type="float" office:value="5733" calcext:value-type="float">
            <text:p>5.733</text:p>
          </table:table-cell>
          <table:table-cell table:style-name="ce4" office:value-type="float" office:value="6420" calcext:value-type="float">
            <text:p>6.420</text:p>
          </table:table-cell>
          <table:table-cell table:style-name="ce4" office:value-type="float" office:value="9132" calcext:value-type="float">
            <text:p>9.132</text:p>
          </table:table-cell>
          <table:table-cell table:style-name="ce4" office:value-type="float" office:value="11093" calcext:value-type="float">
            <text:p>11.093</text:p>
          </table:table-cell>
          <table:table-cell table:style-name="ce4" office:value-type="float" office:value="9162" calcext:value-type="float">
            <text:p>9.162</text:p>
          </table:table-cell>
          <table:table-cell table:style-name="ce4" office:value-type="float" office:value="9167" calcext:value-type="float">
            <text:p>9.167</text:p>
          </table:table-cell>
          <table:table-cell table:style-name="ce4" office:value-type="float" office:value="8075" calcext:value-type="float">
            <text:p>8.075</text:p>
          </table:table-cell>
          <table:table-cell table:style-name="ce4" office:value-type="float" office:value="4488" calcext:value-type="float">
            <text:p>4.488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9589" calcext:value-type="float">
            <text:p>69.5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80" calcext:value-type="float">
            <text:p>1.5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overa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65" calcext:value-type="float">
            <text:p>3.8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rizzo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esco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16" calcext:value-type="float">
            <text:p>1.1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.0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78" calcext:value-type="float">
            <text:p>1.1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83" calcext:value-type="float">
            <text:p>1.2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ombito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69" calcext:value-type="float">
            <text:p>1.4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73" calcext:value-type="float">
            <text:p>1.8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ussola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73" calcext:value-type="float">
            <text:p>2.8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31" calcext:value-type="float">
            <text:p>1.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zano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68" calcext:value-type="float">
            <text:p>2.0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31" calcext:value-type="float">
            <text:p>2.9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25" calcext:value-type="float">
            <text:p>1.5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93" calcext:value-type="float">
            <text:p>1.8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56" calcext:value-type="float">
            <text:p>2.3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06" calcext:value-type="float">
            <text:p>2.6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69" calcext:value-type="float">
            <text:p>5.8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stiano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20" calcext:value-type="float">
            <text:p>3.0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80" calcext:value-type="float">
            <text:p>1.4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48" calcext:value-type="float">
            <text:p>3.8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ndino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384" calcext:value-type="float">
            <text:p>1.384</text:p>
          </table:table-cell>
          <table:table-cell table:style-name="ce4" office:value-type="float" office:value="1411" calcext:value-type="float">
            <text:p>1.411</text:p>
          </table:table-cell>
          <table:table-cell table:style-name="ce4" office:value-type="float" office:value="1200" calcext:value-type="float">
            <text:p>1.200</text:p>
          </table:table-cell>
          <table:table-cell table:style-name="ce4" office:value-type="float" office:value="1078" calcext:value-type="float">
            <text:p>1.078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885" calcext:value-type="float">
            <text:p>8.8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72" calcext:value-type="float">
            <text:p>3.3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08" calcext:value-type="float">
            <text:p>1.6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adena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80" calcext:value-type="float">
            <text:p>3.5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61" calcext:value-type="float">
            <text:p>2.5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52" calcext:value-type="float">
            <text:p>1.1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95" calcext:value-type="float">
            <text:p>1.2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24" calcext:value-type="float">
            <text:p>1.6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061" calcext:value-type="float">
            <text:p>1.06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703" calcext:value-type="float">
            <text:p>6.7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71" calcext:value-type="float">
            <text:p>1.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engo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70" calcext:value-type="float">
            <text:p>1.7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55" calcext:value-type="float">
            <text:p>1.0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94" calcext:value-type="float">
            <text:p>3.3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77" calcext:value-type="float">
            <text:p>2.0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109" calcext:value-type="float">
            <text:p>1.109</text:p>
          </table:table-cell>
          <table:table-cell table:style-name="ce4" office:value-type="float" office:value="1246" calcext:value-type="float">
            <text:p>1.246</text:p>
          </table:table-cell>
          <table:table-cell table:style-name="ce4" office:value-type="float" office:value="1017" calcext:value-type="float">
            <text:p>1.017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18" calcext:value-type="float">
            <text:p>7.9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38" calcext:value-type="float">
            <text:p>2.4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21" calcext:value-type="float">
            <text:p>3.0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69" calcext:value-type="float">
            <text:p>1.1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07" calcext:value-type="float">
            <text:p>2.2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19" calcext:value-type="float">
            <text:p>1.4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75" calcext:value-type="float">
            <text:p>1.8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66" calcext:value-type="float">
            <text:p>1.4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31" calcext:value-type="float">
            <text:p>3.6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75" calcext:value-type="float">
            <text:p>3.0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07" calcext:value-type="float">
            <text:p>1.0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ncino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095" calcext:value-type="float">
            <text:p>1.095</text:p>
          </table:table-cell>
          <table:table-cell table:style-name="ce4" office:value-type="float" office:value="1231" calcext:value-type="float">
            <text:p>1.231</text:p>
          </table:table-cell>
          <table:table-cell table:style-name="ce4" office:value-type="float" office:value="1131" calcext:value-type="float">
            <text:p>1.13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699" calcext:value-type="float">
            <text:p>7.6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275" calcext:value-type="float">
            <text:p>1.275</text:p>
          </table:table-cell>
          <table:table-cell table:style-name="ce4" office:value-type="float" office:value="1321" calcext:value-type="float">
            <text:p>1.321</text:p>
          </table:table-cell>
          <table:table-cell table:style-name="ce4" office:value-type="float" office:value="1136" calcext:value-type="float">
            <text:p>1.136</text:p>
          </table:table-cell>
          <table:table-cell table:style-name="ce4" office:value-type="float" office:value="1158" calcext:value-type="float">
            <text:p>1.1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995" calcext:value-type="float">
            <text:p>8.9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spiro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36" calcext:value-type="float">
            <text:p>3.2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75" calcext:value-type="float">
            <text:p>1.5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ed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08" calcext:value-type="float">
            <text:p>1.108</text:p>
          </table:table-cell>
          <table:table-cell table:style-name="ce4" office:value-type="float" office:value="1136" calcext:value-type="float">
            <text:p>1.13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51" calcext:value-type="float">
            <text:p>6.85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70" calcext:value-type="float">
            <text:p>1.5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iceng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rnat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69" calcext:value-type="float">
            <text:p>1.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82" calcext:value-type="float">
            <text:p>2.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rigolo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60" calcext:value-type="float">
            <text:p>1.7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69" calcext:value-type="float">
            <text:p>3.8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ilat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60" calcext:value-type="float">
            <text:p>4.4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91" calcext:value-type="float">
            <text:p>3.9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olong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oltid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5" office:value-type="float" office:value="35226" calcext:value-type="float">
            <text:p>35.226</text:p>
          </table:table-cell>
          <table:table-cell table:style-name="ce5" office:value-type="float" office:value="31302" calcext:value-type="float">
            <text:p>31.302</text:p>
          </table:table-cell>
          <table:table-cell table:style-name="ce5" office:value-type="float" office:value="36279" calcext:value-type="float">
            <text:p>36.279</text:p>
          </table:table-cell>
          <table:table-cell table:style-name="ce5" office:value-type="float" office:value="51651" calcext:value-type="float">
            <text:p>51.651</text:p>
          </table:table-cell>
          <table:table-cell table:style-name="ce5" office:value-type="float" office:value="57456" calcext:value-type="float">
            <text:p>57.456</text:p>
          </table:table-cell>
          <table:table-cell table:style-name="ce5" office:value-type="float" office:value="47506" calcext:value-type="float">
            <text:p>47.506</text:p>
          </table:table-cell>
          <table:table-cell table:style-name="ce5" office:value-type="float" office:value="42411" calcext:value-type="float">
            <text:p>42.411</text:p>
          </table:table-cell>
          <table:table-cell table:style-name="ce5" office:value-type="float" office:value="34870" calcext:value-type="float">
            <text:p>34.870</text:p>
          </table:table-cell>
          <table:table-cell table:style-name="ce5" office:value-type="float" office:value="18582" calcext:value-type="float">
            <text:p>18.582</text:p>
          </table:table-cell>
          <table:table-cell table:style-name="ce5" office:value-type="float" office:value="2340" calcext:value-type="float">
            <text:p>2.340</text:p>
          </table:table-cell>
          <table:table-cell table:style-name="ce5" office:value-type="float" office:value="357623" calcext:value-type="float">
            <text:p>357.623</text:p>
          </table:table-cell>
          <table:table-cell table:style-name="ce1"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SCHI_per_comune_per_singola_età_tabella" table:base-cell-address="$'TOTALE classi decennali'.$A$1" table:cell-range-address="#REF!"/>
        <table:named-range table:name="totale_per_comune_per_singola_età_tabella" table:base-cell-address="$'TOTALE classi decennali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E_20_classi_20_decennali" style:display-name="PageStyle_TOTALE classi decenn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9-12T13:00:49</meta:creation-date>
    <dc:creator>mic_dusi</dc:creator>
    <dc:date>2013-09-13T08:23:08</dc:date>
    <meta:document-statistic meta:table-count="1" meta:cell-count="1405" meta:object-count="0"/>
    <meta:generator>LibreOffice/4.3.3.2$Linux_X86_64 LibreOffice_project/430m0$Build-2</meta:generator>
  </office:meta>
</office:document-meta>
</file>