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A_20_ACT_5f_R_20_Y15-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ACT_R Y15-24" table:style-name="ta1">
        <office:forms form:automatic-focus="false" form:apply-design-mode="false"/>
        <table:table-column table:style-name="co1" table:default-cell-style-name="ce9"/>
        <table:table-column table:style-name="co1" table:number-columns-repeated="3" table:default-cell-style-name="ce6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>
            <text:p>Dati provinciali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>
            <text:p>Frequenza: Annuale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>
            <text:p>Indicatore: Tasso di attività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2">
          <table:table-cell table:style-name="ce7" office:value-type="string" calcext:value-type="string">
            <text:p>Età: 15-24 anni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2">
          <table:table-cell table:style-name="Default" table:number-columns-repeated="4"/>
          <table:table-cell table:number-columns-repeated="16380"/>
        </table:table-row>
        <table:table-row table:style-name="ro2">
          <table:table-cell table:style-name="ce3" office:value-type="string" calcext:value-type="string">
            <text:p>Tempo <text:s/></text:p>
          </table:table-cell>
          <table:table-cell table:style-name="ce9" office:value-type="string" calcext:value-type="string" table:number-columns-spanned="3" table:number-rows-spanned="1">
            <text:p>2025 <text:s/></text:p>
          </table:table-cell>
          <table:covered-table-cell table:number-columns-repeated="2" table:style-name="ce9" office:value-type="string" calcext:value-type="string">
            <text:p>2025 <text:s/></text:p>
          </table:covered-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esso <text:s/></text:p>
          </table:table-cell>
          <table:table-cell table:style-name="ce9" office:value-type="string" calcext:value-type="string">
            <text:p>Maschi <text:s/></text:p>
          </table:table-cell>
          <table:table-cell table:style-name="ce9" office:value-type="string" calcext:value-type="string">
            <text:p>Femmine <text:s/></text:p>
          </table:table-cell>
          <table:table-cell table:style-name="ce9" office:value-type="string" calcext:value-type="string">
            <text:p>Totale <text:s/>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10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10" office:value-type="string" calcext:value-type="string">
            <text:p><text:s text:c="2"/></text:p>
          </table:covered-table-cell>
          <table:table-cell table:number-columns-repeated="16380"/>
        </table:table-row>
        <table:table-row table:style-name="ro2">
          <table:table-cell office:value-type="string" calcext:value-type="string">
            <text:p>Italia <text:s/></text:p>
          </table:table-cell>
          <table:table-cell office:value-type="float" office:value="26.364641" calcext:value-type="float">
            <text:p>26,4</text:p>
          </table:table-cell>
          <table:table-cell office:value-type="float" office:value="18.497881" calcext:value-type="float">
            <text:p>18,5</text:p>
          </table:table-cell>
          <table:table-cell office:value-type="float" office:value="22.577865" calcext:value-type="float">
            <text:p>22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ord <text:s/></text:p>
          </table:table-cell>
          <table:table-cell office:value-type="float" office:value="29.446937" calcext:value-type="float">
            <text:p>29,4</text:p>
          </table:table-cell>
          <table:table-cell office:value-type="float" office:value="22.108209" calcext:value-type="float">
            <text:p>22,1</text:p>
          </table:table-cell>
          <table:table-cell office:value-type="float" office:value="25.924647" calcext:value-type="float">
            <text:p>25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ord-ovest <text:s/></text:p>
          </table:table-cell>
          <table:table-cell office:value-type="float" office:value="29.111796" calcext:value-type="float">
            <text:p>29,1</text:p>
          </table:table-cell>
          <table:table-cell office:value-type="float" office:value="21.83529" calcext:value-type="float">
            <text:p>21,8</text:p>
          </table:table-cell>
          <table:table-cell office:value-type="float" office:value="25.62124" calcext:value-type="float">
            <text:p>25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emonte <text:s/></text:p>
          </table:table-cell>
          <table:table-cell office:value-type="float" office:value="28.168693" calcext:value-type="float">
            <text:p>28,2</text:p>
          </table:table-cell>
          <table:table-cell office:value-type="float" office:value="21.513925" calcext:value-type="float">
            <text:p>21,5</text:p>
          </table:table-cell>
          <table:table-cell office:value-type="float" office:value="24.968325" calcext:value-type="float">
            <text:p>25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orino <text:s/></text:p>
          </table:table-cell>
          <table:table-cell office:value-type="float" office:value="26.163144" calcext:value-type="float">
            <text:p>26,2</text:p>
          </table:table-cell>
          <table:table-cell office:value-type="float" office:value="20.048162" calcext:value-type="float">
            <text:p>20,0</text:p>
          </table:table-cell>
          <table:table-cell office:value-type="float" office:value="23.257521" calcext:value-type="float">
            <text:p>23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rcelli <text:s/></text:p>
          </table:table-cell>
          <table:table-cell office:value-type="float" office:value="24.309081" calcext:value-type="float">
            <text:p>24,3</text:p>
          </table:table-cell>
          <table:table-cell office:value-type="float" office:value="18.401343" calcext:value-type="float">
            <text:p>18,4</text:p>
          </table:table-cell>
          <table:table-cell office:value-type="float" office:value="21.225398" calcext:value-type="float">
            <text:p>21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ovara <text:s/></text:p>
          </table:table-cell>
          <table:table-cell office:value-type="float" office:value="26.404169" calcext:value-type="float">
            <text:p>26,4</text:p>
          </table:table-cell>
          <table:table-cell office:value-type="float" office:value="21.275139" calcext:value-type="float">
            <text:p>21,3</text:p>
          </table:table-cell>
          <table:table-cell office:value-type="float" office:value="24.054424" calcext:value-type="float">
            <text:p>24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uneo <text:s/></text:p>
          </table:table-cell>
          <table:table-cell office:value-type="float" office:value="33.522806" calcext:value-type="float">
            <text:p>33,5</text:p>
          </table:table-cell>
          <table:table-cell office:value-type="float" office:value="24.226989" calcext:value-type="float">
            <text:p>24,2</text:p>
          </table:table-cell>
          <table:table-cell office:value-type="float" office:value="28.968826" calcext:value-type="float">
            <text:p>29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sti <text:s/></text:p>
          </table:table-cell>
          <table:table-cell office:value-type="float" office:value="22.041786" calcext:value-type="float">
            <text:p>22,0</text:p>
          </table:table-cell>
          <table:table-cell office:value-type="float" office:value="22.820732" calcext:value-type="float">
            <text:p>22,8</text:p>
          </table:table-cell>
          <table:table-cell office:value-type="float" office:value="22.416011" calcext:value-type="float">
            <text:p>22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lessandria <text:s/></text:p>
          </table:table-cell>
          <table:table-cell office:value-type="float" office:value="31.346651" calcext:value-type="float">
            <text:p>31,3</text:p>
          </table:table-cell>
          <table:table-cell office:value-type="float" office:value="23.993105" calcext:value-type="float">
            <text:p>24,0</text:p>
          </table:table-cell>
          <table:table-cell office:value-type="float" office:value="27.748264" calcext:value-type="float">
            <text:p>27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iella <text:s/></text:p>
          </table:table-cell>
          <table:table-cell office:value-type="float" office:value="40.734845" calcext:value-type="float">
            <text:p>40,7</text:p>
          </table:table-cell>
          <table:table-cell office:value-type="float" office:value="26.372155" calcext:value-type="float">
            <text:p>26,4</text:p>
          </table:table-cell>
          <table:table-cell office:value-type="float" office:value="33.586515" calcext:value-type="float">
            <text:p>33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rbano-Cusio-Ossola <text:s/></text:p>
          </table:table-cell>
          <table:table-cell office:value-type="float" office:value="32.982456" calcext:value-type="float">
            <text:p>33,0</text:p>
          </table:table-cell>
          <table:table-cell office:value-type="float" office:value="22.217454" calcext:value-type="float">
            <text:p>22,2</text:p>
          </table:table-cell>
          <table:table-cell office:value-type="float" office:value="27.536337" calcext:value-type="float">
            <text:p>27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30.403913" calcext:value-type="float">
            <text:p>30,4</text:p>
          </table:table-cell>
          <table:table-cell office:value-type="float" office:value="24.81727" calcext:value-type="float">
            <text:p>24,8</text:p>
          </table:table-cell>
          <table:table-cell office:value-type="float" office:value="27.71459" calcext:value-type="float">
            <text:p>27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30.403913" calcext:value-type="float">
            <text:p>30,4</text:p>
          </table:table-cell>
          <table:table-cell office:value-type="float" office:value="24.81727" calcext:value-type="float">
            <text:p>24,8</text:p>
          </table:table-cell>
          <table:table-cell office:value-type="float" office:value="27.71459" calcext:value-type="float">
            <text:p>27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iguria <text:s/></text:p>
          </table:table-cell>
          <table:table-cell office:value-type="float" office:value="32.978754" calcext:value-type="float">
            <text:p>33,0</text:p>
          </table:table-cell>
          <table:table-cell office:value-type="float" office:value="20.088732" calcext:value-type="float">
            <text:p>20,1</text:p>
          </table:table-cell>
          <table:table-cell office:value-type="float" office:value="26.774728" calcext:value-type="float">
            <text:p>26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mperia <text:s/></text:p>
          </table:table-cell>
          <table:table-cell office:value-type="float" office:value="30.967151" calcext:value-type="float">
            <text:p>31,0</text:p>
          </table:table-cell>
          <table:table-cell office:value-type="float" office:value="19.076746" calcext:value-type="float">
            <text:p>19,1</text:p>
          </table:table-cell>
          <table:table-cell office:value-type="float" office:value="25.39734" calcext:value-type="float">
            <text:p>25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vona <text:s/></text:p>
          </table:table-cell>
          <table:table-cell office:value-type="float" office:value="29.296575" calcext:value-type="float">
            <text:p>29,3</text:p>
          </table:table-cell>
          <table:table-cell office:value-type="float" office:value="17.112448" calcext:value-type="float">
            <text:p>17,1</text:p>
          </table:table-cell>
          <table:table-cell office:value-type="float" office:value="23.770354" calcext:value-type="float">
            <text:p>23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enova <text:s/></text:p>
          </table:table-cell>
          <table:table-cell office:value-type="float" office:value="36.799721" calcext:value-type="float">
            <text:p>36,8</text:p>
          </table:table-cell>
          <table:table-cell office:value-type="float" office:value="23.651102" calcext:value-type="float">
            <text:p>23,7</text:p>
          </table:table-cell>
          <table:table-cell office:value-type="float" office:value="30.381138" calcext:value-type="float">
            <text:p>30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a Spezia <text:s/></text:p>
          </table:table-cell>
          <table:table-cell office:value-type="float" office:value="25.010679" calcext:value-type="float">
            <text:p>25,0</text:p>
          </table:table-cell>
          <table:table-cell office:value-type="float" office:value="11.052409" calcext:value-type="float">
            <text:p>11,1</text:p>
          </table:table-cell>
          <table:table-cell office:value-type="float" office:value="17.993521" calcext:value-type="float">
            <text:p>18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ombardia <text:s/></text:p>
          </table:table-cell>
          <table:table-cell office:value-type="float" office:value="28.954161" calcext:value-type="float">
            <text:p>29,0</text:p>
          </table:table-cell>
          <table:table-cell office:value-type="float" office:value="22.162262" calcext:value-type="float">
            <text:p>22,2</text:p>
          </table:table-cell>
          <table:table-cell office:value-type="float" office:value="25.700965" calcext:value-type="float">
            <text:p>25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arese <text:s/></text:p>
          </table:table-cell>
          <table:table-cell office:value-type="float" office:value="32.061408" calcext:value-type="float">
            <text:p>32,1</text:p>
          </table:table-cell>
          <table:table-cell office:value-type="float" office:value="21.809658" calcext:value-type="float">
            <text:p>21,8</text:p>
          </table:table-cell>
          <table:table-cell office:value-type="float" office:value="26.907799" calcext:value-type="float">
            <text:p>26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omo <text:s/></text:p>
          </table:table-cell>
          <table:table-cell office:value-type="float" office:value="29.334434" calcext:value-type="float">
            <text:p>29,3</text:p>
          </table:table-cell>
          <table:table-cell office:value-type="float" office:value="18.648387" calcext:value-type="float">
            <text:p>18,6</text:p>
          </table:table-cell>
          <table:table-cell office:value-type="float" office:value="24.318086" calcext:value-type="float">
            <text:p>24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ondrio <text:s/></text:p>
          </table:table-cell>
          <table:table-cell office:value-type="float" office:value="35.6027" calcext:value-type="float">
            <text:p>35,6</text:p>
          </table:table-cell>
          <table:table-cell office:value-type="float" office:value="32.226541" calcext:value-type="float">
            <text:p>32,2</text:p>
          </table:table-cell>
          <table:table-cell office:value-type="float" office:value="34.031792" calcext:value-type="float">
            <text:p>34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ilano <text:s/></text:p>
          </table:table-cell>
          <table:table-cell office:value-type="float" office:value="22.746106" calcext:value-type="float">
            <text:p>22,7</text:p>
          </table:table-cell>
          <table:table-cell office:value-type="float" office:value="20.67141" calcext:value-type="float">
            <text:p>20,7</text:p>
          </table:table-cell>
          <table:table-cell office:value-type="float" office:value="21.773911" calcext:value-type="float">
            <text:p>21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rgamo <text:s/></text:p>
          </table:table-cell>
          <table:table-cell office:value-type="float" office:value="30.334321" calcext:value-type="float">
            <text:p>30,3</text:p>
          </table:table-cell>
          <table:table-cell office:value-type="float" office:value="28.372808" calcext:value-type="float">
            <text:p>28,4</text:p>
          </table:table-cell>
          <table:table-cell office:value-type="float" office:value="29.366046" calcext:value-type="float">
            <text:p>29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rescia <text:s/></text:p>
          </table:table-cell>
          <table:table-cell office:value-type="float" office:value="38.163351" calcext:value-type="float">
            <text:p>38,2</text:p>
          </table:table-cell>
          <table:table-cell office:value-type="float" office:value="26.084559" calcext:value-type="float">
            <text:p>26,1</text:p>
          </table:table-cell>
          <table:table-cell office:value-type="float" office:value="32.064214" calcext:value-type="float">
            <text:p>32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via <text:s/></text:p>
          </table:table-cell>
          <table:table-cell office:value-type="float" office:value="30.522211" calcext:value-type="float">
            <text:p>30,5</text:p>
          </table:table-cell>
          <table:table-cell office:value-type="float" office:value="18.806984" calcext:value-type="float">
            <text:p>18,8</text:p>
          </table:table-cell>
          <table:table-cell office:value-type="float" office:value="25.009107" calcext:value-type="float">
            <text:p>25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remona <text:s/></text:p>
          </table:table-cell>
          <table:table-cell office:value-type="float" office:value="32.395455" calcext:value-type="float">
            <text:p>32,4</text:p>
          </table:table-cell>
          <table:table-cell office:value-type="float" office:value="23.325482" calcext:value-type="float">
            <text:p>23,3</text:p>
          </table:table-cell>
          <table:table-cell office:value-type="float" office:value="27.894989" calcext:value-type="float">
            <text:p>27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ntova <text:s/></text:p>
          </table:table-cell>
          <table:table-cell office:value-type="float" office:value="43.934816" calcext:value-type="float">
            <text:p>43,9</text:p>
          </table:table-cell>
          <table:table-cell office:value-type="float" office:value="25.541033" calcext:value-type="float">
            <text:p>25,5</text:p>
          </table:table-cell>
          <table:table-cell office:value-type="float" office:value="35.097923" calcext:value-type="float">
            <text:p>35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ecco <text:s/></text:p>
          </table:table-cell>
          <table:table-cell office:value-type="float" office:value="28.724971" calcext:value-type="float">
            <text:p>28,7</text:p>
          </table:table-cell>
          <table:table-cell office:value-type="float" office:value="16.765543" calcext:value-type="float">
            <text:p>16,8</text:p>
          </table:table-cell>
          <table:table-cell office:value-type="float" office:value="22.994941" calcext:value-type="float">
            <text:p>23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odi <text:s/></text:p>
          </table:table-cell>
          <table:table-cell office:value-type="float" office:value="26.508131" calcext:value-type="float">
            <text:p>26,5</text:p>
          </table:table-cell>
          <table:table-cell office:value-type="float" office:value="11.415127" calcext:value-type="float">
            <text:p>11,4</text:p>
          </table:table-cell>
          <table:table-cell office:value-type="float" office:value="18.949114" calcext:value-type="float">
            <text:p>18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onza e della Brianza <text:s/></text:p>
          </table:table-cell>
          <table:table-cell office:value-type="float" office:value="24.899525" calcext:value-type="float">
            <text:p>24,9</text:p>
          </table:table-cell>
          <table:table-cell office:value-type="float" office:value="17.939748" calcext:value-type="float">
            <text:p>17,9</text:p>
          </table:table-cell>
          <table:table-cell office:value-type="float" office:value="21.863791" calcext:value-type="float">
            <text:p>21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ord-est <text:s/></text:p>
          </table:table-cell>
          <table:table-cell office:value-type="float" office:value="29.904325" calcext:value-type="float">
            <text:p>29,9</text:p>
          </table:table-cell>
          <table:table-cell office:value-type="float" office:value="22.47977" calcext:value-type="float">
            <text:p>22,5</text:p>
          </table:table-cell>
          <table:table-cell office:value-type="float" office:value="26.33824" calcext:value-type="float">
            <text:p>26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rentino Alto Adige / Südtirol <text:s/></text:p>
          </table:table-cell>
          <table:table-cell office:value-type="float" office:value="37.804008" calcext:value-type="float">
            <text:p>37,8</text:p>
          </table:table-cell>
          <table:table-cell office:value-type="float" office:value="22.144434" calcext:value-type="float">
            <text:p>22,1</text:p>
          </table:table-cell>
          <table:table-cell office:value-type="float" office:value="30.280135" calcext:value-type="float">
            <text:p>30,3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rovincia Autonoma Bolzano / Bozen <text:s/></text:p>
          </table:table-cell>
          <table:table-cell office:value-type="float" office:value="37.636512" calcext:value-type="float">
            <text:p>37,6</text:p>
          </table:table-cell>
          <table:table-cell office:value-type="float" office:value="24.720291" calcext:value-type="float">
            <text:p>24,7</text:p>
          </table:table-cell>
          <table:table-cell office:value-type="float" office:value="31.434721" calcext:value-type="float">
            <text:p>31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ovincia Autonoma Trento <text:s/></text:p>
          </table:table-cell>
          <table:table-cell office:value-type="float" office:value="37.977809" calcext:value-type="float">
            <text:p>38,0</text:p>
          </table:table-cell>
          <table:table-cell office:value-type="float" office:value="19.478337" calcext:value-type="float">
            <text:p>19,5</text:p>
          </table:table-cell>
          <table:table-cell office:value-type="float" office:value="29.083532" calcext:value-type="float">
            <text:p>29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neto <text:s/></text:p>
          </table:table-cell>
          <table:table-cell office:value-type="float" office:value="28.379824" calcext:value-type="float">
            <text:p>28,4</text:p>
          </table:table-cell>
          <table:table-cell office:value-type="float" office:value="24.601137" calcext:value-type="float">
            <text:p>24,6</text:p>
          </table:table-cell>
          <table:table-cell office:value-type="float" office:value="26.560741" calcext:value-type="float">
            <text:p>26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rona <text:s/></text:p>
          </table:table-cell>
          <table:table-cell office:value-type="float" office:value="18.642919" calcext:value-type="float">
            <text:p>18,6</text:p>
          </table:table-cell>
          <table:table-cell office:value-type="float" office:value="22.613387" calcext:value-type="float">
            <text:p>22,6</text:p>
          </table:table-cell>
          <table:table-cell office:value-type="float" office:value="20.552312" calcext:value-type="float">
            <text:p>20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cenza <text:s/></text:p>
          </table:table-cell>
          <table:table-cell office:value-type="float" office:value="37.867728" calcext:value-type="float">
            <text:p>37,9</text:p>
          </table:table-cell>
          <table:table-cell office:value-type="float" office:value="19.778914" calcext:value-type="float">
            <text:p>19,8</text:p>
          </table:table-cell>
          <table:table-cell office:value-type="float" office:value="29.666308" calcext:value-type="float">
            <text:p>29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lluno <text:s/></text:p>
          </table:table-cell>
          <table:table-cell office:value-type="float" office:value="26.79154" calcext:value-type="float">
            <text:p>26,8</text:p>
          </table:table-cell>
          <table:table-cell office:value-type="float" office:value="21.036713" calcext:value-type="float">
            <text:p>21,0</text:p>
          </table:table-cell>
          <table:table-cell office:value-type="float" office:value="23.900063" calcext:value-type="float">
            <text:p>23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reviso <text:s/></text:p>
          </table:table-cell>
          <table:table-cell office:value-type="float" office:value="27.397913" calcext:value-type="float">
            <text:p>27,4</text:p>
          </table:table-cell>
          <table:table-cell office:value-type="float" office:value="26.392593" calcext:value-type="float">
            <text:p>26,4</text:p>
          </table:table-cell>
          <table:table-cell office:value-type="float" office:value="26.895909" calcext:value-type="float">
            <text:p>26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nezia <text:s/></text:p>
          </table:table-cell>
          <table:table-cell office:value-type="float" office:value="28.941813" calcext:value-type="float">
            <text:p>28,9</text:p>
          </table:table-cell>
          <table:table-cell office:value-type="float" office:value="32.294148" calcext:value-type="float">
            <text:p>32,3</text:p>
          </table:table-cell>
          <table:table-cell office:value-type="float" office:value="30.582986" calcext:value-type="float">
            <text:p>30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dova <text:s/></text:p>
          </table:table-cell>
          <table:table-cell office:value-type="float" office:value="26.563177" calcext:value-type="float">
            <text:p>26,6</text:p>
          </table:table-cell>
          <table:table-cell office:value-type="float" office:value="23.818789" calcext:value-type="float">
            <text:p>23,8</text:p>
          </table:table-cell>
          <table:table-cell office:value-type="float" office:value="25.230328" calcext:value-type="float">
            <text:p>25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ovigo <text:s/></text:p>
          </table:table-cell>
          <table:table-cell office:value-type="float" office:value="38.795478" calcext:value-type="float">
            <text:p>38,8</text:p>
          </table:table-cell>
          <table:table-cell office:value-type="float" office:value="21.661313" calcext:value-type="float">
            <text:p>21,7</text:p>
          </table:table-cell>
          <table:table-cell office:value-type="float" office:value="31.034662" calcext:value-type="float">
            <text:p>31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riuli-Venezia Giulia <text:s/></text:p>
          </table:table-cell>
          <table:table-cell office:value-type="float" office:value="28.757165" calcext:value-type="float">
            <text:p>28,8</text:p>
          </table:table-cell>
          <table:table-cell office:value-type="float" office:value="21.731085" calcext:value-type="float">
            <text:p>21,7</text:p>
          </table:table-cell>
          <table:table-cell office:value-type="float" office:value="25.380043" calcext:value-type="float">
            <text:p>25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Udine <text:s/></text:p>
          </table:table-cell>
          <table:table-cell office:value-type="float" office:value="32.345616" calcext:value-type="float">
            <text:p>32,3</text:p>
          </table:table-cell>
          <table:table-cell office:value-type="float" office:value="21.164431" calcext:value-type="float">
            <text:p>21,2</text:p>
          </table:table-cell>
          <table:table-cell office:value-type="float" office:value="26.806254" calcext:value-type="float">
            <text:p>26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orizia <text:s/></text:p>
          </table:table-cell>
          <table:table-cell office:value-type="float" office:value="33.570456" calcext:value-type="float">
            <text:p>33,6</text:p>
          </table:table-cell>
          <table:table-cell office:value-type="float" office:value="20.538131" calcext:value-type="float">
            <text:p>20,5</text:p>
          </table:table-cell>
          <table:table-cell office:value-type="float" office:value="27.219119" calcext:value-type="float">
            <text:p>27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rieste <text:s/></text:p>
          </table:table-cell>
          <table:table-cell office:value-type="float" office:value="26.891605" calcext:value-type="float">
            <text:p>26,9</text:p>
          </table:table-cell>
          <table:table-cell office:value-type="float" office:value="22.882466" calcext:value-type="float">
            <text:p>22,9</text:p>
          </table:table-cell>
          <table:table-cell office:value-type="float" office:value="24.882747" calcext:value-type="float">
            <text:p>24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ordenone <text:s/></text:p>
          </table:table-cell>
          <table:table-cell office:value-type="float" office:value="22.976624" calcext:value-type="float">
            <text:p>23,0</text:p>
          </table:table-cell>
          <table:table-cell office:value-type="float" office:value="22.424781" calcext:value-type="float">
            <text:p>22,4</text:p>
          </table:table-cell>
          <table:table-cell office:value-type="float" office:value="22.73189" calcext:value-type="float">
            <text:p>22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Emilia-Romagna <text:s/></text:p>
          </table:table-cell>
          <table:table-cell office:value-type="float" office:value="29.770858" calcext:value-type="float">
            <text:p>29,8</text:p>
          </table:table-cell>
          <table:table-cell office:value-type="float" office:value="20.349409" calcext:value-type="float">
            <text:p>20,3</text:p>
          </table:table-cell>
          <table:table-cell office:value-type="float" office:value="25.258577" calcext:value-type="float">
            <text:p>25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cenza <text:s/></text:p>
          </table:table-cell>
          <table:table-cell office:value-type="float" office:value="42.516683" calcext:value-type="float">
            <text:p>42,5</text:p>
          </table:table-cell>
          <table:table-cell office:value-type="float" office:value="23.898487" calcext:value-type="float">
            <text:p>23,9</text:p>
          </table:table-cell>
          <table:table-cell office:value-type="float" office:value="34.107456" calcext:value-type="float">
            <text:p>34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rma <text:s/></text:p>
          </table:table-cell>
          <table:table-cell office:value-type="float" office:value="30.882353" calcext:value-type="float">
            <text:p>30,9</text:p>
          </table:table-cell>
          <table:table-cell office:value-type="float" office:value="23.573297" calcext:value-type="float">
            <text:p>23,6</text:p>
          </table:table-cell>
          <table:table-cell office:value-type="float" office:value="27.372483" calcext:value-type="float">
            <text:p>27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eggio nell'Emilia <text:s/></text:p>
          </table:table-cell>
          <table:table-cell office:value-type="float" office:value="27.469913" calcext:value-type="float">
            <text:p>27,5</text:p>
          </table:table-cell>
          <table:table-cell office:value-type="float" office:value="24.141762" calcext:value-type="float">
            <text:p>24,1</text:p>
          </table:table-cell>
          <table:table-cell office:value-type="float" office:value="25.881428" calcext:value-type="float">
            <text:p>25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odena <text:s/></text:p>
          </table:table-cell>
          <table:table-cell office:value-type="float" office:value="17.432987" calcext:value-type="float">
            <text:p>17,4</text:p>
          </table:table-cell>
          <table:table-cell office:value-type="float" office:value="19.694698" calcext:value-type="float">
            <text:p>19,7</text:p>
          </table:table-cell>
          <table:table-cell office:value-type="float" office:value="18.515859" calcext:value-type="float">
            <text:p>18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ologna <text:s/></text:p>
          </table:table-cell>
          <table:table-cell office:value-type="float" office:value="25.54635" calcext:value-type="float">
            <text:p>25,5</text:p>
          </table:table-cell>
          <table:table-cell office:value-type="float" office:value="14.102846" calcext:value-type="float">
            <text:p>14,1</text:p>
          </table:table-cell>
          <table:table-cell office:value-type="float" office:value="20.017639" calcext:value-type="float">
            <text:p>20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errara <text:s/></text:p>
          </table:table-cell>
          <table:table-cell office:value-type="float" office:value="35.543668" calcext:value-type="float">
            <text:p>35,5</text:p>
          </table:table-cell>
          <table:table-cell office:value-type="float" office:value="28.298143" calcext:value-type="float">
            <text:p>28,3</text:p>
          </table:table-cell>
          <table:table-cell office:value-type="float" office:value="32.360326" calcext:value-type="float">
            <text:p>32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avenna <text:s/></text:p>
          </table:table-cell>
          <table:table-cell office:value-type="float" office:value="35.575239" calcext:value-type="float">
            <text:p>35,6</text:p>
          </table:table-cell>
          <table:table-cell office:value-type="float" office:value="22.394948" calcext:value-type="float">
            <text:p>22,4</text:p>
          </table:table-cell>
          <table:table-cell office:value-type="float" office:value="29.619774" calcext:value-type="float">
            <text:p>29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orlì-Cesena <text:s/></text:p>
          </table:table-cell>
          <table:table-cell office:value-type="float" office:value="34.730961" calcext:value-type="float">
            <text:p>34,7</text:p>
          </table:table-cell>
          <table:table-cell office:value-type="float" office:value="17.439744" calcext:value-type="float">
            <text:p>17,4</text:p>
          </table:table-cell>
          <table:table-cell office:value-type="float" office:value="26.480341" calcext:value-type="float">
            <text:p>26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imini <text:s/></text:p>
          </table:table-cell>
          <table:table-cell office:value-type="float" office:value="43.309382" calcext:value-type="float">
            <text:p>43,3</text:p>
          </table:table-cell>
          <table:table-cell office:value-type="float" office:value="21.229623" calcext:value-type="float">
            <text:p>21,2</text:p>
          </table:table-cell>
          <table:table-cell office:value-type="float" office:value="31.016557" calcext:value-type="float">
            <text:p>31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entro <text:s/></text:p>
          </table:table-cell>
          <table:table-cell office:value-type="float" office:value="24.598071" calcext:value-type="float">
            <text:p>24,6</text:p>
          </table:table-cell>
          <table:table-cell office:value-type="float" office:value="17.740918" calcext:value-type="float">
            <text:p>17,7</text:p>
          </table:table-cell>
          <table:table-cell office:value-type="float" office:value="21.301451" calcext:value-type="float">
            <text:p>21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oscana <text:s/></text:p>
          </table:table-cell>
          <table:table-cell office:value-type="float" office:value="29.310643" calcext:value-type="float">
            <text:p>29,3</text:p>
          </table:table-cell>
          <table:table-cell office:value-type="float" office:value="21.526422" calcext:value-type="float">
            <text:p>21,5</text:p>
          </table:table-cell>
          <table:table-cell office:value-type="float" office:value="25.585077" calcext:value-type="float">
            <text:p>25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ssa-Carrara <text:s/></text:p>
          </table:table-cell>
          <table:table-cell office:value-type="float" office:value="33.638832" calcext:value-type="float">
            <text:p>33,6</text:p>
          </table:table-cell>
          <table:table-cell office:value-type="float" office:value="17.489187" calcext:value-type="float">
            <text:p>17,5</text:p>
          </table:table-cell>
          <table:table-cell office:value-type="float" office:value="25.484485" calcext:value-type="float">
            <text:p>25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ucca <text:s/></text:p>
          </table:table-cell>
          <table:table-cell office:value-type="float" office:value="24.292635" calcext:value-type="float">
            <text:p>24,3</text:p>
          </table:table-cell>
          <table:table-cell office:value-type="float" office:value="20.223464" calcext:value-type="float">
            <text:p>20,2</text:p>
          </table:table-cell>
          <table:table-cell office:value-type="float" office:value="22.380091" calcext:value-type="float">
            <text:p>22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stoia <text:s/></text:p>
          </table:table-cell>
          <table:table-cell office:value-type="float" office:value="28.625463" calcext:value-type="float">
            <text:p>28,6</text:p>
          </table:table-cell>
          <table:table-cell office:value-type="float" office:value="18.885105" calcext:value-type="float">
            <text:p>18,9</text:p>
          </table:table-cell>
          <table:table-cell office:value-type="float" office:value="23.545606" calcext:value-type="float">
            <text:p>23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irenze <text:s/></text:p>
          </table:table-cell>
          <table:table-cell office:value-type="float" office:value="24.812061" calcext:value-type="float">
            <text:p>24,8</text:p>
          </table:table-cell>
          <table:table-cell office:value-type="float" office:value="20.516759" calcext:value-type="float">
            <text:p>20,5</text:p>
          </table:table-cell>
          <table:table-cell office:value-type="float" office:value="22.791064" calcext:value-type="float">
            <text:p>22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ivorno <text:s/></text:p>
          </table:table-cell>
          <table:table-cell office:value-type="float" office:value="35.704976" calcext:value-type="float">
            <text:p>35,7</text:p>
          </table:table-cell>
          <table:table-cell office:value-type="float" office:value="16.418998" calcext:value-type="float">
            <text:p>16,4</text:p>
          </table:table-cell>
          <table:table-cell office:value-type="float" office:value="27.055018" calcext:value-type="float">
            <text:p>27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sa <text:s/></text:p>
          </table:table-cell>
          <table:table-cell office:value-type="float" office:value="35.885619" calcext:value-type="float">
            <text:p>35,9</text:p>
          </table:table-cell>
          <table:table-cell office:value-type="float" office:value="28.027717" calcext:value-type="float">
            <text:p>28,0</text:p>
          </table:table-cell>
          <table:table-cell office:value-type="float" office:value="31.929122" calcext:value-type="float">
            <text:p>31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rezzo <text:s/></text:p>
          </table:table-cell>
          <table:table-cell office:value-type="float" office:value="26.664357" calcext:value-type="float">
            <text:p>26,7</text:p>
          </table:table-cell>
          <table:table-cell office:value-type="float" office:value="17.084342" calcext:value-type="float">
            <text:p>17,1</text:p>
          </table:table-cell>
          <table:table-cell office:value-type="float" office:value="22.177234" calcext:value-type="float">
            <text:p>22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iena <text:s/></text:p>
          </table:table-cell>
          <table:table-cell office:value-type="float" office:value="32.024288" calcext:value-type="float">
            <text:p>32,0</text:p>
          </table:table-cell>
          <table:table-cell office:value-type="float" office:value="15.066428" calcext:value-type="float">
            <text:p>15,1</text:p>
          </table:table-cell>
          <table:table-cell office:value-type="float" office:value="24.298103" calcext:value-type="float">
            <text:p>24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rosseto <text:s/></text:p>
          </table:table-cell>
          <table:table-cell office:value-type="float" office:value="27.283776" calcext:value-type="float">
            <text:p>27,3</text:p>
          </table:table-cell>
          <table:table-cell office:value-type="float" office:value="34.767863" calcext:value-type="float">
            <text:p>34,8</text:p>
          </table:table-cell>
          <table:table-cell office:value-type="float" office:value="30.751696" calcext:value-type="float">
            <text:p>30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ato <text:s/></text:p>
          </table:table-cell>
          <table:table-cell office:value-type="float" office:value="35.077077" calcext:value-type="float">
            <text:p>35,1</text:p>
          </table:table-cell>
          <table:table-cell office:value-type="float" office:value="29.27853" calcext:value-type="float">
            <text:p>29,3</text:p>
          </table:table-cell>
          <table:table-cell office:value-type="float" office:value="32.197909" calcext:value-type="float">
            <text:p>32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Umbria <text:s/></text:p>
          </table:table-cell>
          <table:table-cell office:value-type="float" office:value="26.348508" calcext:value-type="float">
            <text:p>26,3</text:p>
          </table:table-cell>
          <table:table-cell office:value-type="float" office:value="21.090169" calcext:value-type="float">
            <text:p>21,1</text:p>
          </table:table-cell>
          <table:table-cell office:value-type="float" office:value="23.815723" calcext:value-type="float">
            <text:p>23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erugia <text:s/></text:p>
          </table:table-cell>
          <table:table-cell office:value-type="float" office:value="28.321182" calcext:value-type="float">
            <text:p>28,3</text:p>
          </table:table-cell>
          <table:table-cell office:value-type="float" office:value="20.565491" calcext:value-type="float">
            <text:p>20,6</text:p>
          </table:table-cell>
          <table:table-cell office:value-type="float" office:value="24.591238" calcext:value-type="float">
            <text:p>24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erni <text:s/></text:p>
          </table:table-cell>
          <table:table-cell office:value-type="float" office:value="20.185386" calcext:value-type="float">
            <text:p>20,2</text:p>
          </table:table-cell>
          <table:table-cell office:value-type="float" office:value="22.703786" calcext:value-type="float">
            <text:p>22,7</text:p>
          </table:table-cell>
          <table:table-cell office:value-type="float" office:value="21.408551" calcext:value-type="float">
            <text:p>21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rche <text:s/></text:p>
          </table:table-cell>
          <table:table-cell office:value-type="float" office:value="26.462594" calcext:value-type="float">
            <text:p>26,5</text:p>
          </table:table-cell>
          <table:table-cell office:value-type="float" office:value="20.839397" calcext:value-type="float">
            <text:p>20,8</text:p>
          </table:table-cell>
          <table:table-cell office:value-type="float" office:value="23.775335" calcext:value-type="float">
            <text:p>23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esaro e Urbino <text:s/></text:p>
          </table:table-cell>
          <table:table-cell office:value-type="float" office:value="22.530225" calcext:value-type="float">
            <text:p>22,5</text:p>
          </table:table-cell>
          <table:table-cell office:value-type="float" office:value="23.742047" calcext:value-type="float">
            <text:p>23,7</text:p>
          </table:table-cell>
          <table:table-cell office:value-type="float" office:value="23.117918" calcext:value-type="float">
            <text:p>23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ncona <text:s/></text:p>
          </table:table-cell>
          <table:table-cell office:value-type="float" office:value="27.165404" calcext:value-type="float">
            <text:p>27,2</text:p>
          </table:table-cell>
          <table:table-cell office:value-type="float" office:value="21.83814" calcext:value-type="float">
            <text:p>21,8</text:p>
          </table:table-cell>
          <table:table-cell office:value-type="float" office:value="24.673453" calcext:value-type="float">
            <text:p>24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cerata <text:s/></text:p>
          </table:table-cell>
          <table:table-cell office:value-type="float" office:value="32.509595" calcext:value-type="float">
            <text:p>32,5</text:p>
          </table:table-cell>
          <table:table-cell office:value-type="float" office:value="21.170125" calcext:value-type="float">
            <text:p>21,2</text:p>
          </table:table-cell>
          <table:table-cell office:value-type="float" office:value="27.140882" calcext:value-type="float">
            <text:p>27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scoli Piceno <text:s/></text:p>
          </table:table-cell>
          <table:table-cell office:value-type="float" office:value="21.797706" calcext:value-type="float">
            <text:p>21,8</text:p>
          </table:table-cell>
          <table:table-cell office:value-type="float" office:value="12.527611" calcext:value-type="float">
            <text:p>12,5</text:p>
          </table:table-cell>
          <table:table-cell office:value-type="float" office:value="17.161195" calcext:value-type="float">
            <text:p>17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ermo <text:s/></text:p>
          </table:table-cell>
          <table:table-cell office:value-type="float" office:value="27.731092" calcext:value-type="float">
            <text:p>27,7</text:p>
          </table:table-cell>
          <table:table-cell office:value-type="float" office:value="21.34215" calcext:value-type="float">
            <text:p>21,3</text:p>
          </table:table-cell>
          <table:table-cell office:value-type="float" office:value="24.721485" calcext:value-type="float">
            <text:p>24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azio <text:s/></text:p>
          </table:table-cell>
          <table:table-cell office:value-type="float" office:value="20.892585" calcext:value-type="float">
            <text:p>20,9</text:p>
          </table:table-cell>
          <table:table-cell office:value-type="float" office:value="14.118505" calcext:value-type="float">
            <text:p>14,1</text:p>
          </table:table-cell>
          <table:table-cell office:value-type="float" office:value="17.622845" calcext:value-type="float">
            <text:p>17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terbo <text:s/></text:p>
          </table:table-cell>
          <table:table-cell office:value-type="float" office:value="19.169503" calcext:value-type="float">
            <text:p>19,2</text:p>
          </table:table-cell>
          <table:table-cell office:value-type="float" office:value="11.255285" calcext:value-type="float">
            <text:p>11,3</text:p>
          </table:table-cell>
          <table:table-cell office:value-type="float" office:value="15.34833" calcext:value-type="float">
            <text:p>15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ieti <text:s/></text:p>
          </table:table-cell>
          <table:table-cell office:value-type="float" office:value="24.473645" calcext:value-type="float">
            <text:p>24,5</text:p>
          </table:table-cell>
          <table:table-cell office:value-type="float" office:value="17.777464" calcext:value-type="float">
            <text:p>17,8</text:p>
          </table:table-cell>
          <table:table-cell office:value-type="float" office:value="21.032005" calcext:value-type="float">
            <text:p>21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oma <text:s/></text:p>
          </table:table-cell>
          <table:table-cell office:value-type="float" office:value="21.407103" calcext:value-type="float">
            <text:p>21,4</text:p>
          </table:table-cell>
          <table:table-cell office:value-type="float" office:value="14.730437" calcext:value-type="float">
            <text:p>14,7</text:p>
          </table:table-cell>
          <table:table-cell office:value-type="float" office:value="18.147429" calcext:value-type="float">
            <text:p>18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atina <text:s/></text:p>
          </table:table-cell>
          <table:table-cell office:value-type="float" office:value="24.718965" calcext:value-type="float">
            <text:p>24,7</text:p>
          </table:table-cell>
          <table:table-cell office:value-type="float" office:value="15.08585" calcext:value-type="float">
            <text:p>15,1</text:p>
          </table:table-cell>
          <table:table-cell office:value-type="float" office:value="20.541873" calcext:value-type="float">
            <text:p>20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rosinone <text:s/></text:p>
          </table:table-cell>
          <table:table-cell office:value-type="float" office:value="9.931314" calcext:value-type="float">
            <text:p>9,9</text:p>
          </table:table-cell>
          <table:table-cell office:value-type="float" office:value="7.502233" calcext:value-type="float">
            <text:p>7,5</text:p>
          </table:table-cell>
          <table:table-cell office:value-type="float" office:value="8.749306" calcext:value-type="float">
            <text:p>8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ezzogiorno <text:s/></text:p>
          </table:table-cell>
          <table:table-cell office:value-type="float" office:value="23.295301" calcext:value-type="float">
            <text:p>23,3</text:p>
          </table:table-cell>
          <table:table-cell office:value-type="float" office:value="14.248871" calcext:value-type="float">
            <text:p>14,2</text:p>
          </table:table-cell>
          <table:table-cell office:value-type="float" office:value="18.921051" calcext:value-type="float">
            <text:p>18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bruzzo <text:s/></text:p>
          </table:table-cell>
          <table:table-cell office:value-type="float" office:value="29.430012" calcext:value-type="float">
            <text:p>29,4</text:p>
          </table:table-cell>
          <table:table-cell office:value-type="float" office:value="15.17768" calcext:value-type="float">
            <text:p>15,2</text:p>
          </table:table-cell>
          <table:table-cell office:value-type="float" office:value="22.591245" calcext:value-type="float">
            <text:p>22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'Aquila <text:s/></text:p>
          </table:table-cell>
          <table:table-cell office:value-type="float" office:value="34.954705" calcext:value-type="float">
            <text:p>35,0</text:p>
          </table:table-cell>
          <table:table-cell office:value-type="float" office:value="21.568925" calcext:value-type="float">
            <text:p>21,6</text:p>
          </table:table-cell>
          <table:table-cell office:value-type="float" office:value="28.013682" calcext:value-type="float">
            <text:p>28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eramo <text:s/></text:p>
          </table:table-cell>
          <table:table-cell office:value-type="float" office:value="24.456409" calcext:value-type="float">
            <text:p>24,5</text:p>
          </table:table-cell>
          <table:table-cell office:value-type="float" office:value="9.991393" calcext:value-type="float">
            <text:p>10,0</text:p>
          </table:table-cell>
          <table:table-cell office:value-type="float" office:value="17.362552" calcext:value-type="float">
            <text:p>17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escara <text:s/></text:p>
          </table:table-cell>
          <table:table-cell office:value-type="float" office:value="23.73603" calcext:value-type="float">
            <text:p>23,7</text:p>
          </table:table-cell>
          <table:table-cell office:value-type="float" office:value="18.80823" calcext:value-type="float">
            <text:p>18,8</text:p>
          </table:table-cell>
          <table:table-cell office:value-type="float" office:value="21.238561" calcext:value-type="float">
            <text:p>21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hieti <text:s/></text:p>
          </table:table-cell>
          <table:table-cell office:value-type="float" office:value="33.899821" calcext:value-type="float">
            <text:p>33,9</text:p>
          </table:table-cell>
          <table:table-cell office:value-type="float" office:value="10.497314" calcext:value-type="float">
            <text:p>10,5</text:p>
          </table:table-cell>
          <table:table-cell office:value-type="float" office:value="24.092142" calcext:value-type="float">
            <text:p>24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olise <text:s/></text:p>
          </table:table-cell>
          <table:table-cell office:value-type="float" office:value="20.755801" calcext:value-type="float">
            <text:p>20,8</text:p>
          </table:table-cell>
          <table:table-cell office:value-type="float" office:value="13.4722" calcext:value-type="float">
            <text:p>13,5</text:p>
          </table:table-cell>
          <table:table-cell office:value-type="float" office:value="17.287625" calcext:value-type="float">
            <text:p>17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mpobasso <text:s/></text:p>
          </table:table-cell>
          <table:table-cell office:value-type="float" office:value="18.138633" calcext:value-type="float">
            <text:p>18,1</text:p>
          </table:table-cell>
          <table:table-cell office:value-type="float" office:value="16.528574" calcext:value-type="float">
            <text:p>16,5</text:p>
          </table:table-cell>
          <table:table-cell office:value-type="float" office:value="17.3653" calcext:value-type="float">
            <text:p>17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sernia <text:s/></text:p>
          </table:table-cell>
          <table:table-cell office:value-type="float" office:value="28.246393" calcext:value-type="float">
            <text:p>28,2</text:p>
          </table:table-cell>
          <table:table-cell office:value-type="float" office:value="4.514321" calcext:value-type="float">
            <text:p>4,5</text:p>
          </table:table-cell>
          <table:table-cell office:value-type="float" office:value="17.065297" calcext:value-type="float">
            <text:p>17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mpania <text:s/></text:p>
          </table:table-cell>
          <table:table-cell office:value-type="float" office:value="21.7216" calcext:value-type="float">
            <text:p>21,7</text:p>
          </table:table-cell>
          <table:table-cell office:value-type="float" office:value="14.186993" calcext:value-type="float">
            <text:p>14,2</text:p>
          </table:table-cell>
          <table:table-cell office:value-type="float" office:value="18.065701" calcext:value-type="float">
            <text:p>18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serta <text:s/></text:p>
          </table:table-cell>
          <table:table-cell office:value-type="float" office:value="26.275" calcext:value-type="float">
            <text:p>26,3</text:p>
          </table:table-cell>
          <table:table-cell office:value-type="float" office:value="11.35443" calcext:value-type="float">
            <text:p>11,4</text:p>
          </table:table-cell>
          <table:table-cell office:value-type="float" office:value="18.971001" calcext:value-type="float">
            <text:p>19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nevento <text:s/></text:p>
          </table:table-cell>
          <table:table-cell office:value-type="float" office:value="12.800827" calcext:value-type="float">
            <text:p>12,8</text:p>
          </table:table-cell>
          <table:table-cell office:value-type="float" office:value="6.146053" calcext:value-type="float">
            <text:p>6,1</text:p>
          </table:table-cell>
          <table:table-cell office:value-type="float" office:value="9.696349" calcext:value-type="float">
            <text:p>9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apoli <text:s/></text:p>
          </table:table-cell>
          <table:table-cell office:value-type="float" office:value="21.937655" calcext:value-type="float">
            <text:p>21,9</text:p>
          </table:table-cell>
          <table:table-cell office:value-type="float" office:value="15.669775" calcext:value-type="float">
            <text:p>15,7</text:p>
          </table:table-cell>
          <table:table-cell office:value-type="float" office:value="18.86573" calcext:value-type="float">
            <text:p>18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vellino <text:s/></text:p>
          </table:table-cell>
          <table:table-cell office:value-type="float" office:value="18.685438" calcext:value-type="float">
            <text:p>18,7</text:p>
          </table:table-cell>
          <table:table-cell office:value-type="float" office:value="15.544316" calcext:value-type="float">
            <text:p>15,5</text:p>
          </table:table-cell>
          <table:table-cell office:value-type="float" office:value="17.345917" calcext:value-type="float">
            <text:p>17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lerno <text:s/></text:p>
          </table:table-cell>
          <table:table-cell office:value-type="float" office:value="20.25804" calcext:value-type="float">
            <text:p>20,3</text:p>
          </table:table-cell>
          <table:table-cell office:value-type="float" office:value="13.465665" calcext:value-type="float">
            <text:p>13,5</text:p>
          </table:table-cell>
          <table:table-cell office:value-type="float" office:value="16.921752" calcext:value-type="float">
            <text:p>16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uglia <text:s/></text:p>
          </table:table-cell>
          <table:table-cell office:value-type="float" office:value="25.179533" calcext:value-type="float">
            <text:p>25,2</text:p>
          </table:table-cell>
          <table:table-cell office:value-type="float" office:value="17.366047" calcext:value-type="float">
            <text:p>17,4</text:p>
          </table:table-cell>
          <table:table-cell office:value-type="float" office:value="21.392756" calcext:value-type="float">
            <text:p>21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oggia <text:s/></text:p>
          </table:table-cell>
          <table:table-cell office:value-type="float" office:value="20.364814" calcext:value-type="float">
            <text:p>20,4</text:p>
          </table:table-cell>
          <table:table-cell office:value-type="float" office:value="14.723068" calcext:value-type="float">
            <text:p>14,7</text:p>
          </table:table-cell>
          <table:table-cell office:value-type="float" office:value="17.606137" calcext:value-type="float">
            <text:p>17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ari <text:s/></text:p>
          </table:table-cell>
          <table:table-cell office:value-type="float" office:value="20.686688" calcext:value-type="float">
            <text:p>20,7</text:p>
          </table:table-cell>
          <table:table-cell office:value-type="float" office:value="13.935313" calcext:value-type="float">
            <text:p>13,9</text:p>
          </table:table-cell>
          <table:table-cell office:value-type="float" office:value="17.30201" calcext:value-type="float">
            <text:p>17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aranto <text:s/></text:p>
          </table:table-cell>
          <table:table-cell office:value-type="float" office:value="29.8846" calcext:value-type="float">
            <text:p>29,9</text:p>
          </table:table-cell>
          <table:table-cell office:value-type="float" office:value="23.12129" calcext:value-type="float">
            <text:p>23,1</text:p>
          </table:table-cell>
          <table:table-cell office:value-type="float" office:value="26.374774" calcext:value-type="float">
            <text:p>26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rindisi <text:s/></text:p>
          </table:table-cell>
          <table:table-cell office:value-type="float" office:value="24.578404" calcext:value-type="float">
            <text:p>24,6</text:p>
          </table:table-cell>
          <table:table-cell office:value-type="float" office:value="18.721228" calcext:value-type="float">
            <text:p>18,7</text:p>
          </table:table-cell>
          <table:table-cell office:value-type="float" office:value="22.257966" calcext:value-type="float">
            <text:p>22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ecce <text:s/></text:p>
          </table:table-cell>
          <table:table-cell office:value-type="float" office:value="27.222046" calcext:value-type="float">
            <text:p>27,2</text:p>
          </table:table-cell>
          <table:table-cell office:value-type="float" office:value="22.175116" calcext:value-type="float">
            <text:p>22,2</text:p>
          </table:table-cell>
          <table:table-cell office:value-type="float" office:value="24.861474" calcext:value-type="float">
            <text:p>24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arletta-Andria-Trani <text:s/></text:p>
          </table:table-cell>
          <table:table-cell office:value-type="float" office:value="36.048466" calcext:value-type="float">
            <text:p>36,0</text:p>
          </table:table-cell>
          <table:table-cell office:value-type="float" office:value="14.863884" calcext:value-type="float">
            <text:p>14,9</text:p>
          </table:table-cell>
          <table:table-cell office:value-type="float" office:value="25.592905" calcext:value-type="float">
            <text:p>25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asilicata <text:s/></text:p>
          </table:table-cell>
          <table:table-cell office:value-type="float" office:value="25.436907" calcext:value-type="float">
            <text:p>25,4</text:p>
          </table:table-cell>
          <table:table-cell office:value-type="float" office:value="8.496418" calcext:value-type="float">
            <text:p>8,5</text:p>
          </table:table-cell>
          <table:table-cell office:value-type="float" office:value="17.375738" calcext:value-type="float">
            <text:p>17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otenza <text:s/></text:p>
          </table:table-cell>
          <table:table-cell office:value-type="float" office:value="25.734258" calcext:value-type="float">
            <text:p>25,7</text:p>
          </table:table-cell>
          <table:table-cell office:value-type="float" office:value="7.844356" calcext:value-type="float">
            <text:p>7,8</text:p>
          </table:table-cell>
          <table:table-cell office:value-type="float" office:value="17.04216" calcext:value-type="float">
            <text:p>17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tera <text:s/></text:p>
          </table:table-cell>
          <table:table-cell office:value-type="float" office:value="24.954758" calcext:value-type="float">
            <text:p>25,0</text:p>
          </table:table-cell>
          <table:table-cell office:value-type="float" office:value="9.675244" calcext:value-type="float">
            <text:p>9,7</text:p>
          </table:table-cell>
          <table:table-cell office:value-type="float" office:value="17.944224" calcext:value-type="float">
            <text:p>17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labria <text:s/></text:p>
          </table:table-cell>
          <table:table-cell office:value-type="float" office:value="17.365822" calcext:value-type="float">
            <text:p>17,4</text:p>
          </table:table-cell>
          <table:table-cell office:value-type="float" office:value="10.276184" calcext:value-type="float">
            <text:p>10,3</text:p>
          </table:table-cell>
          <table:table-cell office:value-type="float" office:value="13.940372" calcext:value-type="float">
            <text:p>13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osenza <text:s/></text:p>
          </table:table-cell>
          <table:table-cell office:value-type="float" office:value="20.849823" calcext:value-type="float">
            <text:p>20,8</text:p>
          </table:table-cell>
          <table:table-cell office:value-type="float" office:value="9.207323" calcext:value-type="float">
            <text:p>9,2</text:p>
          </table:table-cell>
          <table:table-cell office:value-type="float" office:value="15.206794" calcext:value-type="float">
            <text:p>15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tanzaro <text:s/></text:p>
          </table:table-cell>
          <table:table-cell office:value-type="float" office:value="11.84709" calcext:value-type="float">
            <text:p>11,8</text:p>
          </table:table-cell>
          <table:table-cell office:value-type="float" office:value="22.029297" calcext:value-type="float">
            <text:p>22,0</text:p>
          </table:table-cell>
          <table:table-cell office:value-type="float" office:value="16.695731" calcext:value-type="float">
            <text:p>16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eggio di Calabria <text:s/></text:p>
          </table:table-cell>
          <table:table-cell office:value-type="float" office:value="13.050962" calcext:value-type="float">
            <text:p>13,1</text:p>
          </table:table-cell>
          <table:table-cell office:value-type="float" office:value="7.26466" calcext:value-type="float">
            <text:p>7,3</text:p>
          </table:table-cell>
          <table:table-cell office:value-type="float" office:value="10.126864" calcext:value-type="float">
            <text:p>10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rotone <text:s/></text:p>
          </table:table-cell>
          <table:table-cell office:value-type="float" office:value="22.39521" calcext:value-type="float">
            <text:p>22,4</text:p>
          </table:table-cell>
          <table:table-cell office:value-type="float" office:value="7.035519" calcext:value-type="float">
            <text:p>7,0</text:p>
          </table:table-cell>
          <table:table-cell office:value-type="float" office:value="14.886749" calcext:value-type="float">
            <text:p>14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bo Valentia <text:s/></text:p>
          </table:table-cell>
          <table:table-cell office:value-type="float" office:value="22.458254" calcext:value-type="float">
            <text:p>22,5</text:p>
          </table:table-cell>
          <table:table-cell office:value-type="float" office:value="3.937604" calcext:value-type="float">
            <text:p>3,9</text:p>
          </table:table-cell>
          <table:table-cell office:value-type="float" office:value="14.845938" calcext:value-type="float">
            <text:p>14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icilia <text:s/></text:p>
          </table:table-cell>
          <table:table-cell office:value-type="float" office:value="23.91069" calcext:value-type="float">
            <text:p>23,9</text:p>
          </table:table-cell>
          <table:table-cell office:value-type="float" office:value="13.18011" calcext:value-type="float">
            <text:p>13,2</text:p>
          </table:table-cell>
          <table:table-cell office:value-type="float" office:value="18.723105" calcext:value-type="float">
            <text:p>18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rapani <text:s/></text:p>
          </table:table-cell>
          <table:table-cell office:value-type="float" office:value="26.303587" calcext:value-type="float">
            <text:p>26,3</text:p>
          </table:table-cell>
          <table:table-cell office:value-type="float" office:value="13.46545" calcext:value-type="float">
            <text:p>13,5</text:p>
          </table:table-cell>
          <table:table-cell office:value-type="float" office:value="20.011126" calcext:value-type="float">
            <text:p>20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lermo <text:s/></text:p>
          </table:table-cell>
          <table:table-cell office:value-type="float" office:value="21.751498" calcext:value-type="float">
            <text:p>21,8</text:p>
          </table:table-cell>
          <table:table-cell office:value-type="float" office:value="14.737161" calcext:value-type="float">
            <text:p>14,7</text:p>
          </table:table-cell>
          <table:table-cell office:value-type="float" office:value="18.523832" calcext:value-type="float">
            <text:p>18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essina <text:s/></text:p>
          </table:table-cell>
          <table:table-cell office:value-type="float" office:value="14.614972" calcext:value-type="float">
            <text:p>14,6</text:p>
          </table:table-cell>
          <table:table-cell office:value-type="float" office:value="9.548485" calcext:value-type="float">
            <text:p>9,5</text:p>
          </table:table-cell>
          <table:table-cell office:value-type="float" office:value="12.163234" calcext:value-type="float">
            <text:p>12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grigento <text:s/></text:p>
          </table:table-cell>
          <table:table-cell office:value-type="float" office:value="20.105631" calcext:value-type="float">
            <text:p>20,1</text:p>
          </table:table-cell>
          <table:table-cell office:value-type="float" office:value="13.647272" calcext:value-type="float">
            <text:p>13,6</text:p>
          </table:table-cell>
          <table:table-cell office:value-type="float" office:value="16.668411" calcext:value-type="float">
            <text:p>16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ltanissetta <text:s/></text:p>
          </table:table-cell>
          <table:table-cell office:value-type="float" office:value="22.668331" calcext:value-type="float">
            <text:p>22,7</text:p>
          </table:table-cell>
          <table:table-cell office:value-type="float" office:value="13.28869" calcext:value-type="float">
            <text:p>13,3</text:p>
          </table:table-cell>
          <table:table-cell office:value-type="float" office:value="18.144293" calcext:value-type="float">
            <text:p>18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Enna <text:s/></text:p>
          </table:table-cell>
          <table:table-cell office:value-type="float" office:value="22.740838" calcext:value-type="float">
            <text:p>22,7</text:p>
          </table:table-cell>
          <table:table-cell office:value-type="float" office:value="8.800513" calcext:value-type="float">
            <text:p>8,8</text:p>
          </table:table-cell>
          <table:table-cell office:value-type="float" office:value="16.022509" calcext:value-type="float">
            <text:p>16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tania <text:s/></text:p>
          </table:table-cell>
          <table:table-cell office:value-type="float" office:value="26.356628" calcext:value-type="float">
            <text:p>26,4</text:p>
          </table:table-cell>
          <table:table-cell office:value-type="float" office:value="15.948196" calcext:value-type="float">
            <text:p>15,9</text:p>
          </table:table-cell>
          <table:table-cell office:value-type="float" office:value="21.37593" calcext:value-type="float">
            <text:p>21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agusa <text:s/></text:p>
          </table:table-cell>
          <table:table-cell office:value-type="float" office:value="33.208391" calcext:value-type="float">
            <text:p>33,2</text:p>
          </table:table-cell>
          <table:table-cell office:value-type="float" office:value="8.975505" calcext:value-type="float">
            <text:p>9,0</text:p>
          </table:table-cell>
          <table:table-cell office:value-type="float" office:value="21.005402" calcext:value-type="float">
            <text:p>21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iracusa <text:s/></text:p>
          </table:table-cell>
          <table:table-cell office:value-type="float" office:value="32.480933" calcext:value-type="float">
            <text:p>32,5</text:p>
          </table:table-cell>
          <table:table-cell office:value-type="float" office:value="9.979844" calcext:value-type="float">
            <text:p>10,0</text:p>
          </table:table-cell>
          <table:table-cell office:value-type="float" office:value="21.433646" calcext:value-type="float">
            <text:p>21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rdegna <text:s/></text:p>
          </table:table-cell>
          <table:table-cell office:value-type="float" office:value="25.092924" calcext:value-type="float">
            <text:p>25,1</text:p>
          </table:table-cell>
          <table:table-cell office:value-type="float" office:value="16.226072" calcext:value-type="float">
            <text:p>16,2</text:p>
          </table:table-cell>
          <table:table-cell office:value-type="float" office:value="20.827631" calcext:value-type="float">
            <text:p>20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ssari <text:s/></text:p>
          </table:table-cell>
          <table:table-cell office:value-type="float" office:value="32.09092" calcext:value-type="float">
            <text:p>32,1</text:p>
          </table:table-cell>
          <table:table-cell office:value-type="float" office:value="21.06062" calcext:value-type="float">
            <text:p>21,1</text:p>
          </table:table-cell>
          <table:table-cell office:value-type="float" office:value="26.910199" calcext:value-type="float">
            <text:p>26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uoro <text:s/></text:p>
          </table:table-cell>
          <table:table-cell office:value-type="float" office:value="20.371459" calcext:value-type="float">
            <text:p>20,4</text:p>
          </table:table-cell>
          <table:table-cell office:value-type="float" office:value="14.013441" calcext:value-type="float">
            <text:p>14,0</text:p>
          </table:table-cell>
          <table:table-cell office:value-type="float" office:value="17.089399" calcext:value-type="float">
            <text:p>17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gliari <text:s/></text:p>
          </table:table-cell>
          <table:table-cell office:value-type="float" office:value="21.045796" calcext:value-type="float">
            <text:p>21,0</text:p>
          </table:table-cell>
          <table:table-cell office:value-type="float" office:value="7.292636" calcext:value-type="float">
            <text:p>7,3</text:p>
          </table:table-cell>
          <table:table-cell office:value-type="float" office:value="14.062934" calcext:value-type="float">
            <text:p>14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Oristano <text:s/></text:p>
          </table:table-cell>
          <table:table-cell office:value-type="float" office:value="34.161491" calcext:value-type="float">
            <text:p>34,2</text:p>
          </table:table-cell>
          <table:table-cell office:value-type="float" office:value="14.878175" calcext:value-type="float">
            <text:p>14,9</text:p>
          </table:table-cell>
          <table:table-cell office:value-type="float" office:value="24.659401" calcext:value-type="float">
            <text:p>24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ud Sardegna <text:s/></text:p>
          </table:table-cell>
          <table:table-cell office:value-type="float" office:value="17.270482" calcext:value-type="float">
            <text:p>17,3</text:p>
          </table:table-cell>
          <table:table-cell office:value-type="float" office:value="23.898698" calcext:value-type="float">
            <text:p>23,9</text:p>
          </table:table-cell>
          <table:table-cell office:value-type="float" office:value="20.152784" calcext:value-type="float">
            <text:p>20,2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 style:data-style-name="N2" text:time-value="12:09:42.868928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ACT_5f_R_20_Y15-24" style:display-name="PageStyle_A ACT_R Y15-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5T09:42:03</meta:creation-date>
    <meta:initial-creator>NPOI</meta:initial-creator>
    <meta:generator>LibreOffice/25.2.4.3$Windows_X86_64 LibreOffice_project/33e196637044ead23f5c3226cde09b47731f7e27</meta:generator>
    <dc:date>2026-07-15T12:09:48.415553200</dc:date>
    <meta:editing-duration>PT6S</meta:editing-duration>
    <meta:editing-cycles>1</meta:editing-cycles>
    <meta:document-statistic meta:table-count="1" meta:cell-count="548" meta:object-count="0"/>
    <meta:user-defined meta:name="Generator">NPOI</meta:user-defined>
    <meta:user-defined meta:name="Generator Version">2.7.5</meta:user-defined>
  </office:meta>
</office:document-meta>
</file>