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_20_TOTFERR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TOTFERR 2024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Tasso di fecondità totale per cittadinanza della madre <text:s/>- Anno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Cittadinanza <text:s/></text:p>
          </table:table-cell>
          <table:table-cell table:style-name="ce5" office:value-type="string" calcext:value-type="string">
            <text:p>Italiano-a <text:s/></text:p>
          </table:table-cell>
          <table:table-cell table:style-name="ce5" office:value-type="string" calcext:value-type="string">
            <text:p>Straniero-a <text:s/></text:p>
          </table:table-cell>
          <table:table-cell table:style-name="ce5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Territorio <text:s/></text:p>
          </table:table-cell>
          <table:table-cell table:style-name="ce6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6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Italia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79" calcext:value-type="float">
            <text:p>1,79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rd <text:s/>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89" calcext:value-type="float">
            <text:p>1,89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rd-ovest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84" calcext:value-type="float">
            <text:p>1,84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emonte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8" calcext:value-type="float">
            <text:p>1,80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orino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59" calcext:value-type="float">
            <text:p>1,59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ercelli <text:s/></text:p>
          </table:table-cell>
          <table:table-cell table:style-name="ce7" office:value-type="float" office:value="0.96" calcext:value-type="float">
            <text:p>0,96</text:p>
          </table:table-cell>
          <table:table-cell table:style-name="ce7" office:value-type="float" office:value="2.11" calcext:value-type="float">
            <text:p>2,11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vara <text:s/>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2.13" calcext:value-type="float">
            <text:p>2,13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uneo <text:s/>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2.1" calcext:value-type="float">
            <text:p>2,10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ti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2.08" calcext:value-type="float">
            <text:p>2,08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lessandria <text:s/></text:p>
          </table:table-cell>
          <table:table-cell table:style-name="ce7" office:value-type="float" office:value="0.92" calcext:value-type="float">
            <text:p>0,92</text:p>
          </table:table-cell>
          <table:table-cell table:style-name="ce7" office:value-type="float" office:value="1.87" calcext:value-type="float">
            <text:p>1,87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ella <text:s/>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1.77" calcext:value-type="float">
            <text:p>1,77</text:p>
          </table:table-cell>
          <table:table-cell table:style-name="ce7" office:value-type="float" office:value="1.04" calcext:value-type="float">
            <text:p>1,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erbano-Cusio-Ossol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06" calcext:value-type="float">
            <text:p>1,0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1.7" calcext:value-type="float">
            <text:p>1,70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1.7" calcext:value-type="float">
            <text:p>1,70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iguri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99" calcext:value-type="float">
            <text:p>1,99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Imperia <text:s/>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.08" calcext:value-type="float">
            <text:p>2,08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vona <text:s/>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1.9" calcext:value-type="float">
            <text:p>1,90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enova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93" calcext:value-type="float">
            <text:p>1,93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a Spezi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2.22" calcext:value-type="float">
            <text:p>2,22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ombardia <text:s/>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84" calcext:value-type="float">
            <text:p>1,84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arese <text:s/>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2.03" calcext:value-type="float">
            <text:p>2,03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mo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76" calcext:value-type="float">
            <text:p>1,76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ndrio <text:s/>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2.05" calcext:value-type="float">
            <text:p>2,05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ilano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ergamo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2.06" calcext:value-type="float">
            <text:p>2,06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rescia <text:s/>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2.16" calcext:value-type="float">
            <text:p>2,16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vi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remona <text:s/>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2.1" calcext:value-type="float">
            <text:p>2,10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antov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2.07" calcext:value-type="float">
            <text:p>2,07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ecco <text:s/>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2.05" calcext:value-type="float">
            <text:p>2,05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odi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2.2" calcext:value-type="float">
            <text:p>2,20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onza e della Brianza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8" calcext:value-type="float">
            <text:p>1,80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rd-est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96" calcext:value-type="float">
            <text:p>1,96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rentino Alto Adige / Südtirol <text:s/>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2.08" calcext:value-type="float">
            <text:p>2,08</text:p>
          </table:table-cell>
          <table:table-cell table:style-name="ce7" office:value-type="float" office:value="1.39" calcext:value-type="float">
            <text:p>1,3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ovincia Autonoma Bolzano / Bozen <text:s/>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2.16" calcext:value-type="float">
            <text:p>2,16</text:p>
          </table:table-cell>
          <table:table-cell table:style-name="ce7" office:value-type="float" office:value="1.51" calcext:value-type="float">
            <text:p>1,5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olzano / Bozen <text:s/>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2.16" calcext:value-type="float">
            <text:p>2,16</text:p>
          </table:table-cell>
          <table:table-cell table:style-name="ce7" office:value-type="float" office:value="1.51" calcext:value-type="float">
            <text:p>1,5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vincia Autonoma Trento <text:s/>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rento <text:s/>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eneto <text:s/>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98" calcext:value-type="float">
            <text:p>1,98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erona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86" calcext:value-type="float">
            <text:p>1,86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icenza <text:s/>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2.28" calcext:value-type="float">
            <text:p>2,28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elluno <text:s/>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66" calcext:value-type="float">
            <text:p>1,66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reviso <text:s/>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2.1" calcext:value-type="float">
            <text:p>2,10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enezia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93" calcext:value-type="float">
            <text:p>1,93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dova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85" calcext:value-type="float">
            <text:p>1,85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vigo <text:s/></text:p>
          </table:table-cell>
          <table:table-cell table:style-name="ce7" office:value-type="float" office:value="0.92" calcext:value-type="float">
            <text:p>0,92</text:p>
          </table:table-cell>
          <table:table-cell table:style-name="ce7" office:value-type="float" office:value="1.85" calcext:value-type="float">
            <text:p>1,85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riuli-Venezia Giulia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2.06" calcext:value-type="float">
            <text:p>2,06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Udine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97" calcext:value-type="float">
            <text:p>1,97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orizia <text:s/>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.48" calcext:value-type="float">
            <text:p>2,48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rieste <text:s/>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rdenone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milia-Romagna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91" calcext:value-type="float">
            <text:p>1,91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acenza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2.05" calcext:value-type="float">
            <text:p>2,05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ma <text:s/>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92" calcext:value-type="float">
            <text:p>1,92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ggio nell'Emilia <text:s/>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2.13" calcext:value-type="float">
            <text:p>2,13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odena <text:s/>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2.02" calcext:value-type="float">
            <text:p>2,02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ologna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76" calcext:value-type="float">
            <text:p>1,76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errara <text:s/></text:p>
          </table:table-cell>
          <table:table-cell table:style-name="ce7" office:value-type="float" office:value="0.91" calcext:value-type="float">
            <text:p>0,91</text:p>
          </table:table-cell>
          <table:table-cell table:style-name="ce7" office:value-type="float" office:value="2.04" calcext:value-type="float">
            <text:p>2,04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venna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86" calcext:value-type="float">
            <text:p>1,86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orlì-Cesen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mini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oscana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64" calcext:value-type="float">
            <text:p>1,64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assa-Carrar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07" calcext:value-type="float">
            <text:p>1,0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ucc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65" calcext:value-type="float">
            <text:p>1,65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stoia <text:s/>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1.77" calcext:value-type="float">
            <text:p>1,77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irenze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ivorno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63" calcext:value-type="float">
            <text:p>1,63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sa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82" calcext:value-type="float">
            <text:p>1,82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ezzo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2.11" calcext:value-type="float">
            <text:p>2,11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ena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69" calcext:value-type="float">
            <text:p>1,69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rosseto <text:s/>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1.94" calcext:value-type="float">
            <text:p>1,94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ato <text:s/>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01" calcext:value-type="float">
            <text:p>1,0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Umbria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ugia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ni <text:s/>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arche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76" calcext:value-type="float">
            <text:p>1,76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saro e Urbino <text:s/>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1.71" calcext:value-type="float">
            <text:p>1,71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ncona <text:s/>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7" calcext:value-type="float">
            <text:p>1,70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acerata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84" calcext:value-type="float">
            <text:p>1,84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coli Piceno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7" calcext:value-type="float">
            <text:p>1,70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ermo <text:s/></text:p>
          </table:table-cell>
          <table:table-cell table:style-name="ce7" office:value-type="float" office:value="0.93" calcext:value-type="float">
            <text:p>0,93</text:p>
          </table:table-cell>
          <table:table-cell table:style-name="ce7" office:value-type="float" office:value="1.97" calcext:value-type="float">
            <text:p>1,97</text:p>
          </table:table-cell>
          <table:table-cell table:style-name="ce7" office:value-type="float" office:value="1.07" calcext:value-type="float">
            <text:p>1,0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azio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iterbo <text:s/></text:p>
          </table:table-cell>
          <table:table-cell table:style-name="ce7" office:value-type="float" office:value="0.94" calcext:value-type="float">
            <text:p>0,94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0.99" calcext:value-type="float">
            <text:p>0,9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eti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65" calcext:value-type="float">
            <text:p>1,65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ma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atina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rosinone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ezzogiorno <text:s/>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7" calcext:value-type="float">
            <text:p>1,70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ud <text:s/>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69" calcext:value-type="float">
            <text:p>1,69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bruzzo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77" calcext:value-type="float">
            <text:p>1,77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'Aquila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86" calcext:value-type="float">
            <text:p>1,86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amo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8" calcext:value-type="float">
            <text:p>1,80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scara <text:s/>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65" calcext:value-type="float">
            <text:p>1,65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ieti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74" calcext:value-type="float">
            <text:p>1,74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olise <text:s/>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1.68" calcext:value-type="float">
            <text:p>1,68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mpobasso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Isernia <text:s/>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2.13" calcext:value-type="float">
            <text:p>2,13</text:p>
          </table:table-cell>
          <table:table-cell table:style-name="ce7" office:value-type="float" office:value="1.03" calcext:value-type="float">
            <text:p>1,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mpania <text:s/>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71" calcext:value-type="float">
            <text:p>1,71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erta <text:s/>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89" calcext:value-type="float">
            <text:p>1,89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enevento <text:s/>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apoli <text:s/>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63" calcext:value-type="float">
            <text:p>1,63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vellino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64" calcext:value-type="float">
            <text:p>1,64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lerno <text:s/>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78" calcext:value-type="float">
            <text:p>1,78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glia <text:s/>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79" calcext:value-type="float">
            <text:p>1,79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oggia <text:s/>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88" calcext:value-type="float">
            <text:p>1,88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ari <text:s/>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71" calcext:value-type="float">
            <text:p>1,71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aranto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69" calcext:value-type="float">
            <text:p>1,69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rindisi <text:s/>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2.13" calcext:value-type="float">
            <text:p>2,13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ecce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8" calcext:value-type="float">
            <text:p>1,80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arletta-Andria-Trani <text:s/>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asilicata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81" calcext:value-type="float">
            <text:p>1,81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tenza <text:s/>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77" calcext:value-type="float">
            <text:p>1,77</text:p>
          </table:table-cell>
          <table:table-cell table:style-name="ce7" office:value-type="float" office:value="1.06" calcext:value-type="float">
            <text:p>1,0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atera <text:s/>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85" calcext:value-type="float">
            <text:p>1,85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labria <text:s/>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senza <text:s/>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tanzaro <text:s/>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ggio di Calabria <text:s/>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33" calcext:value-type="float">
            <text:p>1,3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rotone <text:s/>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71" calcext:value-type="float">
            <text:p>1,71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ibo Valentia <text:s/>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Isole <text:s/>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74" calcext:value-type="float">
            <text:p>1,74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cilia <text:s/>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85" calcext:value-type="float">
            <text:p>1,85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rapani <text:s/>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81" calcext:value-type="float">
            <text:p>1,81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lermo <text:s/>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88" calcext:value-type="float">
            <text:p>1,88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essina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grigento <text:s/>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2.01" calcext:value-type="float">
            <text:p>2,01</text:p>
          </table:table-cell>
          <table:table-cell table:style-name="ce7" office:value-type="float" office:value="1.33" calcext:value-type="float">
            <text:p>1,3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ltanissetta <text:s/>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85" calcext:value-type="float">
            <text:p>1,85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nna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tania <text:s/>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85" calcext:value-type="float">
            <text:p>1,85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gusa <text:s/>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2.16" calcext:value-type="float">
            <text:p>2,16</text:p>
          </table:table-cell>
          <table:table-cell table:style-name="ce7" office:value-type="float" office:value="1.34" calcext:value-type="float">
            <text:p>1,3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racusa <text:s/>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89" calcext:value-type="float">
            <text:p>1,89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rdegna <text:s/></text:p>
          </table:table-cell>
          <table:table-cell table:style-name="ce7" office:value-type="float" office:value="0.89" calcext:value-type="float">
            <text:p>0,89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0.91" calcext:value-type="float">
            <text:p>0,9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ssari <text:s/></text:p>
          </table:table-cell>
          <table:table-cell table:style-name="ce7" office:value-type="float" office:value="0.93" calcext:value-type="float">
            <text:p>0,93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0.94" calcext:value-type="float">
            <text:p>0,9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uoro <text:s/>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0.97" calcext:value-type="float">
            <text:p>0,9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gliari <text:s/></text:p>
          </table:table-cell>
          <table:table-cell table:style-name="ce7" office:value-type="float" office:value="0.82" calcext:value-type="float">
            <text:p>0,82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0.84" calcext:value-type="float">
            <text:p>0,8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istano <text:s/></text:p>
          </table:table-cell>
          <table:table-cell table:style-name="ce7" office:value-type="float" office:value="0.91" calcext:value-type="float">
            <text:p>0,91</text:p>
          </table:table-cell>
          <table:table-cell table:style-name="ce7" office:value-type="float" office:value="1.74" calcext:value-type="float">
            <text:p>1,74</text:p>
          </table:table-cell>
          <table:table-cell table:style-name="ce7" office:value-type="float" office:value="0.93" calcext:value-type="float">
            <text:p>0,9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ud Sardegna <text:s/></text:p>
          </table:table-cell>
          <table:table-cell table:style-name="ce7" office:value-type="float" office:value="0.87" calcext:value-type="float">
            <text:p>0,87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0.89" calcext:value-type="float">
            <text:p>0,89</text:p>
          </table:table-cell>
          <table:table-cell table:number-columns-repeated="16380"/>
        </table:table-row>
        <table:table-row table:style-name="ro1" table:number-rows-repeated="104843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TOTFERR_20_2024" style:display-name="PageStyle_A TOTFERR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03:01</meta:creation-date>
    <meta:initial-creator>NPOI</meta:initial-creator>
    <meta:generator>LibreOffice/25.2.4.3$Windows_X86_64 LibreOffice_project/33e196637044ead23f5c3226cde09b47731f7e27</meta:generator>
    <dc:date>2025-10-28T12:14:51.148159900</dc:date>
    <meta:editing-duration>PT1M7S</meta:editing-duration>
    <meta:editing-cycles>1</meta:editing-cycles>
    <meta:document-statistic meta:table-count="1" meta:cell-count="557" meta:object-count="0"/>
    <meta:user-defined meta:name="Generator">NPOI</meta:user-defined>
    <meta:user-defined meta:name="Generator Version">2.7.0</meta:user-defined>
  </office:meta>
</office:document-meta>
</file>