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A_20_INAC_5f_R_20_Y15-6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INAC_R Y15-64" table:style-name="ta1">
        <office:forms form:automatic-focus="false" form:apply-design-mode="false"/>
        <table:table-column table:style-name="co1" table:default-cell-style-name="ce9"/>
        <table:table-column table:style-name="co1" table:number-columns-repeated="3" table:default-cell-style-name="ce6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>
            <text:p>Frequenza: Annuale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>
            <text:p>Indicatore: Tasso di inattività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ce7" office:value-type="string" calcext:value-type="string">
            <text:p>Età: 15-64 anni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Default" table:number-columns-repeated="4"/>
          <table:table-cell table:number-columns-repeated="16380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9" office:value-type="string" calcext:value-type="string" table:number-columns-spanned="3" table:number-rows-spanned="1">
            <text:p>2025 <text:s/></text:p>
          </table:table-cell>
          <table:covered-table-cell table:number-columns-repeated="2" table:style-name="ce9" office:value-type="string" calcext:value-type="string">
            <text:p>2025 <text:s/></text:p>
          </table:covered-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esso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10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10" office:value-type="string" calcext:value-type="string">
            <text:p><text:s text:c="2"/></text:p>
          </table:covered-table-cell>
          <table:table-cell table:number-columns-repeated="16380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24.379465" calcext:value-type="float">
            <text:p>24,4</text:p>
          </table:table-cell>
          <table:table-cell office:value-type="float" office:value="42.243649" calcext:value-type="float">
            <text:p>42,2</text:p>
          </table:table-cell>
          <table:table-cell office:value-type="float" office:value="33.277061" calcext:value-type="float">
            <text:p>33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rd <text:s/></text:p>
          </table:table-cell>
          <table:table-cell office:value-type="float" office:value="20.689882" calcext:value-type="float">
            <text:p>20,7</text:p>
          </table:table-cell>
          <table:table-cell office:value-type="float" office:value="34.194304" calcext:value-type="float">
            <text:p>34,2</text:p>
          </table:table-cell>
          <table:table-cell office:value-type="float" office:value="27.369599" calcext:value-type="float">
            <text:p>27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rd-ovest <text:s/></text:p>
          </table:table-cell>
          <table:table-cell office:value-type="float" office:value="21.030185" calcext:value-type="float">
            <text:p>21,0</text:p>
          </table:table-cell>
          <table:table-cell office:value-type="float" office:value="34.659619" calcext:value-type="float">
            <text:p>34,7</text:p>
          </table:table-cell>
          <table:table-cell office:value-type="float" office:value="27.767826" calcext:value-type="float">
            <text:p>27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emonte <text:s/></text:p>
          </table:table-cell>
          <table:table-cell office:value-type="float" office:value="20.734677" calcext:value-type="float">
            <text:p>20,7</text:p>
          </table:table-cell>
          <table:table-cell office:value-type="float" office:value="32.418119" calcext:value-type="float">
            <text:p>32,4</text:p>
          </table:table-cell>
          <table:table-cell office:value-type="float" office:value="26.536011" calcext:value-type="float">
            <text:p>26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orino <text:s/></text:p>
          </table:table-cell>
          <table:table-cell office:value-type="float" office:value="21.250246" calcext:value-type="float">
            <text:p>21,3</text:p>
          </table:table-cell>
          <table:table-cell office:value-type="float" office:value="31.695142" calcext:value-type="float">
            <text:p>31,7</text:p>
          </table:table-cell>
          <table:table-cell office:value-type="float" office:value="26.468561" calcext:value-type="float">
            <text:p>26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rcelli <text:s/></text:p>
          </table:table-cell>
          <table:table-cell office:value-type="float" office:value="22.068966" calcext:value-type="float">
            <text:p>22,1</text:p>
          </table:table-cell>
          <table:table-cell office:value-type="float" office:value="38.047322" calcext:value-type="float">
            <text:p>38,0</text:p>
          </table:table-cell>
          <table:table-cell office:value-type="float" office:value="29.935045" calcext:value-type="float">
            <text:p>29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vara <text:s/></text:p>
          </table:table-cell>
          <table:table-cell office:value-type="float" office:value="20.975627" calcext:value-type="float">
            <text:p>21,0</text:p>
          </table:table-cell>
          <table:table-cell office:value-type="float" office:value="35.96611" calcext:value-type="float">
            <text:p>36,0</text:p>
          </table:table-cell>
          <table:table-cell office:value-type="float" office:value="28.387948" calcext:value-type="float">
            <text:p>28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uneo <text:s/></text:p>
          </table:table-cell>
          <table:table-cell office:value-type="float" office:value="18.201987" calcext:value-type="float">
            <text:p>18,2</text:p>
          </table:table-cell>
          <table:table-cell office:value-type="float" office:value="32.069749" calcext:value-type="float">
            <text:p>32,1</text:p>
          </table:table-cell>
          <table:table-cell office:value-type="float" office:value="25.000139" calcext:value-type="float">
            <text:p>25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sti <text:s/></text:p>
          </table:table-cell>
          <table:table-cell office:value-type="float" office:value="19.1694" calcext:value-type="float">
            <text:p>19,2</text:p>
          </table:table-cell>
          <table:table-cell office:value-type="float" office:value="33.368644" calcext:value-type="float">
            <text:p>33,4</text:p>
          </table:table-cell>
          <table:table-cell office:value-type="float" office:value="26.205569" calcext:value-type="float">
            <text:p>26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lessandria <text:s/></text:p>
          </table:table-cell>
          <table:table-cell office:value-type="float" office:value="20.881414" calcext:value-type="float">
            <text:p>20,9</text:p>
          </table:table-cell>
          <table:table-cell office:value-type="float" office:value="32.060327" calcext:value-type="float">
            <text:p>32,1</text:p>
          </table:table-cell>
          <table:table-cell office:value-type="float" office:value="26.399392" calcext:value-type="float">
            <text:p>26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iella <text:s/></text:p>
          </table:table-cell>
          <table:table-cell office:value-type="float" office:value="22.252937" calcext:value-type="float">
            <text:p>22,3</text:p>
          </table:table-cell>
          <table:table-cell office:value-type="float" office:value="30.450125" calcext:value-type="float">
            <text:p>30,5</text:p>
          </table:table-cell>
          <table:table-cell office:value-type="float" office:value="26.320135" calcext:value-type="float">
            <text:p>26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rbano-Cusio-Ossola <text:s/></text:p>
          </table:table-cell>
          <table:table-cell office:value-type="float" office:value="21.202639" calcext:value-type="float">
            <text:p>21,2</text:p>
          </table:table-cell>
          <table:table-cell office:value-type="float" office:value="31.470247" calcext:value-type="float">
            <text:p>31,5</text:p>
          </table:table-cell>
          <table:table-cell office:value-type="float" office:value="26.292161" calcext:value-type="float">
            <text:p>26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22.199439" calcext:value-type="float">
            <text:p>22,2</text:p>
          </table:table-cell>
          <table:table-cell office:value-type="float" office:value="28.051785" calcext:value-type="float">
            <text:p>28,1</text:p>
          </table:table-cell>
          <table:table-cell office:value-type="float" office:value="25.111494" calcext:value-type="float">
            <text:p>25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22.199439" calcext:value-type="float">
            <text:p>22,2</text:p>
          </table:table-cell>
          <table:table-cell office:value-type="float" office:value="28.051785" calcext:value-type="float">
            <text:p>28,1</text:p>
          </table:table-cell>
          <table:table-cell office:value-type="float" office:value="25.111494" calcext:value-type="float">
            <text:p>25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iguria <text:s/></text:p>
          </table:table-cell>
          <table:table-cell office:value-type="float" office:value="20.928011" calcext:value-type="float">
            <text:p>20,9</text:p>
          </table:table-cell>
          <table:table-cell office:value-type="float" office:value="34.806402" calcext:value-type="float">
            <text:p>34,8</text:p>
          </table:table-cell>
          <table:table-cell office:value-type="float" office:value="27.843486" calcext:value-type="float">
            <text:p>27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mperia <text:s/></text:p>
          </table:table-cell>
          <table:table-cell office:value-type="float" office:value="20.794426" calcext:value-type="float">
            <text:p>20,8</text:p>
          </table:table-cell>
          <table:table-cell office:value-type="float" office:value="39.692446" calcext:value-type="float">
            <text:p>39,7</text:p>
          </table:table-cell>
          <table:table-cell office:value-type="float" office:value="30.183489" calcext:value-type="float">
            <text:p>30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vona <text:s/></text:p>
          </table:table-cell>
          <table:table-cell office:value-type="float" office:value="23.46677" calcext:value-type="float">
            <text:p>23,5</text:p>
          </table:table-cell>
          <table:table-cell office:value-type="float" office:value="36.992641" calcext:value-type="float">
            <text:p>37,0</text:p>
          </table:table-cell>
          <table:table-cell office:value-type="float" office:value="30.195158" calcext:value-type="float">
            <text:p>30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enova <text:s/></text:p>
          </table:table-cell>
          <table:table-cell office:value-type="float" office:value="19.223347" calcext:value-type="float">
            <text:p>19,2</text:p>
          </table:table-cell>
          <table:table-cell office:value-type="float" office:value="32.457553" calcext:value-type="float">
            <text:p>32,5</text:p>
          </table:table-cell>
          <table:table-cell office:value-type="float" office:value="25.83449" calcext:value-type="float">
            <text:p>25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 Spezia <text:s/></text:p>
          </table:table-cell>
          <table:table-cell office:value-type="float" office:value="24.314695" calcext:value-type="float">
            <text:p>24,3</text:p>
          </table:table-cell>
          <table:table-cell office:value-type="float" office:value="36.290832" calcext:value-type="float">
            <text:p>36,3</text:p>
          </table:table-cell>
          <table:table-cell office:value-type="float" office:value="30.25587" calcext:value-type="float">
            <text:p>30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21.150746" calcext:value-type="float">
            <text:p>21,2</text:p>
          </table:table-cell>
          <table:table-cell office:value-type="float" office:value="35.643595" calcext:value-type="float">
            <text:p>35,6</text:p>
          </table:table-cell>
          <table:table-cell office:value-type="float" office:value="28.29347" calcext:value-type="float">
            <text:p>28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19.039117" calcext:value-type="float">
            <text:p>19,0</text:p>
          </table:table-cell>
          <table:table-cell office:value-type="float" office:value="37.054251" calcext:value-type="float">
            <text:p>37,1</text:p>
          </table:table-cell>
          <table:table-cell office:value-type="float" office:value="27.97718" calcext:value-type="float">
            <text:p>28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21.957871" calcext:value-type="float">
            <text:p>22,0</text:p>
          </table:table-cell>
          <table:table-cell office:value-type="float" office:value="38.720667" calcext:value-type="float">
            <text:p>38,7</text:p>
          </table:table-cell>
          <table:table-cell office:value-type="float" office:value="30.210762" calcext:value-type="float">
            <text:p>30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22.415808" calcext:value-type="float">
            <text:p>22,4</text:p>
          </table:table-cell>
          <table:table-cell office:value-type="float" office:value="41.841707" calcext:value-type="float">
            <text:p>41,8</text:p>
          </table:table-cell>
          <table:table-cell office:value-type="float" office:value="31.982925" calcext:value-type="float">
            <text:p>32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20.413398" calcext:value-type="float">
            <text:p>20,4</text:p>
          </table:table-cell>
          <table:table-cell office:value-type="float" office:value="29.493948" calcext:value-type="float">
            <text:p>29,5</text:p>
          </table:table-cell>
          <table:table-cell office:value-type="float" office:value="24.916293" calcext:value-type="float">
            <text:p>24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22.534811" calcext:value-type="float">
            <text:p>22,5</text:p>
          </table:table-cell>
          <table:table-cell office:value-type="float" office:value="40.242356" calcext:value-type="float">
            <text:p>40,2</text:p>
          </table:table-cell>
          <table:table-cell office:value-type="float" office:value="31.194269" calcext:value-type="float">
            <text:p>31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19.69803" calcext:value-type="float">
            <text:p>19,7</text:p>
          </table:table-cell>
          <table:table-cell office:value-type="float" office:value="41.193996" calcext:value-type="float">
            <text:p>41,2</text:p>
          </table:table-cell>
          <table:table-cell office:value-type="float" office:value="30.215364" calcext:value-type="float">
            <text:p>30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21.789971" calcext:value-type="float">
            <text:p>21,8</text:p>
          </table:table-cell>
          <table:table-cell office:value-type="float" office:value="34.731354" calcext:value-type="float">
            <text:p>34,7</text:p>
          </table:table-cell>
          <table:table-cell office:value-type="float" office:value="28.146456" calcext:value-type="float">
            <text:p>28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remona <text:s/></text:p>
          </table:table-cell>
          <table:table-cell office:value-type="float" office:value="20.47497" calcext:value-type="float">
            <text:p>20,5</text:p>
          </table:table-cell>
          <table:table-cell office:value-type="float" office:value="38.753602" calcext:value-type="float">
            <text:p>38,8</text:p>
          </table:table-cell>
          <table:table-cell office:value-type="float" office:value="29.415027" calcext:value-type="float">
            <text:p>29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17.925975" calcext:value-type="float">
            <text:p>17,9</text:p>
          </table:table-cell>
          <table:table-cell office:value-type="float" office:value="39.492194" calcext:value-type="float">
            <text:p>39,5</text:p>
          </table:table-cell>
          <table:table-cell office:value-type="float" office:value="28.426877" calcext:value-type="float">
            <text:p>28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26.810663" calcext:value-type="float">
            <text:p>26,8</text:p>
          </table:table-cell>
          <table:table-cell office:value-type="float" office:value="38.909458" calcext:value-type="float">
            <text:p>38,9</text:p>
          </table:table-cell>
          <table:table-cell office:value-type="float" office:value="32.752724" calcext:value-type="float">
            <text:p>32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23.548682" calcext:value-type="float">
            <text:p>23,5</text:p>
          </table:table-cell>
          <table:table-cell office:value-type="float" office:value="40.651018" calcext:value-type="float">
            <text:p>40,7</text:p>
          </table:table-cell>
          <table:table-cell office:value-type="float" office:value="31.892435" calcext:value-type="float">
            <text:p>31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office:value-type="float" office:value="24.141782" calcext:value-type="float">
            <text:p>24,1</text:p>
          </table:table-cell>
          <table:table-cell office:value-type="float" office:value="35.278592" calcext:value-type="float">
            <text:p>35,3</text:p>
          </table:table-cell>
          <table:table-cell office:value-type="float" office:value="29.664205" calcext:value-type="float">
            <text:p>29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rd-est <text:s/></text:p>
          </table:table-cell>
          <table:table-cell office:value-type="float" office:value="20.222963" calcext:value-type="float">
            <text:p>20,2</text:p>
          </table:table-cell>
          <table:table-cell office:value-type="float" office:value="33.557564" calcext:value-type="float">
            <text:p>33,6</text:p>
          </table:table-cell>
          <table:table-cell office:value-type="float" office:value="26.823942" calcext:value-type="float">
            <text:p>26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entino Alto Adige / Südtirol <text:s/></text:p>
          </table:table-cell>
          <table:table-cell office:value-type="float" office:value="20.997874" calcext:value-type="float">
            <text:p>21,0</text:p>
          </table:table-cell>
          <table:table-cell office:value-type="float" office:value="30.294485" calcext:value-type="float">
            <text:p>30,3</text:p>
          </table:table-cell>
          <table:table-cell office:value-type="float" office:value="25.598119" calcext:value-type="float">
            <text:p>25,6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rovincia Autonoma Bolzano / Bozen <text:s/></text:p>
          </table:table-cell>
          <table:table-cell office:value-type="float" office:value="19.616587" calcext:value-type="float">
            <text:p>19,6</text:p>
          </table:table-cell>
          <table:table-cell office:value-type="float" office:value="30.029922" calcext:value-type="float">
            <text:p>30,0</text:p>
          </table:table-cell>
          <table:table-cell office:value-type="float" office:value="24.764061" calcext:value-type="float">
            <text:p>24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ovincia Autonoma Trento <text:s/></text:p>
          </table:table-cell>
          <table:table-cell office:value-type="float" office:value="22.383188" calcext:value-type="float">
            <text:p>22,4</text:p>
          </table:table-cell>
          <table:table-cell office:value-type="float" office:value="30.558815" calcext:value-type="float">
            <text:p>30,6</text:p>
          </table:table-cell>
          <table:table-cell office:value-type="float" office:value="26.433176" calcext:value-type="float">
            <text:p>26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neto <text:s/></text:p>
          </table:table-cell>
          <table:table-cell office:value-type="float" office:value="20.744046" calcext:value-type="float">
            <text:p>20,7</text:p>
          </table:table-cell>
          <table:table-cell office:value-type="float" office:value="35.888477" calcext:value-type="float">
            <text:p>35,9</text:p>
          </table:table-cell>
          <table:table-cell office:value-type="float" office:value="28.227271" calcext:value-type="float">
            <text:p>28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rona <text:s/></text:p>
          </table:table-cell>
          <table:table-cell office:value-type="float" office:value="22.277478" calcext:value-type="float">
            <text:p>22,3</text:p>
          </table:table-cell>
          <table:table-cell office:value-type="float" office:value="34.838495" calcext:value-type="float">
            <text:p>34,8</text:p>
          </table:table-cell>
          <table:table-cell office:value-type="float" office:value="28.483774" calcext:value-type="float">
            <text:p>28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cenza <text:s/></text:p>
          </table:table-cell>
          <table:table-cell office:value-type="float" office:value="21.983327" calcext:value-type="float">
            <text:p>22,0</text:p>
          </table:table-cell>
          <table:table-cell office:value-type="float" office:value="37.324606" calcext:value-type="float">
            <text:p>37,3</text:p>
          </table:table-cell>
          <table:table-cell office:value-type="float" office:value="29.494254" calcext:value-type="float">
            <text:p>29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lluno <text:s/></text:p>
          </table:table-cell>
          <table:table-cell office:value-type="float" office:value="22.239945" calcext:value-type="float">
            <text:p>22,2</text:p>
          </table:table-cell>
          <table:table-cell office:value-type="float" office:value="33.549533" calcext:value-type="float">
            <text:p>33,5</text:p>
          </table:table-cell>
          <table:table-cell office:value-type="float" office:value="27.840904" calcext:value-type="float">
            <text:p>27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eviso <text:s/></text:p>
          </table:table-cell>
          <table:table-cell office:value-type="float" office:value="21.568321" calcext:value-type="float">
            <text:p>21,6</text:p>
          </table:table-cell>
          <table:table-cell office:value-type="float" office:value="37.712335" calcext:value-type="float">
            <text:p>37,7</text:p>
          </table:table-cell>
          <table:table-cell office:value-type="float" office:value="29.539556" calcext:value-type="float">
            <text:p>29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nezia <text:s/></text:p>
          </table:table-cell>
          <table:table-cell office:value-type="float" office:value="20.083672" calcext:value-type="float">
            <text:p>20,1</text:p>
          </table:table-cell>
          <table:table-cell office:value-type="float" office:value="32.546213" calcext:value-type="float">
            <text:p>32,5</text:p>
          </table:table-cell>
          <table:table-cell office:value-type="float" office:value="26.279194" calcext:value-type="float">
            <text:p>26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dova <text:s/></text:p>
          </table:table-cell>
          <table:table-cell office:value-type="float" office:value="18.003341" calcext:value-type="float">
            <text:p>18,0</text:p>
          </table:table-cell>
          <table:table-cell office:value-type="float" office:value="36.199429" calcext:value-type="float">
            <text:p>36,2</text:p>
          </table:table-cell>
          <table:table-cell office:value-type="float" office:value="27.033878" calcext:value-type="float">
            <text:p>27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ovigo <text:s/></text:p>
          </table:table-cell>
          <table:table-cell office:value-type="float" office:value="18.813602" calcext:value-type="float">
            <text:p>18,8</text:p>
          </table:table-cell>
          <table:table-cell office:value-type="float" office:value="40.772563" calcext:value-type="float">
            <text:p>40,8</text:p>
          </table:table-cell>
          <table:table-cell office:value-type="float" office:value="29.619606" calcext:value-type="float">
            <text:p>29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riuli-Venezia Giulia <text:s/></text:p>
          </table:table-cell>
          <table:table-cell office:value-type="float" office:value="21.974374" calcext:value-type="float">
            <text:p>22,0</text:p>
          </table:table-cell>
          <table:table-cell office:value-type="float" office:value="32.508838" calcext:value-type="float">
            <text:p>32,5</text:p>
          </table:table-cell>
          <table:table-cell office:value-type="float" office:value="27.178659" calcext:value-type="float">
            <text:p>27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Udine <text:s/></text:p>
          </table:table-cell>
          <table:table-cell office:value-type="float" office:value="20.95409" calcext:value-type="float">
            <text:p>21,0</text:p>
          </table:table-cell>
          <table:table-cell office:value-type="float" office:value="30.684736" calcext:value-type="float">
            <text:p>30,7</text:p>
          </table:table-cell>
          <table:table-cell office:value-type="float" office:value="25.791076" calcext:value-type="float">
            <text:p>25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orizia <text:s/></text:p>
          </table:table-cell>
          <table:table-cell office:value-type="float" office:value="19.540594" calcext:value-type="float">
            <text:p>19,5</text:p>
          </table:table-cell>
          <table:table-cell office:value-type="float" office:value="34.225813" calcext:value-type="float">
            <text:p>34,2</text:p>
          </table:table-cell>
          <table:table-cell office:value-type="float" office:value="26.609881" calcext:value-type="float">
            <text:p>26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ieste <text:s/></text:p>
          </table:table-cell>
          <table:table-cell office:value-type="float" office:value="19.123893" calcext:value-type="float">
            <text:p>19,1</text:p>
          </table:table-cell>
          <table:table-cell office:value-type="float" office:value="30.588304" calcext:value-type="float">
            <text:p>30,6</text:p>
          </table:table-cell>
          <table:table-cell office:value-type="float" office:value="24.822318" calcext:value-type="float">
            <text:p>24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ordenone <text:s/></text:p>
          </table:table-cell>
          <table:table-cell office:value-type="float" office:value="26.714056" calcext:value-type="float">
            <text:p>26,7</text:p>
          </table:table-cell>
          <table:table-cell office:value-type="float" office:value="36.1455" calcext:value-type="float">
            <text:p>36,1</text:p>
          </table:table-cell>
          <table:table-cell office:value-type="float" office:value="31.358076" calcext:value-type="float">
            <text:p>31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milia-Romagna <text:s/></text:p>
          </table:table-cell>
          <table:table-cell office:value-type="float" office:value="19.000783" calcext:value-type="float">
            <text:p>19,0</text:p>
          </table:table-cell>
          <table:table-cell office:value-type="float" office:value="32.087359" calcext:value-type="float">
            <text:p>32,1</text:p>
          </table:table-cell>
          <table:table-cell office:value-type="float" office:value="25.495939" calcext:value-type="float">
            <text:p>25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cenza <text:s/></text:p>
          </table:table-cell>
          <table:table-cell office:value-type="float" office:value="15.399208" calcext:value-type="float">
            <text:p>15,4</text:p>
          </table:table-cell>
          <table:table-cell office:value-type="float" office:value="31.569331" calcext:value-type="float">
            <text:p>31,6</text:p>
          </table:table-cell>
          <table:table-cell office:value-type="float" office:value="23.343601" calcext:value-type="float">
            <text:p>23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rma <text:s/></text:p>
          </table:table-cell>
          <table:table-cell office:value-type="float" office:value="18.968255" calcext:value-type="float">
            <text:p>19,0</text:p>
          </table:table-cell>
          <table:table-cell office:value-type="float" office:value="31.276915" calcext:value-type="float">
            <text:p>31,3</text:p>
          </table:table-cell>
          <table:table-cell office:value-type="float" office:value="25.047371" calcext:value-type="float">
            <text:p>25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ggio nell'Emilia <text:s/></text:p>
          </table:table-cell>
          <table:table-cell office:value-type="float" office:value="21.066351" calcext:value-type="float">
            <text:p>21,1</text:p>
          </table:table-cell>
          <table:table-cell office:value-type="float" office:value="34.271716" calcext:value-type="float">
            <text:p>34,3</text:p>
          </table:table-cell>
          <table:table-cell office:value-type="float" office:value="27.548288" calcext:value-type="float">
            <text:p>27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odena <text:s/></text:p>
          </table:table-cell>
          <table:table-cell office:value-type="float" office:value="20.781807" calcext:value-type="float">
            <text:p>20,8</text:p>
          </table:table-cell>
          <table:table-cell office:value-type="float" office:value="33.616301" calcext:value-type="float">
            <text:p>33,6</text:p>
          </table:table-cell>
          <table:table-cell office:value-type="float" office:value="27.10454" calcext:value-type="float">
            <text:p>27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ologna <text:s/></text:p>
          </table:table-cell>
          <table:table-cell office:value-type="float" office:value="19.064883" calcext:value-type="float">
            <text:p>19,1</text:p>
          </table:table-cell>
          <table:table-cell office:value-type="float" office:value="27.667924" calcext:value-type="float">
            <text:p>27,7</text:p>
          </table:table-cell>
          <table:table-cell office:value-type="float" office:value="23.373592" calcext:value-type="float">
            <text:p>23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errara <text:s/></text:p>
          </table:table-cell>
          <table:table-cell office:value-type="float" office:value="17.938684" calcext:value-type="float">
            <text:p>17,9</text:p>
          </table:table-cell>
          <table:table-cell office:value-type="float" office:value="28.425008" calcext:value-type="float">
            <text:p>28,4</text:p>
          </table:table-cell>
          <table:table-cell office:value-type="float" office:value="23.141645" calcext:value-type="float">
            <text:p>23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avenna <text:s/></text:p>
          </table:table-cell>
          <table:table-cell office:value-type="float" office:value="19.640313" calcext:value-type="float">
            <text:p>19,6</text:p>
          </table:table-cell>
          <table:table-cell office:value-type="float" office:value="35.448672" calcext:value-type="float">
            <text:p>35,4</text:p>
          </table:table-cell>
          <table:table-cell office:value-type="float" office:value="27.482907" calcext:value-type="float">
            <text:p>27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orlì-Cesena <text:s/></text:p>
          </table:table-cell>
          <table:table-cell office:value-type="float" office:value="17.768773" calcext:value-type="float">
            <text:p>17,8</text:p>
          </table:table-cell>
          <table:table-cell office:value-type="float" office:value="34.461027" calcext:value-type="float">
            <text:p>34,5</text:p>
          </table:table-cell>
          <table:table-cell office:value-type="float" office:value="26.076741" calcext:value-type="float">
            <text:p>26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imini <text:s/></text:p>
          </table:table-cell>
          <table:table-cell office:value-type="float" office:value="16.483754" calcext:value-type="float">
            <text:p>16,5</text:p>
          </table:table-cell>
          <table:table-cell office:value-type="float" office:value="37.27591" calcext:value-type="float">
            <text:p>37,3</text:p>
          </table:table-cell>
          <table:table-cell office:value-type="float" office:value="26.991443" calcext:value-type="float">
            <text:p>27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entro <text:s/></text:p>
          </table:table-cell>
          <table:table-cell office:value-type="float" office:value="22.532596" calcext:value-type="float">
            <text:p>22,5</text:p>
          </table:table-cell>
          <table:table-cell office:value-type="float" office:value="36.421374" calcext:value-type="float">
            <text:p>36,4</text:p>
          </table:table-cell>
          <table:table-cell office:value-type="float" office:value="29.493551" calcext:value-type="float">
            <text:p>29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oscana <text:s/></text:p>
          </table:table-cell>
          <table:table-cell office:value-type="float" office:value="20.332594" calcext:value-type="float">
            <text:p>20,3</text:p>
          </table:table-cell>
          <table:table-cell office:value-type="float" office:value="32.21713" calcext:value-type="float">
            <text:p>32,2</text:p>
          </table:table-cell>
          <table:table-cell office:value-type="float" office:value="26.272952" calcext:value-type="float">
            <text:p>26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ssa-Carrara <text:s/></text:p>
          </table:table-cell>
          <table:table-cell office:value-type="float" office:value="20.029329" calcext:value-type="float">
            <text:p>20,0</text:p>
          </table:table-cell>
          <table:table-cell office:value-type="float" office:value="36.297112" calcext:value-type="float">
            <text:p>36,3</text:p>
          </table:table-cell>
          <table:table-cell office:value-type="float" office:value="28.093993" calcext:value-type="float">
            <text:p>28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ucca <text:s/></text:p>
          </table:table-cell>
          <table:table-cell office:value-type="float" office:value="22.242376" calcext:value-type="float">
            <text:p>22,2</text:p>
          </table:table-cell>
          <table:table-cell office:value-type="float" office:value="34.705728" calcext:value-type="float">
            <text:p>34,7</text:p>
          </table:table-cell>
          <table:table-cell office:value-type="float" office:value="28.482676" calcext:value-type="float">
            <text:p>28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stoia <text:s/></text:p>
          </table:table-cell>
          <table:table-cell office:value-type="float" office:value="21.533214" calcext:value-type="float">
            <text:p>21,5</text:p>
          </table:table-cell>
          <table:table-cell office:value-type="float" office:value="38.902413" calcext:value-type="float">
            <text:p>38,9</text:p>
          </table:table-cell>
          <table:table-cell office:value-type="float" office:value="30.244006" calcext:value-type="float">
            <text:p>30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irenze <text:s/></text:p>
          </table:table-cell>
          <table:table-cell office:value-type="float" office:value="19.46091" calcext:value-type="float">
            <text:p>19,5</text:p>
          </table:table-cell>
          <table:table-cell office:value-type="float" office:value="28.041632" calcext:value-type="float">
            <text:p>28,0</text:p>
          </table:table-cell>
          <table:table-cell office:value-type="float" office:value="23.781285" calcext:value-type="float">
            <text:p>23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ivorno <text:s/></text:p>
          </table:table-cell>
          <table:table-cell office:value-type="float" office:value="21.780797" calcext:value-type="float">
            <text:p>21,8</text:p>
          </table:table-cell>
          <table:table-cell office:value-type="float" office:value="33.586686" calcext:value-type="float">
            <text:p>33,6</text:p>
          </table:table-cell>
          <table:table-cell office:value-type="float" office:value="27.691609" calcext:value-type="float">
            <text:p>27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sa <text:s/></text:p>
          </table:table-cell>
          <table:table-cell office:value-type="float" office:value="19.818429" calcext:value-type="float">
            <text:p>19,8</text:p>
          </table:table-cell>
          <table:table-cell office:value-type="float" office:value="32.6993" calcext:value-type="float">
            <text:p>32,7</text:p>
          </table:table-cell>
          <table:table-cell office:value-type="float" office:value="26.210067" calcext:value-type="float">
            <text:p>26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rezzo <text:s/></text:p>
          </table:table-cell>
          <table:table-cell office:value-type="float" office:value="20.609817" calcext:value-type="float">
            <text:p>20,6</text:p>
          </table:table-cell>
          <table:table-cell office:value-type="float" office:value="33.856844" calcext:value-type="float">
            <text:p>33,9</text:p>
          </table:table-cell>
          <table:table-cell office:value-type="float" office:value="27.193119" calcext:value-type="float">
            <text:p>27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iena <text:s/></text:p>
          </table:table-cell>
          <table:table-cell office:value-type="float" office:value="20.003284" calcext:value-type="float">
            <text:p>20,0</text:p>
          </table:table-cell>
          <table:table-cell office:value-type="float" office:value="32.264726" calcext:value-type="float">
            <text:p>32,3</text:p>
          </table:table-cell>
          <table:table-cell office:value-type="float" office:value="26.143708" calcext:value-type="float">
            <text:p>26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rosseto <text:s/></text:p>
          </table:table-cell>
          <table:table-cell office:value-type="float" office:value="20.195035" calcext:value-type="float">
            <text:p>20,2</text:p>
          </table:table-cell>
          <table:table-cell office:value-type="float" office:value="31.274292" calcext:value-type="float">
            <text:p>31,3</text:p>
          </table:table-cell>
          <table:table-cell office:value-type="float" office:value="25.718152" calcext:value-type="float">
            <text:p>25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ato <text:s/></text:p>
          </table:table-cell>
          <table:table-cell office:value-type="float" office:value="18.932791" calcext:value-type="float">
            <text:p>18,9</text:p>
          </table:table-cell>
          <table:table-cell office:value-type="float" office:value="30.476522" calcext:value-type="float">
            <text:p>30,5</text:p>
          </table:table-cell>
          <table:table-cell office:value-type="float" office:value="24.642963" calcext:value-type="float">
            <text:p>24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Umbria <text:s/></text:p>
          </table:table-cell>
          <table:table-cell office:value-type="float" office:value="21.781042" calcext:value-type="float">
            <text:p>21,8</text:p>
          </table:table-cell>
          <table:table-cell office:value-type="float" office:value="33.190479" calcext:value-type="float">
            <text:p>33,2</text:p>
          </table:table-cell>
          <table:table-cell office:value-type="float" office:value="27.514331" calcext:value-type="float">
            <text:p>27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erugia <text:s/></text:p>
          </table:table-cell>
          <table:table-cell office:value-type="float" office:value="22.139495" calcext:value-type="float">
            <text:p>22,1</text:p>
          </table:table-cell>
          <table:table-cell office:value-type="float" office:value="31.919434" calcext:value-type="float">
            <text:p>31,9</text:p>
          </table:table-cell>
          <table:table-cell office:value-type="float" office:value="27.051804" calcext:value-type="float">
            <text:p>27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erni <text:s/></text:p>
          </table:table-cell>
          <table:table-cell office:value-type="float" office:value="20.699578" calcext:value-type="float">
            <text:p>20,7</text:p>
          </table:table-cell>
          <table:table-cell office:value-type="float" office:value="37.011747" calcext:value-type="float">
            <text:p>37,0</text:p>
          </table:table-cell>
          <table:table-cell office:value-type="float" office:value="28.906328" calcext:value-type="float">
            <text:p>28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rche <text:s/></text:p>
          </table:table-cell>
          <table:table-cell office:value-type="float" office:value="24.037714" calcext:value-type="float">
            <text:p>24,0</text:p>
          </table:table-cell>
          <table:table-cell office:value-type="float" office:value="33.529364" calcext:value-type="float">
            <text:p>33,5</text:p>
          </table:table-cell>
          <table:table-cell office:value-type="float" office:value="28.740953" calcext:value-type="float">
            <text:p>28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esaro e Urbino <text:s/></text:p>
          </table:table-cell>
          <table:table-cell office:value-type="float" office:value="24.870031" calcext:value-type="float">
            <text:p>24,9</text:p>
          </table:table-cell>
          <table:table-cell office:value-type="float" office:value="31.755504" calcext:value-type="float">
            <text:p>31,8</text:p>
          </table:table-cell>
          <table:table-cell office:value-type="float" office:value="28.278894" calcext:value-type="float">
            <text:p>28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ncona <text:s/></text:p>
          </table:table-cell>
          <table:table-cell office:value-type="float" office:value="24.681395" calcext:value-type="float">
            <text:p>24,7</text:p>
          </table:table-cell>
          <table:table-cell office:value-type="float" office:value="32.132007" calcext:value-type="float">
            <text:p>32,1</text:p>
          </table:table-cell>
          <table:table-cell office:value-type="float" office:value="28.366643" calcext:value-type="float">
            <text:p>28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cerata <text:s/></text:p>
          </table:table-cell>
          <table:table-cell office:value-type="float" office:value="23.555114" calcext:value-type="float">
            <text:p>23,6</text:p>
          </table:table-cell>
          <table:table-cell office:value-type="float" office:value="32.969015" calcext:value-type="float">
            <text:p>33,0</text:p>
          </table:table-cell>
          <table:table-cell office:value-type="float" office:value="28.222462" calcext:value-type="float">
            <text:p>28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scoli Piceno <text:s/></text:p>
          </table:table-cell>
          <table:table-cell office:value-type="float" office:value="20.982402" calcext:value-type="float">
            <text:p>21,0</text:p>
          </table:table-cell>
          <table:table-cell office:value-type="float" office:value="38.144061" calcext:value-type="float">
            <text:p>38,1</text:p>
          </table:table-cell>
          <table:table-cell office:value-type="float" office:value="29.514348" calcext:value-type="float">
            <text:p>29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ermo <text:s/></text:p>
          </table:table-cell>
          <table:table-cell office:value-type="float" office:value="24.992289" calcext:value-type="float">
            <text:p>25,0</text:p>
          </table:table-cell>
          <table:table-cell office:value-type="float" office:value="36.628168" calcext:value-type="float">
            <text:p>36,6</text:p>
          </table:table-cell>
          <table:table-cell office:value-type="float" office:value="30.770425" calcext:value-type="float">
            <text:p>30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zio <text:s/></text:p>
          </table:table-cell>
          <table:table-cell office:value-type="float" office:value="23.632549" calcext:value-type="float">
            <text:p>23,6</text:p>
          </table:table-cell>
          <table:table-cell office:value-type="float" office:value="40.195855" calcext:value-type="float">
            <text:p>40,2</text:p>
          </table:table-cell>
          <table:table-cell office:value-type="float" office:value="31.968389" calcext:value-type="float">
            <text:p>32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terbo <text:s/></text:p>
          </table:table-cell>
          <table:table-cell office:value-type="float" office:value="23.103806" calcext:value-type="float">
            <text:p>23,1</text:p>
          </table:table-cell>
          <table:table-cell office:value-type="float" office:value="42.355296" calcext:value-type="float">
            <text:p>42,4</text:p>
          </table:table-cell>
          <table:table-cell office:value-type="float" office:value="32.611772" calcext:value-type="float">
            <text:p>32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ieti <text:s/></text:p>
          </table:table-cell>
          <table:table-cell office:value-type="float" office:value="26.761561" calcext:value-type="float">
            <text:p>26,8</text:p>
          </table:table-cell>
          <table:table-cell office:value-type="float" office:value="42.202787" calcext:value-type="float">
            <text:p>42,2</text:p>
          </table:table-cell>
          <table:table-cell office:value-type="float" office:value="34.258326" calcext:value-type="float">
            <text:p>34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oma <text:s/></text:p>
          </table:table-cell>
          <table:table-cell office:value-type="float" office:value="23.087157" calcext:value-type="float">
            <text:p>23,1</text:p>
          </table:table-cell>
          <table:table-cell office:value-type="float" office:value="37.715295" calcext:value-type="float">
            <text:p>37,7</text:p>
          </table:table-cell>
          <table:table-cell office:value-type="float" office:value="30.497488" calcext:value-type="float">
            <text:p>30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tina <text:s/></text:p>
          </table:table-cell>
          <table:table-cell office:value-type="float" office:value="25.375637" calcext:value-type="float">
            <text:p>25,4</text:p>
          </table:table-cell>
          <table:table-cell office:value-type="float" office:value="50.731699" calcext:value-type="float">
            <text:p>50,7</text:p>
          </table:table-cell>
          <table:table-cell office:value-type="float" office:value="37.882392" calcext:value-type="float">
            <text:p>37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rosinone <text:s/></text:p>
          </table:table-cell>
          <table:table-cell office:value-type="float" office:value="25.751439" calcext:value-type="float">
            <text:p>25,8</text:p>
          </table:table-cell>
          <table:table-cell office:value-type="float" office:value="48.6491" calcext:value-type="float">
            <text:p>48,6</text:p>
          </table:table-cell>
          <table:table-cell office:value-type="float" office:value="37.128108" calcext:value-type="float">
            <text:p>37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ezzogiorno <text:s/></text:p>
          </table:table-cell>
          <table:table-cell office:value-type="float" office:value="30.586261" calcext:value-type="float">
            <text:p>30,6</text:p>
          </table:table-cell>
          <table:table-cell office:value-type="float" office:value="56.555069" calcext:value-type="float">
            <text:p>56,6</text:p>
          </table:table-cell>
          <table:table-cell office:value-type="float" office:value="43.595656" calcext:value-type="float">
            <text:p>43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bruzzo <text:s/></text:p>
          </table:table-cell>
          <table:table-cell office:value-type="float" office:value="22.935854" calcext:value-type="float">
            <text:p>22,9</text:p>
          </table:table-cell>
          <table:table-cell office:value-type="float" office:value="43.255264" calcext:value-type="float">
            <text:p>43,3</text:p>
          </table:table-cell>
          <table:table-cell office:value-type="float" office:value="33.042211" calcext:value-type="float">
            <text:p>33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'Aquila <text:s/></text:p>
          </table:table-cell>
          <table:table-cell office:value-type="float" office:value="20.409025" calcext:value-type="float">
            <text:p>20,4</text:p>
          </table:table-cell>
          <table:table-cell office:value-type="float" office:value="43.033662" calcext:value-type="float">
            <text:p>43,0</text:p>
          </table:table-cell>
          <table:table-cell office:value-type="float" office:value="31.505111" calcext:value-type="float">
            <text:p>31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eramo <text:s/></text:p>
          </table:table-cell>
          <table:table-cell office:value-type="float" office:value="23.858348" calcext:value-type="float">
            <text:p>23,9</text:p>
          </table:table-cell>
          <table:table-cell office:value-type="float" office:value="45.300772" calcext:value-type="float">
            <text:p>45,3</text:p>
          </table:table-cell>
          <table:table-cell office:value-type="float" office:value="34.515902" calcext:value-type="float">
            <text:p>34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escara <text:s/></text:p>
          </table:table-cell>
          <table:table-cell office:value-type="float" office:value="23.486544" calcext:value-type="float">
            <text:p>23,5</text:p>
          </table:table-cell>
          <table:table-cell office:value-type="float" office:value="39.827938" calcext:value-type="float">
            <text:p>39,8</text:p>
          </table:table-cell>
          <table:table-cell office:value-type="float" office:value="31.70438" calcext:value-type="float">
            <text:p>31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hieti <text:s/></text:p>
          </table:table-cell>
          <table:table-cell office:value-type="float" office:value="23.683433" calcext:value-type="float">
            <text:p>23,7</text:p>
          </table:table-cell>
          <table:table-cell office:value-type="float" office:value="44.696366" calcext:value-type="float">
            <text:p>44,7</text:p>
          </table:table-cell>
          <table:table-cell office:value-type="float" office:value="34.153193" calcext:value-type="float">
            <text:p>34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olise <text:s/></text:p>
          </table:table-cell>
          <table:table-cell office:value-type="float" office:value="27.614238" calcext:value-type="float">
            <text:p>27,6</text:p>
          </table:table-cell>
          <table:table-cell office:value-type="float" office:value="49.146236" calcext:value-type="float">
            <text:p>49,1</text:p>
          </table:table-cell>
          <table:table-cell office:value-type="float" office:value="38.15955" calcext:value-type="float">
            <text:p>38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mpobasso <text:s/></text:p>
          </table:table-cell>
          <table:table-cell office:value-type="float" office:value="27.473929" calcext:value-type="float">
            <text:p>27,5</text:p>
          </table:table-cell>
          <table:table-cell office:value-type="float" office:value="49.16638" calcext:value-type="float">
            <text:p>49,2</text:p>
          </table:table-cell>
          <table:table-cell office:value-type="float" office:value="38.105476" calcext:value-type="float">
            <text:p>38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sernia <text:s/></text:p>
          </table:table-cell>
          <table:table-cell office:value-type="float" office:value="27.99383" calcext:value-type="float">
            <text:p>28,0</text:p>
          </table:table-cell>
          <table:table-cell office:value-type="float" office:value="49.091449" calcext:value-type="float">
            <text:p>49,1</text:p>
          </table:table-cell>
          <table:table-cell office:value-type="float" office:value="38.306217" calcext:value-type="float">
            <text:p>38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mpania <text:s/></text:p>
          </table:table-cell>
          <table:table-cell office:value-type="float" office:value="31.417132" calcext:value-type="float">
            <text:p>31,4</text:p>
          </table:table-cell>
          <table:table-cell office:value-type="float" office:value="59.564452" calcext:value-type="float">
            <text:p>59,6</text:p>
          </table:table-cell>
          <table:table-cell office:value-type="float" office:value="45.574799" calcext:value-type="float">
            <text:p>45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serta <text:s/></text:p>
          </table:table-cell>
          <table:table-cell office:value-type="float" office:value="35.245872" calcext:value-type="float">
            <text:p>35,2</text:p>
          </table:table-cell>
          <table:table-cell office:value-type="float" office:value="63.756651" calcext:value-type="float">
            <text:p>63,8</text:p>
          </table:table-cell>
          <table:table-cell office:value-type="float" office:value="49.534937" calcext:value-type="float">
            <text:p>49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nevento <text:s/></text:p>
          </table:table-cell>
          <table:table-cell office:value-type="float" office:value="36.831614" calcext:value-type="float">
            <text:p>36,8</text:p>
          </table:table-cell>
          <table:table-cell office:value-type="float" office:value="52.289365" calcext:value-type="float">
            <text:p>52,3</text:p>
          </table:table-cell>
          <table:table-cell office:value-type="float" office:value="44.528483" calcext:value-type="float">
            <text:p>44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apoli <text:s/></text:p>
          </table:table-cell>
          <table:table-cell office:value-type="float" office:value="31.436852" calcext:value-type="float">
            <text:p>31,4</text:p>
          </table:table-cell>
          <table:table-cell office:value-type="float" office:value="61.427556" calcext:value-type="float">
            <text:p>61,4</text:p>
          </table:table-cell>
          <table:table-cell office:value-type="float" office:value="46.611431" calcext:value-type="float">
            <text:p>46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vellino <text:s/></text:p>
          </table:table-cell>
          <table:table-cell office:value-type="float" office:value="28.911062" calcext:value-type="float">
            <text:p>28,9</text:p>
          </table:table-cell>
          <table:table-cell office:value-type="float" office:value="49.024244" calcext:value-type="float">
            <text:p>49,0</text:p>
          </table:table-cell>
          <table:table-cell office:value-type="float" office:value="38.915088" calcext:value-type="float">
            <text:p>38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lerno <text:s/></text:p>
          </table:table-cell>
          <table:table-cell office:value-type="float" office:value="27.605541" calcext:value-type="float">
            <text:p>27,6</text:p>
          </table:table-cell>
          <table:table-cell office:value-type="float" office:value="56.125308" calcext:value-type="float">
            <text:p>56,1</text:p>
          </table:table-cell>
          <table:table-cell office:value-type="float" office:value="41.846398" calcext:value-type="float">
            <text:p>41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uglia <text:s/></text:p>
          </table:table-cell>
          <table:table-cell office:value-type="float" office:value="29.182729" calcext:value-type="float">
            <text:p>29,2</text:p>
          </table:table-cell>
          <table:table-cell office:value-type="float" office:value="57.047324" calcext:value-type="float">
            <text:p>57,0</text:p>
          </table:table-cell>
          <table:table-cell office:value-type="float" office:value="43.151956" calcext:value-type="float">
            <text:p>43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oggia <text:s/></text:p>
          </table:table-cell>
          <table:table-cell office:value-type="float" office:value="28.872474" calcext:value-type="float">
            <text:p>28,9</text:p>
          </table:table-cell>
          <table:table-cell office:value-type="float" office:value="55.931966" calcext:value-type="float">
            <text:p>55,9</text:p>
          </table:table-cell>
          <table:table-cell office:value-type="float" office:value="42.204295" calcext:value-type="float">
            <text:p>42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ri <text:s/></text:p>
          </table:table-cell>
          <table:table-cell office:value-type="float" office:value="26.475804" calcext:value-type="float">
            <text:p>26,5</text:p>
          </table:table-cell>
          <table:table-cell office:value-type="float" office:value="51.927895" calcext:value-type="float">
            <text:p>51,9</text:p>
          </table:table-cell>
          <table:table-cell office:value-type="float" office:value="39.281584" calcext:value-type="float">
            <text:p>39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aranto <text:s/></text:p>
          </table:table-cell>
          <table:table-cell office:value-type="float" office:value="32.98493" calcext:value-type="float">
            <text:p>33,0</text:p>
          </table:table-cell>
          <table:table-cell office:value-type="float" office:value="70.577409" calcext:value-type="float">
            <text:p>70,6</text:p>
          </table:table-cell>
          <table:table-cell office:value-type="float" office:value="51.886255" calcext:value-type="float">
            <text:p>51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rindisi <text:s/></text:p>
          </table:table-cell>
          <table:table-cell office:value-type="float" office:value="30.264575" calcext:value-type="float">
            <text:p>30,3</text:p>
          </table:table-cell>
          <table:table-cell office:value-type="float" office:value="57.027265" calcext:value-type="float">
            <text:p>57,0</text:p>
          </table:table-cell>
          <table:table-cell office:value-type="float" office:value="43.710057" calcext:value-type="float">
            <text:p>43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ecce <text:s/></text:p>
          </table:table-cell>
          <table:table-cell office:value-type="float" office:value="28.679628" calcext:value-type="float">
            <text:p>28,7</text:p>
          </table:table-cell>
          <table:table-cell office:value-type="float" office:value="50.72592" calcext:value-type="float">
            <text:p>50,7</text:p>
          </table:table-cell>
          <table:table-cell office:value-type="float" office:value="39.815077" calcext:value-type="float">
            <text:p>39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rletta-Andria-Trani <text:s/></text:p>
          </table:table-cell>
          <table:table-cell office:value-type="float" office:value="32.764049" calcext:value-type="float">
            <text:p>32,8</text:p>
          </table:table-cell>
          <table:table-cell office:value-type="float" office:value="68.301899" calcext:value-type="float">
            <text:p>68,3</text:p>
          </table:table-cell>
          <table:table-cell office:value-type="float" office:value="50.479009" calcext:value-type="float">
            <text:p>50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silicata <text:s/></text:p>
          </table:table-cell>
          <table:table-cell office:value-type="float" office:value="27.259827" calcext:value-type="float">
            <text:p>27,3</text:p>
          </table:table-cell>
          <table:table-cell office:value-type="float" office:value="51.598353" calcext:value-type="float">
            <text:p>51,6</text:p>
          </table:table-cell>
          <table:table-cell office:value-type="float" office:value="39.259595" calcext:value-type="float">
            <text:p>39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otenza <text:s/></text:p>
          </table:table-cell>
          <table:table-cell office:value-type="float" office:value="27.803944" calcext:value-type="float">
            <text:p>27,8</text:p>
          </table:table-cell>
          <table:table-cell office:value-type="float" office:value="51.460262" calcext:value-type="float">
            <text:p>51,5</text:p>
          </table:table-cell>
          <table:table-cell office:value-type="float" office:value="39.481059" calcext:value-type="float">
            <text:p>39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tera <text:s/></text:p>
          </table:table-cell>
          <table:table-cell office:value-type="float" office:value="26.281196" calcext:value-type="float">
            <text:p>26,3</text:p>
          </table:table-cell>
          <table:table-cell office:value-type="float" office:value="51.849962" calcext:value-type="float">
            <text:p>51,8</text:p>
          </table:table-cell>
          <table:table-cell office:value-type="float" office:value="38.860156" calcext:value-type="float">
            <text:p>38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labria <text:s/></text:p>
          </table:table-cell>
          <table:table-cell office:value-type="float" office:value="35.709903" calcext:value-type="float">
            <text:p>35,7</text:p>
          </table:table-cell>
          <table:table-cell office:value-type="float" office:value="60.806847" calcext:value-type="float">
            <text:p>60,8</text:p>
          </table:table-cell>
          <table:table-cell office:value-type="float" office:value="48.307624" calcext:value-type="float">
            <text:p>48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senza <text:s/></text:p>
          </table:table-cell>
          <table:table-cell office:value-type="float" office:value="34.261534" calcext:value-type="float">
            <text:p>34,3</text:p>
          </table:table-cell>
          <table:table-cell office:value-type="float" office:value="60.585711" calcext:value-type="float">
            <text:p>60,6</text:p>
          </table:table-cell>
          <table:table-cell office:value-type="float" office:value="47.40924" calcext:value-type="float">
            <text:p>47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tanzaro <text:s/></text:p>
          </table:table-cell>
          <table:table-cell office:value-type="float" office:value="31.335673" calcext:value-type="float">
            <text:p>31,3</text:p>
          </table:table-cell>
          <table:table-cell office:value-type="float" office:value="55.551091" calcext:value-type="float">
            <text:p>55,6</text:p>
          </table:table-cell>
          <table:table-cell office:value-type="float" office:value="43.51834" calcext:value-type="float">
            <text:p>43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ggio di Calabria <text:s/></text:p>
          </table:table-cell>
          <table:table-cell office:value-type="float" office:value="42.431476" calcext:value-type="float">
            <text:p>42,4</text:p>
          </table:table-cell>
          <table:table-cell office:value-type="float" office:value="65.040213" calcext:value-type="float">
            <text:p>65,0</text:p>
          </table:table-cell>
          <table:table-cell office:value-type="float" office:value="53.867993" calcext:value-type="float">
            <text:p>53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rotone <text:s/></text:p>
          </table:table-cell>
          <table:table-cell office:value-type="float" office:value="31.413664" calcext:value-type="float">
            <text:p>31,4</text:p>
          </table:table-cell>
          <table:table-cell office:value-type="float" office:value="65.692483" calcext:value-type="float">
            <text:p>65,7</text:p>
          </table:table-cell>
          <table:table-cell office:value-type="float" office:value="48.562517" calcext:value-type="float">
            <text:p>48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bo Valentia <text:s/></text:p>
          </table:table-cell>
          <table:table-cell office:value-type="float" office:value="33.906706" calcext:value-type="float">
            <text:p>33,9</text:p>
          </table:table-cell>
          <table:table-cell office:value-type="float" office:value="53.834811" calcext:value-type="float">
            <text:p>53,8</text:p>
          </table:table-cell>
          <table:table-cell office:value-type="float" office:value="43.85714" calcext:value-type="float">
            <text:p>43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icilia <text:s/></text:p>
          </table:table-cell>
          <table:table-cell office:value-type="float" office:value="32.292563" calcext:value-type="float">
            <text:p>32,3</text:p>
          </table:table-cell>
          <table:table-cell office:value-type="float" office:value="59.419106" calcext:value-type="float">
            <text:p>59,4</text:p>
          </table:table-cell>
          <table:table-cell office:value-type="float" office:value="45.920383" calcext:value-type="float">
            <text:p>45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apani <text:s/></text:p>
          </table:table-cell>
          <table:table-cell office:value-type="float" office:value="30.722957" calcext:value-type="float">
            <text:p>30,7</text:p>
          </table:table-cell>
          <table:table-cell office:value-type="float" office:value="62.285763" calcext:value-type="float">
            <text:p>62,3</text:p>
          </table:table-cell>
          <table:table-cell office:value-type="float" office:value="46.386056" calcext:value-type="float">
            <text:p>46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lermo <text:s/></text:p>
          </table:table-cell>
          <table:table-cell office:value-type="float" office:value="37.137526" calcext:value-type="float">
            <text:p>37,1</text:p>
          </table:table-cell>
          <table:table-cell office:value-type="float" office:value="61.900649" calcext:value-type="float">
            <text:p>61,9</text:p>
          </table:table-cell>
          <table:table-cell office:value-type="float" office:value="49.69525" calcext:value-type="float">
            <text:p>49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essina <text:s/></text:p>
          </table:table-cell>
          <table:table-cell office:value-type="float" office:value="33.834501" calcext:value-type="float">
            <text:p>33,8</text:p>
          </table:table-cell>
          <table:table-cell office:value-type="float" office:value="57.397375" calcext:value-type="float">
            <text:p>57,4</text:p>
          </table:table-cell>
          <table:table-cell office:value-type="float" office:value="45.710843" calcext:value-type="float">
            <text:p>45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grigento <text:s/></text:p>
          </table:table-cell>
          <table:table-cell office:value-type="float" office:value="29.524046" calcext:value-type="float">
            <text:p>29,5</text:p>
          </table:table-cell>
          <table:table-cell office:value-type="float" office:value="56.418043" calcext:value-type="float">
            <text:p>56,4</text:p>
          </table:table-cell>
          <table:table-cell office:value-type="float" office:value="43.060842" calcext:value-type="float">
            <text:p>43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ltanissetta <text:s/></text:p>
          </table:table-cell>
          <table:table-cell office:value-type="float" office:value="34.044638" calcext:value-type="float">
            <text:p>34,0</text:p>
          </table:table-cell>
          <table:table-cell office:value-type="float" office:value="65.386806" calcext:value-type="float">
            <text:p>65,4</text:p>
          </table:table-cell>
          <table:table-cell office:value-type="float" office:value="49.85947" calcext:value-type="float">
            <text:p>49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nna <text:s/></text:p>
          </table:table-cell>
          <table:table-cell office:value-type="float" office:value="32.176742" calcext:value-type="float">
            <text:p>32,2</text:p>
          </table:table-cell>
          <table:table-cell office:value-type="float" office:value="59.755009" calcext:value-type="float">
            <text:p>59,8</text:p>
          </table:table-cell>
          <table:table-cell office:value-type="float" office:value="46.042963" calcext:value-type="float">
            <text:p>46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tania <text:s/></text:p>
          </table:table-cell>
          <table:table-cell office:value-type="float" office:value="31.644821" calcext:value-type="float">
            <text:p>31,6</text:p>
          </table:table-cell>
          <table:table-cell office:value-type="float" office:value="57.838635" calcext:value-type="float">
            <text:p>57,8</text:p>
          </table:table-cell>
          <table:table-cell office:value-type="float" office:value="44.860198" calcext:value-type="float">
            <text:p>44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agusa <text:s/></text:p>
          </table:table-cell>
          <table:table-cell office:value-type="float" office:value="23.075826" calcext:value-type="float">
            <text:p>23,1</text:p>
          </table:table-cell>
          <table:table-cell office:value-type="float" office:value="54.007014" calcext:value-type="float">
            <text:p>54,0</text:p>
          </table:table-cell>
          <table:table-cell office:value-type="float" office:value="38.135684" calcext:value-type="float">
            <text:p>38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iracusa <text:s/></text:p>
          </table:table-cell>
          <table:table-cell office:value-type="float" office:value="28.442399" calcext:value-type="float">
            <text:p>28,4</text:p>
          </table:table-cell>
          <table:table-cell office:value-type="float" office:value="59.845965" calcext:value-type="float">
            <text:p>59,8</text:p>
          </table:table-cell>
          <table:table-cell office:value-type="float" office:value="44.021554" calcext:value-type="float">
            <text:p>44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rdegna <text:s/></text:p>
          </table:table-cell>
          <table:table-cell office:value-type="float" office:value="27.715353" calcext:value-type="float">
            <text:p>27,7</text:p>
          </table:table-cell>
          <table:table-cell office:value-type="float" office:value="43.698562" calcext:value-type="float">
            <text:p>43,7</text:p>
          </table:table-cell>
          <table:table-cell office:value-type="float" office:value="35.621364" calcext:value-type="float">
            <text:p>35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ssari <text:s/></text:p>
          </table:table-cell>
          <table:table-cell office:value-type="float" office:value="26.247462" calcext:value-type="float">
            <text:p>26,2</text:p>
          </table:table-cell>
          <table:table-cell office:value-type="float" office:value="46.915081" calcext:value-type="float">
            <text:p>46,9</text:p>
          </table:table-cell>
          <table:table-cell office:value-type="float" office:value="36.486729" calcext:value-type="float">
            <text:p>36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uoro <text:s/></text:p>
          </table:table-cell>
          <table:table-cell office:value-type="float" office:value="29.818376" calcext:value-type="float">
            <text:p>29,8</text:p>
          </table:table-cell>
          <table:table-cell office:value-type="float" office:value="41.829966" calcext:value-type="float">
            <text:p>41,8</text:p>
          </table:table-cell>
          <table:table-cell office:value-type="float" office:value="35.680456" calcext:value-type="float">
            <text:p>35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gliari <text:s/></text:p>
          </table:table-cell>
          <table:table-cell office:value-type="float" office:value="24.614578" calcext:value-type="float">
            <text:p>24,6</text:p>
          </table:table-cell>
          <table:table-cell office:value-type="float" office:value="38.148167" calcext:value-type="float">
            <text:p>38,1</text:p>
          </table:table-cell>
          <table:table-cell office:value-type="float" office:value="31.416317" calcext:value-type="float">
            <text:p>31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Oristano <text:s/></text:p>
          </table:table-cell>
          <table:table-cell office:value-type="float" office:value="31.561678" calcext:value-type="float">
            <text:p>31,6</text:p>
          </table:table-cell>
          <table:table-cell office:value-type="float" office:value="43.665118" calcext:value-type="float">
            <text:p>43,7</text:p>
          </table:table-cell>
          <table:table-cell office:value-type="float" office:value="37.499862" calcext:value-type="float">
            <text:p>37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ud Sardegna <text:s/></text:p>
          </table:table-cell>
          <table:table-cell office:value-type="float" office:value="30.901196" calcext:value-type="float">
            <text:p>30,9</text:p>
          </table:table-cell>
          <table:table-cell office:value-type="float" office:value="47.5544" calcext:value-type="float">
            <text:p>47,6</text:p>
          </table:table-cell>
          <table:table-cell office:value-type="float" office:value="39.040236" calcext:value-type="float">
            <text:p>39,0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 style:data-style-name="N2" text:time-value="12:10:10.380250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NAC_5f_R_20_Y15-64" style:display-name="PageStyle_A INAC_R Y15-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5T09:39:38</meta:creation-date>
    <meta:initial-creator>NPOI</meta:initial-creator>
    <meta:generator>LibreOffice/25.2.4.3$Windows_X86_64 LibreOffice_project/33e196637044ead23f5c3226cde09b47731f7e27</meta:generator>
    <dc:date>2026-07-15T12:10:15.593809600</dc:date>
    <meta:editing-duration>PT5S</meta:editing-duration>
    <meta:editing-cycles>1</meta:editing-cycles>
    <meta:document-statistic meta:table-count="1" meta:cell-count="548" meta:object-count="0"/>
    <meta:user-defined meta:name="Generator">NPOI</meta:user-defined>
    <meta:user-defined meta:name="Generator Version">2.7.5</meta:user-defined>
  </office:meta>
</office:document-meta>
</file>