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000">
      <style:table-properties table:display="true" style:writing-mode="lr-tb" tableooo:tab-color="#3366ff"/>
    </style:style>
    <style:style style:name="ce1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e_5f_popolazione_20_per_20_eta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239" table:default-cell-style-name="ce7"/>
        <table:table-column table:style-name="co3" table:number-columns-repeated="777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VEICOLI CIRCOLANTI NEL 2018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(Fonte: Automobile Club d'Italia - nei totali sono compresi i veicoli non identificati - dati al 31 dicembre)</text:p>
          </table:table-cell>
          <table:covered-table-cell table:number-columns-repeated="7" table:style-name="ce2"/>
          <table:table-cell table:number-columns-repeated="1016"/>
        </table:table-row>
        <table:table-header-rows>
          <table:table-row table:style-name="ro2">
            <table:table-cell table:style-name="ce3" office:value-type="string" calcext:value-type="string">
              <text:p>Comune</text:p>
            </table:table-cell>
            <table:table-cell table:style-name="ce8" office:value-type="string" calcext:value-type="string">
              <text:p>Auto-vetture</text:p>
            </table:table-cell>
            <table:table-cell table:style-name="ce8" office:value-type="string" calcext:value-type="string">
              <text:p>Autocarri</text:p>
            </table:table-cell>
            <table:table-cell table:style-name="ce8" office:value-type="string" calcext:value-type="string">
              <text:p>Rimorchi</text:p>
            </table:table-cell>
            <table:table-cell table:style-name="ce8" office:value-type="string" calcext:value-type="string">
              <text:p>Altri autoveicoli</text:p>
            </table:table-cell>
            <table:table-cell table:style-name="ce8" office:value-type="string" calcext:value-type="string">
              <text:p>Motocicli</text:p>
            </table:table-cell>
            <table:table-cell table:style-name="ce8" office:value-type="string" calcext:value-type="string">
              <text:p>Motocarri</text:p>
            </table:table-cell>
            <table:table-cell table:style-name="ce8" office:value-type="string" calcext:value-type="string">
              <text:p>Totale</text:p>
            </table:table-cell>
            <table:table-cell table:number-columns-repeated="1016"/>
          </table:table-row>
        </table:table-header-rows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21" calcext:value-type="float">
            <text:p>1.02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9" office:value-type="float" office:value="2288" calcext:value-type="float">
            <text:p>2.28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2852" calcext:value-type="float">
            <text:p>2.85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9" office:value-type="float" office:value="1263" calcext:value-type="float">
            <text:p>1.26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610" calcext:value-type="float">
            <text:p>1.61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zzanello 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571" calcext:value-type="float">
            <text:p>57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9" office:value-type="float" office:value="3438" calcext:value-type="float">
            <text:p>3.43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4267" calcext:value-type="float">
            <text:p>4.26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22" calcext:value-type="float">
            <text:p>1.3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' d'Andrea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-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lvatone 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988" calcext:value-type="float">
            <text:p>98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940" calcext:value-type="float">
            <text:p>94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642" calcext:value-type="float">
            <text:p>64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style-name="ce9" office:value-type="float" office:value="1368" calcext:value-type="float">
            <text:p>1.36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716" calcext:value-type="float">
            <text:p>1.7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98" calcext:value-type="float">
            <text:p>4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9" office:value-type="float" office:value="1399" calcext:value-type="float">
            <text:p>1.39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811" calcext:value-type="float">
            <text:p>1.81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9" office:value-type="float" office:value="2134" calcext:value-type="float">
            <text:p>2.13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2699" calcext:value-type="float">
            <text:p>2.69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 Cremasco</text:p>
          </table:table-cell>
          <table:table-cell table:style-name="ce9" office:value-type="float" office:value="1101" calcext:value-type="float">
            <text:p>1.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361" calcext:value-type="float">
            <text:p>1.36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12" calcext:value-type="float">
            <text:p>1.01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255" calcext:value-type="float">
            <text:p>1.25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9" office:value-type="float" office:value="9839" calcext:value-type="float">
            <text:p>9.839</text:p>
          </table:table-cell>
          <table:table-cell table:style-name="ce9" office:value-type="float" office:value="1319" calcext:value-type="float">
            <text:p>1.31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83" calcext:value-type="float">
            <text:p>1.28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12698" calcext:value-type="float">
            <text:p>12.6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398" calcext:value-type="float">
            <text:p>1.3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59" calcext:value-type="float">
            <text:p>45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gabbiano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29" calcext:value-type="float">
            <text:p>42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9" office:value-type="float" office:value="5797" calcext:value-type="float">
            <text:p>5.797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7489" calcext:value-type="float">
            <text:p>7.48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9" office:value-type="float" office:value="4111" calcext:value-type="float">
            <text:p>4.11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5220" calcext:value-type="float">
            <text:p>5.2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51" calcext:value-type="float">
            <text:p>45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9" office:value-type="float" office:value="1444" calcext:value-type="float">
            <text:p>1.44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905" calcext:value-type="float">
            <text:p>1.90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758" calcext:value-type="float">
            <text:p>75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805" calcext:value-type="float">
            <text:p>80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rte de' Cortesi con C.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65" calcext:value-type="float">
            <text:p>86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137" calcext:value-type="float">
            <text:p>1.13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9" office:value-type="float" office:value="1018" calcext:value-type="float">
            <text:p>1.01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265" calcext:value-type="float">
            <text:p>1.26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9" office:value-type="float" office:value="20957" calcext:value-type="float">
            <text:p>20.957</text:p>
          </table:table-cell>
          <table:table-cell table:style-name="ce9" office:value-type="float" office:value="2571" calcext:value-type="float">
            <text:p>2.57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76" calcext:value-type="float">
            <text:p>3.676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27435" calcext:value-type="float">
            <text:p>27.43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9" office:value-type="float" office:value="44124" calcext:value-type="float">
            <text:p>44.124</text:p>
          </table:table-cell>
          <table:table-cell table:style-name="ce9" office:value-type="float" office:value="3943" calcext:value-type="float">
            <text:p>3.94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7614" calcext:value-type="float">
            <text:p>7.614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56469" calcext:value-type="float">
            <text:p>56.46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9" office:value-type="float" office:value="1259" calcext:value-type="float">
            <text:p>1.25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615" calcext:value-type="float">
            <text:p>1.61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542" calcext:value-type="float">
            <text:p>54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umignano sul Nav.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75" calcext:value-type="float">
            <text:p>37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style-name="ce9" office:value-type="float" office:value="2340" calcext:value-type="float">
            <text:p>2.34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050" calcext:value-type="float">
            <text:p>3.05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rizzona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970" calcext:value-type="float">
            <text:p>97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83" calcext:value-type="float">
            <text:p>88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abbioneta Binanuova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831" calcext:value-type="float">
            <text:p>83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adesco Pieve Delmona</text:p>
          </table:table-cell>
          <table:table-cell table:style-name="ce9" office:value-type="float" office:value="1309" calcext:value-type="float">
            <text:p>1.30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023" calcext:value-type="float">
            <text:p>2.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25" calcext:value-type="float">
            <text:p>1.02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31" calcext:value-type="float">
            <text:p>1.23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650" calcext:value-type="float">
            <text:p>65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212" calcext:value-type="float">
            <text:p>1.21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rumello Crem. ed uniti</text:p>
          </table:table-cell>
          <table:table-cell table:style-name="ce9" office:value-type="float" office:value="1108" calcext:value-type="float">
            <text:p>1.10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492" calcext:value-type="float">
            <text:p>1.49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9" office:value-type="float" office:value="1734" calcext:value-type="float">
            <text:p>1.73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659" calcext:value-type="float">
            <text:p>2.65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939" calcext:value-type="float">
            <text:p>9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9" office:value-type="float" office:value="1306" calcext:value-type="float">
            <text:p>1.30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786" calcext:value-type="float">
            <text:p>1.78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9" office:value-type="float" office:value="1852" calcext:value-type="float">
            <text:p>1.852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398" calcext:value-type="float">
            <text:p>2.3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9" office:value-type="float" office:value="1139" calcext:value-type="float">
            <text:p>1.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72" calcext:value-type="float">
            <text:p>1.47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artignana Po</text:p>
          </table:table-cell>
          <table:table-cell table:style-name="ce9" office:value-type="float" office:value="1233" calcext:value-type="float">
            <text:p>1.233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489" calcext:value-type="float">
            <text:p>1.48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9" office:value-type="float" office:value="1402" calcext:value-type="float">
            <text:p>1.40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767" calcext:value-type="float">
            <text:p>1.7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todine</text:p>
          </table:table-cell>
          <table:table-cell table:style-name="ce9" office:value-type="float" office:value="1563" calcext:value-type="float">
            <text:p>1.56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019" calcext:value-type="float">
            <text:p>2.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scazzano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tta Baluffi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739" calcext:value-type="float">
            <text:p>7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ffanengo</text:p>
          </table:table-cell>
          <table:table-cell table:style-name="ce9" office:value-type="float" office:value="3578" calcext:value-type="float">
            <text:p>3.57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4573" calcext:value-type="float">
            <text:p>4.5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meneta 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tiano</text:p>
          </table:table-cell>
          <table:table-cell table:style-name="ce9" office:value-type="float" office:value="1722" calcext:value-type="float">
            <text:p>1.72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2258" calcext:value-type="float">
            <text:p>2.2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derno Ponchielli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243" calcext:value-type="float">
            <text:p>1.2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azzo Pignano</text:p>
          </table:table-cell>
          <table:table-cell table:style-name="ce9" office:value-type="float" office:value="2470" calcext:value-type="float">
            <text:p>2.4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3261" calcext:value-type="float">
            <text:p>3.2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ndino</text:p>
          </table:table-cell>
          <table:table-cell table:style-name="ce9" office:value-type="float" office:value="5288" calcext:value-type="float">
            <text:p>5.288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6644" calcext:value-type="float">
            <text:p>6.6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ico Dosimo</text:p>
          </table:table-cell>
          <table:table-cell table:style-name="ce9" office:value-type="float" office:value="2222" calcext:value-type="float">
            <text:p>2.22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807" calcext:value-type="float">
            <text:p>2.8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scarolo ed uniti</text:p>
          </table:table-cell>
          <table:table-cell table:style-name="ce9" office:value-type="float" office:value="1061" calcext:value-type="float">
            <text:p>1.06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439" calcext:value-type="float">
            <text:p>1.4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ssina Cremonese 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59" calcext:value-type="float">
            <text:p>5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adena</text:p>
          </table:table-cell>
          <table:table-cell table:style-name="ce9" office:value-type="float" office:value="2076" calcext:value-type="float">
            <text:p>2.07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2692" calcext:value-type="float">
            <text:p>2.6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anengo</text:p>
          </table:table-cell>
          <table:table-cell table:style-name="ce9" office:value-type="float" office:value="1551" calcext:value-type="float">
            <text:p>1.55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034" calcext:value-type="float">
            <text:p>2.0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ranica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857" calcext:value-type="float">
            <text:p>8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ve d'Olmi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015" calcext:value-type="float">
            <text:p>1.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ve S. Giacomo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208" calcext:value-type="float">
            <text:p>1.2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zzighettone</text:p>
          </table:table-cell>
          <table:table-cell table:style-name="ce9" office:value-type="float" office:value="3975" calcext:value-type="float">
            <text:p>3.97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5045" calcext:value-type="float">
            <text:p>5.0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zzaglio ed uniti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212" calcext:value-type="float">
            <text:p>1.2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Quintano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765" calcext:value-type="float">
            <text:p>7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engo</text:p>
          </table:table-cell>
          <table:table-cell table:style-name="ce9" office:value-type="float" office:value="1089" calcext:value-type="float">
            <text:p>1.08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450" calcext:value-type="float">
            <text:p>1.4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palta Arpina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784" calcext:value-type="float">
            <text:p>7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palta Cremasca</text:p>
          </table:table-cell>
          <table:table-cell table:style-name="ce9" office:value-type="float" office:value="2138" calcext:value-type="float">
            <text:p>2.13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734" calcext:value-type="float">
            <text:p>2.7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palta Guerina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57" calcext:value-type="float">
            <text:p>4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arolo del Re ed u.</text:p>
          </table:table-cell>
          <table:table-cell table:style-name="ce9" office:value-type="float" office:value="1261" calcext:value-type="float">
            <text:p>1.2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568" calcext:value-type="float">
            <text:p>1.56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olta d'Adda</text:p>
          </table:table-cell>
          <table:table-cell table:style-name="ce9" office:value-type="float" office:value="4626" calcext:value-type="float">
            <text:p>4.62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5896" calcext:value-type="float">
            <text:p>5.8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cco d'Oglio</text:p>
          </table:table-cell>
          <table:table-cell table:style-name="ce9" office:value-type="float" office:value="1402" calcext:value-type="float">
            <text:p>1.402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760" calcext:value-type="float">
            <text:p>1.7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anengo</text:p>
          </table:table-cell>
          <table:table-cell table:style-name="ce9" office:value-type="float" office:value="1863" calcext:value-type="float">
            <text:p>1.86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2395" calcext:value-type="float">
            <text:p>2.3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lvirola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987" calcext:value-type="float">
            <text:p>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Bassano</text:p>
          </table:table-cell>
          <table:table-cell table:style-name="ce9" office:value-type="float" office:value="1292" calcext:value-type="float">
            <text:p>1.29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722" calcext:value-type="float">
            <text:p>1.7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Daniele Po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189" calcext:value-type="float">
            <text:p>1.1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Giovanni in C.</text:p>
          </table:table-cell>
          <table:table-cell table:style-name="ce9" office:value-type="float" office:value="1155" calcext:value-type="float">
            <text:p>1.15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558" calcext:value-type="float">
            <text:p>1.5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 Martino Lago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andolara Ravara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138" calcext:value-type="float">
            <text:p>1.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andolara Ripa O.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16" calcext:value-type="float">
            <text:p>4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nano</text:p>
          </table:table-cell>
          <table:table-cell table:style-name="ce9" office:value-type="float" office:value="2069" calcext:value-type="float">
            <text:p>2.06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548" calcext:value-type="float">
            <text:p>2.5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sto ed uniti</text:p>
          </table:table-cell>
          <table:table-cell table:style-name="ce9" office:value-type="float" office:value="2051" calcext:value-type="float">
            <text:p>2.05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709" calcext:value-type="float">
            <text:p>2.7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larolo Rainerio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689" calcext:value-type="float">
            <text:p>6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ncino</text:p>
          </table:table-cell>
          <table:table-cell table:style-name="ce9" office:value-type="float" office:value="4649" calcext:value-type="float">
            <text:p>4.649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6122" calcext:value-type="float">
            <text:p>6.1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esina</text:p>
          </table:table-cell>
          <table:table-cell table:style-name="ce9" office:value-type="float" office:value="5259" calcext:value-type="float">
            <text:p>5.259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6712" calcext:value-type="float">
            <text:p>6.7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spiro</text:p>
          </table:table-cell>
          <table:table-cell table:style-name="ce9" office:value-type="float" office:value="1669" calcext:value-type="float">
            <text:p>1.66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161" calcext:value-type="float">
            <text:p>2.1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pinadesco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326" calcext:value-type="float">
            <text:p>1.3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pineda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pino d'Adda</text:p>
          </table:table-cell>
          <table:table-cell table:style-name="ce9" office:value-type="float" office:value="4001" calcext:value-type="float">
            <text:p>4.00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5111" calcext:value-type="float">
            <text:p>5.1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agno Lombardo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175" calcext:value-type="float">
            <text:p>1.1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cengo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lino Vimercati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04" calcext:value-type="float">
            <text:p>4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nata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re de' Picenardi</text:p>
          </table:table-cell>
          <table:table-cell table:style-name="ce9" office:value-type="float" office:value="1045" calcext:value-type="float">
            <text:p>1.04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350" calcext:value-type="float">
            <text:p>1.3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rricella del Pizzo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17" calcext:value-type="float">
            <text:p>5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escore Cremasco</text:p>
          </table:table-cell>
          <table:table-cell table:style-name="ce9" office:value-type="float" office:value="1806" calcext:value-type="float">
            <text:p>1.80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2287" calcext:value-type="float">
            <text:p>2.2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igolo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286" calcext:value-type="float">
            <text:p>1.2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iano Cremasco</text:p>
          </table:table-cell>
          <table:table-cell table:style-name="ce9" office:value-type="float" office:value="2581" calcext:value-type="float">
            <text:p>2.581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163" calcext:value-type="float">
            <text:p>3.1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ilate</text:p>
          </table:table-cell>
          <table:table-cell table:style-name="ce9" office:value-type="float" office:value="2745" calcext:value-type="float">
            <text:p>2.74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442" calcext:value-type="float">
            <text:p>3.4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scovato</text:p>
          </table:table-cell>
          <table:table-cell table:style-name="ce9" office:value-type="float" office:value="2359" calcext:value-type="float">
            <text:p>2.35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3034" calcext:value-type="float">
            <text:p>3.0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olongo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0" calcext:value-type="float">
            <text:p>-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oltido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otale (compresi n.i.)</text:p>
          </table:table-cell>
          <table:table-cell table:style-name="ce10" office:value-type="float" office:value="221645" calcext:value-type="float">
            <text:p>221.645</text:p>
          </table:table-cell>
          <table:table-cell table:style-name="ce10" office:value-type="float" office:value="25888" calcext:value-type="float">
            <text:p>25.888</text:p>
          </table:table-cell>
          <table:table-cell table:style-name="ce10" office:value-type="float" office:value="2382" calcext:value-type="float">
            <text:p>2.382</text:p>
          </table:table-cell>
          <table:table-cell table:style-name="ce10" office:value-type="float" office:value="1279" calcext:value-type="float">
            <text:p>1.279</text:p>
          </table:table-cell>
          <table:table-cell table:style-name="ce10" office:value-type="float" office:value="34450" calcext:value-type="float">
            <text:p>34.450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286494" calcext:value-type="float">
            <text:p>286.494</text:p>
          </table:table-cell>
          <table:table-cell table:number-columns-repeated="1016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000'.$A$1" table:cell-range-address="$'000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09P0"/>
    </number:currency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>- </number:text>
      <number:number number:decimal-places="0" loext:min-decimal-places="0" number:min-integer-digits="1" number:grouping="true"/>
    </number:number-style>
    <number:number-style style:name="N113">
      <number:text>  - 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loext:min-decimal-places="0" number:min-integer-digits="1" number:grouping="true"/>
      <number:text>        </number:text>
    </number:number-style>
    <number:number-style style:name="N114P1" style:volatile="true">
      <number:text/>
    </number:number-style>
    <number:number-style style:name="N114">
      <number:text>-         </number:text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">
      <number:number number:decimal-places="2" loext:min-decimal-places="2" number:min-integer-digits="1" number:grouping="true"/>
      <number:text> </number:text>
    </number:number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</number:number-style>
    <number:number-style style:name="N118P1" style:volatile="true">
      <number:text>- </number:text>
      <number:number number:decimal-places="0" loext:min-decimal-places="0" number:min-integer-digits="1" number:grouping="true"/>
    </number:number-style>
    <number:number-style style:name="N118">
      <number:text>  -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L.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P1" style:volatile="true">
      <number:text>-</number:text>
      <number:number number:decimal-places="0" loext:min-decimal-places="0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117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2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2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olazione_20_per_20_eta" style:display-name="Normale_popolazione per 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uovo" style:family="table-cell" style:parent-style-name="Default" style:data-style-name="N113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14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8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_5f_decimale_28_1_29_" style:display-name="T_decimale(1)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1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19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9.65mm" fo:margin-left="15.61mm" fo:margin-right="15.6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9.81mm" fo:margin-left="0mm" fo:margin-right="0mm" fo:margin-bottom="9.93mm"/>
      </style:header-style>
      <style:footer-style>
        <style:header-footer-properties fo:min-height="10.67mm" fo:margin-left="0mm" fo:margin-right="0mm" fo:margin-top="3.6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00" style:display-name="PageStyle_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footer>
        <style:region-left>
          <text:p><text:span text:style-name="MT2">Data ultimo aggiornamento: </text:span><text:span text:style-name="MT2"><text:date style:data-style-name="N2" text:date-value="2019-10-17">00/00/0000</text:date></text:span></text:p>
          <text:p><text:span text:style-name="MT2">Aggiornato da: statistica@cr.camcom.it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fezzoni Enrico</meta:initial-creator>
    <meta:print-date>2018-03-23T11:08:39</meta:print-date>
    <meta:creation-date>2018-03-07T13:24:53</meta:creation-date>
    <dc:date>2019-10-17T13:45:29.329000000</dc:date>
    <meta:generator>LibreOffice/5.3.3.2$Windows_x86 LibreOffice_project/3d9a8b4b4e538a85e0782bd6c2d430bafe583448</meta:generator>
    <meta:editing-duration>PT1M18S</meta:editing-duration>
    <meta:editing-cycles>1</meta:editing-cycles>
    <meta:document-statistic meta:table-count="1" meta:cell-count="9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