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_20_VEHICINV_20_9_20_99_20_9_20_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VEHICINV 9 99 9 9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Veicoli coinvolti in incidenti stradali nelle province italiane <text:s/>- Anno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Tempo <text:s/></text:p>
          </table:table-cell>
          <table:table-cell table:style-name="ce3" office:value-type="string" calcext:value-type="string" table:number-columns-spanned="11" table:number-rows-spanned="1">
            <text:p>2024 <text:s/></text:p>
          </table:table-cell>
          <table:covered-table-cell table:number-columns-repeated="10" table:style-name="ce3" office:value-type="string" calcext:value-type="string">
            <text:p>2024 <text:s/></text:p>
          </table:covered-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Tipo veicolo <text:s/></text:p>
          </table:table-cell>
          <table:table-cell table:style-name="ce3" office:value-type="string" calcext:value-type="string">
            <text:p>Quadricicli <text:s/></text:p>
          </table:table-cell>
          <table:table-cell table:style-name="ce3" office:value-type="string" calcext:value-type="string">
            <text:p>Autovetture <text:s/></text:p>
          </table:table-cell>
          <table:table-cell table:style-name="ce3" office:value-type="string" calcext:value-type="string">
            <text:p>Autobus e filobus <text:s/></text:p>
          </table:table-cell>
          <table:table-cell table:style-name="ce3" office:value-type="string" calcext:value-type="string">
            <text:p>Tram <text:s/></text:p>
          </table:table-cell>
          <table:table-cell table:style-name="ce3" office:value-type="string" calcext:value-type="string">
            <text:p>Autocarri e motrici <text:s/></text:p>
          </table:table-cell>
          <table:table-cell table:style-name="ce3" office:value-type="string" calcext:value-type="string">
            <text:p>Velocipede <text:s/></text:p>
          </table:table-cell>
          <table:table-cell table:style-name="ce3" office:value-type="string" calcext:value-type="string">
            <text:p>Ciclomotori <text:s/></text:p>
          </table:table-cell>
          <table:table-cell table:style-name="ce3" office:value-type="string" calcext:value-type="string">
            <text:p>Motocicli <text:s/></text:p>
          </table:table-cell>
          <table:table-cell table:style-name="ce3" office:value-type="string" calcext:value-type="string">
            <text:p>Motocarri <text:s/></text:p>
          </table:table-cell>
          <table:table-cell table:style-name="ce3" office:value-type="string" calcext:value-type="string">
            <text:p>Altri veicoli <text:s/></text:p>
          </table:table-cell>
          <table:table-cell table:style-name="ce3" office:value-type="string" calcext:value-type="string">
            <text:p>Totale <text:s/>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Territorio <text:s/></text:p>
          </table:table-cell>
          <table:table-cell table:style-name="ce4" office:value-type="string" calcext:value-type="string" table:number-columns-spanned="11" table:number-rows-spanned="1">
            <text:p><text:s text:c="2"/></text:p>
          </table:table-cell>
          <table:covered-table-cell table:number-columns-repeated="10" table:style-name="ce4" office:value-type="string" calcext:value-type="string">
            <text:p><text:s text:c="2"/></text:p>
          </table:covered-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Italia <text:s/>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207604" calcext:value-type="float">
            <text:p>207.604</text:p>
          </table:table-cell>
          <table:table-cell table:style-name="ce5" office:value-type="float" office:value="2356" calcext:value-type="float">
            <text:p>2.35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9349" calcext:value-type="float">
            <text:p>19.349</text:p>
          </table:table-cell>
          <table:table-cell table:style-name="ce5" office:value-type="float" office:value="21426" calcext:value-type="float">
            <text:p>21.426</text:p>
          </table:table-cell>
          <table:table-cell table:style-name="ce5" office:value-type="float" office:value="8463" calcext:value-type="float">
            <text:p>8.463</text:p>
          </table:table-cell>
          <table:table-cell table:style-name="ce5" office:value-type="float" office:value="49531" calcext:value-type="float">
            <text:p>49.53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727" calcext:value-type="float">
            <text:p>7.727</text:p>
          </table:table-cell>
          <table:table-cell table:style-name="ce5" office:value-type="float" office:value="317365" calcext:value-type="float">
            <text:p>317.36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Nord-ovest <text:s/>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5566" calcext:value-type="float">
            <text:p>55.566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984" calcext:value-type="float">
            <text:p>5.984</text:p>
          </table:table-cell>
          <table:table-cell table:style-name="ce5" office:value-type="float" office:value="7285" calcext:value-type="float">
            <text:p>7.285</text:p>
          </table:table-cell>
          <table:table-cell table:style-name="ce5" office:value-type="float" office:value="2123" calcext:value-type="float">
            <text:p>2.123</text:p>
          </table:table-cell>
          <table:table-cell table:style-name="ce5" office:value-type="float" office:value="14006" calcext:value-type="float">
            <text:p>14.00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06" calcext:value-type="float">
            <text:p>2.306</text:p>
          </table:table-cell>
          <table:table-cell table:style-name="ce5" office:value-type="float" office:value="88433" calcext:value-type="float">
            <text:p>88.433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iemonte <text:s/>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909" calcext:value-type="float">
            <text:p>13.90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53" calcext:value-type="float">
            <text:p>1.253</text:p>
          </table:table-cell>
          <table:table-cell table:style-name="ce5" office:value-type="float" office:value="1350" calcext:value-type="float">
            <text:p>1.35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682" calcext:value-type="float">
            <text:p>1.6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9225" calcext:value-type="float">
            <text:p>19.22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Torino <text:s/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86" calcext:value-type="float">
            <text:p>7.38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0260" calcext:value-type="float">
            <text:p>10.26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Vercelli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1" calcext:value-type="float">
            <text:p>74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Novara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07" calcext:value-type="float">
            <text:p>1.307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22" calcext:value-type="float">
            <text:p>1.82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uneo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36" calcext:value-type="float">
            <text:p>1.536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78" calcext:value-type="float">
            <text:p>2.07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Asti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7" calcext:value-type="float">
            <text:p>82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Alessandria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589" calcext:value-type="float">
            <text:p>1.589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77" calcext:value-type="float">
            <text:p>2.17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Biella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9" calcext:value-type="float">
            <text:p>699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Verbano-Cusio-Ossola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1" calcext:value-type="float">
            <text:p>62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7" calcext:value-type="float">
            <text:p>49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7" calcext:value-type="float">
            <text:p>49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Liguria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47" calcext:value-type="float">
            <text:p>6.447</text:p>
          </table:table-cell>
          <table:table-cell table:style-name="ce5" office:value-type="float" office:value="473" calcext:value-type="float">
            <text:p>47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4660" calcext:value-type="float">
            <text:p>4.6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3726" calcext:value-type="float">
            <text:p>13.72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Imperia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78" calcext:value-type="float">
            <text:p>57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05" calcext:value-type="float">
            <text:p>1.80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Savona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61" calcext:value-type="float">
            <text:p>1.26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44" calcext:value-type="float">
            <text:p>64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405" calcext:value-type="float">
            <text:p>2.40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Genova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23" calcext:value-type="float">
            <text:p>3.523</text:p>
          </table:table-cell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069" calcext:value-type="float">
            <text:p>3.0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8106" calcext:value-type="float">
            <text:p>8.10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La Spezia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69" calcext:value-type="float">
            <text:p>36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10" calcext:value-type="float">
            <text:p>1.41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Lombardia <text:s/>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4848" calcext:value-type="float">
            <text:p>34.84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95" calcext:value-type="float">
            <text:p>3.695</text:p>
          </table:table-cell>
          <table:table-cell table:style-name="ce5" office:value-type="float" office:value="5452" calcext:value-type="float">
            <text:p>5.452</text:p>
          </table:table-cell>
          <table:table-cell table:style-name="ce5" office:value-type="float" office:value="1434" calcext:value-type="float">
            <text:p>1.434</text:p>
          </table:table-cell>
          <table:table-cell table:style-name="ce5" office:value-type="float" office:value="7614" calcext:value-type="float">
            <text:p>7.6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14" calcext:value-type="float">
            <text:p>1.514</text:p>
          </table:table-cell>
          <table:table-cell table:style-name="ce5" office:value-type="float" office:value="54985" calcext:value-type="float">
            <text:p>54.98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Varese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99" calcext:value-type="float">
            <text:p>3.099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68" calcext:value-type="float">
            <text:p>46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472" calcext:value-type="float">
            <text:p>4.47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omo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53" calcext:value-type="float">
            <text:p>1.753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36" calcext:value-type="float">
            <text:p>43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85" calcext:value-type="float">
            <text:p>2.68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Sondrio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8" calcext:value-type="float">
            <text:p>66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Milano <text:s/>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590" calcext:value-type="float">
            <text:p>13.59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90" calcext:value-type="float">
            <text:p>1.490</text:p>
          </table:table-cell>
          <table:table-cell table:style-name="ce5" office:value-type="float" office:value="2508" calcext:value-type="float">
            <text:p>2.508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3992" calcext:value-type="float">
            <text:p>3.9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23102" calcext:value-type="float">
            <text:p>23.10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Bergamo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03" calcext:value-type="float">
            <text:p>3.50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779" calcext:value-type="float">
            <text:p>77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537" calcext:value-type="float">
            <text:p>5.53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Brescia <text:s/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31" calcext:value-type="float">
            <text:p>3.631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..</text:p>
          </table:table-cell>
          <table:table-cell table:number-columns-repeated="2" table:style-name="ce5" office:value-type="float" office:value="483" calcext:value-type="float">
            <text:p>48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549" calcext:value-type="float">
            <text:p>5.549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avia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554" calcext:value-type="float">
            <text:p>1.55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73" calcext:value-type="float">
            <text:p>2.273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remona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126" calcext:value-type="float">
            <text:p>1.1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64" calcext:value-type="float">
            <text:p>1.66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Mantova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08" calcext:value-type="float">
            <text:p>1.308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48" calcext:value-type="float">
            <text:p>1.94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Lecco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06" calcext:value-type="float">
            <text:p>1.40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Lod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69" calcext:value-type="float">
            <text:p>869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Monza e della Brianza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71" calcext:value-type="float">
            <text:p>3.271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812" calcext:value-type="float">
            <text:p>4.81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Nord-est <text:s/>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1729" calcext:value-type="float">
            <text:p>41.72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78" calcext:value-type="float">
            <text:p>4.878</text:p>
          </table:table-cell>
          <table:table-cell table:style-name="ce5" office:value-type="float" office:value="7344" calcext:value-type="float">
            <text:p>7.344</text:p>
          </table:table-cell>
          <table:table-cell table:style-name="ce5" office:value-type="float" office:value="1579" calcext:value-type="float">
            <text:p>1.579</text:p>
          </table:table-cell>
          <table:table-cell table:style-name="ce5" office:value-type="float" office:value="7546" calcext:value-type="float">
            <text:p>7.5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18" calcext:value-type="float">
            <text:p>1.518</text:p>
          </table:table-cell>
          <table:table-cell table:style-name="ce5" office:value-type="float" office:value="65139" calcext:value-type="float">
            <text:p>65.139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Trentino Alto Adige / Südtirol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90" calcext:value-type="float">
            <text:p>3.190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422" calcext:value-type="float">
            <text:p>5.422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rovincia Autonoma Bolzano / Bozen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44" calcext:value-type="float">
            <text:p>1.744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06" calcext:value-type="float">
            <text:p>3.10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Bolzano / Bozen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44" calcext:value-type="float">
            <text:p>1.744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06" calcext:value-type="float">
            <text:p>3.10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rovincia Autonoma Trento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46" calcext:value-type="float">
            <text:p>1.446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16" calcext:value-type="float">
            <text:p>2.31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Trento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46" calcext:value-type="float">
            <text:p>1.446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16" calcext:value-type="float">
            <text:p>2.31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Veneto <text:s/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384" calcext:value-type="float">
            <text:p>15.38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39" calcext:value-type="float">
            <text:p>1.739</text:p>
          </table:table-cell>
          <table:table-cell table:style-name="ce5" office:value-type="float" office:value="2603" calcext:value-type="float">
            <text:p>2.603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2645" calcext:value-type="float">
            <text:p>2.6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3565" calcext:value-type="float">
            <text:p>23.56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Verona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11" calcext:value-type="float">
            <text:p>3.211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247" calcext:value-type="float">
            <text:p>5.24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Vicenza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66" calcext:value-type="float">
            <text:p>2.466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675" calcext:value-type="float">
            <text:p>3.67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Belluno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8" calcext:value-type="float">
            <text:p>85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Treviso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31" calcext:value-type="float">
            <text:p>2.631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68" calcext:value-type="float">
            <text:p>3.76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Venezia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87" calcext:value-type="float">
            <text:p>2.78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251" calcext:value-type="float">
            <text:p>4.25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adova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91" calcext:value-type="float">
            <text:p>2.99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49" calcext:value-type="float">
            <text:p>54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809" calcext:value-type="float">
            <text:p>4.809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Rovigo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90" calcext:value-type="float">
            <text:p>690</text:p>
          </table:table-cell>
          <table:table-cell table:number-columns-repeated="2" table:style-name="ce6" office:value-type="string" calcext:value-type="string">
            <text:p>..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57" calcext:value-type="float">
            <text:p>95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Friuli-Venezia Giulia <text:s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76" calcext:value-type="float">
            <text:p>3.8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711" calcext:value-type="float">
            <text:p>5.71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Udine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37" calcext:value-type="float">
            <text:p>1.537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31" calcext:value-type="float">
            <text:p>2.13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Gorizia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Trieste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53" calcext:value-type="float">
            <text:p>1.553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ordenone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71" calcext:value-type="float">
            <text:p>1.27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Emilia-Romagna <text:s/>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279" calcext:value-type="float">
            <text:p>19.279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334" calcext:value-type="float">
            <text:p>2.334</text:p>
          </table:table-cell>
          <table:table-cell table:style-name="ce5" office:value-type="float" office:value="3740" calcext:value-type="float">
            <text:p>3.740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3302" calcext:value-type="float">
            <text:p>3.3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30441" calcext:value-type="float">
            <text:p>30.44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iacenza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53" calcext:value-type="float">
            <text:p>1.353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42" calcext:value-type="float">
            <text:p>2.04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arma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04" calcext:value-type="float">
            <text:p>1.604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490" calcext:value-type="float">
            <text:p>2.49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Reggio nell'Emilia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16" calcext:value-type="float">
            <text:p>2.116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22" calcext:value-type="float">
            <text:p>3.22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Modena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75" calcext:value-type="float">
            <text:p>3.475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5016" calcext:value-type="float">
            <text:p>5.01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Bologna <text:s/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50" calcext:value-type="float">
            <text:p>4.250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055" calcext:value-type="float">
            <text:p>1.05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7091" calcext:value-type="float">
            <text:p>7.09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Ferrara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51" calcext:value-type="float">
            <text:p>1.35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48" calcext:value-type="float">
            <text:p>2.04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Ravenna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79" calcext:value-type="float">
            <text:p>1.979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107" calcext:value-type="float">
            <text:p>3.10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Forlì-Cesena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22" calcext:value-type="float">
            <text:p>1.622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73" calcext:value-type="float">
            <text:p>2.573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Rimini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29" calcext:value-type="float">
            <text:p>1.529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517" calcext:value-type="float">
            <text:p>51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52" calcext:value-type="float">
            <text:p>2.85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entro <text:s/>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2842" calcext:value-type="float">
            <text:p>52.842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57" calcext:value-type="float">
            <text:p>4.657</text:p>
          </table:table-cell>
          <table:table-cell table:style-name="ce5" office:value-type="float" office:value="4130" calcext:value-type="float">
            <text:p>4.130</text:p>
          </table:table-cell>
          <table:table-cell table:style-name="ce5" office:value-type="float" office:value="2575" calcext:value-type="float">
            <text:p>2.575</text:p>
          </table:table-cell>
          <table:table-cell table:style-name="ce5" office:value-type="float" office:value="14147" calcext:value-type="float">
            <text:p>14.1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38" calcext:value-type="float">
            <text:p>1.938</text:p>
          </table:table-cell>
          <table:table-cell table:style-name="ce5" office:value-type="float" office:value="81182" calcext:value-type="float">
            <text:p>81.18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Toscana <text:s/>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068" calcext:value-type="float">
            <text:p>17.06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52" calcext:value-type="float">
            <text:p>1.752</text:p>
          </table:table-cell>
          <table:table-cell table:style-name="ce5" office:value-type="float" office:value="1996" calcext:value-type="float">
            <text:p>1.996</text:p>
          </table:table-cell>
          <table:table-cell table:style-name="ce5" office:value-type="float" office:value="1278" calcext:value-type="float">
            <text:p>1.278</text:p>
          </table:table-cell>
          <table:table-cell table:style-name="ce5" office:value-type="float" office:value="4815" calcext:value-type="float">
            <text:p>4.8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7754" calcext:value-type="float">
            <text:p>27.75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Massa-Carrara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45" calcext:value-type="float">
            <text:p>1.54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Lucca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64" calcext:value-type="float">
            <text:p>2.064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336" calcext:value-type="float">
            <text:p>3.33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istoia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83" calcext:value-type="float">
            <text:p>1.18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05" calcext:value-type="float">
            <text:p>1.70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Firenze <text:s/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58" calcext:value-type="float">
            <text:p>4.85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971" calcext:value-type="float">
            <text:p>1.9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8651" calcext:value-type="float">
            <text:p>8.65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Livorno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65" calcext:value-type="float">
            <text:p>1.665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79" calcext:value-type="float">
            <text:p>3.079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isa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58" calcext:value-type="float">
            <text:p>2.158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233" calcext:value-type="float">
            <text:p>3.233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Arezzo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25" calcext:value-type="float">
            <text:p>1.125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24" calcext:value-type="float">
            <text:p>1.62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Siena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63" calcext:value-type="float">
            <text:p>1.363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Grosseto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6" calcext:value-type="float">
            <text:p>1.006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97" calcext:value-type="float">
            <text:p>1.39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rato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04" calcext:value-type="float">
            <text:p>1.104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21" calcext:value-type="float">
            <text:p>1.82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Umbria <text:s/>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62" calcext:value-type="float">
            <text:p>3.162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340" calcext:value-type="float">
            <text:p>4.34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erugia <text:s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04" calcext:value-type="float">
            <text:p>2.30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92" calcext:value-type="float">
            <text:p>3.09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Terni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48" calcext:value-type="float">
            <text:p>1.24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Marche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49" calcext:value-type="float">
            <text:p>6.249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065" calcext:value-type="float">
            <text:p>1.0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9084" calcext:value-type="float">
            <text:p>9.08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esaro e Urbino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37" calcext:value-type="float">
            <text:p>1.337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20" calcext:value-type="float">
            <text:p>2.22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Ancona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62" calcext:value-type="float">
            <text:p>1.962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78" calcext:value-type="float">
            <text:p>2.77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Macerata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47" calcext:value-type="float">
            <text:p>1.347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03" calcext:value-type="float">
            <text:p>1.803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Ascoli Piceno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57" calcext:value-type="float">
            <text:p>1.35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Fermo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6" calcext:value-type="float">
            <text:p>92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Lazio <text:s/>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6363" calcext:value-type="float">
            <text:p>26.36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10" calcext:value-type="float">
            <text:p>2.010</text:p>
          </table:table-cell>
          <table:table-cell table:style-name="ce5" office:value-type="float" office:value="1417" calcext:value-type="float">
            <text:p>1.417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7909" calcext:value-type="float">
            <text:p>7.9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21" calcext:value-type="float">
            <text:p>1.121</text:p>
          </table:table-cell>
          <table:table-cell table:style-name="ce5" office:value-type="float" office:value="40004" calcext:value-type="float">
            <text:p>40.00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Viterbo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48" calcext:value-type="float">
            <text:p>1.048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95" calcext:value-type="float">
            <text:p>1.39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Rieti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7" calcext:value-type="float">
            <text:p>59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Roma <text:s/>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679" calcext:value-type="float">
            <text:p>20.679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03" calcext:value-type="float">
            <text:p>1.503</text:p>
          </table:table-cell>
          <table:table-cell table:style-name="ce5" office:value-type="float" office:value="1127" calcext:value-type="float">
            <text:p>1.127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7181" calcext:value-type="float">
            <text:p>7.1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32362" calcext:value-type="float">
            <text:p>32.36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Latina <text:s/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62" calcext:value-type="float">
            <text:p>2.462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483" calcext:value-type="float">
            <text:p>3.483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Frosinone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17" calcext:value-type="float">
            <text:p>1.717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67" calcext:value-type="float">
            <text:p>2.16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Sud <text:s/>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9066" calcext:value-type="float">
            <text:p>39.06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62" calcext:value-type="float">
            <text:p>2.662</text:p>
          </table:table-cell>
          <table:table-cell table:style-name="ce5" office:value-type="float" office:value="1854" calcext:value-type="float">
            <text:p>1.854</text:p>
          </table:table-cell>
          <table:table-cell table:style-name="ce5" office:value-type="float" office:value="1183" calcext:value-type="float">
            <text:p>1.183</text:p>
          </table:table-cell>
          <table:table-cell table:style-name="ce5" office:value-type="float" office:value="8760" calcext:value-type="float">
            <text:p>8.7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14" calcext:value-type="float">
            <text:p>1.414</text:p>
          </table:table-cell>
          <table:table-cell table:style-name="ce5" office:value-type="float" office:value="55345" calcext:value-type="float">
            <text:p>55.34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Abruzzo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94" calcext:value-type="float">
            <text:p>4.394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700" calcext:value-type="float">
            <text:p>70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195" calcext:value-type="float">
            <text:p>6.19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L'Aquila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39" calcext:value-type="float">
            <text:p>1.139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Teramo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099" calcext:value-type="float">
            <text:p>1.099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50" calcext:value-type="float">
            <text:p>1.55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escara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79" calcext:value-type="float">
            <text:p>1.27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74" calcext:value-type="float">
            <text:p>27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40" calcext:value-type="float">
            <text:p>1.94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hieti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50" calcext:value-type="float">
            <text:p>1.15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66" calcext:value-type="float">
            <text:p>1.56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Molise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6" calcext:value-type="float">
            <text:p>85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ampobasso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0" calcext:value-type="float">
            <text:p>59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Isernia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ampania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190" calcext:value-type="float">
            <text:p>13.1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605" calcext:value-type="float">
            <text:p>4.60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20194" calcext:value-type="float">
            <text:p>20.19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aserta <text:s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38" calcext:value-type="float">
            <text:p>2.03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88" calcext:value-type="float">
            <text:p>2.78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Benevento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Napoli <text:s/>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414" calcext:value-type="float">
            <text:p>6.4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171" calcext:value-type="float">
            <text:p>3.1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0700" calcext:value-type="float">
            <text:p>10.70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Avellino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51" calcext:value-type="float">
            <text:p>1.15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Salerno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45" calcext:value-type="float">
            <text:p>3.445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040" calcext:value-type="float">
            <text:p>5.04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uglia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211" calcext:value-type="float">
            <text:p>15.211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2544" calcext:value-type="float">
            <text:p>2.5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20647" calcext:value-type="float">
            <text:p>20.64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Foggia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90" calcext:value-type="float">
            <text:p>1.990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602" calcext:value-type="float">
            <text:p>2.60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Bari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62" calcext:value-type="float">
            <text:p>5.362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75" calcext:value-type="float">
            <text:p>1.0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7504" calcext:value-type="float">
            <text:p>7.50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Taranto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18" calcext:value-type="float">
            <text:p>2.418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186" calcext:value-type="float">
            <text:p>3.18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Brindis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49" calcext:value-type="float">
            <text:p>1.449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25" calcext:value-type="float">
            <text:p>1.92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Lecce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43" calcext:value-type="float">
            <text:p>2.643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528" calcext:value-type="float">
            <text:p>3.52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Barletta-Andria-Tran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49" calcext:value-type="float">
            <text:p>1.34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02" calcext:value-type="float">
            <text:p>1.90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Basilicata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79" calcext:value-type="float">
            <text:p>1.279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95" calcext:value-type="float">
            <text:p>1.69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otenza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9" calcext:value-type="float">
            <text:p>979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Matera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6" calcext:value-type="float">
            <text:p>71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alabria <text:s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40" calcext:value-type="float">
            <text:p>4.340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758" calcext:value-type="float">
            <text:p>5.75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osenza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59" calcext:value-type="float">
            <text:p>1.459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15" calcext:value-type="float">
            <text:p>1.91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atanzaro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22" calcext:value-type="float">
            <text:p>1.12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Reggio di Calabria <text:s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51" calcext:value-type="float">
            <text:p>1.25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35" calcext:value-type="float">
            <text:p>1.73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rotone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55" calcext:value-type="float">
            <text:p>455</text:p>
          </table:table-cell>
          <table:table-cell table:number-columns-repeated="2" table:style-name="ce6" office:value-type="string" calcext:value-type="string">
            <text:p>..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Vibo Valentia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2" table:style-name="ce6" office:value-type="string" calcext:value-type="string">
            <text:p>..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Isole <text:s/>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8401" calcext:value-type="float">
            <text:p>18.40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68" calcext:value-type="float">
            <text:p>1.168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003" calcext:value-type="float">
            <text:p>1.003</text:p>
          </table:table-cell>
          <table:table-cell table:style-name="ce5" office:value-type="float" office:value="5072" calcext:value-type="float">
            <text:p>5.0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27266" calcext:value-type="float">
            <text:p>27.26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Sicilia <text:s/>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744" calcext:value-type="float">
            <text:p>13.74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4248" calcext:value-type="float">
            <text:p>4.2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20936" calcext:value-type="float">
            <text:p>20.93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Trapani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16" calcext:value-type="float">
            <text:p>1.116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53" calcext:value-type="float">
            <text:p>1.553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Palermo <text:s/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08" calcext:value-type="float">
            <text:p>3.10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44" calcext:value-type="float">
            <text:p>1.3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142" calcext:value-type="float">
            <text:p>5.14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Messina <text:s/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07" calcext:value-type="float">
            <text:p>1.70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67" calcext:value-type="float">
            <text:p>2.66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Agrigento <text:s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24" calcext:value-type="float">
            <text:p>1.02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altanissetta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3" calcext:value-type="float">
            <text:p>1.023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Enna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atania <text:s/>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80" calcext:value-type="float">
            <text:p>4.080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264" calcext:value-type="float">
            <text:p>1.2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6027" calcext:value-type="float">
            <text:p>6.02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Ragusa <text:s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15" calcext:value-type="float">
            <text:p>1.41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Siracusa <text:s/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15" calcext:value-type="float">
            <text:p>1.11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50" calcext:value-type="float">
            <text:p>1.75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Sardegna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57" calcext:value-type="float">
            <text:p>4.65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6330" calcext:value-type="float">
            <text:p>6.330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Sassari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19" calcext:value-type="float">
            <text:p>1.81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12" calcext:value-type="float">
            <text:p>2.51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Nuoro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7" calcext:value-type="float">
            <text:p>62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Cagliari <text:s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91" calcext:value-type="float">
            <text:p>1.3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17" calcext:value-type="float">
            <text:p>1.91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Oristano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2" table:style-name="ce6" office:value-type="string" calcext:value-type="string">
            <text:p>..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2" calcext:value-type="float">
            <text:p>47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Sud Sardegna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2" calcext:value-type="float">
            <text:p>802</text:p>
          </table:table-cell>
          <table:table-cell table:number-columns-repeated="16372"/>
        </table:table-row>
        <table:table-row table:style-name="ro1" table:number-rows-repeated="1048430">
          <table:table-cell table:number-columns-repeated="16384"/>
        </table:table-row>
        <table:table-row table:style-name="ro3" table:number-rows-repeated="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VEHICINV_20_9_20_99_20_9_20_9" style:display-name="PageStyle_A VEHICINV 9 99 9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1:38:54</meta:creation-date>
    <meta:initial-creator>NPOI</meta:initial-creator>
    <meta:generator>LibreOffice/25.2.4.3$Windows_X86_64 LibreOffice_project/33e196637044ead23f5c3226cde09b47731f7e27</meta:generator>
    <dc:date>2025-10-28T12:55:55.567358100</dc:date>
    <meta:editing-duration>PT45S</meta:editing-duration>
    <meta:editing-cycles>1</meta:editing-cycles>
    <meta:document-statistic meta:table-count="1" meta:cell-count="1657" meta:object-count="0"/>
    <meta:user-defined meta:name="Generator">NPOI</meta:user-defined>
    <meta:user-defined meta:name="Generator Version">2.7.0</meta:user-defined>
  </office:meta>
</office:document-meta>
</file>